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Таблица1" style:family="table">
      <style:table-properties style:width="17.378cm" fo:margin-left="-0.37cm" table:align="left"/>
    </style:style>
    <style:style style:name="Таблица1.A" style:family="table-column">
      <style:table-column-properties style:column-width="4.805cm"/>
    </style:style>
    <style:style style:name="Таблица1.B" style:family="table-column">
      <style:table-column-properties style:column-width="12.573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2" style:family="table">
      <style:table-properties style:width="0.953cm" fo:margin-left="17.156cm" table:align="left"/>
    </style:style>
    <style:style style:name="Таблица2.A" style:family="table-column">
      <style:table-column-properties style:column-width="0.953cm"/>
    </style:style>
    <style:style style:name="Таблица2.1" style:family="table-row">
      <style:table-row-properties style:min-row-height="1.291cm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0.953cm" fo:margin-left="17.156cm" table:align="left"/>
    </style:style>
    <style:style style:name="Таблица3.A" style:family="table-column">
      <style:table-column-properties style:column-width="0.953cm"/>
    </style:style>
    <style:style style:name="Таблица3.1" style:family="table-row">
      <style:table-row-properties style:min-row-height="1.291cm"/>
    </style:style>
    <style:style style:name="Таблица3.A1" style:family="table-cell">
      <style:table-cell-properties style:writing-mode="page"/>
    </style:style>
    <style:style style:name="Таблица4" style:family="table">
      <style:table-properties style:width="0.953cm" fo:margin-left="17.156cm" table:align="left"/>
    </style:style>
    <style:style style:name="Таблица4.A" style:family="table-column">
      <style:table-column-properties style:column-width="0.953cm"/>
    </style:style>
    <style:style style:name="Таблица4.1" style:family="table-row">
      <style:table-row-properties style:min-row-height="1.291cm"/>
    </style:style>
    <style:style style:name="Таблица4.A1" style:family="table-cell">
      <style:table-cell-properties style:writing-mode="page"/>
    </style:style>
    <style:style style:name="Таблица5" style:family="table">
      <style:table-properties style:width="18.055cm" fo:margin-left="0.053cm" table:align="left"/>
    </style:style>
    <style:style style:name="Таблица5.A" style:family="table-column">
      <style:table-column-properties style:column-width="18.055cm"/>
    </style:style>
    <style:style style:name="Таблица5.1" style:family="table-row">
      <style:table-row-properties style:min-row-height="1.291cm"/>
    </style:style>
    <style:style style:name="Таблица5.A1" style:family="table-cell">
      <style:table-cell-properties style:writing-mode="page"/>
    </style:style>
    <style:style style:name="Таблица6" style:family="table">
      <style:table-properties style:width="0.953cm" fo:margin-left="17.156cm" table:align="left"/>
    </style:style>
    <style:style style:name="Таблица6.A" style:family="table-column">
      <style:table-column-properties style:column-width="0.953cm"/>
    </style:style>
    <style:style style:name="Таблица6.1" style:family="table-row">
      <style:table-row-properties style:min-row-height="1.291cm"/>
    </style:style>
    <style:style style:name="Таблица6.A1" style:family="table-cell">
      <style:table-cell-properties style:writing-mode="page"/>
    </style:style>
    <style:style style:name="Таблица7" style:family="table">
      <style:table-properties style:width="0.953cm" fo:margin-left="17.156cm" table:align="left"/>
    </style:style>
    <style:style style:name="Таблица7.A" style:family="table-column">
      <style:table-column-properties style:column-width="0.953cm"/>
    </style:style>
    <style:style style:name="Таблица7.1" style:family="table-row">
      <style:table-row-properties style:min-row-height="1.291cm"/>
    </style:style>
    <style:style style:name="Таблица7.A1" style:family="table-cell">
      <style:table-cell-properties style:writing-mode="page"/>
    </style:style>
    <style:style style:name="Таблица8" style:family="table">
      <style:table-properties style:width="0.953cm" fo:margin-left="17.156cm" table:align="left"/>
    </style:style>
    <style:style style:name="Таблица8.A" style:family="table-column">
      <style:table-column-properties style:column-width="0.953cm"/>
    </style:style>
    <style:style style:name="Таблица8.1" style:family="table-row">
      <style:table-row-properties style:min-row-height="1.291cm"/>
    </style:style>
    <style:style style:name="Таблица8.A1" style:family="table-cell">
      <style:table-cell-properties style:writing-mode="page"/>
    </style:style>
    <style:style style:name="Таблица9" style:family="table">
      <style:table-properties style:width="0.953cm" fo:margin-left="17.156cm" table:align="left"/>
    </style:style>
    <style:style style:name="Таблица9.A" style:family="table-column">
      <style:table-column-properties style:column-width="0.953cm"/>
    </style:style>
    <style:style style:name="Таблица9.1" style:family="table-row">
      <style:table-row-properties style:min-row-height="1.291cm"/>
    </style:style>
    <style:style style:name="Таблица9.A1" style:family="table-cell">
      <style:table-cell-properties style:writing-mode="page"/>
    </style:style>
    <style:style style:name="Таблица10" style:family="table">
      <style:table-properties style:width="0.953cm" fo:margin-left="17.156cm" table:align="left"/>
    </style:style>
    <style:style style:name="Таблица10.A" style:family="table-column">
      <style:table-column-properties style:column-width="0.953cm"/>
    </style:style>
    <style:style style:name="Таблица10.1" style:family="table-row">
      <style:table-row-properties style:min-row-height="1.291cm"/>
    </style:style>
    <style:style style:name="Таблица10.A1" style:family="table-cell">
      <style:table-cell-properties style:writing-mode="page"/>
    </style:style>
    <style:style style:name="Таблица11" style:family="table">
      <style:table-properties style:width="0.953cm" fo:margin-left="17.156cm" table:align="left"/>
    </style:style>
    <style:style style:name="Таблица11.A" style:family="table-column">
      <style:table-column-properties style:column-width="0.953cm"/>
    </style:style>
    <style:style style:name="Таблица11.1" style:family="table-row">
      <style:table-row-properties style:min-row-height="1.291cm"/>
    </style:style>
    <style:style style:name="Таблица11.A1" style:family="table-cell">
      <style:table-cell-properties style:writing-mode="page"/>
    </style:style>
    <style:style style:name="Таблица12" style:family="table">
      <style:table-properties style:width="0.953cm" fo:margin-left="17.156cm" table:align="left"/>
    </style:style>
    <style:style style:name="Таблица12.A" style:family="table-column">
      <style:table-column-properties style:column-width="0.953cm"/>
    </style:style>
    <style:style style:name="Таблица12.1" style:family="table-row">
      <style:table-row-properties style:min-row-height="1.291cm"/>
    </style:style>
    <style:style style:name="Таблица12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82b0e8" officeooo:paragraph-rsid="0082b0e8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 officeooo:rsid="008abe1c" officeooo:paragraph-rsid="008abe1c"/>
    </style:style>
    <style:style style:name="P6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 fo:padding="0cm" fo:border="non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page-number="auto" fo:padding="0cm" fo:border="none"/>
    </style:style>
    <style:style style:name="P8" style:family="paragraph" style:parent-style-name="Standard">
      <style:text-properties officeooo:rsid="00859953" officeooo:paragraph-rsid="0092a74e"/>
    </style:style>
    <style:style style:name="P9" style:family="paragraph" style:parent-style-name="Standard">
      <style:text-properties officeooo:rsid="00859953" officeooo:paragraph-rsid="00937f38"/>
    </style:style>
    <style:style style:name="P10" style:family="paragraph" style:parent-style-name="Standard">
      <style:text-properties officeooo:rsid="00859953" officeooo:paragraph-rsid="00961d61"/>
    </style:style>
    <style:style style:name="P11" style:family="paragraph" style:parent-style-name="Standard">
      <style:paragraph-properties fo:text-align="center" style:justify-single-word="false"/>
      <style:text-properties officeooo:paragraph-rsid="0082b0e8"/>
    </style:style>
    <style:style style:name="P12" style:family="paragraph" style:parent-style-name="Standard">
      <style:paragraph-properties fo:text-align="start" style:justify-single-word="false"/>
      <style:text-properties officeooo:paragraph-rsid="0082b0e8"/>
    </style:style>
    <style:style style:name="P13" style:family="paragraph" style:parent-style-name="Standard">
      <style:paragraph-properties fo:text-align="start" style:justify-single-word="false"/>
      <style:text-properties officeooo:paragraph-rsid="00955b0e"/>
    </style:style>
    <style:style style:name="P14" style:family="paragraph" style:parent-style-name="Standard">
      <style:paragraph-properties fo:text-align="start" style:justify-single-word="false"/>
      <style:text-properties officeooo:paragraph-rsid="00961d61"/>
    </style:style>
    <style:style style:name="P15" style:family="paragraph" style:parent-style-name="Standard">
      <style:paragraph-properties fo:text-align="start" style:justify-single-word="false"/>
      <style:text-properties officeooo:rsid="00955b0e" officeooo:paragraph-rsid="00955b0e"/>
    </style:style>
    <style:style style:name="P16" style:family="paragraph" style:parent-style-name="Standard">
      <style:text-properties officeooo:rsid="00961d61" officeooo:paragraph-rsid="00961d61"/>
    </style:style>
    <style:style style:name="P17" style:family="paragraph" style:parent-style-name="Standard">
      <style:paragraph-properties fo:text-align="center" style:justify-single-word="false"/>
      <style:text-properties officeooo:rsid="00961d61" officeooo:paragraph-rsid="00961d61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 officeooo:paragraph-rsid="008abe1c" fo:background-color="#ffffff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2pt" officeooo:rsid="008de7da" officeooo:paragraph-rsid="008de7da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8f6560" officeooo:paragraph-rsid="008f6560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8f6560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4" style:family="paragraph" style:parent-style-name="Table_20_Contents">
      <style:text-properties officeooo:paragraph-rsid="0092a74e"/>
    </style:style>
    <style:style style:name="P25" style:family="paragraph" style:parent-style-name="Table_20_Contents">
      <style:text-properties officeooo:paragraph-rsid="00937f38"/>
    </style:style>
    <style:style style:name="P26" style:family="paragraph" style:parent-style-name="Table_20_Contents">
      <style:text-properties officeooo:paragraph-rsid="00961d6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/>
    </style:style>
    <style:style style:name="T3" style:family="text">
      <style:text-properties fo:color="#000000" loext:opacity="100%" style:font-name="Times New Roman" fo:font-size="12pt" officeooo:rsid="008abe1c"/>
    </style:style>
    <style:style style:name="T4" style:family="text">
      <style:text-properties fo:color="#000000" loext:opacity="100%" style:font-name="Times New Roman" fo:font-size="12pt" officeooo:rsid="008de7da"/>
    </style:style>
    <style:style style:name="T5" style:family="text">
      <style:text-properties fo:color="#000000" loext:opacity="100%" style:font-name="Times New Roman" fo:font-size="12pt" officeooo:rsid="008fedfa"/>
    </style:style>
    <style:style style:name="T6" style:family="text">
      <style:text-properties fo:color="#000000" loext:opacity="100%" officeooo:rsid="008fedfa"/>
    </style:style>
    <style:style style:name="T7" style:family="text">
      <style:text-properties officeooo:rsid="008de7da"/>
    </style:style>
    <style:style style:name="T8" style:family="text">
      <style:text-properties officeooo:rsid="008f6560"/>
    </style:style>
    <style:style style:name="T9" style:family="text">
      <style:text-properties officeooo:rsid="008fedfa"/>
    </style:style>
    <style:style style:name="T10" style:family="text">
      <style:text-properties officeooo:rsid="0082b0e8"/>
    </style:style>
    <style:style style:name="T11" style:family="text">
      <style:text-properties officeooo:rsid="0090fccd"/>
    </style:style>
    <style:style style:name="T12" style:family="text">
      <style:text-properties officeooo:rsid="0092a74e"/>
    </style:style>
    <style:style style:name="T13" style:family="text">
      <style:text-properties officeooo:rsid="00937f38"/>
    </style:style>
    <style:style style:name="T14" style:family="text">
      <style:text-properties officeooo:rsid="00955b0e"/>
    </style:style>
    <style:style style:name="T15" style:family="text">
      <style:text-properties officeooo:rsid="00961d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Урок </text:span><text:span text:style-name="T4">по русскому языку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20">Русский язык</text:p>
          </table:table-cell>
        </table:table-row>
        <table:table-row>
          <table:table-cell table:style-name="Таблица1.A1" office:value-type="string">
            <text:p text:style-name="P3">Класс </text:p>
          </table:table-cell>
          <table:table-cell table:style-name="Таблица1.A1" office:value-type="string">
            <text:p text:style-name="P20">2</text:p>
          </table:table-cell>
        </table:table-row>
        <table:table-row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5"><text:s/><text:span text:style-name="T13">Что такое г</text:span><text:span text:style-name="T7">лагол</text:span></text:p>
          </table:table-cell>
        </table:table-row>
        <table:table-row>
          <table:table-cell table:style-name="Таблица1.A1" office:value-type="string">
            <text:p text:style-name="P3">Цель урока</text:p>
          </table:table-cell>
          <table:table-cell table:style-name="Таблица1.A1" office:value-type="string">
            <text:p text:style-name="P2"><text:span text:style-name="T2">Организация деятельности обучающихся по формированию представлений </text:span><text:span text:style-name="T4">о глаголе как части речи</text:span></text:p>
          </table:table-cell>
        </table:table-row>
        <table:table-row>
          <table:table-cell table:style-name="Таблица1.A1" table:number-rows-spanned="3" office:value-type="string">
            <text:p text:style-name="P3">Задачи урока:</text:p>
          </table:table-cell>
          <table:table-cell table:style-name="Таблица1.A1" office:value-type="string">
            <text:p text:style-name="P4">Дидактические: </text:p>
            <text:p text:style-name="P2"><text:span text:style-name="T5">1.</text:span><text:span text:style-name="T2">Познакомить </text:span><text:span text:style-name="T3">с понятием «</text:span><text:span text:style-name="T4">глагол» как части речи, обозначающей действие предмета</text:span></text:p>
            <text:p text:style-name="P21"><text:span text:style-name="T5">2.</text:span><text:span text:style-name="T3">Ф</text:span><text:span text:style-name="T2">ормировать умение ставить вопросы к глаголам (что делать? Что сделать? Что делает? И др.)</text:span></text:p>
            <text:p text:style-name="P21"><text:span text:style-name="T5">3.</text:span><text:span text:style-name="T2">Учить находить глаголы в тексте и правильно их употреблять в речи.</text:span>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Воспитательные: </text:p>
            <text:p text:style-name="P3">1.Воспитывать <text:span text:style-name="T8">интерес к русскому языку через игровые формы работы</text:span></text:p>
            <text:p text:style-name="P22"><text:span text:style-name="T2">2.</text:span>Воспитывать умение работать в <text:span text:style-name="T8">группе</text:span>, слушать и уважать мнение одноклассников.<text:span text:style-name="T3">.</text:span>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Развивающие: </text:p>
            <text:p text:style-name="P2"><text:span text:style-name="T2">1.Учить анализировать, сравнивать, обобщать, делать выводы.</text:span><text:span text:style-name="T3"><text:line-break/></text:span><text:span text:style-name="T5">2.</text:span><text:span text:style-name="T3">Развивать навыки взаимопроверки и самооценки.</text:span></text:p>
            <text:p text:style-name="P3">3.Развивать устную и письменную речь учащихся в процессе выполнения упражнения.</text:p>
          </table:table-cell>
        </table:table-row>
        <table:table-row>
          <table:table-cell table:style-name="Таблица1.A1" table:number-rows-spanned="3" office:value-type="string">
            <text:p text:style-name="P3">Планируемые результаты:</text:p>
          </table:table-cell>
          <table:table-cell table:style-name="Таблица1.A1" office:value-type="string">
            <text:p text:style-name="P4">Предметные:</text:p>
            <text:p text:style-name="P3"><text:span text:style-name="T9">1.</text:span>Знать, что глагол — это часть речи, которая обозначает действие предмета и отвечает на вопросы что делать? что сделать? что делает? и др.<text:line-break/><text:span text:style-name="T9">2.</text:span>Уметь находить глаголы в тексте, ставить к ним вопросы.<text:line-break/><text:span text:style-name="T9">3.</text:span>Уметь составлять предложения с глаголами.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Метапредметные:</text:p>
            <text:p text:style-name="P4">Регулятивные результаты:</text:p>
            <text:p text:style-name="P3">- самостоятельно определять и ставить учебную задачу;</text:p>
            <text:p text:style-name="P3">- планировать свою деятельность по решению учебной задачи;</text:p>
            <text:p text:style-name="P3">- адекватно оценивать правильность выполнения действия и вносить необходимые коррективы в исполнение по ходу его реализации и в конце действия.</text:p>
            <text:p text:style-name="P4">Познавательные результаты:</text:p>
            <text:p text:style-name="P19">-<text:span text:style-name="T9">развитие</text:span> <text:span text:style-name="T9">умения ориентироваться в учебнике: находить нужное упражнение, правило.</text:span></text:p>
            <text:p text:style-name="P19">-развитие умения <text:span text:style-name="T9">строить речевое высказывание в устной и письменной форме.</text:span></text:p>
            <text:p text:style-name="P4">Коммуникативные результаты:</text:p>
            <text:p text:style-name="P3">- применять правила <text:span text:style-name="T9">коллективного </text:span>сотрудничества в паре, группе;</text:p>
            <text:p text:style-name="P2"><text:span text:style-name="T2">- участвовать в продуктивном диалоге</text:span><text:span text:style-name="T1"> </text:span><text:span text:style-name="T2">с одноклассниками.</text:span></text:p>
          </table:table-cell>
        </table:table-row>
        <table:table-row>
          <table:covered-table-cell table:style-name="Таблица1.A1"/>
          <table:table-cell table:style-name="Таблица1.A1" office:value-type="string">
            <text:p text:style-name="P4">Личностные:</text:p>
            <text:p text:style-name="P3">- строить логическое рассуждение, включающее установление причинно-следственных связей</text:p>
            <text:p text:style-name="P3">- проявлять познавательную инициативу в учебном <text:soft-page-break/>сотрудничестве.</text:p>
          </table:table-cell>
        </table:table-row>
        <table:table-row>
          <table:table-cell table:style-name="Таблица1.A1" office:value-type="string">
            <text:p text:style-name="P3">Формы работы на уроке</text:p>
          </table:table-cell>
          <table:table-cell table:style-name="Таблица1.A1" office:value-type="string">
            <text:p text:style-name="P3">Фронтальная, индивидуальная, парная, групповая. </text:p>
          </table:table-cell>
        </table:table-row>
        <table:table-row>
          <table:table-cell table:style-name="Таблица1.A1" office:value-type="string">
            <text:p text:style-name="P3">Используемые средства обучения</text:p>
            <text:p text:style-name="P2"> </text:p>
          </table:table-cell>
          <table:table-cell table:style-name="Таблица1.A1" office:value-type="string">
            <text:p text:style-name="P2"><text:span text:style-name="T2">Интерактивная доска, , рабочие листы, учебник</text:span><text:span text:style-name="T1"> </text:span><text:span text:style-name="T6">2 </text:span><text:span text:style-name="T2">класс </text:span><text:span text:style-name="T5">2</text:span><text:span text:style-name="T3"> часть </text:span></text:p>
          </table:table-cell>
        </table:table-row>
      </table:table>
      <text:p text:style-name="P6"/>
      <text:p text:style-name="P1"/>
      <text:p text:style-name="P11"><text:span text:style-name="T10">Конспект урока </text:span></text:p>
      <text:p text:style-name="P13">1. Организационный момент <text:line-break/><text:line-break/>– Здравствуйте, ребята! Проверьте, всё ли готово к уроку: учебник, рабочий лист, ручка, карандаши. Сядьте ровно, как показано на слайде. Между партой и животом у вас должен быть один кулачок. Настраиваемся на плодотворную работу.<text:line-break/><text:line-break/>2. Мотивация (0,5 мин)<text:line-break/><text:line-break/>– Посмотрите, кто сегодня пришёл к нам на урок?<text:line-break/>– Верно! А кто написал историю о Чебурашке?<text:line-break/>– Какие ещё его произведения вы читали?<text:line-break/>– Ребята, а на каком уроке мы обычно встречаемся с Чебурашкой?<text:line-break/>– А зачем нам нужно читать?<text:line-break/>– Сегодня Чебурашка будет нашим помощником на уроке русского языка. Он хочет научиться грамотно говорить и писать.<text:line-break/><text:line-break/>3. Актуализация знаний (1,5 мин)<text:line-break/><text:line-break/>– Давайте вспомним, на какие большие группы делятся слова в русском языке? (Части речи)<text:line-break/>– Как<text:span text:style-name="T11">ую</text:span> част<text:span text:style-name="T11">ь</text:span> речи мы уже знаем? (Имя существительное)<text:line-break/><text:line-break/>– Правильно! А теперь Чебурашка предлагает сыграть в игру «<text:span text:style-name="T12">распредели слова</text:span>».<text:line-break/><text:line-break/>– <text:span text:style-name="T12">Возьмите рабочие листы, найдите задание 1. Прочитайте, что нужно сделать.</text:span><text:line-break/><text:line-break/>– Работаем в рабочих листах. Записывайте слова аккуратно, в строчку через запятую.<text:line-break/><text:line-break/>Дети распределяют слова.<text:line-break/><text:line-break/>– А теперь проверим! <text:span text:style-name="T12">Поменяйтесь рабочим листом с соседом, п</text:span>осмотрите на слайд. У всех так получилось? <text:span text:style-name="T12">Если всё верно, поставьте + в окошке</text:span><text:line-break/><text:line-break/>– Поднимите руку, у кого все слова распределены правильно. Молодцы!<text:line-break/><text:line-break/>– А теперь посмотрите на слова из второго столбика. Как вы думаете, что это за слова? На какие вопросы они отвечают?<text:line-break/><text:line-break/><text:line-break/>4. Создание проблемной ситуации (1 мин)<text:line-break/><text:line-break/>– Ребята, посмотрите на доску. Здесь записаны слова, но Чебурашка не может понять, что это за слова и на какие вопросы они отвечают.<text:line-break/><text:line-break/><text:soft-page-break/>На доске (или на слайде) записаны слова:<text:line-break/>БЕГАЕТ, ПРЫГАЕТ, РИСУЕТ, ПОЁТ<text:line-break/><text:line-break/>Гена говорит: «Чебурашка, это же слова, которые обозначают действия! Они отвечают на вопрос "что делает?"».<text:line-break/><text:line-break/>Чебурашка отвечает: «А разве есть такие слова? Я знаю только слова-предметы и слова-признаки. А это что за слова? Как называется эта часть речи?»<text:line-break/><text:line-break/>– Ребята, кто из них прав? Существуют ли слова, которые обозначают действия?<text:line-break/>– А можем ли мы помочь Чебурашке и назвать эту часть речи?<text:line-break/>– У нас возникла проблема: мы не знаем, как называется эта часть речи.<text:line-break/><text:line-break/>5. Определение темы, цели и плана урока (1,5 мин)<text:line-break/><text:line-break/>– Как вы думаете, о чём сегодня пойдёт речь на уроке?<text:line-break/>– Тема нашего урока: «Что такое глагол?».<text:line-break/><text:line-break/>– Попробуйте составить цель на наш урок, опираясь на слова-подсказки на слайде.<text:line-break/><text:line-break/>– Отлично! Я собрала все ваши ответы, и вот такая цель у нас получилась. Прочита<text:span text:style-name="T12">йте</text:span> цель.<text:line-break/><text:line-break/>– Чтобы достичь цели, <text:span text:style-name="T14">я составила для вас план урока. Но Чебурашка перепутал пункты плана, помогите мне его восстановить.</text:span><text:line-break/><text:line-break/>6. <text:span text:style-name="T14">Открытие нового знания </text:span>(6 мин)<text:line-break/><text:line-break/>– Какой пункт плана мы уже выполнили? <text:line-break/><text:line-break/>– Переходим ко второму пункту плана. <text:span text:style-name="T14">Как вы думаете, где мы можем узнать что такое глагол?</text:span><text:line-break/>– Откройте учебник на странице 6<text:span text:style-name="T14">7</text:span>. Найдите упражнение 117.<text:line-break/>– Рассмотрите рисунки. Что делает мальчик на каждом рисунке?<text:line-break/><text:line-break/>Называют действия.<text:line-break/><text:line-break/>– На какой вопрос отвечают эти слова? (Что делает?<text:span text:style-name="T14">)</text:span><text:line-break/>– Прочитайте правило в рамке на странице 68 <text:span text:style-name="T14">про себя. Кто хочет прочитать вслух?</text:span></text:p>
      <text:p text:style-name="P13">– Так что же такое глагол?</text:p>
      <text:p text:style-name="P13">- <text:span text:style-name="T14">Что обозначает глагол?</text:span><text:line-break/>– На какие вопросы отвечает глагол?</text:p>
      <text:p text:style-name="P13"><text:span text:style-name="T14">Закройте учебники, отложите учебник на край парты. Попробуйте рассказать правило друг другу по памяти. Поднимите руку те, кто считает, что его сосед справился с заданием.</text:span></text:p>
      <text:p text:style-name="P13"/>
      <text:p text:style-name="P13"><text:span text:style-name="T14">А теперь мы проверим, как вы запомнили правило. Выполните задание 2 в рабочем листе. </text:span></text:p>
      <text:p text:style-name="P13"><text:span text:style-name="T14">Поменяйтесь листами, проверьте правильность по эталону. Если всё верно, поставьте + в окошке. </text:span></text:p>
      <text:p text:style-name="P13"/>
      <text:p text:style-name="P13">- <text:span text:style-name="T14">Теперь поработаем в парах. Первая парта, выходите к доске.</text:span></text:p>
      <text:p text:style-name="P15">Вторая пара работает на рабочих листах</text:p>
      <text:p text:style-name="P14"><text:span text:style-name="T14">Третья пара работает индивидуально, у каждого своё задание.</text:span><text:line-break/><text:line-break/><text:soft-page-break/>– Молодцы! Все поставьте себе на полях 3 «+», если выполнили всё верно.<text:line-break/><text:line-break/><text:span text:style-name="T15">А теперь вы поработаете в группах. Напомните мне правила работы в группе. Прочтите, что нужно сделать. Составьте два предложения с глаголами, на тему : Прогулка. </text:span></text:p>
      <text:p text:style-name="P14"><text:span text:style-name="T15">А теперь поменяйтесь листами с другой группой. Подчеркните в составленных предложениях глаголы </text:span><text:line-break/><text:line-break/>7. Итог урока и рефлексия (1,5 мин)<text:line-break/><text:line-break/>– Возвращаемся к нашему спору. Кто был прав: Гена или Чебурашка?<text:line-break/>– Так что же такое глагол? <text:line-break/><text:span text:style-name="T15">На какие вопросы отвечает г</text:span>лагол ?<text:line-break/>В предложении глагол чаще всего бывает ?<text:line-break/>– Посмотрите на наш план. Все ли пункты мы выполнили?<text:line-break/><text:line-break/><text:line-break/>Рефлексия <text:s/><text:span text:style-name="T13">незаконченные предложения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Рабочий лист по теме : «Что такое глагол?»</text:p>
      <text:p text:style-name="P16">ФИ____________________________________________</text:p>
      <text:p text:style-name="P16"/>
      <text:p text:style-name="P8">Задание 1. «Рассортируй слова»<text:line-break/>Запиши слова в нужный столбик.<text:line-break/>Слова: кот, красивый, машина, весёлый, солнце, бегает, дом, сладкое, книга, прыгает.<text:line-break/><text:line-break/>Кто? Что? (имена существительные) <text:s text:c="11"/>Другие вопросы<text:line-break/>1. _________________________________ 1. _________________<text:line-break/>2. _________________________________ 2. _________________<text:line-break/>3. _________________________________ 3. _________________<text:line-break/>4. _________________________________ 4. _________________<text:line-break/>5. _________________________________ 5. _________________<text:lin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8"><text:line-break/><text:line-break/>Задание 2. <text:line-break/>Вставь пропущенные слова.<text:line-break/><text:line-break/>Глагол — это часть _______________, которая обозначает __________________ предмета.<text:line-break/>Глагол отвечает на вопросы:<text:line-break/>_________________________?<text:line-break/>_________________________?<text:line-break/>_________________________?<text:line-break/>и другие.<text:line-break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4"/>
          </table:table-cell>
        </table:table-row>
      </table:table>
      <text:p text:style-name="P8">Задание 3. <text:line-break/>Исправь ошибку и запиши предложение правильно. Над глаголами укажи «гл.».<text:line-break/><text:line-break/>Свинки замяукали: Мяу, мяу!<text:line-break/><text:line-break/>Подсказка: кто как должен разговаривать?</text:p>
      <text:p text:style-name="P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4"/>
          </table:table-cell>
        </table:table-row>
      </table:table>
      <text:p text:style-name="P10">Задание <text:span text:style-name="T15">4</text:span>. «Придумай предложение»<text:line-break/>Составь и запиши <text:span text:style-name="T15">два </text:span>предложени<text:span text:style-name="T15">я на тему « прогулка»</text:span>. <text:lin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0"><text:line-break/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6"/>
          </table:table-cell>
        </table:table-row>
      </table:table>
      <text:p text:style-name="P17"><text:soft-page-break/>Рабочий лист по теме : «Что такое глагол?»</text:p>
      <text:p text:style-name="P16">ФИ____________________________________________</text:p>
      <text:p text:style-name="P16"/>
      <text:p text:style-name="P10">Задание 1. «Рассортируй слова»<text:line-break/>Запиши слова в нужный столбик.<text:line-break/>Слова: кот, красивый, машина, весёлый, солнце, бегает, дом, сладкое, книга, прыгает.<text:line-break/><text:line-break/>Кто? Что? (имена существительные) <text:s text:c="11"/>Другие вопросы<text:line-break/>1. _________________________________ 1. _________________<text:line-break/>2. _________________________________ 2. _________________<text:line-break/>3. _________________________________ 3. _________________<text:line-break/>4. _________________________________ 4. _________________<text:line-break/>5. _________________________________ 5. _________________<text:line-break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6"/>
          </table:table-cell>
        </table:table-row>
      </table:table>
      <text:p text:style-name="P10"><text:line-break/><text:line-break/>Задание 2. <text:line-break/>Вставь пропущенные слова.<text:line-break/><text:line-break/>Глагол — это часть _______________, которая обозначает __________________ предмета.<text:line-break/>Глагол отвечает на вопросы:<text:line-break/>_________________________?<text:line-break/>_________________________?<text:line-break/>_________________________?<text:line-break/>и другие.<text:line-break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6"/>
          </table:table-cell>
        </table:table-row>
      </table:table>
      <text:p text:style-name="P10">Задание 3. <text:line-break/>Соедини стрелкой глагол и вопрос, на который он отвечает.<text:line-break/><text:line-break/>Глагол <text:s text:c="76"/>Вопрос<text:line-break/>сверкнула <text:s text:c="67"/>что делает?<text:line-break/>светит <text:s text:c="73"/>что делали?<text:line-break/>играли <text:s text:c="72"/>что сделала?<text:line-break/>чирикают <text:s text:c="68"/>что делать?<text:line-break/>работать <text:s text:c="70"/>что делают?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6"/>
          </table:table-cell>
        </table:table-row>
      </table:table>
      <text:p text:style-name="P10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Рабочий лист по теме : «Что такое глагол?»</text:p>
      <text:p text:style-name="P16">ФИ____________________________________________</text:p>
      <text:p text:style-name="P16"/>
      <text:p text:style-name="P10">Задание 1. «Рассортируй слова»<text:line-break/>Запиши слова в нужный столбик.<text:line-break/>Слова: кот, красивый, машина, весёлый, солнце, бегает, дом, сладкое, книга, прыгает.<text:line-break/><text:line-break/>Кто? Что? (имена существительные) <text:s text:c="11"/>Другие вопросы<text:line-break/>1. _________________________________ 1. _________________<text:line-break/>2. _________________________________ 2. _________________<text:line-break/>3. _________________________________ 3. _________________<text:line-break/>4. _________________________________ 4. _________________<text:line-break/>5. _________________________________ 5. _________________<text:line-break/>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26"/>
          </table:table-cell>
        </table:table-row>
      </table:table>
      <text:p text:style-name="P10"><text:line-break/><text:line-break/>Задание 2. <text:line-break/>Вставь пропущенные слова.<text:line-break/><text:line-break/>Глагол — это часть _______________, которая обозначает __________________ предмета.<text:line-break/>Глагол отвечает на вопросы:<text:line-break/>_________________________?<text:line-break/>_________________________?<text:line-break/>_________________________?<text:line-break/>и другие.<text:lin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6"/>
          </table:table-cell>
        </table:table-row>
      </table:table>
      <text:p text:style-name="P10">Задание 3. <text:span text:style-name="T15">Подчеркни глаголы.</text:span><text:line-break/>ЧИРИКАЮТ, ЛАЕТ, СВЕРКНУЛА, ПРОГРЕМЕЛ, СВЕТИТ, УЧИТЬСЯ, МОРОСИТ, ИГРАЛИ, ЗАЗЕЛЕНЕЛА, СИЯЛО, РАЗГОВАРИВАЮТ, ЧИТАЛИ, РАБОТАТЬ.</text:p>
      <text:p text:style-name="P10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26"/>
          </table:table-cell>
        </table:table-row>
      </table:table>
      <text:p text:style-name="P9"><text:line-break/><text:line-break/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9T11:25:47.929224455</meta:creation-date>
    <dc:title>Default</dc:title>
    <meta:editing-cycles>3</meta:editing-cycles>
    <meta:editing-duration>PT15M12S</meta:editing-duration>
    <meta:generator>LibreOffice/24.2.3.2$Linux_X86_64 LibreOffice_project/420$Build-2</meta:generator>
    <dc:date>2026-03-16T12:31:05.803040960</dc:date>
    <meta:document-statistic meta:table-count="12" meta:image-count="0" meta:object-count="0" meta:page-count="7" meta:paragraph-count="72" meta:word-count="1207" meta:character-count="9766" meta:non-whitespace-character-count="8041"/>
  </office:meta>
</office:document-meta>
</file>