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2" style:master-page-name="MasterPage2" style:family="paragraph" style:name="P39">
      <style:paragraph-properties fo:text-align="center">
        <style:tab-stops>
          <style:tab-stop style:position="16cm" style:type="left"/>
        </style:tab-stops>
      </style:paragraph-properties>
      <style:text-properties fo:color="#000000" fo:font-family="Times New Roman" style:font-family-asian="Andale Sans UI" style:font-family-complex="Tahoma" fo:font-size="12pt" fo:language="de" fo:country="DE"/>
    </style:style>
    <style:style style:family="text" style:name="T67">
      <style:text-properties fo:color="#000000" style:font-family-asian="Times New Roman" style:font-family-complex="Times New Roman" fo:font-size="12pt" fo:font-weight="bold"/>
    </style:style>
    <style:style style:family="text" style:name="T68">
      <style:text-properties fo:color="#000000" style:font-family-asian="Times New Roman" style:font-family-complex="Times New Roman" fo:font-size="12pt" fo:font-weight="bold"/>
    </style:style>
    <style:style style:family="text" style:name="T69">
      <style:text-properties fo:color="#000000" style:font-family-asian="Times New Roman" style:font-family-complex="Times New Roman" fo:font-size="12pt"/>
    </style:style>
    <style:style style:family="text" style:name="T70">
      <style:text-properties fo:color="#000000" style:font-family-asian="Times New Roman" style:font-family-complex="Times New Roman" fo:font-size="12pt" fo:language="ru" fo:country="RU"/>
    </style:style>
    <style:style style:family="text" style:name="T71">
      <style:text-properties fo:color="#000000" style:font-family-asian="Times New Roman" style:font-family-complex="Times New Roman" fo:font-size="12pt"/>
    </style:style>
    <style:style style:family="text" style:name="T72">
      <style:text-properties fo:color="#000000" style:font-family-asian="Times New Roman" style:font-family-complex="Times New Roman" fo:font-size="12pt"/>
    </style:style>
    <style:style style:family="paragraph" style:name="P40">
      <style:paragraph-properties/>
      <style:text-properties/>
    </style:style>
    <style:style style:family="paragraph" style:name="P41">
      <style:paragraph-properties/>
      <style:text-properties/>
    </style:style>
    <style:style style:family="graphic" style:name="gr3">
      <style:graphic-properties draw:fill-color="#FFFFFF" draw:fill="solid" draw:textarea-vertical-align="top" draw:auto-grow-height="false" draw:auto-grow-width="false" draw:stroke="solid" svg:stroke-color="#FFFFFF" svg:stroke-width="0.01764cm" fo:wrap-option="wrap" fo:margin-left="0.32cm" fo:margin-right="0.32cm" fo:margin-top="0cm" fo:margin-bottom="0cm" style:horizontal-pos="from-left" style:horizontal-rel="char" style:vertical-pos="from-top" style:vertical-rel="paragraph" fo:border="0.01764cm solid #FFFFFF" fo:padding-top="3.6pt" fo:padding-bottom="3.6pt" fo:padding-left="7.2pt" fo:padding-right="7.2pt" fo:background-color="transparent"/>
    </style:style>
    <style:style style:family="paragraph" style:name="P42">
      <style:paragraph-properties/>
      <style:text-properties fo:font-weight="bold"/>
    </style:style>
    <style:style style:family="text" style:name="T73">
      <style:text-properties fo:language="ru" fo:country="RU" fo:font-weight="bold"/>
    </style:style>
    <style:style style:family="text" style:name="T74">
      <style:text-properties fo:font-weight="bold"/>
    </style:style>
    <style:style style:family="paragraph" style:name="P43">
      <style:paragraph-properties/>
      <style:text-properties fo:font-weight="bold"/>
    </style:style>
    <style:style style:family="text" style:name="T75">
      <style:text-properties fo:font-weight="bold"/>
    </style:style>
    <style:style style:family="text" style:name="T76">
      <style:text-properties fo:font-weight="bold"/>
    </style:style>
    <style:style style:family="paragraph" style:name="P44">
      <style:paragraph-properties/>
      <style:text-properties fo:font-weight="bold"/>
    </style:style>
    <style:style style:family="text" style:name="T77">
      <style:text-properties fo:language="ru" fo:country="RU" fo:font-weight="bold"/>
    </style:style>
    <style:style style:family="text" style:name="T78">
      <style:text-properties fo:language="ru" fo:country="RU" fo:font-weight="bold"/>
    </style:style>
    <style:style style:family="paragraph" style:name="P45">
      <style:paragraph-properties/>
      <style:text-properties fo:font-weight="bold"/>
    </style:style>
    <style:style style:family="text" style:name="T79">
      <style:text-properties fo:language="ru" fo:country="RU" fo:font-weight="bold"/>
    </style:style>
    <style:style style:family="text" style:name="T80">
      <style:text-properties fo:language="ru" fo:country="RU" fo:font-weight="bold"/>
    </style:style>
    <style:style style:family="paragraph" style:name="P46">
      <style:paragraph-properties/>
      <style:text-properties fo:font-weight="bold"/>
    </style:style>
    <style:style style:family="text" style:name="T81">
      <style:text-properties fo:language="ru" fo:country="RU" fo:font-weight="bold"/>
    </style:style>
    <style:style style:family="text" style:name="T82">
      <style:text-properties fo:language="ru" fo:country="RU" fo:font-weight="bold"/>
    </style:style>
    <style:style style:family="graphic" style:name="gr4">
      <style:graphic-properties draw:fill-color="#FFFFFF" draw:fill="solid" draw:textarea-vertical-align="top" draw:auto-grow-height="false" draw:auto-grow-width="false" draw:stroke="solid" svg:stroke-color="#FFFFFF" svg:stroke-width="0.01764cm" fo:wrap-option="wrap" fo:margin-left="0.32cm" fo:margin-right="0.32cm" fo:margin-top="0cm" fo:margin-bottom="0cm" style:horizontal-pos="from-left" style:horizontal-rel="char" style:vertical-pos="from-top" style:vertical-rel="paragraph" fo:border="0.01764cm solid #FFFFFF" fo:padding-top="3.6pt" fo:padding-bottom="3.6pt" fo:padding-left="7.2pt" fo:padding-right="7.2pt" fo:background-color="transparent"/>
    </style:style>
    <style:style style:family="paragraph" style:name="P47">
      <style:paragraph-properties fo:margin-left="0cm" fo:text-indent="0cm"/>
      <style:text-properties fo:font-weight="bold"/>
    </style:style>
    <style:style style:family="text" style:name="T83">
      <style:text-properties fo:language="ru" fo:country="RU" fo:font-weight="bold"/>
    </style:style>
    <style:style style:family="text" style:name="T84">
      <style:text-properties fo:font-weight="bold"/>
    </style:style>
    <style:style style:family="paragraph" style:name="P48">
      <style:paragraph-properties fo:margin-left="0cm" fo:text-indent="0cm"/>
      <style:text-properties fo:font-weight="bold"/>
    </style:style>
    <style:style style:family="text" style:name="T85">
      <style:text-properties fo:font-weight="bold"/>
    </style:style>
    <style:style style:family="text" style:name="T86">
      <style:text-properties fo:font-weight="bold"/>
    </style:style>
    <style:style style:family="paragraph" style:name="P49">
      <style:paragraph-properties fo:margin-left="0cm" fo:text-indent="0cm"/>
      <style:text-properties fo:font-weight="bold"/>
    </style:style>
    <style:style style:family="text" style:name="T87">
      <style:text-properties fo:language="ru" fo:country="RU" fo:font-weight="bold"/>
    </style:style>
    <style:style style:family="text" style:name="T88">
      <style:text-properties fo:language="ru" fo:country="RU" fo:font-weight="bold"/>
    </style:style>
    <style:style style:family="paragraph" style:name="P50">
      <style:paragraph-properties fo:margin-left="0cm" fo:text-indent="0cm"/>
      <style:text-properties fo:font-weight="bold"/>
    </style:style>
    <style:style style:family="text" style:name="T89">
      <style:text-properties fo:language="ru" fo:country="RU" fo:font-weight="bold"/>
    </style:style>
    <style:style style:family="text" style:name="T90">
      <style:text-properties fo:language="ru" fo:country="RU" fo:font-weight="bold"/>
    </style:style>
    <style:style style:family="paragraph" style:name="P51">
      <style:paragraph-properties fo:margin-left="0cm" fo:text-indent="0cm"/>
      <style:text-properties fo:color="#FFFFFF" fo:font-family="Arial" style:font-family-asian="Arial" style:font-family-complex="Arial" fo:font-weight="bold"/>
    </style:style>
    <style:style style:family="text" style:name="T91">
      <style:text-properties fo:language="ru" fo:country="RU" fo:font-weight="bold"/>
    </style:style>
    <style:style style:family="text" style:name="T92">
      <style:text-properties fo:language="ru" fo:country="RU" fo:font-weight="bold"/>
    </style:style>
    <style:style style:family="graphic" style:name="gr5">
      <style:graphic-properties draw:fill="none" draw:stroke="solid" svg:stroke-color="#244161" svg:stroke-width="0.05292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graphic" style:name="gr6">
      <style:graphic-properties draw:fill="none" draw:stroke="solid" svg:stroke-color="#244161" svg:stroke-width="0.05292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graphic" style:name="gr7">
      <style:graphic-properties draw:fill="none" draw:stroke="solid" svg:stroke-color="#244161" svg:stroke-width="0.05292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graphic" style:name="gr8">
      <style:graphic-properties draw:fill-color="#92B2D6" draw:fill="solid" draw:textarea-vertical-align="middle" draw:auto-grow-height="false" draw:auto-grow-width="false" draw:stroke="solid" svg:stroke-color="#518CD4" svg:stroke-width="0.07056cm" fo:margin-left="0.32cm" fo:margin-right="0.32cm" fo:margin-top="0cm" fo:margin-bottom="0cm" style:horizontal-pos="from-left" style:horizontal-rel="char" style:vertical-pos="from-top" style:vertical-rel="paragraph" fo:border="0.07056cm solid #518CD4" fo:background-color="transparent"/>
    </style:style>
    <style:style style:family="paragraph" style:name="P52">
      <style:paragraph-properties fo:text-align="center"/>
      <style:text-properties fo:color="#FFFFFF" fo:font-family="Arial" style:font-family-asian="Arial" style:font-family-complex="Arial" fo:font-size="11pt"/>
    </style:style>
    <style:style style:family="text" style:name="T93">
      <style:text-properties fo:color="#000000" fo:font-size="11pt" fo:language="ru" fo:country="RU"/>
    </style:style>
    <style:style style:family="text" style:name="T94">
      <style:text-properties fo:color="#000000" fo:font-size="11pt"/>
    </style:style>
    <style:style style:family="graphic" style:name="gr9">
      <style:graphic-properties draw:fill-color="#92B2D6" draw:fill="solid" draw:textarea-vertical-align="middle" draw:auto-grow-height="false" draw:auto-grow-width="false" draw:stroke="solid" svg:stroke-color="#518CD4" svg:stroke-width="0.07056cm" fo:margin-left="0.32cm" fo:margin-right="0.32cm" fo:margin-top="0cm" fo:margin-bottom="0cm" style:horizontal-pos="from-left" style:horizontal-rel="char" style:vertical-pos="from-top" style:vertical-rel="paragraph" fo:border="0.07056cm solid #518CD4" fo:background-color="transparent"/>
    </style:style>
    <style:style style:family="paragraph" style:name="P53">
      <style:paragraph-properties fo:text-align="center"/>
      <style:text-properties fo:color="#FFFFFF" fo:font-family="Arial" style:font-family-asian="Arial" style:font-family-complex="Arial" fo:font-size="11pt" fo:language="ru" fo:country="RU"/>
    </style:style>
    <style:style style:family="text" style:name="T95">
      <style:text-properties fo:color="#000000" fo:font-size="11pt" fo:language="ru" fo:country="RU"/>
    </style:style>
    <style:style style:family="text" style:name="T96">
      <style:text-properties fo:color="#000000" fo:font-size="11pt" fo:language="ru" fo:country="RU"/>
    </style:style>
    <style:style style:family="text" style:name="T97">
      <style:text-properties fo:color="#000000" fo:font-size="11pt"/>
    </style:style>
    <style:style style:family="paragraph" style:name="P54">
      <style:paragraph-properties fo:text-align="center"/>
      <style:text-properties fo:color="#FFFFFF" fo:font-family="Arial" style:font-family-asian="Arial" style:font-family-complex="Arial" fo:font-size="11pt"/>
    </style:style>
    <style:style style:family="text" style:name="T98">
      <style:text-properties fo:color="#000000" fo:font-size="11pt" fo:language="ru" fo:country="RU"/>
    </style:style>
    <style:style style:family="text" style:name="T99">
      <style:text-properties fo:color="#000000" fo:font-size="11pt" fo:language="ru" fo:country="RU"/>
    </style:style>
    <style:style style:family="graphic" style:name="gr10">
      <style:graphic-properties draw:fill="none" draw:stroke="solid" svg:stroke-color="#233B59" svg:stroke-width="0.02646cm" fo:margin-left="0.32cm" fo:margin-right="0.32cm" fo:margin-top="0cm" fo:margin-bottom="0cm" style:horizontal-pos="from-left" style:horizontal-rel="char" style:vertical-pos="from-top" style:vertical-rel="paragraph"/>
    </style:style>
    <style:style style:family="graphic" style:name="gr11">
      <style:graphic-properties draw:fill="none" draw:stroke="solid" svg:stroke-color="#233B59" svg:stroke-width="0.02646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graphic" style:name="gr12">
      <style:graphic-properties draw:fill-color="#4F81BD" draw:fill="solid" draw:textarea-vertical-align="middle" draw:auto-grow-height="false" draw:auto-grow-width="false" draw:stroke="solid" svg:stroke-color="#27405E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55">
      <style:paragraph-properties fo:text-align="left"/>
      <style:text-properties fo:color="#FFFFFF" fo:font-family="Arial" style:font-family-asian="Arial" style:font-family-complex="Arial"/>
    </style:style>
    <style:style style:family="text" style:name="T100">
      <style:text-properties fo:color="#000000" fo:language="ru" fo:country="RU"/>
    </style:style>
    <style:style style:family="text" style:name="T101">
      <style:text-properties fo:color="#000000"/>
    </style:style>
    <style:style style:family="graphic" style:name="gr13">
      <style:graphic-properties draw:fill-color="#4F81BD" draw:fill="solid" draw:textarea-vertical-align="middle" draw:auto-grow-height="false" draw:auto-grow-width="false" draw:stroke="solid" svg:stroke-color="#27405E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56">
      <style:paragraph-properties fo:text-align="center"/>
      <style:text-properties fo:color="#FFFFFF" fo:font-family="Arial" style:font-family-asian="Arial" style:font-family-complex="Arial"/>
    </style:style>
    <style:style style:family="text" style:name="T102">
      <style:text-properties fo:color="#000000" fo:language="ru" fo:country="RU"/>
    </style:style>
    <style:style style:family="text" style:name="T103">
      <style:text-properties fo:color="#000000"/>
    </style:style>
    <style:style style:family="graphic" style:name="gr14">
      <style:graphic-properties draw:fill-color="#92B2D6" draw:fill="solid" draw:textarea-vertical-align="middle" draw:auto-grow-height="false" draw:auto-grow-width="false" draw:stroke="solid" svg:stroke-color="#518CD4" svg:stroke-width="0.07056cm" fo:margin-left="0.32cm" fo:margin-right="0.32cm" fo:margin-top="0cm" fo:margin-bottom="0cm" style:horizontal-pos="from-left" style:horizontal-rel="char" style:vertical-pos="from-top" style:vertical-rel="paragraph" fo:border="0.07056cm solid #518CD4" fo:background-color="transparent"/>
    </style:style>
    <style:style style:family="paragraph" style:name="P57">
      <style:paragraph-properties fo:text-align="center"/>
      <style:text-properties fo:color="#FFFFFF" fo:font-family="Arial" style:font-family-asian="Arial" style:font-family-complex="Arial" fo:font-size="11pt"/>
    </style:style>
    <style:style style:family="text" style:name="T104">
      <style:text-properties fo:color="#000000" fo:font-size="11pt" fo:language="ru" fo:country="RU"/>
    </style:style>
    <style:style style:family="text" style:name="T105">
      <style:text-properties fo:color="#000000" fo:font-size="11pt"/>
    </style:style>
    <style:style style:family="graphic" style:name="gr15">
      <style:graphic-properties draw:fill-color="#FFFFFF" draw:fill="solid" draw:textarea-vertical-align="top" draw:auto-grow-height="false" draw:auto-grow-width="false" draw:stroke="solid" svg:stroke-color="#FFFFFF" svg:stroke-width="0.01764cm" fo:wrap-option="wrap" fo:margin-left="0.32cm" fo:margin-right="0.32cm" fo:margin-top="0cm" fo:margin-bottom="0cm" style:horizontal-pos="from-left" style:horizontal-rel="char" style:vertical-pos="from-top" style:vertical-rel="paragraph" fo:border="0.01764cm solid #FFFFFF" fo:padding-top="3.6pt" fo:padding-bottom="3.6pt" fo:padding-left="7.2pt" fo:padding-right="7.2pt" fo:background-color="transparent"/>
    </style:style>
    <style:style style:family="paragraph" style:name="P58">
      <style:paragraph-properties/>
      <style:text-properties fo:font-weight="bold"/>
    </style:style>
    <style:style style:family="text" style:name="T106">
      <style:text-properties fo:language="ru" fo:country="RU" fo:font-weight="bold"/>
    </style:style>
    <style:style style:family="text" style:name="T107">
      <style:text-properties fo:font-weight="bold"/>
    </style:style>
    <style:style style:family="paragraph" style:name="P59">
      <style:paragraph-properties/>
      <style:text-properties fo:font-weight="bold"/>
    </style:style>
    <style:style style:family="text" style:name="T108">
      <style:text-properties fo:font-weight="bold"/>
    </style:style>
    <style:style style:family="text" style:name="T109">
      <style:text-properties fo:font-weight="bold"/>
    </style:style>
    <style:style style:family="paragraph" style:name="P60">
      <style:paragraph-properties/>
      <style:text-properties fo:font-weight="bold"/>
    </style:style>
    <style:style style:family="text" style:name="T110">
      <style:text-properties fo:language="ru" fo:country="RU" fo:font-weight="bold"/>
    </style:style>
    <style:style style:family="text" style:name="T111">
      <style:text-properties fo:language="ru" fo:country="RU" fo:font-weight="bold"/>
    </style:style>
    <style:style style:family="paragraph" style:name="P61">
      <style:paragraph-properties/>
      <style:text-properties fo:font-weight="bold"/>
    </style:style>
    <style:style style:family="text" style:name="T112">
      <style:text-properties fo:language="ru" fo:country="RU" fo:font-weight="bold"/>
    </style:style>
    <style:style style:family="text" style:name="T113">
      <style:text-properties fo:language="ru" fo:country="RU" fo:font-weight="bold"/>
    </style:style>
    <style:style style:family="paragraph" style:name="P62">
      <style:paragraph-properties/>
      <style:text-properties fo:font-weight="bold"/>
    </style:style>
    <style:style style:family="text" style:name="T114">
      <style:text-properties fo:language="ru" fo:country="RU" fo:font-weight="bold"/>
    </style:style>
    <style:style style:family="text" style:name="T115">
      <style:text-properties fo:language="ru" fo:country="RU" fo:font-weight="bold"/>
    </style:style>
    <style:style style:family="paragraph" style:name="P63">
      <style:paragraph-properties/>
      <style:text-properties fo:font-weight="bold"/>
    </style:style>
    <style:style style:family="text" style:name="T116">
      <style:text-properties fo:language="ru" fo:country="RU" fo:font-weight="bold"/>
    </style:style>
    <style:style style:family="text" style:name="T117">
      <style:text-properties fo:language="ru" fo:country="RU" fo:font-weight="bold"/>
    </style:style>
    <style:style style:family="paragraph" style:name="P64">
      <style:paragraph-properties/>
      <style:text-properties fo:font-weight="bold"/>
    </style:style>
    <style:style style:family="text" style:name="T118">
      <style:text-properties fo:language="ru" fo:country="RU" fo:font-weight="bold"/>
    </style:style>
    <style:style style:family="text" style:name="T119">
      <style:text-properties fo:language="ru" fo:country="RU" fo:font-weight="bold"/>
    </style:style>
    <style:style style:family="graphic" style:name="gr16">
      <style:graphic-properties draw:fill="none" draw:stroke="solid" svg:stroke-color="#233B59" svg:stroke-width="0.02646cm" fo:margin-left="0.32cm" fo:margin-right="0.32cm" fo:margin-top="0cm" fo:margin-bottom="0cm" style:horizontal-pos="from-left" style:horizontal-rel="char" style:vertical-pos="from-top" style:vertical-rel="paragraph"/>
    </style:style>
    <style:style style:family="graphic" style:name="gr17">
      <style:graphic-properties draw:fill="none" draw:stroke="solid" svg:stroke-color="#233B59" svg:stroke-width="0.02646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graphic" style:name="gr18">
      <style:graphic-properties draw:fill-color="#FFFFFF" draw:fill="solid" draw:textarea-vertical-align="top" draw:auto-grow-height="false" draw:auto-grow-width="false" draw:stroke="solid" svg:stroke-color="#FFFFFF" svg:stroke-width="0.01764cm" fo:wrap-option="wrap" fo:margin-left="0.32cm" fo:margin-right="0.32cm" fo:margin-top="0cm" fo:margin-bottom="0cm" style:horizontal-pos="from-left" style:horizontal-rel="char" style:vertical-pos="from-top" style:vertical-rel="paragraph" fo:border="0.01764cm solid #FFFFFF" fo:padding-top="3.6pt" fo:padding-bottom="3.6pt" fo:padding-left="7.2pt" fo:padding-right="7.2pt" fo:background-color="transparent"/>
    </style:style>
    <style:style style:family="paragraph" style:name="P65">
      <style:paragraph-properties/>
      <style:text-properties fo:font-weight="bold"/>
    </style:style>
    <style:style style:family="text" style:name="T120">
      <style:text-properties fo:language="ru" fo:country="RU" fo:font-weight="bold"/>
    </style:style>
    <style:style style:family="text" style:name="T121">
      <style:text-properties fo:font-weight="bold"/>
    </style:style>
    <style:style style:family="paragraph" style:name="P66">
      <style:paragraph-properties/>
      <style:text-properties fo:font-weight="bold"/>
    </style:style>
    <style:style style:family="text" style:name="T122">
      <style:text-properties fo:language="ru" fo:country="RU" fo:font-weight="bold"/>
    </style:style>
    <style:style style:family="text" style:name="T123">
      <style:text-properties fo:language="ru" fo:country="RU" fo:font-weight="bold"/>
    </style:style>
    <style:style style:family="paragraph" style:name="P67">
      <style:paragraph-properties/>
      <style:text-properties fo:font-weight="bold"/>
    </style:style>
    <style:style style:family="text" style:name="T124">
      <style:text-properties fo:language="ru" fo:country="RU" fo:font-weight="bold"/>
    </style:style>
    <style:style style:family="text" style:name="T125">
      <style:text-properties fo:language="ru" fo:country="RU" fo:font-weight="bold"/>
    </style:style>
    <style:style style:family="paragraph" style:name="P68">
      <style:paragraph-properties/>
      <style:text-properties fo:font-weight="bold"/>
    </style:style>
    <style:style style:family="text" style:name="T126">
      <style:text-properties fo:language="ru" fo:country="RU" fo:font-weight="bold"/>
    </style:style>
    <style:style style:family="text" style:name="T127">
      <style:text-properties fo:language="ru" fo:country="RU" fo:font-weight="bold"/>
    </style:style>
    <style:style style:family="paragraph" style:name="P69">
      <style:paragraph-properties/>
      <style:text-properties fo:color="#FFFFFF" fo:font-family="Arial" style:font-family-asian="Arial" style:font-family-complex="Arial" fo:font-weight="bold"/>
    </style:style>
    <style:style style:family="text" style:name="T128">
      <style:text-properties fo:language="ru" fo:country="RU" fo:font-weight="bold"/>
    </style:style>
    <style:style style:family="text" style:name="T129">
      <style:text-properties fo:language="ru" fo:country="RU" fo:font-weight="bold"/>
    </style:style>
    <style:style style:family="graphic" style:name="gr19">
      <style:graphic-properties draw:fill="none" draw:stroke="solid" svg:stroke-color="#244161" svg:stroke-width="0.05292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graphic" style:name="gr20">
      <style:graphic-properties draw:fill-color="#4F81BD" draw:fill="solid" draw:textarea-vertical-align="middle" draw:auto-grow-height="false" draw:auto-grow-width="false" draw:stroke="solid" svg:stroke-color="#27405E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70">
      <style:paragraph-properties fo:text-align="center"/>
      <style:text-properties fo:color="#FFFFFF" fo:font-family="Arial" style:font-family-asian="Arial" style:font-family-complex="Arial" fo:language="ru" fo:country="RU"/>
    </style:style>
    <style:style style:family="text" style:name="T130">
      <style:text-properties fo:color="#000000" fo:language="ru" fo:country="RU"/>
    </style:style>
    <style:style style:family="text" style:name="T131">
      <style:text-properties fo:color="#000000"/>
    </style:style>
    <style:style style:family="paragraph" style:name="P71">
      <style:paragraph-properties fo:text-align="center"/>
      <style:text-properties fo:color="#FFFFFF" fo:font-family="Arial" style:font-family-asian="Arial" style:font-family-complex="Arial"/>
    </style:style>
    <style:style style:family="text" style:name="T132">
      <style:text-properties fo:color="#000000" fo:language="ru" fo:country="RU"/>
    </style:style>
    <style:style style:family="text" style:name="T133">
      <style:text-properties fo:color="#000000" fo:language="ru" fo:country="RU"/>
    </style:style>
    <style:style style:family="graphic" style:name="gr21">
      <style:graphic-properties draw:fill-color="#FFFFFF" draw:fill="solid" draw:textarea-vertical-align="top" draw:auto-grow-height="false" draw:auto-grow-width="false" draw:stroke="solid" svg:stroke-color="#FFFFFF" svg:stroke-width="0.01764cm" fo:wrap-option="wrap" fo:margin-left="0.32cm" fo:margin-right="0.32cm" fo:margin-top="0cm" fo:margin-bottom="0cm" style:horizontal-pos="from-left" style:horizontal-rel="char" style:vertical-pos="from-top" style:vertical-rel="paragraph" fo:border="0.01764cm solid #FFFFFF" fo:padding-top="3.6pt" fo:padding-bottom="3.6pt" fo:padding-left="7.2pt" fo:padding-right="7.2pt" fo:background-color="transparent"/>
    </style:style>
    <style:style style:family="paragraph" style:name="P72">
      <style:paragraph-properties fo:margin-left="0cm" fo:text-indent="0cm"/>
      <style:text-properties fo:language="ru" fo:country="RU"/>
    </style:style>
    <style:style style:family="text" style:name="T134">
      <style:text-properties fo:language="ru" fo:country="RU" fo:font-weight="bold"/>
    </style:style>
    <style:style style:family="text" style:name="T135">
      <style:text-properties fo:language="ru" fo:country="RU" fo:font-weight="bold"/>
    </style:style>
    <style:style style:family="text" style:name="T136">
      <style:text-properties fo:language="ru" fo:country="RU" fo:font-weight="bold"/>
    </style:style>
    <style:style style:family="text" style:name="T137">
      <style:text-properties fo:language="ru" fo:country="RU"/>
    </style:style>
    <style:style style:family="paragraph" style:name="P73">
      <style:paragraph-properties fo:margin-left="0cm" fo:text-indent="0cm"/>
      <style:text-properties/>
    </style:style>
    <style:style style:family="paragraph" style:name="P74">
      <style:paragraph-properties fo:margin-left="0cm" fo:text-indent="0cm"/>
      <style:text-properties fo:language="ru" fo:country="RU"/>
    </style:style>
    <style:style style:family="text" style:name="T138">
      <style:text-properties fo:language="ru" fo:country="RU" fo:font-weight="bold"/>
    </style:style>
    <style:style style:family="text" style:name="T139">
      <style:text-properties fo:language="ru" fo:country="RU"/>
    </style:style>
    <style:style style:family="text" style:name="T140">
      <style:text-properties fo:language="ru" fo:country="RU"/>
    </style:style>
    <style:style style:family="paragraph" style:name="P75">
      <style:paragraph-properties fo:margin-left="0cm" fo:text-indent="0cm"/>
      <style:text-properties fo:language="ru" fo:country="RU"/>
    </style:style>
    <style:style style:family="text" style:name="T141">
      <style:text-properties fo:language="ru" fo:country="RU"/>
    </style:style>
    <style:style style:family="text" style:name="T142">
      <style:text-properties fo:language="ru" fo:country="RU"/>
    </style:style>
    <style:style style:family="paragraph" style:name="P76">
      <style:paragraph-properties fo:margin-left="0cm" fo:text-indent="0cm"/>
      <style:text-properties fo:color="#FFFFFF" fo:font-family="Arial" style:font-family-asian="Arial" style:font-family-complex="Arial" fo:language="ru" fo:country="RU"/>
    </style:style>
    <style:style style:family="text" style:name="T143">
      <style:text-properties fo:language="ru" fo:country="RU" fo:font-weight="bold"/>
    </style:style>
    <style:style style:family="text" style:name="T144">
      <style:text-properties fo:language="ru" fo:country="RU" fo:font-weight="bold"/>
    </style:style>
    <style:style style:family="text" style:name="T145">
      <style:text-properties fo:language="ru" fo:country="RU"/>
    </style:style>
    <style:style style:family="text" style:name="T146">
      <style:text-properties fo:language="ru" fo:country="RU"/>
    </style:style>
    <style:style style:family="graphic" style:name="gr22">
      <style:graphic-properties draw:fill="none" draw:stroke="solid" svg:stroke-color="#244161" svg:stroke-width="0.05292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graphic" style:name="gr23">
      <style:graphic-properties draw:fill-color="#4F81BD" draw:fill="solid" draw:textarea-vertical-align="middle" draw:auto-grow-height="false" draw:auto-grow-width="false" draw:stroke="solid" svg:stroke-color="#27405E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77">
      <style:paragraph-properties fo:text-align="center"/>
      <style:text-properties fo:color="#FFFFFF" fo:font-family="Arial" style:font-family-asian="Arial" style:font-family-complex="Arial"/>
    </style:style>
    <style:style style:family="text" style:name="T147">
      <style:text-properties fo:color="#000000" fo:language="ru" fo:country="RU"/>
    </style:style>
    <style:style style:family="text" style:name="T148">
      <style:text-properties fo:color="#000000"/>
    </style:style>
    <style:style style:family="graphic" style:name="gr24">
      <style:graphic-properties draw:fill="none" draw:stroke="solid" draw:marker-end="ArrowMarker" draw:marker-end-width="2.4pt" svg:stroke-color="#233B59" svg:stroke-width="0.05292cm" style:mirror="vertical" fo:margin-left="0.32cm" fo:margin-right="0.32cm" fo:margin-top="0cm" fo:margin-bottom="0cm" style:horizontal-pos="from-left" style:horizontal-rel="char" style:vertical-pos="from-top" style:vertical-rel="paragraph"/>
    </style:style>
    <style:style style:family="graphic" style:name="gr25">
      <style:graphic-properties draw:fill-color="#92B2D6" draw:fill="solid" draw:textarea-vertical-align="middle" draw:auto-grow-height="false" draw:auto-grow-width="false" draw:stroke="solid" svg:stroke-color="#518CD4" svg:stroke-width="0.07056cm" fo:margin-left="0.32cm" fo:margin-right="0.32cm" fo:margin-top="0cm" fo:margin-bottom="0cm" style:horizontal-pos="from-left" style:horizontal-rel="char" style:vertical-pos="from-top" style:vertical-rel="paragraph" fo:border="0.07056cm solid #518CD4" fo:background-color="transparent"/>
    </style:style>
    <style:style style:family="paragraph" style:name="P78">
      <style:paragraph-properties fo:text-align="center"/>
      <style:text-properties fo:color="#FFFFFF" fo:font-family="Arial" style:font-family-asian="Arial" style:font-family-complex="Arial"/>
    </style:style>
    <style:style style:family="text" style:name="T149">
      <style:text-properties fo:color="#000000" fo:language="ru" fo:country="RU"/>
    </style:style>
    <style:style style:family="text" style:name="T150">
      <style:text-properties fo:color="#000000"/>
    </style:style>
    <style:style style:family="text" style:name="T151">
      <style:text-properties fo:color="#000000"/>
    </style:style>
    <style:style style:family="text" style:name="T152">
      <style:text-properties fo:color="#000000"/>
    </style:style>
    <style:style style:family="text" style:name="T153">
      <style:text-properties fo:color="#000000" style:font-family-asian="Times New Roman" style:font-family-complex="Times New Roman" fo:font-size="12pt"/>
    </style:style>
    <style:style style:family="graphic" style:name="gr26">
      <style:graphic-properties draw:fill="none" draw:stroke="solid" draw:marker-end="ArrowMarker" draw:marker-end-width="1.5pt" svg:stroke-color="#233B59" svg:stroke-width="0.05292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154">
      <style:text-properties fo:color="#000000" style:font-family-asian="Times New Roman" style:font-family-complex="Times New Roman" fo:font-size="12pt"/>
    </style:style>
    <style:style style:family="graphic" style:name="gr27">
      <style:graphic-properties draw:fill-color="#92B2D6" draw:fill="solid" draw:textarea-vertical-align="middle" draw:auto-grow-height="false" draw:auto-grow-width="false" draw:stroke="solid" svg:stroke-color="#518CD4" svg:stroke-width="0.07056cm" fo:margin-left="0.32cm" fo:margin-right="0.32cm" fo:margin-top="0cm" fo:margin-bottom="0cm" style:horizontal-pos="from-left" style:horizontal-rel="char" style:vertical-pos="from-top" style:vertical-rel="paragraph" fo:border="0.07056cm solid #518CD4" fo:background-color="transparent"/>
    </style:style>
    <style:style style:family="paragraph" style:name="P79">
      <style:paragraph-properties fo:text-align="center"/>
      <style:text-properties fo:color="#FFFFFF" fo:font-family="Arial" style:font-family-asian="Arial" style:font-family-complex="Arial"/>
    </style:style>
    <style:style style:family="text" style:name="T155">
      <style:text-properties fo:color="#000000" fo:language="ru" fo:country="RU"/>
    </style:style>
    <style:style style:family="text" style:name="T156">
      <style:text-properties fo:color="#000000"/>
    </style:style>
    <style:style style:family="text" style:name="T157">
      <style:text-properties fo:color="#000000"/>
    </style:style>
    <style:style style:family="text" style:name="T158">
      <style:text-properties fo:color="#000000" style:font-family-asian="Times New Roman" style:font-family-complex="Times New Roman" fo:font-size="12pt"/>
    </style:style>
    <style:style style:family="text" style:name="T159">
      <style:text-properties fo:color="#000000" style:font-family-asian="Times New Roman" style:font-family-complex="Times New Roman" fo:font-size="12pt"/>
    </style:style>
    <style:style style:family="graphic" style:name="gr28">
      <style:graphic-properties draw:fill-color="#D89290" draw:fill="solid" draw:textarea-vertical-align="middle" draw:auto-grow-height="false" draw:auto-grow-width="false" draw:stroke="solid" svg:stroke-color="#933634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80">
      <style:paragraph-properties fo:text-align="center"/>
      <style:text-properties fo:color="#FFFFFF" fo:font-family="Arial" style:font-family-asian="Arial" style:font-family-complex="Arial"/>
    </style:style>
    <style:style style:family="text" style:name="T160">
      <style:text-properties fo:color="#000000" fo:language="ru" fo:country="RU"/>
    </style:style>
    <style:style style:family="text" style:name="T161">
      <style:text-properties fo:color="#000000"/>
    </style:style>
    <style:style style:family="text" style:name="T162">
      <style:text-properties fo:color="#000000"/>
    </style:style>
    <style:style style:family="text" style:name="T163">
      <style:text-properties fo:color="#000000" style:font-family-asian="Times New Roman" style:font-family-complex="Times New Roman" fo:font-size="12pt"/>
    </style:style>
    <style:style style:family="graphic" style:name="gr29">
      <style:graphic-properties draw:fill-color="#D89290" draw:fill="solid" draw:textarea-vertical-align="middle" draw:auto-grow-height="false" draw:auto-grow-width="false" draw:stroke="solid" svg:stroke-color="#933634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81">
      <style:paragraph-properties fo:text-align="center"/>
      <style:text-properties fo:color="#FFFFFF" fo:font-family="Arial" style:font-family-asian="Arial" style:font-family-complex="Arial"/>
    </style:style>
    <style:style style:family="text" style:name="T164">
      <style:text-properties fo:color="#000000" fo:language="ru" fo:country="RU"/>
    </style:style>
    <style:style style:family="text" style:name="T165">
      <style:text-properties fo:color="#000000"/>
    </style:style>
    <style:style style:family="text" style:name="T166">
      <style:text-properties fo:color="#000000"/>
    </style:style>
    <style:style style:family="text" style:name="T167">
      <style:text-properties fo:color="#000000" style:font-family-asian="Times New Roman" style:font-family-complex="Times New Roman" fo:font-size="12pt"/>
    </style:style>
    <style:style style:family="graphic" style:name="gr30">
      <style:graphic-properties draw:fill-color="#D89290" draw:fill="solid" draw:textarea-vertical-align="middle" draw:auto-grow-height="false" draw:auto-grow-width="false" draw:stroke="solid" svg:stroke-color="#933634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82">
      <style:paragraph-properties fo:text-align="center"/>
      <style:text-properties fo:color="#FFFFFF" fo:font-family="Arial" style:font-family-asian="Arial" style:font-family-complex="Arial"/>
    </style:style>
    <style:style style:family="text" style:name="T168">
      <style:text-properties fo:color="#000000" fo:language="ru" fo:country="RU"/>
    </style:style>
    <style:style style:family="text" style:name="T169">
      <style:text-properties fo:color="#000000"/>
    </style:style>
    <style:style style:family="text" style:name="T170">
      <style:text-properties fo:color="#000000"/>
    </style:style>
    <style:style style:family="text" style:name="T171">
      <style:text-properties fo:color="#000000" style:font-family-asian="Times New Roman" style:font-family-complex="Times New Roman" fo:font-size="12pt"/>
    </style:style>
    <style:style style:family="graphic" style:name="gr31">
      <style:graphic-properties draw:fill="none" draw:stroke="solid" svg:stroke-color="#622423" svg:stroke-width="0.05292cm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172">
      <style:text-properties fo:color="#000000" style:font-family-asian="Times New Roman" style:font-family-complex="Times New Roman" fo:font-size="12pt"/>
    </style:style>
    <style:style style:family="graphic" style:name="gr32">
      <style:graphic-properties draw:fill="none" draw:stroke="solid" svg:stroke-color="#622423" svg:stroke-width="0.05292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173">
      <style:text-properties fo:color="#000000" style:font-family-asian="Times New Roman" style:font-family-complex="Times New Roman" fo:font-size="12pt"/>
    </style:style>
    <style:style style:family="graphic" style:name="gr33">
      <style:graphic-properties draw:fill-color="#D89290" draw:fill="solid" draw:textarea-vertical-align="middle" draw:auto-grow-height="false" draw:auto-grow-width="false" draw:stroke="solid" svg:stroke-color="#933634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83">
      <style:paragraph-properties fo:text-align="center"/>
      <style:text-properties fo:color="#FFFFFF" fo:font-family="Arial" style:font-family-asian="Arial" style:font-family-complex="Arial"/>
    </style:style>
    <style:style style:family="text" style:name="T174">
      <style:text-properties fo:color="#000000" fo:language="ru" fo:country="RU"/>
    </style:style>
    <style:style style:family="text" style:name="T175">
      <style:text-properties fo:color="#000000" fo:language="ru" fo:country="RU"/>
    </style:style>
    <style:style style:family="text" style:name="T176">
      <style:text-properties fo:color="#000000"/>
    </style:style>
    <style:style style:family="text" style:name="T177">
      <style:text-properties fo:color="#000000"/>
    </style:style>
    <style:style style:family="text" style:name="T178">
      <style:text-properties fo:color="#000000"/>
    </style:style>
    <style:style style:family="text" style:name="T179">
      <style:text-properties fo:color="#000000"/>
    </style:style>
    <style:style style:family="text" style:name="T180">
      <style:text-properties fo:color="#000000" style:font-family-asian="Times New Roman" style:font-family-complex="Times New Roman" fo:font-size="12pt"/>
    </style:style>
    <style:style style:family="graphic" style:name="gr34">
      <style:graphic-properties draw:fill-color="#D89290" draw:fill="solid" draw:textarea-vertical-align="middle" draw:auto-grow-height="false" draw:auto-grow-width="false" draw:stroke="solid" svg:stroke-color="#933634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84">
      <style:paragraph-properties fo:text-align="center"/>
      <style:text-properties fo:color="#FFFFFF" fo:font-family="Arial" style:font-family-asian="Arial" style:font-family-complex="Arial"/>
    </style:style>
    <style:style style:family="text" style:name="T181">
      <style:text-properties fo:color="#000000" fo:language="ru" fo:country="RU"/>
    </style:style>
    <style:style style:family="text" style:name="T182">
      <style:text-properties fo:color="#000000"/>
    </style:style>
    <style:style style:family="text" style:name="T183">
      <style:text-properties fo:color="#000000" fo:language="ru" fo:country="RU"/>
    </style:style>
    <style:style style:family="text" style:name="T184">
      <style:text-properties fo:color="#000000"/>
    </style:style>
    <style:style style:family="text" style:name="T185">
      <style:text-properties fo:color="#000000"/>
    </style:style>
    <style:style style:family="text" style:name="T186">
      <style:text-properties fo:color="#000000" style:font-family-asian="Times New Roman" style:font-family-complex="Times New Roman" fo:font-size="12pt"/>
    </style:style>
    <style:style style:family="graphic" style:name="gr35">
      <style:graphic-properties draw:fill-color="#D89290" draw:fill="solid" draw:textarea-vertical-align="middle" draw:auto-grow-height="false" draw:auto-grow-width="false" draw:stroke="solid" svg:stroke-color="#933634" svg:stroke-width="0.07056cm" fo:margin-left="0.32cm" fo:margin-right="0.32cm" fo:margin-top="0cm" fo:margin-bottom="0cm" style:horizontal-pos="from-left" style:horizontal-rel="char" style:vertical-pos="from-top" style:vertical-rel="paragraph" fo:border="0.07056cm solid #933634" fo:background-color="transparent"/>
    </style:style>
    <style:style style:family="paragraph" style:name="P85">
      <style:paragraph-properties fo:text-align="center"/>
      <style:text-properties fo:color="#FFFFFF" fo:font-family="Arial" style:font-family-asian="Arial" style:font-family-complex="Arial" fo:font-size="11pt"/>
    </style:style>
    <style:style style:family="text" style:name="T187">
      <style:text-properties fo:color="#000000" fo:font-size="11pt" fo:language="ru" fo:country="RU"/>
    </style:style>
    <style:style style:family="text" style:name="T188">
      <style:text-properties fo:color="#000000" fo:font-size="11pt"/>
    </style:style>
    <style:style style:family="text" style:name="T189">
      <style:text-properties fo:color="#000000" fo:font-size="11pt"/>
    </style:style>
    <style:style style:family="text" style:name="T190">
      <style:text-properties fo:color="#000000" fo:font-size="11pt"/>
    </style:style>
    <style:style style:family="text" style:name="T191">
      <style:text-properties fo:color="#000000" style:font-family-asian="Times New Roman" style:font-family-complex="Times New Roman" fo:font-size="12pt"/>
    </style:style>
    <style:style style:family="graphic" style:name="gr36">
      <style:graphic-properties draw:fill-color="#D89290" draw:fill="solid" draw:textarea-vertical-align="middle" draw:auto-grow-height="false" draw:auto-grow-width="false" draw:stroke="solid" svg:stroke-color="#D89290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86">
      <style:paragraph-properties fo:text-align="center"/>
      <style:text-properties fo:color="#FFFFFF" fo:font-family="Arial" style:font-family-asian="Arial" style:font-family-complex="Arial"/>
    </style:style>
    <style:style style:family="text" style:name="T192">
      <style:text-properties fo:color="#000000" fo:language="ru" fo:country="RU"/>
    </style:style>
    <style:style style:family="text" style:name="T193">
      <style:text-properties fo:color="#000000"/>
    </style:style>
    <style:style style:family="text" style:name="T194">
      <style:text-properties fo:color="#000000"/>
    </style:style>
    <style:style style:family="text" style:name="T195">
      <style:text-properties fo:color="#000000" style:font-family-asian="Times New Roman" style:font-family-complex="Times New Roman" fo:font-size="12pt"/>
    </style:style>
    <style:style style:family="graphic" style:name="gr37">
      <style:graphic-properties draw:fill-color="#D89290" draw:fill="solid" draw:textarea-vertical-align="middle" draw:auto-grow-height="false" draw:auto-grow-width="false" draw:stroke="solid" svg:stroke-color="#D89290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87">
      <style:paragraph-properties fo:text-align="left"/>
      <style:text-properties fo:color="#FFFFFF" fo:font-family="Arial" style:font-family-asian="Arial" style:font-family-complex="Arial"/>
    </style:style>
    <style:style style:family="text" style:name="T196">
      <style:text-properties fo:color="#000000" fo:language="ru" fo:country="RU"/>
    </style:style>
    <style:style style:family="text" style:name="T197">
      <style:text-properties fo:color="#000000"/>
    </style:style>
    <style:style style:family="text" style:name="T198">
      <style:text-properties fo:color="#000000"/>
    </style:style>
    <style:style style:family="text" style:name="T199">
      <style:text-properties fo:color="#000000" style:font-family-asian="Times New Roman" style:font-family-complex="Times New Roman" fo:font-size="12pt"/>
    </style:style>
    <style:style style:family="graphic" style:name="gr38">
      <style:graphic-properties draw:fill-color="#D89290" draw:fill="solid" draw:textarea-vertical-align="middle" draw:auto-grow-height="false" draw:auto-grow-width="false" draw:stroke="solid" svg:stroke-color="#D89290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88">
      <style:paragraph-properties fo:text-align="center"/>
      <style:text-properties fo:color="#FFFFFF" fo:font-family="Arial" style:font-family-asian="Arial" style:font-family-complex="Arial"/>
    </style:style>
    <style:style style:family="text" style:name="T200">
      <style:text-properties fo:color="#000000" fo:language="ru" fo:country="RU"/>
    </style:style>
    <style:style style:family="text" style:name="T201">
      <style:text-properties fo:color="#000000"/>
    </style:style>
    <style:style style:family="text" style:name="T202">
      <style:text-properties fo:color="#000000" fo:language="ru" fo:country="RU"/>
    </style:style>
    <style:style style:family="text" style:name="T203">
      <style:text-properties fo:color="#000000"/>
    </style:style>
    <style:style style:family="text" style:name="T204">
      <style:text-properties fo:color="#000000"/>
    </style:style>
    <style:style style:family="text" style:name="T205">
      <style:text-properties fo:color="#000000" style:font-family-asian="Times New Roman" style:font-family-complex="Times New Roman" fo:font-size="12pt"/>
    </style:style>
    <style:style style:family="graphic" style:name="gr39">
      <style:graphic-properties draw:fill-color="#D89290" draw:fill="solid" draw:textarea-vertical-align="middle" draw:auto-grow-height="false" draw:auto-grow-width="false" draw:stroke="solid" svg:stroke-color="#D89290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89">
      <style:paragraph-properties fo:text-align="center"/>
      <style:text-properties fo:color="#FFFFFF" fo:font-family="Arial" style:font-family-asian="Arial" style:font-family-complex="Arial"/>
    </style:style>
    <style:style style:family="text" style:name="T206">
      <style:text-properties fo:color="#000000" fo:language="ru" fo:country="RU"/>
    </style:style>
    <style:style style:family="text" style:name="T207">
      <style:text-properties fo:color="#000000"/>
    </style:style>
    <style:style style:family="text" style:name="T208">
      <style:text-properties fo:color="#000000"/>
    </style:style>
    <style:style style:family="text" style:name="T209">
      <style:text-properties fo:color="#000000" style:font-family-asian="Times New Roman" style:font-family-complex="Times New Roman" fo:font-size="12pt"/>
    </style:style>
    <style:style style:family="graphic" style:name="gr40">
      <style:graphic-properties draw:fill-color="#D89290" draw:fill="solid" draw:textarea-vertical-align="middle" draw:auto-grow-height="false" draw:auto-grow-width="false" draw:stroke="solid" svg:stroke-color="#D89290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90">
      <style:paragraph-properties fo:text-align="center"/>
      <style:text-properties fo:color="#FFFFFF" fo:font-family="Arial" style:font-family-asian="Arial" style:font-family-complex="Arial"/>
    </style:style>
    <style:style style:family="text" style:name="T210">
      <style:text-properties fo:color="#000000" fo:language="ru" fo:country="RU"/>
    </style:style>
    <style:style style:family="text" style:name="T211">
      <style:text-properties fo:color="#000000"/>
    </style:style>
    <style:style style:family="text" style:name="T212">
      <style:text-properties fo:color="#000000"/>
    </style:style>
    <style:style style:family="text" style:name="T213">
      <style:text-properties fo:color="#000000" style:font-family-asian="Times New Roman" style:font-family-complex="Times New Roman" fo:font-size="12pt"/>
    </style:style>
    <style:style style:family="graphic" style:name="gr41">
      <style:graphic-properties draw:fill="none" draw:stroke="solid" draw:marker-end="ArrowMarker" draw:marker-end-width="4.725pt" svg:stroke-color="#622423" svg:stroke-width="0.05292cm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14">
      <style:text-properties fo:color="#000000" style:font-family-asian="Times New Roman" style:font-family-complex="Times New Roman" fo:font-size="12pt"/>
    </style:style>
    <style:style style:family="graphic" style:name="gr42">
      <style:graphic-properties draw:fill-color="#D89290" draw:fill="solid" draw:textarea-vertical-align="middle" draw:auto-grow-height="false" draw:auto-grow-width="false" draw:stroke="solid" svg:stroke-color="#933634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91">
      <style:paragraph-properties fo:text-align="center"/>
      <style:text-properties fo:color="#FFFFFF" fo:font-family="Arial" style:font-family-asian="Arial" style:font-family-complex="Arial"/>
    </style:style>
    <style:style style:family="text" style:name="T215">
      <style:text-properties fo:color="#000000" fo:language="ru" fo:country="RU"/>
    </style:style>
    <style:style style:family="text" style:name="T216">
      <style:text-properties fo:color="#000000"/>
    </style:style>
    <style:style style:family="text" style:name="T217">
      <style:text-properties fo:color="#000000"/>
    </style:style>
    <style:style style:family="text" style:name="T218">
      <style:text-properties fo:color="#000000" style:font-family-asian="Times New Roman" style:font-family-complex="Times New Roman" fo:font-size="12pt"/>
    </style:style>
    <style:style style:family="graphic" style:name="gr43">
      <style:graphic-properties draw:fill-color="#D89290" draw:fill="solid" draw:textarea-vertical-align="middle" draw:auto-grow-height="false" draw:auto-grow-width="false" draw:stroke="solid" svg:stroke-color="#933634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92">
      <style:paragraph-properties fo:text-align="center"/>
      <style:text-properties fo:color="#FFFFFF" fo:font-family="Arial" style:font-family-asian="Arial" style:font-family-complex="Arial"/>
    </style:style>
    <style:style style:family="text" style:name="T219">
      <style:text-properties fo:color="#000000" fo:language="ru" fo:country="RU"/>
    </style:style>
    <style:style style:family="text" style:name="T220">
      <style:text-properties fo:color="#000000"/>
    </style:style>
    <style:style style:family="text" style:name="T221">
      <style:text-properties fo:color="#000000"/>
    </style:style>
    <style:style style:family="text" style:name="T222">
      <style:text-properties fo:color="#000000" style:font-family-asian="Times New Roman" style:font-family-complex="Times New Roman" fo:font-size="12pt"/>
    </style:style>
    <style:style style:family="graphic" style:name="gr44">
      <style:graphic-properties draw:fill="none" draw:stroke="solid" svg:stroke-color="#622423" svg:stroke-width="0.05292cm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23">
      <style:text-properties fo:color="#000000" style:font-family-asian="Times New Roman" style:font-family-complex="Times New Roman" fo:font-size="12pt"/>
    </style:style>
    <style:style style:family="graphic" style:name="gr45">
      <style:graphic-properties draw:fill="none" draw:stroke="solid" svg:stroke-color="#622423" svg:stroke-width="0.05292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24">
      <style:text-properties fo:color="#000000" style:font-family-asian="Times New Roman" style:font-family-complex="Times New Roman" fo:font-size="12pt"/>
    </style:style>
    <style:style style:family="graphic" style:name="gr46">
      <style:graphic-properties draw:fill-color="#D89290" draw:fill="solid" draw:textarea-vertical-align="middle" draw:auto-grow-height="false" draw:auto-grow-width="false" draw:stroke="solid" svg:stroke-color="#933634" svg:stroke-width="0.07056cm" fo:margin-left="0.32cm" fo:margin-right="0.32cm" fo:margin-top="0cm" fo:margin-bottom="0cm" style:horizontal-pos="from-left" style:horizontal-rel="char" style:vertical-pos="from-top" style:vertical-rel="paragraph" fo:border="0.07056cm solid #933634" fo:background-color="transparent"/>
    </style:style>
    <style:style style:family="paragraph" style:name="P93">
      <style:paragraph-properties fo:text-align="center"/>
      <style:text-properties fo:color="#FFFFFF" fo:font-family="Arial" style:font-family-asian="Arial" style:font-family-complex="Arial" fo:font-size="11pt"/>
    </style:style>
    <style:style style:family="text" style:name="T225">
      <style:text-properties fo:color="#000000" fo:font-size="11pt" fo:language="ru" fo:country="RU"/>
    </style:style>
    <style:style style:family="text" style:name="T226">
      <style:text-properties fo:color="#000000" fo:font-size="11pt" fo:language="ru" fo:country="RU"/>
    </style:style>
    <style:style style:family="text" style:name="T227">
      <style:text-properties fo:color="#000000" fo:font-size="11pt" fo:language="ru" fo:country="RU"/>
    </style:style>
    <style:style style:family="text" style:name="T228">
      <style:text-properties fo:color="#000000" fo:font-size="11pt"/>
    </style:style>
    <style:style style:family="text" style:name="T229">
      <style:text-properties fo:color="#000000" style:font-family-asian="Times New Roman" style:font-family-complex="Times New Roman" fo:font-size="12pt"/>
    </style:style>
    <style:style style:family="graphic" style:name="gr47">
      <style:graphic-properties draw:fill="none" draw:stroke="solid" draw:marker-end="ArrowMarker" draw:marker-end-width="5pt" svg:stroke-color="#622423" svg:stroke-width="0.07938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30">
      <style:text-properties fo:color="#000000" style:font-family-asian="Times New Roman" style:font-family-complex="Times New Roman" fo:font-size="12pt"/>
    </style:style>
    <style:style style:family="graphic" style:name="gr48">
      <style:graphic-properties draw:fill="none" draw:stroke="solid" svg:stroke-color="#622423" svg:stroke-width="0.05292cm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31">
      <style:text-properties fo:color="#000000" style:font-family-asian="Times New Roman" style:font-family-complex="Times New Roman" fo:font-size="12pt"/>
    </style:style>
    <style:style style:family="graphic" style:name="gr49">
      <style:graphic-properties draw:fill="none" draw:stroke="solid" svg:stroke-color="#622423" svg:stroke-width="0.05292cm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32">
      <style:text-properties fo:color="#000000" style:font-family-asian="Times New Roman" style:font-family-complex="Times New Roman" fo:font-size="12pt"/>
    </style:style>
    <style:style style:family="graphic" style:name="gr50">
      <style:graphic-properties draw:fill="none" draw:stroke="solid" svg:stroke-color="#622423" svg:stroke-width="0.05292cm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33">
      <style:text-properties fo:color="#000000" style:font-family-asian="Times New Roman" style:font-family-complex="Times New Roman" fo:font-size="12pt"/>
    </style:style>
    <style:style style:family="graphic" style:name="gr51">
      <style:graphic-properties draw:fill="none" draw:stroke="solid" svg:stroke-color="#622423" svg:stroke-width="0.05292cm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34">
      <style:text-properties fo:color="#000000" style:font-family-asian="Times New Roman" style:font-family-complex="Times New Roman" fo:font-size="12pt"/>
    </style:style>
    <style:style style:family="graphic" style:name="gr52">
      <style:graphic-properties draw:fill="none" draw:stroke="solid" svg:stroke-color="#622423" svg:stroke-width="0.05292cm" style:mirror="vertical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35">
      <style:text-properties fo:color="#000000" style:font-family-asian="Times New Roman" style:font-family-complex="Times New Roman" fo:font-size="12pt"/>
    </style:style>
    <style:style style:family="graphic" style:name="gr53">
      <style:graphic-properties draw:fill="none" draw:stroke="solid" svg:stroke-color="#622423" svg:stroke-width="0.05292cm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36">
      <style:text-properties fo:color="#000000" style:font-family-asian="Times New Roman" style:font-family-complex="Times New Roman" fo:font-size="12pt"/>
    </style:style>
    <style:style style:family="graphic" style:name="gr54">
      <style:graphic-properties draw:fill-color="#FFFFFF" draw:fill="solid" draw:opacity="0%" draw:textarea-vertical-align="top" draw:auto-grow-height="false" draw:auto-grow-width="false" draw:stroke="solid" svg:stroke-color="#FFFFFF" svg:stroke-width="0.01764cm" fo:wrap-option="wrap" fo:margin-left="0.32cm" fo:margin-right="0.32cm" fo:margin-top="0cm" fo:margin-bottom="0cm" style:horizontal-pos="from-left" style:horizontal-rel="char" style:vertical-pos="from-top" style:vertical-rel="paragraph" fo:border="0.01764cm solid #FFFFFF" fo:padding-top="3.6pt" fo:padding-bottom="3.6pt" fo:padding-left="7.2pt" fo:padding-right="7.2pt" fo:background-color="transparent"/>
    </style:style>
    <style:style style:family="paragraph" style:name="P94">
      <style:paragraph-properties/>
      <style:text-properties fo:font-size="12pt" fo:language="ru" fo:country="RU"/>
    </style:style>
    <style:style style:family="text" style:name="T237">
      <style:text-properties fo:font-size="12pt"/>
    </style:style>
    <style:style style:family="text" style:name="T238">
      <style:text-properties fo:font-size="12pt" fo:language="ru" fo:country="RU"/>
    </style:style>
    <style:style style:family="text" style:name="T239">
      <style:text-properties fo:font-size="12pt"/>
    </style:style>
    <style:style style:family="text" style:name="T240">
      <style:text-properties fo:font-size="12pt" fo:language="ru" fo:country="RU"/>
    </style:style>
    <style:style style:family="paragraph" style:name="P95">
      <style:paragraph-properties/>
      <style:text-properties fo:font-size="12pt" fo:language="ru" fo:country="RU"/>
    </style:style>
    <style:style style:family="text" style:name="T241">
      <style:text-properties fo:font-size="12pt" fo:language="ru" fo:country="RU"/>
    </style:style>
    <style:style style:family="text" style:name="T242">
      <style:text-properties fo:font-size="12pt" fo:language="ru" fo:country="RU"/>
    </style:style>
    <style:style style:family="text" style:name="T243">
      <style:text-properties fo:font-size="12pt" fo:language="ru" fo:country="RU"/>
    </style:style>
    <style:style style:family="paragraph" style:name="P96">
      <style:paragraph-properties/>
      <style:text-properties fo:font-size="12pt" fo:language="ru" fo:country="RU"/>
    </style:style>
    <style:style style:family="text" style:name="T244">
      <style:text-properties fo:font-size="12pt" fo:language="ru" fo:country="RU"/>
    </style:style>
    <style:style style:family="text" style:name="T245">
      <style:text-properties fo:font-size="12pt" fo:language="ru" fo:country="RU"/>
    </style:style>
    <style:style style:family="text" style:name="T246">
      <style:text-properties fo:font-size="12pt" fo:language="ru" fo:country="RU"/>
    </style:style>
    <style:style style:family="paragraph" style:name="P97">
      <style:paragraph-properties/>
      <style:text-properties fo:font-size="12pt" fo:language="ru" fo:country="RU"/>
    </style:style>
    <style:style style:family="text" style:name="T247">
      <style:text-properties fo:font-size="12pt" fo:language="ru" fo:country="RU"/>
    </style:style>
    <style:style style:family="text" style:name="T248">
      <style:text-properties fo:font-size="12pt" fo:language="ru" fo:country="RU"/>
    </style:style>
    <style:style style:family="text" style:name="T249">
      <style:text-properties fo:font-size="12pt" fo:language="ru" fo:country="RU"/>
    </style:style>
    <style:style style:family="paragraph" style:name="P98">
      <style:paragraph-properties/>
      <style:text-properties fo:font-size="12pt" fo:language="ru" fo:country="RU"/>
    </style:style>
    <style:style style:family="text" style:name="T250">
      <style:text-properties fo:font-size="12pt" fo:language="ru" fo:country="RU"/>
    </style:style>
    <style:style style:family="text" style:name="T251">
      <style:text-properties fo:font-size="12pt" fo:language="ru" fo:country="RU"/>
    </style:style>
    <style:style style:family="text" style:name="T252">
      <style:text-properties fo:font-size="12pt" fo:language="ru" fo:country="RU"/>
    </style:style>
    <style:style style:family="paragraph" style:name="P99">
      <style:paragraph-properties/>
      <style:text-properties fo:font-size="12pt" fo:language="ru" fo:country="RU"/>
    </style:style>
    <style:style style:family="text" style:name="T253">
      <style:text-properties fo:font-size="12pt" fo:language="ru" fo:country="RU"/>
    </style:style>
    <style:style style:family="text" style:name="T254">
      <style:text-properties fo:font-size="12pt" fo:language="ru" fo:country="RU"/>
    </style:style>
    <style:style style:family="text" style:name="T255">
      <style:text-properties fo:font-size="12pt" fo:language="ru" fo:country="RU"/>
    </style:style>
    <style:style style:family="paragraph" style:name="P100">
      <style:paragraph-properties/>
      <style:text-properties fo:font-size="12pt" fo:language="ru" fo:country="RU"/>
    </style:style>
    <style:style style:family="text" style:name="T256">
      <style:text-properties fo:font-size="12pt" fo:language="ru" fo:country="RU"/>
    </style:style>
    <style:style style:family="text" style:name="T257">
      <style:text-properties fo:font-size="12pt" fo:language="ru" fo:country="RU"/>
    </style:style>
    <style:style style:family="text" style:name="T258">
      <style:text-properties fo:font-size="12pt" fo:language="ru" fo:country="RU"/>
    </style:style>
    <style:style style:family="paragraph" style:name="P101">
      <style:paragraph-properties/>
      <style:text-properties fo:font-size="12pt" fo:language="ru" fo:country="RU"/>
    </style:style>
    <style:style style:family="text" style:name="T259">
      <style:text-properties fo:font-size="12pt" fo:language="ru" fo:country="RU"/>
    </style:style>
    <style:style style:family="text" style:name="T260">
      <style:text-properties fo:font-size="12pt" fo:language="ru" fo:country="RU"/>
    </style:style>
    <style:style style:family="text" style:name="T261">
      <style:text-properties fo:font-size="12pt" fo:language="ru" fo:country="RU"/>
    </style:style>
    <style:style style:family="paragraph" style:name="P102">
      <style:paragraph-properties/>
      <style:text-properties fo:font-size="12pt" fo:language="ru" fo:country="RU"/>
    </style:style>
    <style:style style:family="text" style:name="T262">
      <style:text-properties fo:font-size="12pt" fo:language="ru" fo:country="RU"/>
    </style:style>
    <style:style style:family="text" style:name="T263">
      <style:text-properties fo:font-size="12pt" fo:language="ru" fo:country="RU"/>
    </style:style>
    <style:style style:family="text" style:name="T264">
      <style:text-properties fo:font-size="12pt" fo:language="ru" fo:country="RU"/>
    </style:style>
    <style:style style:family="paragraph" style:name="P103">
      <style:paragraph-properties/>
      <style:text-properties fo:font-size="12pt" fo:language="ru" fo:country="RU"/>
    </style:style>
    <style:style style:family="text" style:name="T265">
      <style:text-properties fo:font-size="12pt" fo:language="ru" fo:country="RU"/>
    </style:style>
    <style:style style:family="text" style:name="T266">
      <style:text-properties fo:font-size="12pt" fo:language="ru" fo:country="RU"/>
    </style:style>
    <style:style style:family="text" style:name="T267">
      <style:text-properties fo:font-size="12pt" fo:language="ru" fo:country="RU"/>
    </style:style>
    <style:style style:family="paragraph" style:name="P104">
      <style:paragraph-properties/>
      <style:text-properties fo:color="#FFFFFF" fo:font-family="Arial" style:font-family-asian="Arial" style:font-family-complex="Arial" fo:font-size="12pt" fo:language="ru" fo:country="RU"/>
    </style:style>
    <style:style style:family="text" style:name="T268">
      <style:text-properties fo:font-size="12pt" fo:language="ru" fo:country="RU"/>
    </style:style>
    <style:style style:family="text" style:name="T269">
      <style:text-properties fo:font-size="12pt" fo:language="ru" fo:country="RU"/>
    </style:style>
    <style:style style:family="text" style:name="T270">
      <style:text-properties fo:font-size="12pt" fo:language="ru" fo:country="RU"/>
    </style:style>
    <style:style style:family="text" style:name="T271">
      <style:text-properties fo:color="#000000" style:font-family-asian="Times New Roman" style:font-family-complex="Times New Roman" fo:font-size="12pt"/>
    </style:style>
    <style:style style:family="graphic" style:name="gr55">
      <style:graphic-properties draw:fill="none" draw:stroke="solid" svg:stroke-color="#622423" svg:stroke-width="0.05292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72">
      <style:text-properties fo:color="#000000" style:font-family-asian="Times New Roman" style:font-family-complex="Times New Roman" fo:font-size="12pt"/>
    </style:style>
    <style:style style:family="graphic" style:name="gr56">
      <style:graphic-properties draw:fill-color="#D89290" draw:fill="solid" draw:textarea-vertical-align="middle" draw:auto-grow-height="false" draw:auto-grow-width="false" draw:stroke="solid" svg:stroke-color="#933634" svg:stroke-width="0.07056cm" fo:margin-left="0.32cm" fo:margin-right="0.32cm" fo:margin-top="0cm" fo:margin-bottom="0cm" style:horizontal-pos="from-left" style:horizontal-rel="char" style:vertical-pos="from-top" style:vertical-rel="paragraph" fo:border="0.07056cm solid #933634" fo:background-color="transparent"/>
    </style:style>
    <style:style style:family="paragraph" style:name="P105">
      <style:paragraph-properties fo:text-align="center"/>
      <style:text-properties fo:color="#FFFFFF" fo:font-family="Arial" style:font-family-asian="Arial" style:font-family-complex="Arial" fo:font-size="11pt"/>
    </style:style>
    <style:style style:family="text" style:name="T273">
      <style:text-properties fo:color="#000000" fo:font-size="11pt" fo:language="ru" fo:country="RU"/>
    </style:style>
    <style:style style:family="text" style:name="T274">
      <style:text-properties fo:color="#000000" fo:font-size="11pt"/>
    </style:style>
    <style:style style:family="text" style:name="T275">
      <style:text-properties fo:color="#000000" fo:font-size="11pt"/>
    </style:style>
    <style:style style:family="text" style:name="T276">
      <style:text-properties fo:color="#000000" style:font-family-asian="Times New Roman" style:font-family-complex="Times New Roman" fo:font-size="12pt"/>
    </style:style>
    <style:style style:family="graphic" style:name="gr57">
      <style:graphic-properties draw:fill="none" draw:stroke="solid" draw:marker-end="ArrowMarker" draw:marker-end-width="5pt" svg:stroke-color="#5F4979" svg:stroke-width="0.07938cm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77">
      <style:text-properties fo:color="#000000" style:font-family-asian="Times New Roman" style:font-family-complex="Times New Roman" fo:font-size="12pt"/>
    </style:style>
    <style:style style:family="graphic" style:name="gr58">
      <style:graphic-properties draw:fill="none" draw:stroke="solid" draw:marker-end="ArrowMarker" draw:marker-end-width="5pt" svg:stroke-color="#5F4979" svg:stroke-width="0.07938cm" style:mirror="horizontal" fo:margin-left="0.32cm" fo:margin-right="0.32cm" fo:margin-top="0cm" fo:margin-bottom="0cm" style:horizontal-pos="from-left" style:horizontal-rel="char" style:vertical-pos="from-top" style:vertical-rel="paragraph"/>
    </style:style>
    <style:style style:family="text" style:name="T278">
      <style:text-properties fo:color="#000000" style:font-family-asian="Times New Roman" style:font-family-complex="Times New Roman" fo:font-size="12pt"/>
    </style:style>
    <style:style style:family="graphic" style:name="gr59">
      <style:graphic-properties draw:fill-color="#AF9FC5" draw:fill="solid" draw:textarea-vertical-align="middle" draw:auto-grow-height="false" draw:auto-grow-width="false" draw:stroke="solid" svg:stroke-color="#5F4979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106">
      <style:paragraph-properties fo:text-align="center"/>
      <style:text-properties fo:color="#FFFFFF" fo:font-family="Arial" style:font-family-asian="Arial" style:font-family-complex="Arial" fo:font-size="12pt"/>
    </style:style>
    <style:style style:family="text" style:name="T279">
      <style:text-properties fo:color="#000000" fo:font-size="12pt" fo:language="ru" fo:country="RU"/>
    </style:style>
    <style:style style:family="text" style:name="T280">
      <style:text-properties fo:color="#000000" fo:font-size="12pt"/>
    </style:style>
    <style:style style:family="text" style:name="T281">
      <style:text-properties fo:color="#000000" fo:font-size="12pt"/>
    </style:style>
    <style:style style:family="text" style:name="T282">
      <style:text-properties fo:color="#000000" style:font-family-asian="Times New Roman" style:font-family-complex="Times New Roman" fo:font-size="12pt"/>
    </style:style>
    <style:style style:family="graphic" style:name="gr60">
      <style:graphic-properties draw:fill-color="#AF9FC5" draw:fill="solid" draw:textarea-vertical-align="middle" draw:auto-grow-height="false" draw:auto-grow-width="false" draw:stroke="solid" svg:stroke-color="#5F4979" svg:stroke-width="0.07056cm" fo:margin-left="0.32cm" fo:margin-right="0.32cm" fo:margin-top="0cm" fo:margin-bottom="0cm" style:horizontal-pos="from-left" style:horizontal-rel="char" style:vertical-pos="from-top" style:vertical-rel="paragraph"/>
    </style:style>
    <style:style style:family="paragraph" style:name="P107">
      <style:paragraph-properties fo:text-align="center"/>
      <style:text-properties fo:color="#FFFFFF" fo:font-family="Arial" style:font-family-asian="Arial" style:font-family-complex="Arial" fo:font-size="12pt"/>
    </style:style>
    <style:style style:family="text" style:name="T283">
      <style:text-properties fo:color="#000000" fo:font-size="12pt"/>
    </style:style>
    <style:style style:family="text" style:name="T284">
      <style:text-properties fo:color="#000000" fo:font-size="12pt" fo:language="ru" fo:country="RU"/>
    </style:style>
    <style:style style:family="text" style:name="T285">
      <style:text-properties fo:color="#000000" fo:font-size="12pt"/>
    </style:style>
    <style:style style:family="text" style:name="T286">
      <style:text-properties fo:color="#000000" fo:font-size="12pt"/>
    </style:style>
    <style:style style:family="text" style:name="T287">
      <style:text-properties fo:color="#000000" style:font-family-asian="Times New Roman" style:font-family-complex="Times New Roman" fo:font-size="12pt"/>
    </style:style>
    <style:style style:family="graphic" style:name="gr61">
      <style:graphic-properties draw:fill-color="#CABFD8" draw:fill="solid" draw:textarea-vertical-align="middle" draw:auto-grow-height="false" draw:auto-grow-width="false" draw:stroke="solid" svg:stroke-color="#AF9FC5" svg:stroke-width="0.07056cm" fo:margin-left="0.32cm" fo:margin-right="0.32cm" fo:margin-top="0cm" fo:margin-bottom="0cm" style:horizontal-pos="from-left" style:horizontal-rel="char" style:vertical-pos="from-top" style:vertical-rel="paragraph" fo:border="0.07056cm solid #AF9FC5" fo:background-color="transparent"/>
    </style:style>
    <style:style style:family="paragraph" style:name="P108">
      <style:paragraph-properties fo:text-align="center"/>
      <style:text-properties fo:color="#FFFFFF" fo:font-family="Arial" style:font-family-asian="Arial" style:font-family-complex="Arial" style:text-rotation-angle="0"/>
    </style:style>
    <style:style style:family="graphic" style:name="gr62">
      <style:graphic-properties draw:fill="none" draw:textarea-vertical-align="top" draw:auto-grow-height="false" draw:auto-grow-width="false" draw:stroke="none" fo:wrap-option="wrap" fo:margin-left="0.32cm" fo:margin-right="0.32cm" fo:margin-top="0cm" fo:margin-bottom="0cm" style:horizontal-pos="from-left" style:horizontal-rel="char" style:vertical-pos="from-top" style:vertical-rel="paragraph" fo:padding-top="0pt" fo:padding-bottom="0pt" fo:padding-left="0pt" fo:padding-right="0pt" fo:background-color="transparent"/>
    </style:style>
    <style:style style:family="paragraph" style:name="P109">
      <style:paragraph-properties fo:text-align="center" fo:margin-top="6pt" fo:margin-bottom="6pt"/>
      <style:text-properties fo:color="#000000" fo:font-family="Times New Roman" style:font-family-asian="Andale Sans UI" style:font-family-complex="Tahoma" fo:font-size="12pt" fo:language="de" fo:country="DE" fo:font-style="italic" style:text-rotation-angle="0"/>
    </style:style>
    <style:style style:family="text" style:name="T288">
      <style:text-properties fo:language="ru" fo:country="RU"/>
    </style:style>
    <style:style style:family="text" style:name="T289">
      <style:text-properties fo:font-family="Cambria Math" style:font-family-asian="Cambria Math" style:font-family-complex="Cambria Math"/>
    </style:style>
    <style:style style:family="text" style:name="T290">
      <style:text-properties fo:language="ru" fo:country="RU"/>
    </style:style>
    <style:style style:family="paragraph" style:name="P110">
      <style:paragraph-properties fo:text-align="center" fo:margin-top="6pt" fo:margin-bottom="6pt"/>
      <style:text-properties fo:color="#000000" fo:font-family="Times New Roman" style:font-family-asian="Andale Sans UI" style:font-family-complex="Tahoma" fo:font-size="12pt" fo:language="de" fo:country="DE" fo:font-style="italic" style:text-rotation-angle="0"/>
    </style:style>
    <style:style style:family="text" style:name="T291">
      <style:text-properties fo:language="ru" fo:country="RU"/>
    </style:style>
    <style:style style:family="text" style:name="T292">
      <style:text-properties fo:language="ru" fo:country="RU"/>
    </style:style>
    <style:style style:family="text" style:name="T293">
      <style:text-properties fo:font-family="Cambria Math" style:font-family-asian="Cambria Math" style:font-family-complex="Cambria Math"/>
    </style:style>
    <style:style style:family="text" style:name="T294">
      <style:text-properties fo:color="#000000" style:font-family-asian="Times New Roman" style:font-family-complex="Times New Roman" fo:font-size="12pt"/>
    </style:style>
  </office:automatic-styles>
  <office:body>
    <office:text text:use-soft-page-breaks="true">
      <text:p text:style-name="P39"><text:span text:style-name="T67"/><text:span/><text:span text:style-name="T68">Анализ форм организации досуга.</text:span><text:span text:style-name="T69"> (</text:span><text:span text:style-name="T70">Терещенкова Мария, 2-1/3)</text:span><text:span/><text:span/><text:span/><text:span/><text:span/><text:span text:style-name="T71"/><text:span text:style-name="T72"/><text:span/></text:p>
      <text:p text:style-name="P40"><text:span/><text:span/><text:span/></text:p>
      <text:p text:style-name="P41"><text:span/><text:span/><draw:frame draw:style-name="gr3" draw:z-index="205825" text:anchor-type="paragraph" svg:width="5.98cm" svg:height="3.214cm" svg:x="19.49cm" svg:y="12.7cm"><draw:text-box fo:min-height="3.214cm"><text:p text:style-name="P42"><text:span text:style-name="T73">-Информационный обмен</text:span><text:span text:style-name="T74"/></text:p><text:p text:style-name="P43"><text:span text:style-name="T75"/><text:span text:style-name="T76"/></text:p><text:p text:style-name="P44"><text:span text:style-name="T77">-Создание общественно значимного продукта</text:span><text:span text:style-name="T78"/></text:p><text:p text:style-name="P45"><text:span text:style-name="T79"/><text:span text:style-name="T80"/></text:p><text:p text:style-name="P46"><text:span text:style-name="T81">-Выработка общего решения</text:span><text:span text:style-name="T82"/></text:p></draw:text-box></draw:frame><text:span/><text:span/><draw:frame draw:style-name="gr4" draw:z-index="204801" text:anchor-type="paragraph" svg:width="3.823cm" svg:height="4.326cm" svg:x="13.68cm" svg:y="11.42cm"><draw:text-box fo:min-height="4.326cm"><text:p text:style-name="P47"><text:span text:style-name="T83">-Организаторы – педагоги,родители и др</text:span><text:span text:style-name="T84"/></text:p><text:p text:style-name="P48"><text:span text:style-name="T85"/><text:span text:style-name="T86"/></text:p><text:p text:style-name="P49"><text:span text:style-name="T87">-Сотрудничество взрослых и детей</text:span><text:span text:style-name="T88"/></text:p><text:p text:style-name="P50"><text:span text:style-name="T89"/><text:span text:style-name="T90"/></text:p><text:p text:style-name="P51"><text:span text:style-name="T91">-Инициатива и реализация детей</text:span><text:span text:style-name="T92"/></text:p></draw:text-box></draw:frame><text:span/><text:span/><draw:line draw:style-name="gr5" draw:z-index="17409" draw:transform="" text:anchor-type="paragraph" svg:x1="0cm" svg:x2="0cm" svg:y1="0cm" svg:y2="0cm"/><text:span/><text:span/><draw:line draw:style-name="gr6" draw:z-index="17409" draw:transform="" text:anchor-type="paragraph" svg:x1="0cm" svg:x2="0cm" svg:y1="0cm" svg:y2="0cm"/><text:span/><text:span/><draw:line draw:style-name="gr7" draw:z-index="17409" draw:transform="" text:anchor-type="paragraph" svg:x1="0cm" svg:x2="0cm" svg:y1="0cm" svg:y2="0cm"/><text:span/><text:span/><draw:frame draw:style-name="gr8" draw:z-index="69633" draw:transform="rotate(-0) translate(19.21cm,10.63cm)" text:anchor-type="paragraph" svg:width="2.937cm" svg:height="1.55cm"><draw:text-box fo:min-height="1.55cm"><text:p text:style-name="P52"><text:span text:style-name="T93">Результаты</text:span><text:span text:style-name="T94"/></text:p></draw:text-box></draw:frame><text:span/><text:span/><draw:frame draw:style-name="gr9" draw:z-index="69633" draw:transform="rotate(-0) translate(13.51cm,9.477cm)" text:anchor-type="paragraph" svg:width="3.546cm" svg:height="1.72cm"><draw:text-box fo:min-height="1.72cm"><text:p text:style-name="P53"><text:span text:style-name="T95">Субъект</text:span><text:span text:style-name="T96">ы</text:span><text:span text:style-name="T97"/></text:p><text:p text:style-name="P54"><text:span text:style-name="T98">организации</text:span><text:span text:style-name="T99"/></text:p></draw:text-box></draw:frame><text:span/><text:span/><draw:line draw:style-name="gr10" draw:z-index="191489" text:anchor-type="paragraph" svg:x1="24.78cm" svg:x2="25.52cm" svg:y1="8.155cm" svg:y2="10.48cm"/><text:span/><text:span/><draw:line draw:style-name="gr11" draw:z-index="190465" text:anchor-type="paragraph" svg:x1="23.4cm" svg:x2="22.8cm" svg:y1="8.155cm" svg:y2="8.79cm"/><text:span/><text:span/><draw:custom-shape draw:style-name="gr12" draw:z-index="118785" draw:transform="rotate(-0) translate(22.69cm,10.34cm)" text:anchor-type="paragraph" svg:width="4.445cm" svg:height="1.472cm"><text:p text:style-name="P55"><text:span text:style-name="T100">Опосредованные</text:span><text:span text:style-name="T101"/></text:p><draw:enhanced-geometry svg:viewBox="0 0 21600 21600" draw:type="circle" draw:enhanced-path="U 10800 10800 10800 10800 0 360 Z N"/></draw:custom-shape><text:span/><text:span/><draw:custom-shape draw:style-name="gr13" draw:z-index="118785" draw:transform="rotate(-0) translate(19.21cm,8.799cm)" text:anchor-type="paragraph" svg:width="5.266cm" svg:height="1.472cm"><text:p text:style-name="P56"><text:span text:style-name="T102">Неопосредованные</text:span><text:span text:style-name="T103"/></text:p><draw:enhanced-geometry svg:viewBox="0 0 21600 21600" draw:type="circle" draw:enhanced-path="U 10800 10800 10800 10800 0 360 Z N"/></draw:custom-shape><text:span/><text:span/><draw:frame draw:style-name="gr14" draw:z-index="69633" text:anchor-type="paragraph" svg:width="3.546cm" svg:height="1.72cm" svg:x="22.19cm" svg:y="6.449cm"><draw:text-box fo:min-height="1.72cm"><text:p text:style-name="P57"><text:span text:style-name="T104">Способы пед.влияния</text:span><text:span text:style-name="T105"/></text:p></draw:text-box></draw:frame><text:span/><text:span/><draw:frame draw:style-name="gr15" draw:z-index="182273" text:anchor-type="paragraph" svg:width="3.493cm" svg:height="3.731cm" svg:x="23.48cm" svg:y="2.657cm"><draw:text-box fo:min-height="3.731cm"><text:p text:style-name="P58"><text:span text:style-name="T106">-Трудовая</text:span><text:span text:style-name="T107"/></text:p><text:p text:style-name="P59"><text:span text:style-name="T108"/><text:span text:style-name="T109"/></text:p><text:p text:style-name="P60"><text:span text:style-name="T110">-Спортивная</text:span><text:span text:style-name="T111"/></text:p><text:p text:style-name="P61"><text:span text:style-name="T112"/><text:span text:style-name="T113"/></text:p><text:p text:style-name="P62"><text:span text:style-name="T114">-Учебная</text:span><text:span text:style-name="T115"/></text:p><text:p text:style-name="P63"><text:span text:style-name="T116"/><text:span text:style-name="T117"/></text:p><text:p text:style-name="P64"><text:span text:style-name="T118">-Художественная</text:span><text:span text:style-name="T119"/></text:p></draw:text-box></draw:frame><text:span/><text:span/><draw:line draw:style-name="gr16" draw:z-index="179201" text:anchor-type="paragraph" svg:x1="17.5cm" svg:x2="18.11cm" svg:y1="3.56cm" svg:y2="3.983cm"/><text:span/><text:span/><draw:line draw:style-name="gr17" draw:z-index="178177" text:anchor-type="paragraph" svg:x1="16.58cm" svg:x2="16.31cm" svg:y1="3.534cm" svg:y2="3.957cm"/><text:span/><text:span/><draw:frame draw:style-name="gr18" draw:z-index="177153" text:anchor-type="paragraph" svg:width="3.731cm" svg:height="2.559cm" svg:x="18.11cm" svg:y="5.906cm"><draw:text-box fo:min-height="2.559cm"><text:p text:style-name="P65"><text:span text:style-name="T120">-Индивидуальные</text:span><text:span text:style-name="T121"/></text:p><text:p text:style-name="P66"><text:span text:style-name="T122"/><text:span text:style-name="T123"/></text:p><text:p text:style-name="P67"><text:span text:style-name="T124">-Групповые</text:span><text:span text:style-name="T125"/></text:p><text:p text:style-name="P68"><text:span text:style-name="T126"/><text:span text:style-name="T127"/></text:p><text:p text:style-name="P69"><text:span text:style-name="T128">-Массовые</text:span><text:span text:style-name="T129"/></text:p></draw:text-box></draw:frame><text:span/><text:span/><text:span/><text:span/><draw:line draw:style-name="gr19" draw:z-index="17409" draw:transform="" text:anchor-type="paragraph" svg:x1="0cm" svg:x2="0cm" svg:y1="0cm" svg:y2="0cm"/><text:span/><text:span/><draw:custom-shape draw:style-name="gr20" draw:z-index="118785" draw:transform="rotate(-0) translate(17.85cm,3.642cm)" text:anchor-type="paragraph" svg:width="3.757cm" svg:height="1.684cm"><text:p text:style-name="P70"><text:span text:style-name="T130">По кол-ву</text:span><text:span text:style-name="T131"/></text:p><text:p text:style-name="P71"><text:span text:style-name="T132">участников</text:span><text:span text:style-name="T133"/></text:p><draw:enhanced-geometry svg:viewBox="0 0 21600 21600" draw:type="circle" draw:enhanced-path="U 10800 10800 10800 10800 0 360 Z N"/></draw:custom-shape><text:span/><text:span/><draw:frame draw:style-name="gr21" draw:z-index="122881" text:anchor-type="paragraph" svg:width="3.757cm" svg:height="3.466cm" svg:x="13.96cm" svg:y="5.536cm"><draw:text-box fo:min-height="3.466cm"><text:p text:style-name="P72"><text:span text:style-name="T134">-Кратковременны</text:span><text:span text:style-name="T135">е</text:span><text:span text:style-name="T136"><text:s/></text:span><text:span text:style-name="T137">(до неск.часов)</text:span><text:span/></text:p><text:p text:style-name="P73"><text:span/><text:span/></text:p><text:p text:style-name="P74"><text:span text:style-name="T138">-Продолжительные</text:span><text:span text:style-name="T139"> (до неск.недель)</text:span><text:span text:style-name="T140"/></text:p><text:p text:style-name="P75"><text:span text:style-name="T141"/><text:span text:style-name="T142"/></text:p><text:p text:style-name="P76"><text:span text:style-name="T143">-Традиционные</text:span><text:span text:style-name="T144"><text:s/></text:span><text:span text:style-name="T145">(регулярные)</text:span><text:span text:style-name="T146"/></text:p></draw:text-box></draw:frame><text:span/><text:span/><draw:line draw:style-name="gr22" draw:z-index="17409" draw:transform="" text:anchor-type="paragraph" svg:x1="0cm" svg:x2="0cm" svg:y1="0cm" svg:y2="0cm"/><text:span/><text:span/><draw:custom-shape draw:style-name="gr23" draw:z-index="118785" text:anchor-type="paragraph" svg:width="3.757cm" svg:height="1.472cm" svg:x="13.56cm" svg:y="3.908cm"><text:p text:style-name="P77"><text:span text:style-name="T147">По времени</text:span><text:span text:style-name="T148"/></text:p><draw:enhanced-geometry svg:viewBox="0 0 21600 21600" draw:type="circle" draw:enhanced-path="U 10800 10800 10800 10800 0 360 Z N"/></draw:custom-shape><text:span/><text:span/><draw:line draw:style-name="gr24" draw:z-index="115713" text:anchor-type="paragraph" svg:x1="22.05cm" svg:x2="22.9cm" svg:y1="2.149cm" svg:y2="1.858cm"/><text:span/><draw:frame draw:style-name="gr25" draw:z-index="69633" draw:transform="rotate(-0) translate(23.14cm,0.6274cm)" text:anchor-type="paragraph" svg:width="3.546cm" svg:height="1.72cm"><draw:text-box fo:min-height="1.72cm"><text:p text:style-name="P78"><text:span text:style-name="T149">Виды деятельности</text:span><text:span text:style-name="T150"/><text:span text:style-name="T151"/><text:span text:style-name="T152"/></text:p></draw:text-box></draw:frame><text:span/><text:span/><text:span text:style-name="T153"/><text:span/><draw:line draw:style-name="gr26" draw:z-index="75777" text:anchor-type="paragraph" svg:x1="19.57cm" svg:x2="19.04cm" svg:y1="2.475cm" svg:y2="2.978cm"/><text:span text:style-name="T154"/><text:span/><draw:frame draw:style-name="gr27" draw:z-index="69633" draw:transform="rotate(-0) translate(15.28cm,1.752cm)" text:anchor-type="paragraph" svg:width="3.546cm" svg:height="1.72cm"><draw:text-box fo:min-height="1.72cm"><text:p text:style-name="P79"><text:span text:style-name="T155">Количественные признаки</text:span><text:span text:style-name="T156"/><text:span text:style-name="T157"/></text:p></draw:text-box></draw:frame><text:span text:style-name="T158"/><text:span/><text:span text:style-name="T159"/><text:span/><draw:custom-shape draw:style-name="gr28" draw:z-index="33793" draw:transform="rotate(-0) translate(3.374cm,13.81cm)" text:anchor-type="paragraph" svg:width="4.406cm" svg:height="1.92cm"><text:p text:style-name="P80"><text:span text:style-name="T160">Дилемма<text:line-break/>(саморегуляция)</text:span><text:span text:style-name="T161"/><text:span text:style-name="T162"/></text:p><draw:enhanced-geometry svg:viewBox="0 0 21600 21600" draw:type="circle" draw:enhanced-path="U 10800 10800 10800 10800 0 360 Z N"/></draw:custom-shape><text:span text:style-name="T163"/><text:span/><draw:custom-shape draw:style-name="gr29" draw:z-index="33793" draw:transform="rotate(-0) translate(-1.23cm,12.89cm)" text:anchor-type="paragraph" svg:width="4.604cm" svg:height="2.161cm"><text:p text:style-name="P81"><text:span text:style-name="T164">Коррекция поведения<text:line-break/>(саморегуляция)</text:span><text:span text:style-name="T165"/><text:span text:style-name="T166"/></text:p><draw:enhanced-geometry svg:viewBox="0 0 21600 21600" draw:type="circle" draw:enhanced-path="U 10800 10800 10800 10800 0 360 Z N"/></draw:custom-shape><text:span text:style-name="T167"/><text:span/><draw:custom-shape draw:style-name="gr30" draw:z-index="33793" draw:transform="rotate(-0) translate(7.29cm,12.7cm)" text:anchor-type="paragraph" svg:width="4.234cm" svg:height="1.75cm"><text:p text:style-name="P82"><text:span text:style-name="T168">Упражнения<text:line-break/>(волевая сфера)</text:span><text:span text:style-name="T169"/><text:span text:style-name="T170"/></text:p><draw:enhanced-geometry svg:viewBox="0 0 21600 21600" draw:type="circle" draw:enhanced-path="U 10800 10800 10800 10800 0 360 Z N"/></draw:custom-shape><text:span text:style-name="T171"/><text:span/><draw:line draw:style-name="gr31" draw:z-index="58369" text:anchor-type="paragraph" svg:x1="6.009cm" svg:x2="6.642cm" svg:y1="10.32cm" svg:y2="10.95cm"/><text:span text:style-name="T172"/><text:span/><draw:line draw:style-name="gr32" draw:z-index="57345" text:anchor-type="paragraph" svg:x1="4.353cm" svg:x2="3.929cm" svg:y1="10.32cm" svg:y2="10.74cm"/><text:span text:style-name="T173"/><text:span/><draw:custom-shape draw:style-name="gr33" draw:z-index="33793" draw:transform="rotate(-0) translate(0.7343cm,10.73cm)" text:anchor-type="paragraph" svg:width="4.247cm" svg:height="2.161cm"><text:p text:style-name="P83"><text:span text:style-name="T174">Внушение (эмоц. сфера</text:span><text:span text:style-name="T175">)</text:span><text:span text:style-name="T176"/><text:span text:style-name="T177"/><text:span text:style-name="T178"/><text:span text:style-name="T179"/></text:p><draw:enhanced-geometry svg:viewBox="0 0 21600 21600" draw:type="circle" draw:enhanced-path="U 10800 10800 10800 10800 0 360 Z N"/></draw:custom-shape><text:span text:style-name="T180"/><text:span/><draw:custom-shape draw:style-name="gr34" draw:z-index="33793" draw:transform="rotate(-0) translate(6.02cm,10.73cm)" text:anchor-type="paragraph" svg:width="4.234cm" svg:height="1.75cm"><text:p text:style-name="P84"><text:span text:style-name="T181">Требование</text:span><text:span text:style-name="T182"><text:line-break/></text:span><text:span text:style-name="T183">(волевая сфера)</text:span><text:span text:style-name="T184"/><text:span text:style-name="T185"/></text:p><draw:enhanced-geometry svg:viewBox="0 0 21600 21600" draw:type="circle" draw:enhanced-path="U 10800 10800 10800 10800 0 360 Z N"/></draw:custom-shape><text:span text:style-name="T186"/><text:span/><draw:frame draw:style-name="gr35" draw:z-index="30721" draw:transform="rotate(-0) translate(3.943cm,9.002cm)" text:anchor-type="paragraph" svg:width="2.699cm" svg:height="1.27cm"><draw:text-box fo:min-height="1.27cm"><text:p text:style-name="P85"><text:span text:style-name="T187">Пед. воздействия</text:span><text:span text:style-name="T188"/><text:span text:style-name="T189"/><text:span text:style-name="T190"/></text:p></draw:text-box></draw:frame><text:span text:style-name="T191"/><text:span/><draw:custom-shape draw:style-name="gr36" draw:z-index="33793" draw:transform="rotate(-0) translate(4.273cm,5.956cm)" text:anchor-type="paragraph" svg:width="3.016cm" svg:height="1.21cm"><text:p text:style-name="P86"><text:span text:style-name="T192">наказание</text:span><text:span text:style-name="T193"/><text:span text:style-name="T194"/></text:p><draw:enhanced-geometry svg:viewBox="0 0 21600 21600" draw:type="circle" draw:enhanced-path="U 10800 10800 10800 10800 0 360 Z N"/></draw:custom-shape><text:span text:style-name="T195"/><text:span/><draw:custom-shape draw:style-name="gr37" draw:z-index="33793" draw:transform="rotate(-0) translate(3.321cm,4.484cm)" text:anchor-type="paragraph" svg:width="3.321cm" svg:height="1.26cm"><text:p text:style-name="P87"><text:span text:style-name="T196">поощрение</text:span><text:span text:style-name="T197"/><text:span text:style-name="T198"/></text:p><draw:enhanced-geometry svg:viewBox="0 0 21600 21600" draw:type="circle" draw:enhanced-path="U 10800 10800 10800 10800 0 360 Z N"/></draw:custom-shape><text:span text:style-name="T199"/><text:span/><draw:custom-shape draw:style-name="gr38" draw:z-index="33793" draw:transform="rotate(-0) translate(6.009cm,7.336cm)" text:anchor-type="paragraph" svg:width="4.8cm" svg:height="1.666cm"><text:p text:style-name="P88"><text:span text:style-name="T200">стимулирование</text:span><text:span text:style-name="T201"><text:line-break/></text:span><text:span text:style-name="T202">(мотивация)</text:span><text:span text:style-name="T203"/><text:span text:style-name="T204"/></text:p><draw:enhanced-geometry svg:viewBox="0 0 21600 21600" draw:type="circle" draw:enhanced-path="U 10800 10800 10800 10800 0 360 Z N"/></draw:custom-shape><text:span text:style-name="T205"/><text:span/><draw:custom-shape draw:style-name="gr39" draw:z-index="33793" draw:transform="rotate(-0) translate(7.991cm,5.744cm)" text:anchor-type="paragraph" svg:width="4.181cm" svg:height="1.191cm"><text:p text:style-name="P89"><text:span text:style-name="T206">самоубеждение</text:span><text:span text:style-name="T207"/><text:span text:style-name="T208"/></text:p><draw:enhanced-geometry svg:viewBox="0 0 21600 21600" draw:type="circle" draw:enhanced-path="U 10800 10800 10800 10800 0 360 Z N"/></draw:custom-shape><text:span text:style-name="T209"/><text:span/><draw:custom-shape draw:style-name="gr40" draw:z-index="33793" draw:transform="rotate(-0) translate(4.406cm,3.02cm)" text:anchor-type="paragraph" svg:width="3.228cm" svg:height="1.058cm"><text:p text:style-name="P90"><text:span text:style-name="T210">убеждение</text:span><text:span text:style-name="T211"/><text:span text:style-name="T212"/></text:p><draw:enhanced-geometry svg:viewBox="0 0 21600 21600" draw:type="circle" draw:enhanced-path="U 10800 10800 10800 10800 0 360 Z N"/></draw:custom-shape><text:span text:style-name="T213"/><text:span/><draw:line draw:style-name="gr41" draw:z-index="35841" text:anchor-type="paragraph" svg:x1="6.324cm" svg:x2="7.991cm" svg:y1="1.937cm" svg:y2="2.466cm"/><text:span text:style-name="T214"/><text:span/><draw:custom-shape draw:style-name="gr42" draw:z-index="34817" text:anchor-type="paragraph" svg:width="3.387cm" svg:height="1.323cm" svg:x="9.989cm" svg:y="4.239cm"><text:p text:style-name="P91"><text:span text:style-name="T215">косвенного</text:span><text:span text:style-name="T216"/><text:span text:style-name="T217"/></text:p><draw:enhanced-geometry svg:viewBox="0 0 21600 21600" draw:type="circle" draw:enhanced-path="U 10800 10800 10800 10800 0 360 Z N"/></draw:custom-shape><text:span text:style-name="T218"/><text:span/><draw:custom-shape draw:style-name="gr43" draw:z-index="33793" text:anchor-type="paragraph" svg:width="2.686cm" svg:height="1.058cm" svg:x="7.118cm" svg:y="4.484cm"><text:p text:style-name="P92"><text:span text:style-name="T219">прямого</text:span><text:span text:style-name="T220"/><text:span text:style-name="T221"/></text:p><draw:enhanced-geometry svg:viewBox="0 0 21600 21600" draw:type="circle" draw:enhanced-path="U 10800 10800 10800 10800 0 360 Z N"/></draw:custom-shape><text:span text:style-name="T222"/><text:span/><draw:line draw:style-name="gr44" draw:z-index="32769" text:anchor-type="paragraph" svg:x1="9.803cm" svg:x2="10.44cm" svg:y1="3.551cm" svg:y2="4.266cm"/><text:span text:style-name="T223"/><text:span/><draw:line draw:style-name="gr45" draw:z-index="31745" text:anchor-type="paragraph" svg:x1="9.182cm" svg:x2="8.494cm" svg:y1="3.551cm" svg:y2="4.266cm"/><text:span text:style-name="T224"/><text:span/><draw:frame draw:style-name="gr46" draw:z-index="30721" text:anchor-type="paragraph" svg:width="2.699cm" svg:height="1.27cm" svg:x="8.11cm" svg:y="2.202cm"><draw:text-box fo:min-height="1.27cm"><text:p text:style-name="P93"><text:span text:style-name="T225">Пед. влияния</text:span><text:span text:style-name="T226"/><text:span text:style-name="T227"/><text:span text:style-name="T228"/></text:p></draw:text-box></draw:frame><text:span text:style-name="T229"/><text:span/><draw:line draw:style-name="gr47" draw:z-index="29697" text:anchor-type="paragraph" svg:x1="3.215cm" svg:x2="0.86cm" svg:y1="1.487cm" svg:y2="2.202cm"/><text:span text:style-name="T230"/><text:span/><draw:line draw:style-name="gr48" draw:z-index="28673" text:anchor-type="paragraph" svg:x1="-0.6217cm" svg:x2="-0.2248cm" svg:y1="10.27cm" svg:y2="10.27cm"/><text:span text:style-name="T231"/><text:span/><draw:line draw:style-name="gr49" draw:z-index="27649" text:anchor-type="paragraph" svg:x1="-0.6482cm" svg:x2="-0.1455cm" svg:y1="8.817cm" svg:y2="8.818cm"/><text:span text:style-name="T232"/><text:span/><draw:line draw:style-name="gr50" draw:z-index="26625" text:anchor-type="paragraph" svg:x1="-0.6482cm" svg:x2="-0.2248cm" svg:y1="7.811cm" svg:y2="7.811cm"/><text:span text:style-name="T233"/><text:span/><draw:line draw:style-name="gr51" draw:z-index="25601" text:anchor-type="paragraph" svg:x1="-0.5953cm" svg:x2="-0.1455cm" svg:y1="6.859cm" svg:y2="6.859cm"/><text:span text:style-name="T234"/><text:span/><draw:line draw:style-name="gr52" draw:z-index="24577" text:anchor-type="paragraph" svg:x1="-0.6217cm" svg:x2="-0.2248cm" svg:y1="5.906cm" svg:y2="5.906cm"/><text:span text:style-name="T235"/><text:span/><draw:line draw:style-name="gr53" draw:z-index="19457" text:anchor-type="paragraph" svg:x1="-0.5953cm" svg:x2="-0.06609cm" svg:y1="4.901cm" svg:y2="4.901cm"/><text:span text:style-name="T236"/><text:span/><draw:frame draw:style-name="gr54" draw:z-index="18433" text:anchor-type="paragraph" svg:width="5.332cm" svg:height="6.245cm" svg:x="-0.2248cm" svg:y="4.484cm"><draw:text-box fo:min-height="6.245cm"><text:p text:style-name="P94"><text:span text:style-name="T237"/><text:span text:style-name="T238">Игровые</text:span><text:span text:style-name="T239"/><text:span text:style-name="T240"/></text:p><text:p text:style-name="P95"><text:span text:style-name="T241"/><text:span text:style-name="T242"/><text:span text:style-name="T243"/></text:p><text:p text:style-name="P96"><text:span text:style-name="T244">Театрализации</text:span><text:span text:style-name="T245"/><text:span text:style-name="T246"/></text:p><text:p text:style-name="P97"><text:span text:style-name="T247"/><text:span text:style-name="T248"/><text:span text:style-name="T249"/></text:p><text:p text:style-name="P98"><text:span text:style-name="T250">Соревновательные</text:span><text:span text:style-name="T251"/><text:span text:style-name="T252"/></text:p><text:p text:style-name="P99"><text:span text:style-name="T253"/><text:span text:style-name="T254"/><text:span text:style-name="T255"/></text:p><text:p text:style-name="P100"><text:span text:style-name="T256">Сотрудничества</text:span><text:span text:style-name="T257"/><text:span text:style-name="T258"/></text:p><text:p text:style-name="P101"><text:span text:style-name="T259"/><text:span text:style-name="T260"/><text:span text:style-name="T261"/></text:p><text:p text:style-name="P102"><text:span text:style-name="T262">Воспитывающих ситуаций</text:span><text:span text:style-name="T263"/><text:span text:style-name="T264"/></text:p><text:p text:style-name="P103"><text:span text:style-name="T265"/><text:span text:style-name="T266"/><text:span text:style-name="T267"/></text:p><text:p text:style-name="P104"><text:span text:style-name="T268">Импровизации</text:span><text:span text:style-name="T269"/><text:span text:style-name="T270"/></text:p></draw:text-box></draw:frame><text:span text:style-name="T271"/><text:span/><draw:line draw:style-name="gr55" draw:z-index="17409" text:anchor-type="paragraph" svg:x1="-0.6217cm" svg:x2="-0.6217cm" svg:y1="4.061cm" svg:y2="10.27cm"/><text:span text:style-name="T272"/><text:span/><draw:frame draw:style-name="gr56" draw:z-index="15361" text:anchor-type="paragraph" svg:width="2.924cm" svg:height="1.376cm" svg:x="-0.9128cm" svg:y="2.413cm"><draw:text-box fo:min-height="1.376cm"><text:p text:style-name="P105"><text:span text:style-name="T273">По С.А.Шмакову</text:span><text:span text:style-name="T274"/><text:span text:style-name="T275"/></text:p></draw:text-box></draw:frame><text:span text:style-name="T276"/><text:span/><draw:line draw:style-name="gr57" draw:z-index="14337" text:anchor-type="paragraph" svg:x1="15.04cm" svg:x2="18.4cm" svg:y1="0.6936cm" svg:y2="1.302cm"/><text:span text:style-name="T277"/><text:span/><draw:line draw:style-name="gr58" draw:z-index="10241" text:anchor-type="paragraph" svg:x1="10.12cm" svg:x2="6.866cm" svg:y1="0.6936cm" svg:y2="1.302cm"/><text:span text:style-name="T278"/><text:span/><draw:custom-shape draw:style-name="gr59" draw:z-index="6145" draw:transform="rotate(-0) translate(3.374cm,0.6627cm)" text:anchor-type="paragraph" svg:width="3.149cm" svg:height="1.852cm"><text:p text:style-name="P106"><text:span text:style-name="T279">Методы</text:span><text:span text:style-name="T280"/><text:span text:style-name="T281"/></text:p><draw:enhanced-geometry svg:viewBox="0 0 21600 21600" draw:type="circle" draw:enhanced-path="U 10800 10800 10800 10800 0 360 Z N"/></draw:custom-shape><text:span text:style-name="T282"/><text:span/><draw:custom-shape draw:style-name="gr60" draw:z-index="6145" text:anchor-type="paragraph" svg:width="3.149cm" svg:height="1.852cm" svg:x="19.04cm" svg:y="0.6627cm"><text:p text:style-name="P107"><text:span text:style-name="T283"/><text:span text:style-name="T284">Формы</text:span><text:span text:style-name="T285"/><text:span text:style-name="T286"/></text:p><draw:enhanced-geometry svg:viewBox="0 0 21600 21600" draw:type="circle" draw:enhanced-path="U 10800 10800 10800 10800 0 360 Z N"/></draw:custom-shape><text:span text:style-name="T287"/><text:span/><draw:frame draw:style-name="gr61" draw:z-index="3073" draw:transform="rotate(-0) translate(10.57cm,0.1626cm)" text:anchor-type="paragraph" svg:width="4.022cm" svg:height="1.72cm"><draw:text-box fo:min-height="1.72cm"><text:p text:style-name="P108"><text:span/><text:span/><text:span/></text:p></draw:text-box></draw:frame><text:span/><draw:frame draw:style-name="gr62" draw:z-index="4097" text:anchor-type="paragraph" svg:width="4.022cm" svg:height="1.609cm" svg:x="10.57cm" svg:y="0.2739cm"><draw:text-box fo:min-height="1.609cm"><text:p text:style-name="P109"><text:span text:style-name="T288">Организация досуга</text:span><text:span text:style-name="T289"/><text:span text:style-name="T290"/></text:p><text:p text:style-name="P110"><text:span text:style-name="T291">школьников</text:span><text:span text:style-name="T292"/><text:span text:style-name="T293"/></text:p></draw:text-box></draw:frame><text:span/><text:span text:style-name="T294"/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2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draw:marker draw:name="ArrowMarker" draw:display_name="ArrowMarker" svg:d="M0 2108v17 17l12 42 30 34 38 21 43 4 29-8 30-21 25-26 13-34 343-1532 339 1520 13 42 29 34 39 21 42 4 42-12 34-30 21-42v-39-12l-4 4-440-1998-9-42-25-39-38-25-43-8-42 8-38 25-26 39-8 42z" svg:viewBox="0 0 1122 2243"/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7">
      <style:paragraph-properties/>
    </style:style>
    <style:style style:parent-style-name="137" style:display-name="Heading 1" style:family="paragraph" style:name="138">
      <style:paragraph-properties fo:margin-top="18pt" fo:margin-bottom="4pt"/>
      <style:text-properties fo:color="#0f4761" fo:font-family="Arial" style:font-family-asian="Arial" style:font-family-complex="Arial" fo:font-size="20pt"/>
    </style:style>
    <style:style style:parent-style-name="137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137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137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7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7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7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7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7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37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137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137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137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137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137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137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137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137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137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7" style:display-name="toc 1" style:family="paragraph" style:name="188">
      <style:paragraph-properties fo:margin-bottom="5pt"/>
    </style:style>
    <style:style style:parent-style-name="137" style:display-name="toc 2" style:family="paragraph" style:name="189">
      <style:paragraph-properties fo:margin-left="0.3881cm" fo:margin-bottom="5pt"/>
    </style:style>
    <style:style style:parent-style-name="137" style:display-name="toc 3" style:family="paragraph" style:name="190">
      <style:paragraph-properties fo:margin-left="0.7762cm" fo:margin-bottom="5pt"/>
    </style:style>
    <style:style style:parent-style-name="137" style:display-name="toc 4" style:family="paragraph" style:name="191">
      <style:paragraph-properties fo:margin-left="1.164cm" fo:margin-bottom="5pt"/>
    </style:style>
    <style:style style:parent-style-name="137" style:display-name="toc 5" style:family="paragraph" style:name="192">
      <style:paragraph-properties fo:margin-left="1.552cm" fo:margin-bottom="5pt"/>
    </style:style>
    <style:style style:parent-style-name="137" style:display-name="toc 6" style:family="paragraph" style:name="193">
      <style:paragraph-properties fo:margin-left="1.94cm" fo:margin-bottom="5pt"/>
    </style:style>
    <style:style style:parent-style-name="137" style:display-name="toc 7" style:family="paragraph" style:name="194">
      <style:paragraph-properties fo:margin-left="2.328cm" fo:margin-bottom="5pt"/>
    </style:style>
    <style:style style:parent-style-name="137" style:display-name="toc 8" style:family="paragraph" style:name="195">
      <style:paragraph-properties fo:margin-left="2.717cm" fo:margin-bottom="5pt"/>
    </style:style>
    <style:style style:parent-style-name="137" style:display-name="toc 9" style:family="paragraph" style:name="196">
      <style:paragraph-properties fo:margin-left="3.105cm" fo:margin-bottom="5pt"/>
    </style:style>
    <style:style style:display-name="TOC Heading" style:family="paragraph" style:name="206">
      <style:paragraph-properties/>
    </style:style>
    <style:style style:parent-style-name="137" style:display-name="table of figures" style:family="paragraph" style:name="207">
      <style:paragraph-properties fo:margin-bottom="0pt"/>
    </style:style>
    <style:style style:display-name="DStyle_paragraph" style:family="paragraph" style:name="661">
      <style:paragraph-properties/>
      <style:text-properties fo:color="#000000" fo:font-family="Times New Roman" style:font-family-asian="Andale Sans UI" style:font-family-complex="Tahoma" fo:font-size="12pt" fo:language="de" fo:country="DE"/>
    </style:style>
    <style:style style:parent-style-name="661" style:display-name="Standard" style:family="paragraph" style:name="662">
      <style:paragraph-properties/>
      <style:text-properties/>
    </style:style>
    <style:style style:parent-style-name="662" style:display-name="Heading" style:family="paragraph" style:name="663">
      <style:paragraph-properties fo:margin-top="12pt" fo:margin-bottom="6pt"/>
      <style:text-properties fo:font-family="Arial" style:font-family-asian="Andale Sans UI" style:font-family-complex="Tahoma" fo:font-size="14pt"/>
    </style:style>
    <style:style style:parent-style-name="662" style:display-name="Text body" style:family="paragraph" style:name="664">
      <style:paragraph-properties fo:margin-top="0pt" fo:margin-bottom="6pt"/>
    </style:style>
    <style:style style:parent-style-name="664" style:display-name="List" style:family="paragraph" style:name="665">
      <style:paragraph-properties/>
      <style:text-properties style:font-family-complex="Tahoma"/>
    </style:style>
    <style:style style:parent-style-name="662" style:display-name="Caption" style:family="paragraph" style:name="666">
      <style:paragraph-properties fo:margin-top="6pt" fo:margin-bottom="6pt"/>
      <style:text-properties style:font-family-complex="Tahoma" fo:font-size="12pt" fo:font-style="italic"/>
    </style:style>
    <style:style style:parent-style-name="662" style:display-name="Index" style:family="paragraph" style:name="667">
      <style:paragraph-properties/>
      <style:text-properties style:font-family-complex="Tahoma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Arial" style:font-family-asian="Arial" style:font-family-complex="Arial"/>
    </style:style>
    <style:style style:family="text" style:name="T11">
      <style:text-properties fo:font-family="Courier New" style:font-family-asian="Courier New" style:font-family-complex="Courier New"/>
    </style:style>
    <style:style style:family="text" style:name="T12">
      <style:text-properties fo:font-family="Wingdings" style:font-family-asian="Wingdings" style:font-family-complex="Wingdings"/>
    </style:style>
    <style:style style:family="text" style:name="T13">
      <style:text-properties fo:font-family="Symbol" style:font-family-asian="Symbol" style:font-family-complex="Symbol"/>
    </style:style>
    <style:style style:family="text" style:name="T14">
      <style:text-properties fo:font-family="Courier New" style:font-family-asian="Courier New" style:font-family-complex="Courier New"/>
    </style:style>
    <style:style style:family="text" style:name="T15">
      <style:text-properties fo:font-family="Wingdings" style:font-family-asian="Wingdings" style:font-family-complex="Wingdings"/>
    </style:style>
    <style:style style:family="text" style:name="T16">
      <style:text-properties fo:font-family="Symbol" style:font-family-asian="Symbol" style:font-family-complex="Symbol"/>
    </style:style>
    <style:style style:family="text" style:name="T17">
      <style:text-properties fo:font-family="Courier New" style:font-family-asian="Courier New" style:font-family-complex="Courier New"/>
    </style:style>
    <style:style style:family="text" style:name="T18">
      <style:text-properties fo:font-family="Wingdings" style:font-family-asian="Wingdings" style:font-family-complex="Wingdings"/>
    </style:style>
    <style:style style:family="text" style:name="T19">
      <style:text-properties fo:font-family="Arial" style:font-family-asian="Arial" style:font-family-complex="Arial"/>
    </style:style>
    <style:style style:family="text" style:name="T20">
      <style:text-properties fo:font-family="Courier New" style:font-family-asian="Courier New" style:font-family-complex="Courier New"/>
    </style:style>
    <style:style style:family="text" style:name="T21">
      <style:text-properties fo:font-family="Wingdings" style:font-family-asian="Wingdings" style:font-family-complex="Wingdings"/>
    </style:style>
    <style:style style:family="text" style:name="T22">
      <style:text-properties fo:font-family="Symbol" style:font-family-asian="Symbol" style:font-family-complex="Symbol"/>
    </style:style>
    <style:style style:family="text" style:name="T23">
      <style:text-properties fo:font-family="Courier New" style:font-family-asian="Courier New" style:font-family-complex="Courier New"/>
    </style:style>
    <style:style style:family="text" style:name="T24">
      <style:text-properties fo:font-family="Wingdings" style:font-family-asian="Wingdings" style:font-family-complex="Wingdings"/>
    </style:style>
    <style:style style:family="text" style:name="T25">
      <style:text-properties fo:font-family="Symbol" style:font-family-asian="Symbol" style:font-family-complex="Symbol"/>
    </style:style>
    <style:style style:family="text" style:name="T26">
      <style:text-properties fo:font-family="Courier New" style:font-family-asian="Courier New" style:font-family-complex="Courier New"/>
    </style:style>
    <style:style style:family="text" style:name="T27">
      <style:text-properties fo:font-family="Wingdings" style:font-family-asian="Wingdings" style:font-family-complex="Wingdings"/>
    </style:style>
    <style:style style:family="text" style:name="T28">
      <style:text-properties fo:font-family="Arial" style:font-family-asian="Arial" style:font-family-complex="Arial"/>
    </style:style>
    <style:style style:family="text" style:name="T29">
      <style:text-properties fo:font-family="Courier New" style:font-family-asian="Courier New" style:font-family-complex="Courier New"/>
    </style:style>
    <style:style style:family="text" style:name="T30">
      <style:text-properties fo:font-family="Wingdings" style:font-family-asian="Wingdings" style:font-family-complex="Wingdings"/>
    </style:style>
    <style:style style:family="text" style:name="T31">
      <style:text-properties fo:font-family="Symbol" style:font-family-asian="Symbol" style:font-family-complex="Symbol"/>
    </style:style>
    <style:style style:family="text" style:name="T32">
      <style:text-properties fo:font-family="Courier New" style:font-family-asian="Courier New" style:font-family-complex="Courier New"/>
    </style:style>
    <style:style style:family="text" style:name="T33">
      <style:text-properties fo:font-family="Wingdings" style:font-family-asian="Wingdings" style:font-family-complex="Wingdings"/>
    </style:style>
    <style:style style:family="text" style:name="T34">
      <style:text-properties fo:font-family="Symbol" style:font-family-asian="Symbol" style:font-family-complex="Symbol"/>
    </style:style>
    <style:style style:family="text" style:name="T35">
      <style:text-properties fo:font-family="Courier New" style:font-family-asian="Courier New" style:font-family-complex="Courier New"/>
    </style:style>
    <style:style style:family="text" style:name="T36">
      <style:text-properties fo:font-family="Wingdings" style:font-family-asian="Wingdings" style:font-family-complex="Wingdings"/>
    </style:style>
    <text:list-style style:name="WWNum1">
      <text:list-level-style-bullet text:level="1" text:style-name="T1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2">
        <style:list-level-properties text:list-level-position-and-space-mode="label-alignment">
          <style:list-level-label-alignment text:list-tab-stop-position="1.016cm" fo:text-indent="-1.016cm" fo:margin-left="1.016cm"/>
        </style:list-level-properties>
        <style:text-properties/>
      </text:list-level-style-bullet>
      <text:list-level-style-bullet text:level="3" text:style-name="T3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bullet>
      <text:list-level-style-bullet text:level="4" text:style-name="T4">
        <style:list-level-properties text:list-level-position-and-space-mode="label-alignment">
          <style:list-level-label-alignment text:list-tab-stop-position="1.524cm" fo:text-indent="-1.524cm" fo:margin-left="1.524cm"/>
        </style:list-level-properties>
        <style:text-properties/>
      </text:list-level-style-bullet>
      <text:list-level-style-bullet text:level="5" text:style-name="T5">
        <style:list-level-properties text:list-level-position-and-space-mode="label-alignment">
          <style:list-level-label-alignment text:list-tab-stop-position="1.778cm" fo:text-indent="-1.778cm" fo:margin-left="1.778cm"/>
        </style:list-level-properties>
        <style:text-properties/>
      </text:list-level-style-bullet>
      <text:list-level-style-bullet text:level="6" text:style-name="T6">
        <style:list-level-properties text:list-level-position-and-space-mode="label-alignment">
          <style:list-level-label-alignment text:list-tab-stop-position="2.032cm" fo:text-indent="-2.032cm" fo:margin-left="2.032cm"/>
        </style:list-level-properties>
        <style:text-properties/>
      </text:list-level-style-bullet>
      <text:list-level-style-bullet text:level="7" text:style-name="T7">
        <style:list-level-properties text:list-level-position-and-space-mode="label-alignment">
          <style:list-level-label-alignment text:list-tab-stop-position="2.286cm" fo:text-indent="-2.286cm" fo:margin-left="2.286cm"/>
        </style:list-level-properties>
        <style:text-properties/>
      </text:list-level-style-bullet>
      <text:list-level-style-bullet text:level="8" text:style-name="T8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bullet>
      <text:list-level-style-bullet text:level="9" text:style-name="T9">
        <style:list-level-properties text:list-level-position-and-space-mode="label-alignment">
          <style:list-level-label-alignment text:list-tab-stop-position="2.794cm" fo:text-indent="-2.794cm" fo:margin-left="2.794cm"/>
        </style:list-level-properties>
        <style:text-properties/>
      </text:list-level-style-bullet>
    </text:list-style>
    <text:list-style style:name="WWNum2">
      <text:list-level-style-bullet text:level="1" text:style-name="T10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asian="Arial" style:font-family-complex="Aria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asian="Courier New" style:font-family-complex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asian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asian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asian="Wingdings" style:font-family-complex="Wingdings"/>
      </text:list-level-style-bullet>
    </text:list-style>
    <text:list-style style:name="WWNum3">
      <text:list-level-style-bullet text:level="1" text:style-name="T19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asian="Arial" style:font-family-complex="Aria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asian="Courier New" style:font-family-complex="Courier New"/>
      </text:list-level-style-bullet>
      <text:list-level-style-bullet text:level="3" text:style-name="T21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22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asian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24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25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asian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27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asian="Wingdings" style:font-family-complex="Wingdings"/>
      </text:list-level-style-bullet>
    </text:list-style>
    <text:list-style style:name="WWNum4">
      <text:list-level-style-bullet text:level="1" text:style-name="T28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asian="Arial" style:font-family-complex="Aria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asian="Courier New" style:font-family-complex="Courier New"/>
      </text:list-level-style-bullet>
      <text:list-level-style-bullet text:level="3" text:style-name="T30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31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asian="Symbol" style:font-family-complex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33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34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asian="Symbol" style:font-family-complex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36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asian="Wingdings" style:font-family-complex="Wingdings"/>
      </text:list-level-style-bullet>
    </text:list-style>
  </office:styles>
  <office:automatic-styles>
    <style:page-layout style:name="Mpm1">
      <style:page-layout-properties fo:page-width="29.7cm" fo:page-height="21cm" style:print-orientation="landscape" fo:margin-top="2cm" fo:margin-bottom="2cm" fo:margin-left="2cm" fo:margin-right="2cm"/>
    </style:page-layout>
    <style:page-layout style:name="Mpm2">
      <style:page-layout-properties fo:page-width="29.7cm" fo:page-height="21cm" style:print-orientation="landscape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  <meta:creation-date>2009-04-16T07:32:02Z</meta:creation-date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