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T Astra Sans" svg:font-family="'PT Astra Sans'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7d2e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solid" svg:stroke-width="0cm" svg:stroke-color="#f2f26f" draw:fill="solid" draw:fill-color="#f2f26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solid" svg:stroke-width="0cm" svg:stroke-color="#f4cbf1" draw:fill="solid" draw:fill-color="#f4cbf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solid" svg:stroke-width="0cm" svg:stroke-color="#f5aeb9" draw:fill="solid" draw:fill-color="#f5aeb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solid" svg:stroke-width="0cm" svg:stroke-color="#f4cb78" draw:fill="solid" draw:fill-color="#f4cb7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solid" svg:stroke-width="0cm" svg:stroke-color="#f19e7a" draw:fill="solid" draw:fill-color="#f19e7a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solid" svg:stroke-width="0cm" svg:stroke-color="#d4a9f7" draw:fill="solid" draw:fill-color="#d4a9f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f2f26f" draw:fill="none" loext:fill-use-slide-background="false" draw:textarea-horizontal-align="justify" draw:textarea-vertical-align="middle" draw:auto-grow-height="false" draw:fit-to-size="false" style:shrink-to-fit="false" fo:padding-top="-0.125cm" fo:padding-bottom="-0.125cm" fo:padding-left="0.25cm" fo:padding-right="0.25cm" fo:wrap-option="wrap" loext:decorative="false"/>
    </style:style>
    <style:style style:name="gr10" style:family="graphic" style:parent-style-name="standard" style:list-style-name="L2">
      <style:graphic-properties draw:stroke="solid" svg:stroke-width="0cm" svg:stroke-color="#e5e5e5" draw:fill="solid" draw:fill-color="#e5e5e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solid" svg:stroke-width="0cm" svg:stroke-color="#e5e5e5" draw:fill="solid" draw:fill-color="#e5e5e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solid" svg:stroke-width="0cm" svg:stroke-color="#e5e5e5" draw:fill="solid" draw:fill-color="#e5e5e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solid" svg:stroke-width="0cm" svg:stroke-color="#e5e5e5" draw:fill="solid" draw:fill-color="#e5e5e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solid" svg:stroke-width="0cm" svg:stroke-color="#e5e5e5" draw:fill="solid" draw:fill-color="#e5e5e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5" style:family="graphic">
      <style:graphic-properties style:protect="size" loext:decorative="false"/>
    </style:style>
    <style:style style:name="pr1" style:family="presentation" style:parent-style-name="Обычный_20_1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PT Astra Sans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f2f26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PT Astra Sans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="solid" draw:fill-color="#f4cbf1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7" style:family="paragraph">
      <loext:graphic-properties draw:fill="solid" draw:fill-color="#f5aeb9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8" style:family="paragraph">
      <loext:graphic-properties draw:fill="solid" draw:fill-color="#f4cb78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9" style:family="paragraph">
      <loext:graphic-properties draw:fill="solid" draw:fill-color="#f19e7a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0" style:family="paragraph">
      <loext:graphic-properties draw:fill="solid" draw:fill-color="#d4a9f7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1" style:family="paragraph">
      <loext:graphic-properties draw:fill="solid" draw:fill-color="#e5e5e5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T Astra Sans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T Astra Sans" fo:font-size="16pt" fo:letter-spacing="normal" fo:language="ru" fo:country="RU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T Astra Sans" fo:font-size="12pt" fo:letter-spacing="normal" fo:language="ru" fo:country="RU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>
        <draw:line draw:style-name="gr1" draw:text-style-name="P1" draw:layer="layout" svg:x1="18cm" svg:y1="14.5cm" svg:x2="24cm" svg:y2="5.5cm">
          <text:p/>
        </draw:line>
        <draw:line draw:style-name="gr1" draw:text-style-name="P1" draw:layer="layout" svg:x1="3cm" svg:y1="4.5cm" svg:x2="10cm" svg:y2="14.5cm">
          <text:p/>
        </draw:line>
        <draw:line draw:style-name="gr1" draw:text-style-name="P1" draw:layer="layout" svg:x1="9cm" svg:y1="9cm" svg:x2="11cm" svg:y2="12cm">
          <text:p/>
        </draw:line>
        <draw:custom-shape draw:style-name="gr2" draw:text-style-name="P3" draw:layer="layout" svg:width="7.998cm" svg:height="3.748cm" svg:x="10cm" svg:y="12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5" draw:layer="layout" svg:width="5.876cm" svg:height="1.504cm" svg:x="11cm" svg:y="12.994cm">
          <text:p text:style-name="P4"><text:span text:style-name="T2">ОБРАЗОВАТЕЛЬНЫЕ</text:span></text:p>
          <text:p text:style-name="P4"><text:span text:style-name="T2">ОБЛА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6" xml:id="id1" draw:id="id1" draw:layer="layout" svg:width="4.998cm" svg:height="4.498cm" svg:x="6.5cm" svg:y="5cm">
          <text:p text:style-name="P4"><text:span text:style-name="T3">ПОЗНАВАТЕЛЬНОЕ</text:span></text:p>
          <text:p text:style-name="P4"><text:span text:style-name="T3">РАЗВИТИЕ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5" draw:text-style-name="P7" xml:id="id9" draw:id="id9" draw:layer="layout" svg:width="4.998cm" svg:height="4.498cm" svg:x="1cm" svg:y="0.501cm">
          <text:p text:style-name="P4"><text:span text:style-name="T3">РЕЧЕВОЕ</text:span></text:p>
          <text:p text:style-name="P4"><text:span text:style-name="T3">РАЗВИТИЕ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6" draw:text-style-name="P8" xml:id="id7" draw:id="id7" draw:layer="layout" svg:width="4.998cm" svg:height="4.498cm" svg:x="22cm" svg:y="0.501cm">
          <text:p text:style-name="P4"><text:span text:style-name="T3">ХУДОЖЕСТВЕННО-</text:span></text:p>
          <text:p text:style-name="P4"><text:span text:style-name="T3">ЭСТЕТИЧЕСКОЕ</text:span></text:p>
          <text:p text:style-name="P4"><text:span text:style-name="T3">РАЗВИТИЕ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7" draw:text-style-name="P9" xml:id="id5" draw:id="id5" draw:layer="layout" svg:width="4.998cm" svg:height="4.498cm" svg:x="16cm" svg:y="5cm">
          <text:p text:style-name="P4"><text:span text:style-name="T3">ФИЗИЧЕСКОЕ</text:span></text:p>
          <text:p text:style-name="P4"><text:span text:style-name="T3">РАЗВИТИЕ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8" draw:text-style-name="P10" xml:id="id3" draw:id="id3" draw:layer="layout" svg:width="4.998cm" svg:height="4.498cm" svg:x="11.5cm" svg:y="0.5cm">
          <text:p text:style-name="P4"><text:span text:style-name="T3">СОЦИАЛЬНО-</text:span></text:p>
          <text:p text:style-name="P4"><text:span text:style-name="T3">КОММУНИКАТИВНОЕ</text:span></text:p>
          <text:p text:style-name="P4"><text:span text:style-name="T3">РАЗВИТИЕ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style-name="gr1" draw:text-style-name="P1" draw:layer="layout" svg:x1="14cm" svg:y1="4.5cm" svg:x2="14.001cm" svg:y2="12cm">
          <text:p/>
        </draw:line>
        <draw:line draw:style-name="gr1" draw:text-style-name="P1" draw:layer="layout" svg:x1="18.5cm" svg:y1="9.5cm" svg:x2="17cm" svg:y2="12cm">
          <text:p/>
        </draw:line>
        <draw:line draw:style-name="gr9" draw:text-style-name="P1" draw:layer="layout" svg:x1="21.5cm" svg:y1="-1.25cm" svg:x2="22.999cm" svg:y2="-1.249cm">
          <text:p/>
        </draw:line>
        <draw:custom-shape draw:style-name="gr10" draw:text-style-name="P11" xml:id="id2" draw:id="id2" draw:layer="layout" svg:width="8.998cm" svg:height="4.498cm" svg:x="4.5cm" svg:y="8.5cm">
          <text:p text:style-name="P2"><text:span text:style-name="T2">-Познавательно-исследовательская</text:span></text:p>
          <text:p text:style-name="P2"><text:span text:style-name="T2">деятельность</text:span></text:p>
          <text:p text:style-name="P2"><text:span text:style-name="T2">-Формирование элементарно-</text:span></text:p>
          <text:p text:style-name="P2"><text:span text:style-name="T2">математических представлений</text:span></text:p>
          <text:p text:style-name="P2"><text:span text:style-name="T2">-Ознакомление с миром природы</text:span></text:p>
          <text:p text:style-name="P2"><text:span text:style-name="T2">-Социально-культурные ценн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11" xml:id="id4" draw:id="id4" draw:layer="layout" svg:width="10.023cm" svg:height="4.473cm" svg:x="9.5cm" svg:y="3.526cm">
          <text:p text:style-name="P2"><text:span text:style-name="T2">-Основы безопасности</text:span></text:p>
          <text:p text:style-name="P2"><text:span text:style-name="T2">-Социализация развития общения,</text:span></text:p>
          <text:p text:style-name="P2"><text:span text:style-name="T2">нравственное воспитание</text:span></text:p>
          <text:p text:style-name="P2"><text:span text:style-name="T2">-Самообслуживание, самостоятельность, </text:span></text:p>
          <text:p text:style-name="P2"><text:span text:style-name="T2">трудовое воспитание </text:span></text:p>
          <text:p text:style-name="P2"><text:span text:style-name="T2">-Ребенок в семье, сообществе,</text:span></text:p>
          <text:p text:style-name="P2"><text:span text:style-name="T2">патриотическое воспит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1" xml:id="id6" draw:id="id6" draw:layer="layout" svg:width="8.498cm" svg:height="2.998cm" svg:x="16.001cm" svg:y="8cm">
          <text:p text:style-name="P2"><text:span text:style-name="T1">-Физическая культура</text:span></text:p>
          <text:p text:style-name="P2"><text:span text:style-name="T1">-Формирование начальных </text:span></text:p>
          <text:p text:style-name="P2"><text:span text:style-name="T1">представлений о здоровом</text:span></text:p>
          <text:p text:style-name="P2"><text:span text:style-name="T1">образе жизн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1" xml:id="id8" draw:id="id8" draw:layer="layout" svg:width="7.498cm" svg:height="3.998cm" svg:x="20cm" svg:y="3.5cm">
          <text:p text:style-name="P2"><text:span text:style-name="T1">-</text:span><text:span text:style-name="T2">Приобщение к искусству</text:span></text:p>
          <text:p text:style-name="P2"><text:span text:style-name="T2">-Конструктивно-модельная</text:span></text:p>
          <text:p text:style-name="P2"><text:span text:style-name="T2">деятельность</text:span></text:p>
          <text:p text:style-name="P2"><text:span text:style-name="T2">-Музыкально-художественная</text:span></text:p>
          <text:p text:style-name="P2"><text:span text:style-name="T2">деятельность</text:span></text:p>
          <text:p text:style-name="P2"><text:span text:style-name="T2">-ИЗО деятельност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11" xml:id="id10" draw:id="id10" draw:layer="layout" svg:width="5.498cm" svg:height="2.998cm" svg:x="0.501cm" svg:y="3.5cm">
          <text:p text:style-name="P2"><text:span text:style-name="T1">-Развитие речи</text:span></text:p>
          <text:p text:style-name="P2"><text:span text:style-name="T1">-Художественная</text:span></text:p>
          <text:p text:style-name="P2"><text:span text:style-name="T1">литерату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1s" smil:fill="hold" smil:targetElement="id2" smil:attributeName="visibility" smil:to="visible"/>
                  <anim:transitionFilter smil:dur="20s" smil:targetElement="id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1s" smil:fill="hold" smil:targetElement="id4" smil:attributeName="visibility" smil:to="visible"/>
                  <anim:transitionFilter smil:dur="20s" smil:targetElement="id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1s" smil:fill="hold" smil:targetElement="id6" smil:attributeName="visibility" smil:to="visible"/>
                  <anim:transitionFilter smil:dur="20s" smil:targetElement="id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1s" smil:fill="hold" smil:targetElement="id8" smil:attributeName="visibility" smil:to="visible"/>
                  <anim:transitionFilter smil:dur="20s" smil:targetElement="id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1s" smil:fill="hold" smil:targetElement="id10" smil:attributeName="visibility" smil:to="visible"/>
                  <anim:transitionFilter smil:dur="20s" smil:targetElement="id10" smil:type="fade" smil:subtype="crossfad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T Astra Sans" svg:font-family="'PT Astra Sans'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false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Обычный_20_1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T Astra Sans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Обычный-title" draw:layer="backgroundobjects" svg:width="25.199cm" svg:height="3.472cm" svg:x="1.4cm" svg:y="0.206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8.873cm" svg:height="1.083cm" svg:x="9.576cm" svg:y="14.348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6" draw:layer="backgroundobjects" svg:width="6.521cm" svg:height="1.083cm" svg:x="20.076cm" svg:y="14.348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draw:frame draw:name="PlaceHolder 5" presentation:style-name="Mpr1" draw:text-style-name="MP6" draw:layer="backgroundobjects" svg:width="6.521cm" svg:height="1.083cm" svg:x="1.4cm" svg:y="14.348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4" draw:text-style-name="MP6" draw:layer="backgroundobjects" svg:width="8.873cm" svg:height="1.083cm" svg:x="9.576cm" svg:y="14.348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4" draw:text-style-name="MP6" draw:layer="backgroundobjects" svg:width="6.521cm" svg:height="1.083cm" svg:x="20.076cm" svg:y="14.348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draw:frame draw:name="PlaceHolder 3" presentation:style-name="Mpr4" draw:text-style-name="MP6" draw:layer="backgroundobjects" svg:width="6.521cm" svg:height="1.083cm" svg:x="1.4cm" svg:y="14.348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Обычный_20_1-title" draw:layer="backgroundobjects" svg:width="0cm" svg:height="0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7:25:47</meta:creation-date>
    <dc:language>ru-RU</dc:language>
    <dc:date>2024-10-11T17:29:23</dc:date>
    <meta:editing-cycles>3</meta:editing-cycles>
    <meta:editing-duration>PT1M</meta:editing-duration>
    <meta:generator>LibreOffice/24.2.3.2$Linux_X86_64 LibreOffice_project/420$Build-2</meta:generator>
    <meta:document-statistic meta:object-count="49"/>
    <meta:user-defined meta:name="AppVersion">15.0000</meta:user-defined>
  </office:meta>
</office:document-meta>
</file>