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303f50" style:font-name="Verdana" fo:font-size="10.5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303f50" style:font-name="Verdana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303f5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style:font-style-asian="normal" style:font-style-complex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отека игр для детей в адаптационный период</text:p>
      <text:p text:style-name="P2"/>
      <text:p text:style-name="P2"/>
      <text:p text:style-name="P2"/>
      <text:p text:style-name="P7">«Иди ко мне»</text:p>
      <text:p text:style-name="P4">Возраст: ранний (1-3 года).</text:p>
      <text:p text:style-name="P4">Цель: налаживание контакта между воспитателем и воспитанником.</text:p>
      <text:p text:style-name="P4">Материалы: -</text:p>
      <text:p text:style-name="P1"><text:span text:style-name="T14">Ход: </text:span><text:span text:style-name="T4">Взрослый отходит от ребенка на несколько шагов и манит его к себе, ласково приговаривая: </text:span><text:span text:style-name="Emphasis"><text:span text:style-name="T15">«Иди ко мне, мой хороший!»</text:span></text:span><text:span text:style-name="T4">. Когда ребенок подходит, воспитатель его обнимает: </text:span><text:span text:style-name="Emphasis"><text:span text:style-name="T15">«Ах, какой ко мне хороший Коля* пришел!»</text:span></text:span><text:span text:style-name="T4">. Игра повторяется.</text:span></text:p>
      <text:p text:style-name="P1"><text:span text:style-name="T4"/></text:p>
      <text:p text:style-name="P7"><text:span text:style-name="T6">«Пришел Петрушка»</text:span></text:p>
      <text:p text:style-name="P4">Возраст: ранний (1-3 года).</text:p>
      <text:p text:style-name="P4">Цель: формирование взаимодействия и контакта между воспитанниками.</text:p>
      <text:p text:style-name="P4">Материалы: Петрушка-погремушка.</text:p>
      <text:p text:style-name="P5"><text:span text:style-name="T12">Ход: </text:span><text:span text:style-name="T12">Воспитатель приносит Петрушку, рассматривает его с детьми. Петрушка гремит погремушкой, потом раздает погремушки детям. Они вместе с Петрушкой встряхивают погремушками, радуются.</text:span><text:span text:style-name="T12"> </text:span></text:p>
      <text:p text:style-name="P1"><text:span text:style-name="T4"/></text:p>
      <text:p text:style-name="P7"><text:span text:style-name="T6">«Хоровод с куклой»</text:span></text:p>
      <text:p text:style-name="P4">Возраст: ранний (1-3 года).</text:p>
      <text:p text:style-name="P4">Цель: формирование доверительных отношений между воспитателем и воспитанником(ами).</text:p>
      <text:p text:style-name="P4">Материалы: кукла.</text:p>
      <text:p text:style-name="P1"><text:span text:style-name="T4">Ход: Воспитатель приносит новую куклу. Он </text:span><text:span text:style-name="Emphasis"><text:span text:style-name="T4">«здоровается» </text:span></text:span><text:span text:style-name="T4">с детьми, </text:span><text:span text:style-name="Emphasis"><text:span text:style-name="T4">«гладит»</text:span></text:span><text:span text:style-name="T4">каждого по голове. Взрослый просит </text:span><text:span text:style-name="Strong_20_Emphasis"><text:span text:style-name="T4">детей </text:span></text:span><text:span text:style-name="T4">по очереди подержать куклу за руку. Кукла </text:span><text:span text:style-name="Emphasis"><text:span text:style-name="T4">«предлагает» </text:span></text:span><text:span text:style-name="T4">потанцевать. Воспитатель ставит </text:span><text:span text:style-name="Strong_20_Emphasis"><text:span text:style-name="T4">детей в кружок</text:span></text:span><text:span text:style-name="T4">, берет куклу за одну руку, другую дает ребенку и вместе с детьми двигается по кругу вправо и влево, напевая простую детскую песню. Эта игра проводится с двумя или тремя детьми. </text:span></text:p>
      <text:p text:style-name="P6"><text:span text:style-name="T13"/></text:p>
      <text:p text:style-name="P7"><text:span text:style-name="T6">«Солнечный зайчик»</text:span></text:p>
      <text:p text:style-name="P4">Возраст: ранний (1-3 года).</text:p>
      <text:p text:style-name="P4">Цель: создание приятной и доброй атмосферы в группе.</text:p>
      <text:p text:style-name="P4">Материалы: маленькое зеркальце.</text:p>
      <text:p text:style-name="P6"><text:span text:style-name="T13">Ход: Воспитатель зеркалом пускает солнечных зайчиков и говорит при этом:</text:span></text:p>
      <text:p text:style-name="P1"><text:span text:style-name="T5">Солнечные зайчики. Играют на стене. Помани их пальчиком, Пусть бегут к тебе! </text:span></text:p>
      <text:p text:style-name="P1"><text:span text:style-name="T5">По сигналу воспитателя:</text:span><text:span text:style-name="Emphasis"><text:span text:style-name="T5">«Лови зайчика!»</text:span></text:span><text:span text:style-name="T5">. Дети пытаются его поймать.</text:span></text:p>
      <text:p text:style-name="P1"><text:span text:style-name="T4"/></text:p>
      <text:p text:style-name="P1"><text:span text:style-name="T4"/></text:p>
      <text:p text:style-name="P7"><text:span text:style-name="T6">«Собирание сокровищ»</text:span></text:p>
      <text:p text:style-name="P4">Возраст: ранний (1-3 года).</text:p>
      <text:p text:style-name="P4">Цель: формирование умений коллективной работы + развитие речи.</text:p>
      <text:p text:style-name="P4">Материалы: корзина </text:p>
      <text:p text:style-name="P1"><text:span text:style-name="T4">Ход: На прогулке воспитатель собирает вместе с детьми </text:span><text:span text:style-name="Emphasis"><text:span text:style-name="T4">«сокровища» (камешки, стручки, веточки, листья) </text:span></text:span><text:span text:style-name="T4">и складывают их в корзину. Выясняет какие </text:span><text:span text:style-name="Emphasis"><text:span text:style-name="T4">«сокровища» </text:span></text:span><text:span text:style-name="T4">вызывают у </text:span><text:span text:style-name="Strong_20_Emphasis"><text:span text:style-name="T4">детей наибольший интерес</text:span></text:span><text:span text:style-name="T4">. Затем называет какое-либо </text:span><text:span text:style-name="Emphasis"><text:span text:style-name="T4">«сокровище» </text:span></text:span><text:span text:style-name="T4">и просит достать его из корзины.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1"><text:span text:style-name="T4"/></text:p>
      <text:p text:style-name="P7"><text:span text:style-name="T6">«Игра с кистями рук»</text:span></text:p>
      <text:p text:style-name="P4">Возраст: ранний (1-3 года).</text:p>
      <text:p text:style-name="P4">Цель: формирование доверительных отношений между воспитателем и воспитанниками, формирование выполнять задания от воспитателя.</text:p>
      <text:p text:style-name="P4">Материалы: -</text:p>
      <text:p text:style-name="P1"><text:span text:style-name="T4">Ход: Дети повторяют те движения, которые им показывает воспитатель. Опускает пальцы вниз и шевелит ими </text:span><text:span text:style-name="Emphasis"><text:span text:style-name="T4">«дождь идет»</text:span></text:span><text:span text:style-name="T4">. Складывает пальцы каждой руки колечком и прикладывает к глазам, изображая бинокль. Рисует пальцем </text:span><text:span text:style-name="Emphasis"><text:span text:style-name="T4">«кисточкой» </text:span></text:span><text:span text:style-name="T4">кружки на щеках, проводит сверху вниз линию по носу и делает пятнышко на подбородке. Стучит кулаком о кулак, хлопает в ладоши. Чередуя такие действия, воспитатель создает определенную последовательность звуков, например: стук-хлоп, стук-стук-хлоп, стук-хлоп-хлоп и т. п.</text:span></text:p>
      <text:p text:style-name="P1"><text:span text:style-name="T4"/></text:p>
      <text:p text:style-name="P1"><text:span text:style-name="T4"/></text:p>
      <text:p text:style-name="P7"><text:span text:style-name="T6">«Вместе с мишкой»</text:span></text:p>
      <text:p text:style-name="P4">Возраст: ранний (1-3 года).</text:p>
      <text:p text:style-name="P4">Цель: формирование доверительных отношений между воспитателем и воспитанником.</text:p>
      <text:p text:style-name="P4">Материалы: игрушечный мишка.</text:p>
      <text:p text:style-name="P1"><text:span text:style-name="T4">Ход: Воспитатель беседует </text:span><text:span text:style-name="Emphasis"><text:span text:style-name="T4">«на равных» </text:span></text:span><text:span text:style-name="T4">с мишкой и ребенком, например: </text:span><text:span text:style-name="Emphasis"><text:span text:style-name="T4">«Катя, тебе нравится пить из чашки?»</text:span></text:span><text:span text:style-name="T4">, </text:span><text:span text:style-name="Emphasis"><text:span text:style-name="T4">«Миша, тебе нравится пить из чашки?»</text:span></text:span><text:span text:style-name="T4">. Делает вид, что поит мишку чаем. Затем проделывает с мишкой другие манипуляции. Предлагает повторить те же действия с мишкой ребенку. </text:span></text:p>
      <text:p text:style-name="P8"><text:span text:style-name="T7"/></text:p>
      <text:p text:style-name="P7"><text:span text:style-name="T6">«Передай колокольчик»</text:span></text:p>
      <text:p text:style-name="P4">Возраст: ранний (1-3 года).</text:p>
      <text:p text:style-name="P4">Цель: формирование и налаживание дружеской обстановки между воспитанниками.</text:p>
      <text:p text:style-name="P4">Материалы: колокольчик.</text:p>
      <text:p text:style-name="P1"><text:span text:style-name="T4">Ход: Дети сидят на стульях полукругом. В центре стоит воспитатель с колокольчиком в руках. Он звонит в колокольчик и говорит: «Тот, кого я позову, будет звонить в колокольчик. Таня, иди возьми колокольчик». Девочка становится на место взрослого, звонит в колокольчик и приглашает другого ребенка, называя его по имени </text:span><text:span text:style-name="Emphasis"><text:span text:style-name="T4">(или показывая рукой)</text:span></text:span><text:span text:style-name="T4">. </text:span></text:p>
      <text:p text:style-name="P1"><text:span text:style-name="T4"/></text:p>
      <text:p text:style-name="P7"><text:span text:style-name="T6">«Поезд»</text:span></text:p>
      <text:p text:style-name="P4">Возраст: ранний (1-3 года).</text:p>
      <text:p text:style-name="P4">Цель: формирование умений коллективной работы + развитие речи.</text:p>
      <text:p text:style-name="P4">Материалы: -</text:p>
      <text:p text:style-name="P3"><text:span text:style-name="T9">Ход: Воспитатель предлагает поиграть в «поезд»: «Я – паровоз, а вы – вагончики». Дети встают в колонну друг за другом, держась за одежду впереди стоящего. «Поехали», - говорит взрослый, и все начинают двигаться, приговаривая: «Чу-чу-чу». Воспитатель ведет поезд в одном направлении, затем в другом, потом замедляет ход, останавливается и говорит: «Остановка». Через некоторое время поезд опять отправляется в путь. </text:span></text:p>
      <text:p text:style-name="P1"><text:span text:style-name="T4"/></text:p>
      <text:p text:style-name="P7"><text:span text:style-name="T6">«Заводные игрушки»</text:span></text:p>
      <text:p text:style-name="P4">Возраст: ранний (1-3 года).</text:p>
      <text:p text:style-name="P4">Цель: создание приятной и дружелюбной атмосферы в группе.</text:p>
      <text:p text:style-name="P4">Материалы: любые заводные игрушки.</text:p>
      <text:p text:style-name="P4"><text:span text:style-name="T11">Ход: Пригласите детишек на пол на коврик. Заводите и пускайте любые заводные игрушки: машинку, собачку, петушка, птичку. Предложите детям самостоятельно запустить игруш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фия </meta:initial-creator>
    <meta:creation-date>2023-03-06T17:05:02.46</meta:creation-date>
    <meta:document-statistic meta:table-count="0" meta:image-count="0" meta:object-count="0" meta:page-count="2" meta:paragraph-count="53" meta:word-count="601" meta:character-count="4417"/>
    <dc:date>2023-03-06T17:38:24.61</dc:date>
    <dc:creator>София </dc:creator>
    <meta:editing-duration>PT1M58S</meta:editing-duration>
    <meta:editing-cycles>1</meta:editing-cycles>
    <meta:generator>OpenOffice/4.1.7$Win32 OpenOffice.org_project/417m1$Build-9800</meta:generator>
  </office:meta>
</office:document-meta>
</file>