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.2076in" fo:line-height="103%" fo:margin-left="0in" fo:margin-right="0.0263in" fo:text-indent="0in">
        <style:tab-stops/>
      </style:paragraph-properties>
    </style:style>
    <style:style style:name="T7" style:parent-style-name="Основнойшрифтабзаца" style:family="text">
      <style:text-properties fo:font-size="17pt" style:font-size-asian="17pt" fo:language="ru" fo:country="RU"/>
    </style:style>
    <style:style style:name="P8" style:parent-style-name="Обычный" style:family="paragraph">
      <style:paragraph-properties fo:margin-left="0.0194in" fo:margin-right="0.0194in">
        <style:tab-stops/>
      </style:paragraph-properties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style:language-asian="ru" style:country-asian="RU"/>
    </style:style>
    <style:style style:name="T17" style:parent-style-name="Основнойшрифтабзаца" style:family="text">
      <style:text-properties fo:language="ru" fo:country="RU" style:language-asian="ru" style:country-asian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Обычный" style:family="paragraph">
      <style:paragraph-properties fo:margin-left="0.0194in" fo:margin-right="0.0194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Обычный" style:family="paragraph">
      <style:paragraph-properties fo:margin-left="0.0194in" fo:margin-right="0.0194in">
        <style:tab-stops/>
      </style:paragraph-properties>
      <style:text-properties fo:language="ru" fo:country="RU"/>
    </style:style>
    <style:style style:name="P25" style:parent-style-name="Обычный" style:family="paragraph">
      <style:paragraph-properties fo:margin-bottom="0.2222in" fo:margin-left="0.0763in" fo:margin-right="0.0194in" fo:text-indent="0.1902in">
        <style:tab-stops/>
      </style:paragraph-properties>
      <style:text-properties fo:language="ru" fo:country="RU"/>
    </style:style>
    <style:style style:name="P26" style:parent-style-name="Обычный" style:family="paragraph">
      <style:paragraph-properties fo:margin-left="0.0833in" fo:margin-right="0.0194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P28" style:parent-style-name="Обычный" style:family="paragraph">
      <style:paragraph-properties fo:margin-left="0.0833in" fo:margin-right="0.0194in">
        <style:tab-stops/>
      </style:paragraph-properties>
      <style:text-properties fo:language="ru" fo:country="RU"/>
    </style:style>
    <style:style style:name="P29" style:parent-style-name="Обычный" style:family="paragraph">
      <style:paragraph-properties fo:margin-left="0.0833in" fo:margin-right="0.0194in">
        <style:tab-stops/>
      </style:paragraph-properties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Обычный" style:family="paragraph">
      <style:paragraph-properties fo:margin-bottom="0in" fo:line-height="103%" fo:margin-left="0.0701in" fo:margin-right="0in" fo:text-indent="-0.0069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ize="15pt" style:font-size-asian="15pt" fo:language="ru" fo:country="RU"/>
    </style:style>
    <style:style style:name="P42" style:parent-style-name="Обычный" style:family="paragraph">
      <style:paragraph-properties fo:margin-left="0.0902in" fo:margin-right="0.0194in">
        <style:tab-stops/>
      </style:paragraph-properties>
      <style:text-properties fo:language="ru" fo:country="RU"/>
    </style:style>
    <style:style style:name="P43" style:parent-style-name="Обычный" style:family="paragraph">
      <style:paragraph-properties fo:margin-left="0.0701in" fo:margin-right="0.0194in">
        <style:tab-stops/>
      </style:paragraph-properties>
      <style:text-properties fo:language="ru" fo:country="RU"/>
    </style:style>
    <style:style style:name="P44" style:parent-style-name="Обычный" style:family="paragraph">
      <style:paragraph-properties fo:margin-left="0.0701in" fo:margin-right="0.0194in">
        <style:tab-stops/>
      </style:paragraph-properties>
      <style:text-properties fo:language="ru" fo:country="RU"/>
    </style:style>
    <style:style style:name="P45" style:parent-style-name="Обычный" style:family="paragraph">
      <style:paragraph-properties fo:margin-left="0.0736in" fo:margin-right="0.0194in">
        <style:tab-stops/>
      </style:paragraph-properties>
      <style:text-properties fo:language="ru" fo:country="RU"/>
    </style:style>
    <style:style style:name="P46" style:parent-style-name="Обычный" style:family="paragraph">
      <style:paragraph-properties fo:margin-left="0.0194in" fo:margin-right="0.0194in" fo:text-indent="0.0368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Обычный" style:family="paragraph">
      <style:paragraph-properties fo:margin-left="0.0194in" fo:margin-right="0.0194in" fo:text-indent="0.0368in">
        <style:tab-stops/>
      </style:paragraph-properties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 style:language-asian="ru" style:country-asian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Обычный" style:family="paragraph">
      <style:paragraph-properties fo:margin-bottom="0.0041in" fo:margin-left="0.0194in" fo:margin-right="0.0194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Обычный" style:family="paragraph">
      <style:paragraph-properties fo:margin-bottom="0.0041in" fo:margin-left="0.0194in" fo:margin-right="0.0194in">
        <style:tab-stops/>
      </style:paragraph-properties>
      <style:text-properties fo:language="ru" fo:country="RU"/>
    </style:style>
    <style:style style:name="P63" style:parent-style-name="Обычный" style:family="paragraph">
      <style:paragraph-properties fo:margin-bottom="0.0041in" fo:line-height="103%" fo:margin-left="0.0701in" fo:margin-right="0in" fo:text-indent="-0.0069in">
        <style:tab-stops/>
      </style:paragraph-properties>
    </style:style>
    <style:style style:name="T64" style:parent-style-name="Основнойшрифтабзаца" style:family="text">
      <style:text-properties fo:font-weight="bold" style:font-weight-asian="bold" fo:font-size="15pt" style:font-size-asian="15pt"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P66" style:parent-style-name="Обычный" style:family="paragraph">
      <style:paragraph-properties fo:margin-bottom="0.0041in" fo:line-height="103%" fo:margin-left="0.0701in" fo:margin-right="0in" fo:text-indent="-0.0069in">
        <style:tab-stops/>
      </style:paragraph-properties>
      <style:text-properties fo:language="ru" fo:country="RU"/>
    </style:style>
    <style:style style:name="P67" style:parent-style-name="Обычный" style:family="paragraph">
      <style:paragraph-properties fo:margin-bottom="0.0041in" fo:margin-left="0.093in" fo:margin-right="0.0194in" fo:text-indent="0in">
        <style:tab-stops/>
      </style:paragraph-properties>
    </style:style>
    <style:style style:name="T6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Обычный" style:family="paragraph">
      <style:paragraph-properties fo:margin-left="0.0902in" fo:margin-right="0.0194in" fo:text-indent="0in">
        <style:tab-stops/>
      </style:paragraph-properties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Обычный" style:family="paragraph">
      <style:paragraph-properties fo:text-align="start" fo:margin-bottom="0.009in" fo:line-height="110%" fo:margin-left="0.0965in" fo:margin-right="0in" fo:text-indent="-0.0034in">
        <style:tab-stops/>
      </style:paragraph-properties>
      <style:text-properties fo:language="ru" fo:country="RU"/>
    </style:style>
    <style:style style:name="P76" style:parent-style-name="Обычный" style:family="paragraph">
      <style:paragraph-properties fo:margin-left="0.1in" fo:margin-right="0.0194in" fo:text-indent="0in">
        <style:tab-stops/>
      </style:paragraph-properties>
      <style:text-properties fo:language="ru" fo:country="RU"/>
    </style:style>
    <style:style style:name="P77" style:parent-style-name="Обычный" style:family="paragraph">
      <style:paragraph-properties fo:margin-left="0.1in" fo:margin-right="0.0194in" fo:text-indent="0in">
        <style:tab-stops/>
      </style:paragraph-properties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style:text-position="super 64.2%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Обычный" style:family="paragraph">
      <style:paragraph-properties fo:margin-left="0.1in" fo:margin-right="0.0194in" fo:text-indent="0in">
        <style:tab-stops/>
      </style:paragraph-properties>
      <style:text-properties fo:language="ru" fo:country="RU"/>
    </style:style>
    <style:style style:name="P84" style:parent-style-name="Обычный" style:family="paragraph">
      <style:paragraph-properties fo:margin-left="0.1in" fo:margin-right="0.0194in" fo:text-indent="0in">
        <style:tab-stops/>
      </style:paragraph-properties>
      <style:text-properties fo:font-weight="bold" style:font-weight-asian="bold" fo:font-style="italic" style:font-style-asian="italic" fo:language="ru" fo:country="RU"/>
    </style:style>
    <style:style style:name="P85" style:parent-style-name="Обычный" style:family="paragraph">
      <style:paragraph-properties fo:margin-right="0.0194in"/>
      <style:text-properties fo:language="ru" fo:country="RU"/>
    </style:style>
    <style:style style:name="P86" style:parent-style-name="Обычный" style:family="paragraph">
      <style:paragraph-properties fo:margin-right="0.0194in"/>
      <style:text-properties fo:language="ru" fo:country="RU"/>
    </style:style>
    <style:style style:name="P87" style:parent-style-name="Обычный" style:family="paragraph">
      <style:paragraph-properties fo:margin-right="0.0194in"/>
      <style:text-properties fo:language="ru" fo:country="RU"/>
    </style:style>
    <style:style style:name="P88" style:parent-style-name="Обычный" style:family="paragraph">
      <style:paragraph-properties fo:margin-right="0.0194in"/>
      <style:text-properties fo:language="ru" fo:country="RU"/>
    </style:style>
    <style:style style:name="P89" style:parent-style-name="Обычный" style:family="paragraph">
      <style:paragraph-properties fo:margin-right="0.0194in"/>
      <style:text-properties fo:language="ru" fo:country="RU"/>
    </style:style>
    <style:style style:name="P90" style:parent-style-name="Обычный" style:family="paragraph">
      <style:paragraph-properties fo:margin-bottom="0.0041in" fo:margin-left="0.0194in" fo:margin-right="0.0194in">
        <style:tab-stops/>
      </style:paragraph-properties>
      <style:text-properties fo:language="ru" fo:country="RU"/>
    </style:style>
    <style:style style:name="P91" style:parent-style-name="Обычный" style:family="paragraph">
      <style:paragraph-properties fo:margin-bottom="0.0041in" fo:margin-left="0.0194in" fo:margin-right="0.0902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fo:language="ru" fo:country="RU"/>
    </style:style>
    <style:style style:name="T93" style:parent-style-name="Основнойшрифтабзаца" style:family="text">
      <style:text-properties fo:font-weight="bold" style:font-weight-asian="bold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Обычный" style:family="paragraph">
      <style:paragraph-properties fo:margin-bottom="0.0041in" fo:margin-left="0.0194in" fo:margin-right="0.0902in">
        <style:tab-stops/>
      </style:paragraph-properties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Обычный" style:family="paragraph">
      <style:paragraph-properties fo:margin-bottom="0in" fo:line-height="103%" fo:margin-left="0.0236in" fo:margin-right="0in" fo:text-indent="-0.0069in">
        <style:tab-stops/>
      </style:paragraph-properties>
    </style:style>
    <style:style style:name="T104" style:parent-style-name="Основнойшрифтабзаца" style:family="text">
      <style:text-properties fo:font-weight="bold" style:font-weight-asian="bold" fo:font-size="15pt" style:font-size-asian="15pt" fo:language="ru" fo:country="RU"/>
    </style:style>
    <style:style style:name="P105" style:parent-style-name="Обычный" style:family="paragraph">
      <style:paragraph-properties fo:margin-bottom="0.0041in" fo:margin-left="0in" fo:margin-right="0.0736in" fo:text-indent="0in">
        <style:tab-stops/>
      </style:paragraph-properties>
      <style:text-properties fo:language="ru" fo:country="RU"/>
    </style:style>
    <style:style style:name="P106" style:parent-style-name="Обычный" style:family="paragraph">
      <style:paragraph-properties fo:margin-bottom="0.0041in" fo:margin-left="0in" fo:margin-right="0.0736in" fo:text-indent="0in">
        <style:tab-stops/>
      </style:paragraph-properties>
      <style:text-properties fo:language="ru" fo:country="RU"/>
    </style:style>
    <style:style style:name="P107" style:parent-style-name="Обычный" style:family="paragraph">
      <style:paragraph-properties fo:text-align="start" fo:margin-bottom="0.1729in" fo:line-height="110%" fo:margin-left="0in" fo:margin-right="0in" fo:text-indent="0in">
        <style:tab-stops/>
      </style:paragraph-properties>
      <style:text-properties fo:language="ru" fo:country="RU"/>
    </style:style>
    <style:style style:name="P108" style:parent-style-name="Обычный" style:family="paragraph">
      <style:paragraph-properties fo:text-align="start" fo:margin-bottom="0.2604in" fo:line-height="103%" fo:margin-left="-0.0069in" fo:margin-right="0in" fo:text-indent="0in">
        <style:tab-stops>
          <style:tab-stop style:type="right" style:position="6.7541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110" style:parent-style-name="Абзацсписка" style:list-style-name="LFO1" style:family="paragraph">
      <style:paragraph-properties fo:margin-bottom="0.0041in" fo:margin-right="0.0194in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style:text-position="super 64.2%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Обычный" style:list-style-name="LFO1" style:family="paragraph">
      <style:paragraph-properties fo:margin-bottom="0.0041in" fo:margin-right="0.0194in"/>
      <style:text-properties fo:language="ru" fo:country="RU"/>
    </style:style>
    <style:style style:name="P116" style:parent-style-name="Абзацсписка" style:list-style-name="LFO1" style:family="paragraph">
      <style:paragraph-properties fo:text-align="start" fo:margin-bottom="0.0041in" fo:margin-right="0in">
        <style:tab-stops>
          <style:tab-stop style:type="center" style:position="0.3916in"/>
          <style:tab-stop style:type="center" style:position="1.4631in"/>
          <style:tab-stop style:type="center" style:position="2.5354in"/>
          <style:tab-stop style:type="center" style:position="3.5986in"/>
          <style:tab-stop style:type="center" style:position="4.6756in"/>
          <style:tab-stop style:type="right" style:position="6.2472in"/>
        </style:tab-stops>
      </style:paragraph-properties>
      <style:text-properties fo:language="ru" fo:country="RU"/>
    </style:style>
    <style:style style:name="P117" style:parent-style-name="Абзацсписка" style:family="paragraph">
      <style:paragraph-properties fo:text-align="start" fo:margin-bottom="0.0041in" fo:line-height="110%" fo:margin-right="0in" fo:text-indent="0in"/>
      <style:text-properties fo:language="ru" fo:country="RU"/>
    </style:style>
    <style:style style:name="P118" style:parent-style-name="Абзацсписка" style:list-style-name="LFO1" style:family="paragraph">
      <style:paragraph-properties fo:text-align="start" fo:margin-bottom="0.0041in" fo:line-height="110%" fo:margin-right="0in"/>
      <style:text-properties fo:language="ru" fo:country="RU"/>
    </style:style>
    <style:style style:name="P119" style:parent-style-name="Обычный" style:list-style-name="LFO1" style:family="paragraph">
      <style:paragraph-properties fo:margin-bottom="0.0041in" fo:margin-right="0.0194in"/>
      <style:text-properties fo:language="ru" fo:country="RU"/>
    </style:style>
    <style:style style:name="P120" style:parent-style-name="Обычный" style:list-style-name="LFO1" style:family="paragraph">
      <style:paragraph-properties fo:margin-bottom="0.0041in" fo:margin-right="0.0194in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/>
    </style:style>
    <style:style style:name="P124" style:parent-style-name="Абзацсписка" style:family="paragraph">
      <style:paragraph-properties fo:margin-bottom="0.0041in" fo:margin-right="0.0194in" fo:text-indent="0in"/>
      <style:text-properties fo:language="ru" fo:country="RU"/>
    </style:style>
    <style:style style:name="P125" style:parent-style-name="Обычный" style:list-style-name="LFO1" style:family="paragraph">
      <style:paragraph-properties fo:margin-bottom="0.0041in" fo:margin-right="0.0194in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Обычный" style:list-style-name="LFO1" style:family="paragraph">
      <style:paragraph-properties fo:margin-bottom="0.0041in" fo:margin-right="0.0194in"/>
    </style:style>
    <style:style style:name="T129" style:parent-style-name="Основнойшрифтабзаца" style:family="text">
      <style:text-properties fo:language="ru" fo:country="RU"/>
    </style:style>
    <style:style style:name="P130" style:parent-style-name="Обычный" style:list-style-name="LFO1" style:family="paragraph">
      <style:paragraph-properties fo:margin-bottom="0.0041in" fo:margin-right="0.0194in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font-size="15pt" style:font-size-asian="15pt" fo:language="ru" fo:country="RU"/>
    </style:style>
    <style:style style:name="P133" style:parent-style-name="Обычный" style:family="paragraph">
      <style:paragraph-properties fo:margin-bottom="0.0041in" fo:margin-right="0.0194in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font-size="15pt" style:font-size-asian="15pt" fo:language="ru" fo:country="RU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fo:font-size="15pt" style:font-size-asian="15pt" fo:language="ru" fo:country="RU"/>
    </style:style>
    <style:style style:name="P136" style:parent-style-name="Абзацсписка" style:list-style-name="LFO2" style:family="paragraph">
      <style:paragraph-properties fo:margin-right="0.0194in"/>
      <style:text-properties fo:language="ru" fo:country="RU"/>
    </style:style>
    <style:style style:name="P137" style:parent-style-name="Абзацсписка" style:list-style-name="LFO2" style:family="paragraph">
      <style:paragraph-properties fo:margin-right="0.0194in"/>
      <style:text-properties fo:language="ru" fo:country="RU"/>
    </style:style>
    <style:style style:name="P138" style:parent-style-name="Обычный" style:family="paragraph">
      <style:paragraph-properties fo:margin-left="0.0194in" fo:margin-right="0.0194in" fo:text-indent="0.043in">
        <style:tab-stops/>
      </style:paragraph-properties>
      <style:text-properties fo:language="ru" fo:country="RU"/>
    </style:style>
    <style:style style:name="P139" style:parent-style-name="Обычный" style:family="paragraph">
      <style:paragraph-properties fo:margin-left="0.0194in" fo:margin-right="0.0194in">
        <style:tab-stops/>
      </style:paragraph-properties>
      <style:text-properties fo:language="ru" fo:country="RU"/>
    </style:style>
    <style:style style:name="P140" style:parent-style-name="Обычный" style:family="paragraph">
      <style:paragraph-properties fo:text-align="start" fo:margin-bottom="0.2145in" fo:line-height="100%" fo:margin-left="0.0493in" fo:margin-right="0in" fo:text-indent="0in">
        <style:tab-stops/>
      </style:paragraph-properties>
      <style:text-properties style:font-size-complex="14pt" fo:language="ru" fo:country="RU"/>
    </style:style>
    <style:style style:name="P141" style:parent-style-name="Обычный" style:family="paragraph">
      <style:paragraph-properties fo:text-align="start" fo:margin-bottom="0.1472in" fo:line-height="103%" fo:margin-left="0in" fo:margin-right="0in" fo:text-indent="-0.0069in">
        <style:tab-stops/>
      </style:paragraph-properties>
      <style:text-properties style:font-size-complex="14pt" fo:language="ru" fo:country="RU"/>
    </style:style>
    <style:style style:name="P142" style:parent-style-name="Обычный" style:family="paragraph">
      <style:paragraph-properties fo:text-align="start" fo:margin-bottom="0.152in" fo:line-height="100%" fo:margin-left="0.0493in" fo:margin-right="0in" fo:text-indent="0in">
        <style:tab-stops/>
      </style:paragraph-properties>
      <style:text-properties style:font-size-complex="14pt" fo:language="ru" fo:country="RU"/>
    </style:style>
    <style:style style:name="P143" style:parent-style-name="Обычный" style:family="paragraph">
      <style:paragraph-properties fo:text-align="start" fo:margin-bottom="0.152in" fo:line-height="100%" fo:margin-left="0.0493in" fo:margin-right="0in" fo:text-indent="0in">
        <style:tab-stops/>
      </style:paragraph-properties>
      <style:text-properties style:font-size-complex="14pt" fo:language="ru" fo:country="RU"/>
    </style:style>
    <style:style style:name="P144" style:parent-style-name="Обычный" style:family="paragraph">
      <style:paragraph-properties fo:text-align="start" fo:margin-bottom="0.152in" fo:line-height="100%" fo:margin-left="0.0493in" fo:margin-right="0in" fo:text-indent="0in">
        <style:tab-stops/>
      </style:paragraph-properties>
      <style:text-properties fo:font-weight="bold" style:font-weight-asian="bold" fo:font-style="italic" style:font-style-asian="italic" style:font-size-complex="14pt" fo:language="ru" fo:country="RU"/>
    </style:style>
    <style:style style:name="P145" style:parent-style-name="Обычный" style:family="paragraph">
      <style:paragraph-properties fo:text-align="start" fo:margin-bottom="2.025in" fo:line-height="100%" fo:margin-left="0.0493in" fo:margin-right="0.493in" fo:text-indent="0in">
        <style:tab-stops/>
      </style:paragraph-properties>
    </style:style>
    <style:style style:name="T146" style:parent-style-name="Основнойшрифтабзаца" style:family="text">
      <style:text-properties style:font-size-complex="14pt" fo:language="ru" fo:country="RU"/>
    </style:style>
    <style:style style:name="T147" style:parent-style-name="Основнойшрифтабзаца" style:family="text">
      <style:text-properties style:font-size-complex="14pt" fo:language="ru" fo:country="RU"/>
    </style:style>
    <style:style style:name="T148" style:parent-style-name="Основнойшрифтабзаца" style:family="text">
      <style:text-properties style:text-position="super 64.2%" style:font-size-complex="14pt" fo:language="ru" fo:country="RU"/>
    </style:style>
    <style:style style:name="T149" style:parent-style-name="Основнойшрифтабзаца" style:family="text">
      <style:text-properties style:font-size-complex="14pt" fo:language="ru" fo:country="RU"/>
    </style:style>
    <style:style style:name="T150" style:parent-style-name="Основнойшрифтабзаца" style:family="text">
      <style:text-properties style:font-size-complex="14pt" fo:language="ru" fo:country="RU"/>
    </style:style>
    <style:style style:name="P151" style:parent-style-name="Обычный" style:master-page-name="MP1" style:family="paragraph">
      <style:paragraph-properties fo:break-before="page" fo:margin-bottom="0in" fo:line-height="102%" fo:margin-left="0in" fo:margin-right="0in" fo:text-indent="0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Грипп и ОРВИ</text:span></text:p>
      <text:p text:style-name="P8"><text:span text:style-name="T9">На респираторные вирусные инфекции в России приходится более 70%. А в эпидемические периоды — до 95% всей инфекционной заболеваемости. В настоящее время известно более<text:s/></text:span><text:span text:style-name="T10">350 вирусов, которые называют ОРВИ. Среди возбудителей острых респираторных вирусных инфекций</text:span><text:span text:style-name="T11"><text:s/>(ОРВИ) выделяют вирусы гриппа,<text:s/></text:span><text:span text:style-name="T12">парагриппа, респираторно-синцитиальный, аденовирусы, риновирусы, энтеровирусы. В связи с трудностью клинической дифференциальной ди</text:span><text:span text:style-name="T13">агностики болезней, вызываемых отдельными видами возбудителей, широко распространённым является обобщённый диагноз ОРВИ. Наиболее вирулентен вирус гриппа. Антигенная характеристика внутреннего нуклепротеида (</text:span>S<text:span text:style-name="T14">-антиген) положена в основу разделения вирусов<text:s/></text:span><text:span text:style-name="T15">гриппа на серотипы — А, В, С. Характерная особенность имеющего более стабильную антигенную структуру вируса гриппа А — значительная изменчивость поверхностных белков гликопротеинов: Н (гемагглютинина) и<text:s/></text:span><text:span text:style-name="T16">N</text:span><text:span text:style-name="T17"><text:s/></text:span><text:span text:style-name="T18">(нейраминидазы). Каждые 1-3 года отмечаются эпидеми</text:span><text:span text:style-name="T19">ческие вспышки, вызванные различными серологическими вариантами вируса гриппа типа А. Каждые 10-30 лет возникают пандемии, обусловленные появлением новых сероваров вируса А. В связи с большой изменчивостью вируса гриппа типа А противоэпидемические мероприя</text:span><text:span text:style-name="T20">тия зачастую малоэффективны.</text:span></text:p>
      <text:p text:style-name="P21"><text:span text:style-name="T22">Эпидемиология.</text:span><text:span text:style-name="T23"><text:s/></text:span></text:p>
      <text:p text:style-name="P24">Грипп — типичный антропоноз, несмотря на то, что появились многочисленные данные о гриппе у перистых птиц и их роли в эпидемическом процессе. Источником инфекции является больной человек. Особую опасность представляют лица с лёгким и стёртым течением гриппа. Вирусоносительство здоровых лиц отрицается. Механизм передачи инфекции - воздушно-капельный. Максимальная контагиозность отмечается в первые дни болезни, когда с капельками слизи (при кашле, чихании, разговоре) вирусы интенсивно выделяются во внешнюю среду на расстояние до 3-3,5 м. Не исключено заражение вирусом гриппа через предметы, инфицированные выделениями больного (посуда, полотенце и т. д.). Восприимчивость людей к гриппу абсолютная.</text:p>
      <text:p text:style-name="P25">Если вы (ваш ребенок) встретитесь с вирусом, а у вас нет в крови защитных антител, вы заболеете. Антитела появятся в одном из двух случаев: либо вы переболеете, либо вы привьетесь. Привиться можно только от сезонного гриппа. Иметь защитные антитела к тем трем вирусам, которые входят в состав сезонной вакцины, лучше, чем не иметь вообще<text:tab/>никаких. Есть возможность привиться (привить дитя) - прививайтесь, но при том условии, что, во-первых, вы здоровы и, во-вторых, для вакцинации не надо будет сидеть в «сопливой» толпе в поликлинике. Последнее положение делает ваши шансы на адекватную вакцинацию призрачными.</text:p>
      <text:p text:style-name="P26"><text:span text:style-name="T27">Клиника.<text:s/></text:span></text:p>
      <text:p text:style-name="P28">Грипп — острое заболевание с коротким инкубационным периодом (в среднем 1-2 дня), внезапным началом и циклическим течением, характеризующееся<text:s/><text:soft-page-break/>выраженным токсикозом и<text:s/>поражением верхних дыхательных путей и лёгких. Целесообразно делить грипп на неосложнённый и осложнённый. Исходя из степени токсикоза и выраженности катарального синдрома, различают лёгкую, среднетяжёлую и тяжёлую формы. Возможен молниеносный (фулминантный, гипертоксический) грипп.<text:s/></text:p>
      <text:p text:style-name="P29"><text:span text:style-name="T30">В клинике гриппа выделяют два синдрома:<text:s/></text:span><text:span text:style-name="T31">интоксикационный и катаральный</text:span><text:span text:style-name="T32">. Синдром интоксикации ведущий. В типичных случаях заболевание всегда начинается остро. Температура тела в течение нескольких часов нарастает от субфебрильно</text:span><text:span text:style-name="T33">й до выраженной гипертермии и сопровождается ознобом. Уровень её отражает степень интоксикации. Головная боль — ведущий признак интоксикации и один из первых симптомов болезни. Светобоязнь, слабость, разбитость, чувство недомогания, мышечные боли, боли в с</text:span><text:span text:style-name="T34">уставах — частые симптомы интоксикации. Катаральный синдром часто отступает на второй план. Продолжительность его около 7-10 суток, наиболее длительно сохраняется кашель. Больные отмечают заложенность носа, чихание, першение и сухость в глотке, насморк со<text:s/></text:span><text:span text:style-name="T35">2-3 дня. Спустя 3-4 дня он становится влажным. Часто присоединяются осиплость голоса, чувство стеснения в грудной клетке. Молниеносная (гипертоксическая) форма гриппа может быстро закончиться летальным исходом. Она характеризуется тяжелейшим нейротоксикозо</text:span><text:span text:style-name="T36">м с развитием отёка мозга, сердечно-сосудистой недостаточностью, дыхательной недостаточностью ( в связи с развитием острого геморрагического отёка лёгких, бронхиолита, стеноза гортани и т.д.). Характерно быстро прогрессирующее ухудшение состояния больного,</text:span><text:span text:style-name="T37"><text:s/>тахипноэ, тахикардия, колющие боли в груди, «ржавая» мокрота, усиление одышки, синюшность кожи с серым оттенком, др. Грипп нередко сопровождается астматическим компонентом. Грипп у пожилых пациентов отличается состоянием гиперактивности, невысокой лихорад</text:span><text:span text:style-name="T38">кой, частым появлением тяжёлых пневмоний. У новорожденных болезнь может начинаться постепенно, протекать с невысокой температурой и проявляться лишь бледностью кожи, заложенностью носа, отказом от груди и снижением массы тела, ранним присоединением вторичн</text:span><text:span text:style-name="T39">ой бактериальной инфекции, гнойно-септическими осложнениями и высокой летальностью.</text:span></text:p>
      <text:p text:style-name="P40"><text:span text:style-name="T41">Опорными диагностическими признаками гриппа являются:</text:span></text:p>
      <text:p text:style-name="P42">1) эпидемический подъём заболеваемости;</text:p>
      <text:p text:style-name="P43">2) острое начало с высокой температурой и ознобом;</text:p>
      <text:p text:style-name="P44">З) выраженная интоксикация<text:s/>в сочетании со слабо выраженными катаральными явлениями и преимущественным поражением трахей;</text:p>
      <text:p text:style-name="P45">4) присоединение катаральных явлений не с первых часов болезни.</text:p>
      <text:p text:style-name="P46"><text:span text:style-name="T47">Осложнения.</text:span><text:span text:style-name="T48"><text:s/></text:span></text:p>
      <text:p text:style-name="P49"><text:span text:style-name="T50">Грипп опасен своими осложнениями, наиболее частым из них является<text:s/></text:span><text:span text:style-name="T51">пневмония</text:span><text:span text:style-name="T52"><text:s/>(15-30%),</text:span><text:span text:style-name="T53"><text:s/>они имеют вирусно-бактериальную или бактериальную этиологию. В первые дни пневмония может остаться нераспознанной в связи с тем, что доминируют общие проявления гриппозной инфекции. Поэтому необходимо с должным вниманием отнестись к<text:s/></text:span><text:span text:style-name="T54"><draw:frame draw:style-name="a0" draw:name="Picture 4388" text:anchor-type="as-char" svg:x="0in" svg:y="0in" svg:width="0.01in" svg:height="0.01in" style:rel-width="scale" style:rel-height="scale"><draw:image xlink:href="media/image1.jpg" xlink:type="simple" xlink:show="embed" xlink:actuate="onLoad"/><svg:title/><svg:desc/></draw:frame></text:span><text:span text:style-name="T55">маловыраженным призна</text:span><text:span text:style-name="T56">кам лёгочной недостаточности (одышка, акроцианоз), чувства стеснения в груди, локальных хрипов. Второе место по частоте (2-8%) занимают гнойные<text:s/></text:span><text:soft-page-break/><text:span text:style-name="T57">осложнения со стороны ЛОР-органов. В последнее десятилетие, согласно данным ВОЗ, менингит и менингоэнцефалит как</text:span><text:span text:style-name="T58"><text:s/>осложнения гриппа развиваются в 40 раз чаще, чем в предыдущие десятилетия. Отмечается также рост летальности от хронических заболеваний (ишемическая болезнь сердца, нарушение мозгового кровообращения и другие).</text:span></text:p>
      <text:p text:style-name="P59"><text:span text:style-name="T60">Диагностика.</text:span><text:span text:style-name="T61"><text:s/></text:span></text:p>
      <text:p text:style-name="P62">С целью выявления вирусов, вызывающих ОРВИ, проводят вирусологические методы исследования. Делают смывы и мазки из зева, глотки, носа, мазки с конъюнктивы, исследуют кровь, реже мочу. Более эффективны серологические методы исследования, используемые для ретроспективной диагностики. Исследуются парные сыворотки, взятые от больного с интервалом в 10-14 дней. В последнее время используются высокочувствительные (экспрессные) методы иммуноферментного анализа и ПЦР.</text:p>
      <text:p text:style-name="P63"><text:span text:style-name="T64">Профилактика</text:span><text:span text:style-name="T65">.<text:s/></text:span></text:p>
      <text:p text:style-name="P66">Источник вируса - человек и только человек. Чем меньше людей,<text:s/>тем меньше шансов заболеть. Карантин - замечательно! Запрет на массовые сборища прекрасно! Пройтись остановку пешком, не пойти лишний раз в супермаркет мудро!</text:p>
      <text:p text:style-name="P67"><text:span text:style-name="T68">Маска.</text:span><text:span text:style-name="T69"><text:s/>Полезная штука, но не панацея. Обязательно должна быть на больном, если рядом здоровые: ви</text:span><text:span text:style-name="T70">рус она не задержит, но остановит капельки слюны, особо богатые вирусом.</text:span></text:p>
      <text:p text:style-name="P71"><text:span text:style-name="T72">Руки больного - источник вируса</text:span><text:span text:style-name="T73"><text:s/>не менее значимый, чем рот и нос. Больной касается лица, вирус попадает на руки, больной хватает все вокруг, вы касаетесь этого всего рукой, здравствуй</text:span><text:span text:style-name="T74">, ОРВИ. Не трогайте своего лица. Мойте руки, часто, много, постоянно носите с собой влажные дезинфицирующие гигиенические салфетки, мойте, трите, не ленитесь!</text:span></text:p>
      <text:p text:style-name="P75">Учитесь сами и учите детей, если уж нет платка, кашлять-чихать не в ладошку, в локоть. Пользуйтесь кредитными карточками. Бумажные деньги источник распространения вирусов.</text:p>
      <text:p text:style-name="P76">Воздух!!! Вирусные частицы часами сохраняют свою активность в сухом, теплом и неподвижном воздухе, но почти мгновенно разрушаются в воздухе прохладном, влажном и движущемся.<text:s/></text:p>
      <text:p text:style-name="P77"><text:span text:style-name="T78">Гулять</text:span><text:span text:style-name="T79"><text:s/>можно сколько угодно. Подцепить вирус во время прогулки практически нереально. В этом аспекте, если уж вы вышли погулять, так не надо показушного хождения в маске по улицам. Уж лучше подышите свежим воздухом, а маску натяните перед входом в автобус, офис<text:s/></text:span><text:span text:style-name="T80">или магазин. Оптимальные параметры воздуха в помещении - температура около 20</text:span><text:span text:style-name="T81">о</text:span><text:span text:style-name="T82">С, влажность 50-70%.<text:s/></text:span></text:p>
      <text:p text:style-name="P83">Обязательно частое и интенсивное сквозное проветривание помещений. Любая система отопления сушит воздух.<text:s/></text:p>
      <text:p text:style-name="P84">Именно начало отопительного сезона становится<text:s/>началом эпидемии!<text:s/></text:p>
      <text:p text:style-name="P85"/>
      <text:p text:style-name="P86">Контролируйте влажность.<text:s/></text:p>
      <text:p text:style-name="P87">Мойте пол.<text:s/></text:p>
      <text:p text:style-name="P88">Включайте увлажнители воздуха.<text:s/></text:p>
      <text:soft-page-break/>
      <text:p text:style-name="P89">Настоятельно требуйте увлажнения воздуха и проветривания помещений в детских коллективах.</text:p>
      <text:p text:style-name="P90">Лучше теплее оденьтесь, но не включайте дополнительных обогревателей.</text:p>
      <text:p text:style-name="P91"><text:span text:style-name="T92">Состоя</text:span><text:span text:style-name="T93">ние слизистых оболочек!!!</text:span><text:span text:style-name="T94"><text:s/>В верхних дыхательных путях постоянно образуется слизь. Слизь обеспечивает функционирование т.н. местного иммунитета - защиты слизистых оболочек. Если слизь и слизистые оболочки пересыхают работа местного иммунитета нарушается, ви</text:span><text:span text:style-name="T95">русы, соответственно, с легкостью преодолевают защитный барьер ослабленного местного иммунитета, и человек заболевает при контакте с вирусом с многократно большей степенью вероятности. Главный враг местного иммунитета - сухой воздух, а также лекарства, спо</text:span><text:span text:style-name="T96">собные высушивать слизистые оболочки (из популярных и всем известных - димедрол, супрастин, тавегил, трайфед список далеко не полный, мягко говоря).<text:s/></text:span></text:p>
      <text:p text:style-name="P97"><text:span text:style-name="T98">Увлажняйте слизистые оболочки!</text:span><text:span text:style-name="T99"><text:s/>Элементарно: 1 чайная ложка обычной поваренной соли на 1 литр кипяченой вод</text:span><text:span text:style-name="T100">ы. Заливаете в любой флакон-пшикалку (например, из-под сосудосуживающих капель) и регулярно пшикаете в нос (чем суше, чем больше народу вокруг - тем чаще, хоть каждые 10 минут). Для той же цели можно купить в аптеке физиологический раствор или готовые соле</text:span><text:span text:style-name="T101">вые растворы для введения в носовые ходы - салин, аква- марис, хумер, маример, носоль и т.д. Главное - не жалейте! Капайте, пшикайте, особенно тогда, когда из дома (из сухого помещения) вы идете туда, где много людей, особенно если вы сидите в коридоре пол</text:span><text:span text:style-name="T102">иклиники. В отношении профилактики это все.</text:span></text:p>
      <text:p text:style-name="P103"><text:span text:style-name="T104">Лечение</text:span></text:p>
      <text:p text:style-name="P105">Лечение ОРВИ вообще и гриппа в частности - это не глотание таблеток! Это создание таких условий, чтоб организм легко с вирусом справился.<text:s/></text:p>
      <text:p text:style-name="P106">Лечение больных неосложнёнными гриппом и ОРВИ проводят на дому.<text:s/></text:p>
      <text:p text:style-name="P107">В стационар направляют больных с тяжёлыми формами инфекции при возникновении <text:s text:c="2"/>осложнений и наличии тяжёлых сопутствующих органических заболеваний, лиц пожилого и старческого возраста со среднетяжёлым и тяжёлым течением, беременных,<text:tab/>а<text:tab/>также<text:tab/>по<text:tab/>эпидемическим<text:tab/>показаниям.</text:p>
      <text:p text:style-name="P108"><text:span text:style-name="T109">ПРАВИЛА ЛЕЧЕНИЯ.</text:span></text:p>
      <text:list text:style-name="LFO1" text:continue-numbering="true">
        <text:list-item>
          <text:p text:style-name="P110"><text:span text:style-name="T111">Тепло одеться, но в комнате прохладно и влажно. Температура около 20</text:span><text:span text:style-name="T112">о</text:span><text:span text:style-name="T113">С, влажность 50-70%. Мыть полы, увлажнять, проветривать. Больных помещают в отдельную комнату. Для них выделяют отдельную посуду, которую обеззараживают<text:s/></text:span><text:span text:style-name="T114">кипятком.</text:span></text:p>
        </text:list-item>
        <text:list-item>
          <text:p text:style-name="P115">Категорически не заставлять есть. Если просит (если хочется) - легкое, углеводное,<text:tab/><text:s/>жидкое.</text:p>
        </text:list-item>
        <text:list-item>
          <text:p text:style-name="P116">Пить (поить). <text:s/>Пить (поить).<text:tab/>Пить (поить)! ! !</text:p>
        </text:list-item>
      </text:list>
      <text:p text:style-name="P117">Температура жидкости равна температуре тела. Пить много. Компоты, морсы, чай (в чай мелко порезать яблочко), отвары изюма, кураги. Если ребенок перебирает - это буду, а это нет - пусть пьет что угодно, лишь бы пил. Идеально для питья - готовые растворы для пероральной<text:s/><text:soft-page-break/>регидратации. Продаются в аптеках и должны там быть: регидрон, хумана электролит, гастролит и<text:s/>т.д. Покупайте, разводите по инструкции, поите.</text:p>
      <text:list text:style-name="LFO1" text:continue-numbering="true">
        <text:list-item>
          <text:p text:style-name="P118">В нос<text:tab/>часто<text:tab/>солевые растворы.</text:p>
        </text:list-item>
        <text:list-item>
          <text:p text:style-name="P119">Все «отвлекающие процедуры» (банки, горчичники, припарки, ноги в кипятке и т.д.) - классический совковый родительский садизм и опять-таки психотерапия (надо что-то делать).</text:p>
        </text:list-item>
        <text:list-item>
          <text:p text:style-name="P120"><text:span text:style-name="T121">Если<text:s/></text:span><text:span text:style-name="T122">надумали бороться с высокой температурой - только парацетамол или ибупрофен.<text:s/></text:span><text:span text:style-name="T123">Категорически нельзя аспирин.</text:span></text:p>
        </text:list-item>
      </text:list>
      <text:p text:style-name="P124">Главная беда в том, что тепло одеть, увлажнить, проветрить, не пихать еду и напоить - это по-нашенски называется «не лечить», а «лечить» - это послать папу в аптеку...</text:p>
      <text:list text:style-name="LFO1" text:continue-numbering="true">
        <text:list-item>
          <text:p text:style-name="P125"><text:span text:style-name="T126">При поражении верхних дыхательных путей (нос, горло, гортань) никакие отхаркивающие средства не нужны - они только усилят кашель. Поражение нижних дыхательных путей (бронхиты, пневмонии) не имеют к самолечению никакого отношения.<text:s/></text:span>Поэтому<text:s/>самостоятельно никаких «лазолванов<text:span text:style-name="T127"><text:s/>-<text:s/></text:span>мукалтинов» и т.п.</text:p>
        </text:list-item>
        <text:list-item>
          <text:p text:style-name="P128"><text:span text:style-name="T129">Противоаллергические средства не имеют к лечению<text:s/></text:span>ОРВИ никакого отношения.</text:p>
        </text:list-item>
        <text:list-item>
          <text:p text:style-name="P130"><text:span text:style-name="T131">Вирусные инфекции не лечатся антибиотиками. Антибиотики не уменьшают,<text:s/></text:span><text:span text:style-name="T132">а увеличивают риск осложнений.<text:s/></text:span></text:p>
        </text:list-item>
      </text:list>
      <text:p text:style-name="P133"><text:span text:style-name="T134">Антибиотики нужно приме</text:span><text:span text:style-name="T135">нять только по строгим показаниям:</text:span></text:p>
      <text:list text:style-name="LFO2" text:continue-numbering="true">
        <text:list-item>
          <text:p text:style-name="P136">при тяжёлых и среднетяжёлых формах гриппа у детей раннего возраста;<text:s/></text:p>
        </text:list-item>
        <text:list-item>
          <text:p text:style-name="P137">при наличии осложнений, обусловленных присоединением бактериальной инфекции (пневмония, отит, пиелит и др.);</text:p>
        </text:list-item>
      </text:list>
      <text:p text:style-name="P138">Показан также оксолин, который выпускается<text:s/>в виде 0,25% мази. Его назначают интраназально 3-4 раза в день.</text:p>
      <text:p text:style-name="P139">Назначают индукторы интерферона - Рекомбинантный интерферон альфа-2Ь лаферобион.</text:p>
      <text:p text:style-name="P140">Когда нужен врач?</text:p>
      <text:p text:style-name="P141">ВСЕГДА!!!</text:p>
      <text:p text:style-name="P142">Но это нереально. Поэтому перечисляем ситуации, когда врач нужен обязательно:</text:p>
      <text:p text:style-name="P143">отсутствие улучшений на четвертый день болезни; повышенная температура тела на седьмой день болезни; ухудшение после улучшения; выраженная тяжесть состояния при умеренных симптомах ОРВИ; появление изолированно или в сочетании: бледности кожи; жажды, одышки, интенсивной боли, гнойных выделений; усиление кашля, снижение его продуктивности; глубокий вдох приводит к приступу кашля; при повышении температуры тела не помогают, практически не помогают или очень ненадолго помогают парацетамол и ибупрофен.</text:p>
      <text:p text:style-name="P144">Врач нужен обязательно и срочно:</text:p>
      <text:soft-page-break/>
      <text:p text:style-name="P145"><text:span text:style-name="T146">потеря сознания; судороги; признаки дыхательной недостаточности (затрудненное дыхание, одышка, ощущение нехватки воздуха); интенсивная боль где угодно; даже умеренная боль в горле при отсутствии насморка; даже умеренная головная боль в с</text:span><text:span text:style-name="T147">очетании с рвотой; отечность шеи; сыпь, которая не исчезает при надавливании на нее; температура тела выше 39<text:s/></text:span><text:span text:style-name="T148">о</text:span><text:span text:style-name="T149">с, которая не начинает снижаться через 30 минут после применения жаропонижающих средств; любое повышение температуры тела в сочетании с ознобом и</text:span><text:span text:style-name="T150"><text:s/>бледностью кожи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34in" fo:line-height="100%" fo:margin-left="0.0465in" fo:margin-right="0.043in" fo:text-indent="0.0027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013in"/>
          <style:tab-stop style:type="right" style:position="6.4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125in" text:list-level-position-and-space-mode="label-alignment">
          <style:list-level-label-alignment text:label-followed-by="listtab" fo:margin-left="1.2722in" fo:text-indent="-0.125in"/>
        </style:list-level-properties>
      </text:list-level-style-number>
      <text:list-level-style-number text:level="4" style:num-suffix="." style:num-format="1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2in" text:min-label-width="0.125in" text:list-level-position-and-space-mode="label-alignment">
          <style:list-level-label-alignment text:label-followed-by="listtab" fo:margin-left="2.7722in" fo:text-indent="-0.125in"/>
        </style:list-level-properties>
      </text:list-level-style-number>
      <text:list-level-style-number text:level="7" style:num-suffix="." style:num-format="1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2in" text:min-label-width="0.125in" text:list-level-position-and-space-mode="label-alignment">
          <style:list-level-label-alignment text:label-followed-by="listtab" fo:margin-left="4.272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833in" fo:margin-bottom="0.5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2in"/>
      </style:header-style>
      <style:footer-style>
        <style:header-footer-properties style:dynamic-spacing="true" fo:min-height="0.1291in"/>
      </style:footer-style>
    </style:page-layout>
    <style:style style:name="P2" style:parent-style-name="Обычный" style:family="paragraph">
      <style:paragraph-properties fo:text-align="center" fo:margin-bottom="0in" fo:line-height="103%" fo:margin-left="0in" fo:margin-right="0.5833in" fo:text-indent="0in">
        <style:tab-stops/>
      </style:paragraph-properties>
    </style:style>
    <style:style style:name="T3" style:parent-style-name="Основнойшрифтабзаца" style:family="text">
      <style:text-properties fo:font-size="15pt" style:font-size-asian="15pt"/>
    </style:style>
    <style:style style:name="T4" style:parent-style-name="Основнойшрифтабзаца" style:family="text">
      <style:text-properties fo:font-size="15pt" style:font-size-asian="15pt"/>
    </style:style>
    <style:style style:name="T5" style:parent-style-name="Основнойшрифтабзаца" style:family="text">
      <style:text-properties fo:font-size="15pt" style:font-size-asian="15pt"/>
    </style:style>
    <style:style style:name="P6" style:parent-style-name="Обычный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5in" fo:margin-left="1.0263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493in"/>
      </style:footer-style>
    </style:page-layout>
    <style:style style:name="P152" style:parent-style-name="Обычный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-</text:span><text:span text:style-name="T4"><text:page-number text:fixed="false">3</text:page-number></text:span><text:span text:style-name="T5">-</text:span></text:p>
      </style:head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1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123</dc:creator>
    <meta:creation-date>2023-09-07T09:10:00Z</meta:creation-date>
    <dc:date>2023-09-13T08:14:00Z</dc:date>
    <meta:template xlink:href="Normal" xlink:type="simple"/>
    <meta:editing-cycles>7</meta:editing-cycles>
    <meta:editing-duration>PT3480S</meta:editing-duration>
    <meta:document-statistic meta:page-count="7" meta:paragraph-count="26" meta:word-count="2015" meta:character-count="13479" meta:row-count="95" meta:non-whitespace-character-count="11490"/>
  </office:meta>
</office:document-meta>
</file>