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5180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9_fi0" style:family="paragraph" style:parent-style-name="s9">
      <style:paragraph-properties fo:text-indent="0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923" style:family="table-column">
      <style:table-column-properties style:column-width="16mm"/>
    </style:style>
    <style:style style:name="4652" style:family="table-column">
      <style:table-column-properties style:column-width="82mm"/>
    </style:style>
    <style:style style:name="9283" style:family="table-column">
      <style:table-column-properties style:column-width="164mm"/>
    </style:style>
    <style:style style:name="9303" style:family="table-column">
      <style:table-column-properties style:column-width="164mm"/>
    </style:style>
    <!-- Table styles -->
    <style:style style:name="rubber" style:family="table">
      <style:table-properties style:rel-width="100%" table:align="center"/>
    </style:style>
    <style:style style:name="10206" style:family="table">
      <style:table-properties style:width="180mm" table:align="left"/>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ivo.garant.ru/document/redirect/10106035/0">Закон РФ от 7 февраля 1992 г. N 2300-I
"О защите прав потребителей"</text:a></text:h>
      <text:p text:style-name="s52header">С изменениями и дополнениями от:</text:p>
      <text:p text:style-name="s52">2 июня 1993 г., 9 января 1996 г., 17 декабря 1999 г., 30 декабря 2001 г., 22 августа, 2 ноября, 21 декабря 2004 г., 27 июля, 16 октября, 25 ноября 2006 г., 25 октября 2007 г., 23 июля 2008 г., 3 июня, 23 ноября 2009 г., 27 июня, 18 июля 2011 г., 25 июня, 28 июля 2012 г., 2 июля, 21 декабря 2013 г., 5 мая 2014 г., 13 июля 2015 г., 3 июля 2016 г., 1 мая 2017 г., 18 апреля, 4 июня, 29 июля 2018 г., 18 марта, 18 июля, 2 декабря 2019 г., 24 апреля, 31 июля, 8, 22 декабря 2020 г., 11 июня 2021 г., 1 мая, 14 июля, 5 декабря 2022 г., 4 августа 2023 г., 8 августа, 28 декабря 2024 г., 1, 7 апреля, 24 июня, 7, 23, 31 июля, 15 октября, 28 декабря 2025 г.</text:p>
      <text:p text:style-name="s9header">ГАРАНТ:</text:p>
      <text:p text:style-name="s9">См. <text:a xlink:type="simple" xlink:href="http://ivo.garant.ru/document/redirect/411191055/0">Декрет</text:a> Высшего Государственного Совета Союзного государства от 6 декабря 2024 г. N 6 "О единых правилах в области защиты прав потребителей"</text:p>
      <table:table table:name="10206" table:style-name="10206">
        <table:table-column table:style-name="923"/>
        <table:table-column table:style-name="9283"/>
        <table:table-row>
          <table:table-cell>
            <text:p text:style-name="s1_center_fi0">	<draw:frame draw:style-name="fr1" svg:width="9mm" svg:height="9mm" text:anchor-type="as-char" draw:z-index="1">
		<draw:image xlink:href="Pictures/480518006.png" xlink:type="simple" xlink:show="embed" xlink:actuate="onLoad"/>
	</draw:frame>
</text:p>
          </table:table-cell>
          <table:table-cell>
            <text:p text:style-name="s9header">ГАРАНТ:</text:p>
            <text:p text:style-name="s9_fi0">См. <text:a xlink:type="simple" xlink:href="http://ivo.garant.ru/document/redirect/76844993/0">сравнительный анализ</text:a> Закона "О защите прав потребителей" 1992 г. и Декрета "О единых правилах в области защиты прав потребителей" 2024 г.</text:p>
          </table:table-cell>
        </table:table-row>
      </table:table>
      <text:p text:style-name="s9header">ГАРАНТ:</text:p>
      <text:p text:style-name="s9"/>
      <text:p text:style-name="s9header">ГАРАНТ:</text:p>
      <text:p text:style-name="s9"><text:bookmark text:name="anchor1601304"/>См. <text:a xlink:type="simple" xlink:href="http://ivo.garant.ru/document/redirect/71759142/1000">Стратегию</text:a> государственной политики РФ в области защиты прав потребителей на период до 2030 г., утвержденную <text:a xlink:type="simple" xlink:href="http://ivo.garant.ru/document/redirect/71759142/0">распоряжением</text:a> Правительства РФ от 28 августа 2017 г. N 1837-р</text:p>
      <text:p text:style-name="s9">См. <text:a xlink:type="simple" xlink:href="http://ivo.garant.ru/document/redirect/72081026/0">Обзор</text:a> практики рассмотрения судами дел по спорам о защите прав потребителей, связанным с реализацией товаров и услуг, утвержденный Президиумом Верховного Суда РФ 17 октября 2018 г.</text:p>
      <text:p text:style-name="s9">См. <text:a xlink:type="simple" xlink:href="http://ivo.garant.ru/document/redirect/71774320/0">Обзор</text:a> судебной практики по делам, связанным с защитой прав потребителей финансовых услуг, утвержденный Президиумом Верховного Суда РФ 27 сентября 2017 г.</text:p>
      <text:p text:style-name="s9"/>
      <text:p text:style-name="s9header">ГАРАНТ:</text:p>
      <text:p text:style-name="s9"><text:bookmark text:name="anchor1601305"/>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9">По отдельным вопросам применения настоящего Закона см. <text:a xlink:type="simple" xlink:href="http://ivo.garant.ru/document/redirect/179941/1000">разъяснения</text:a>, утвержденные <text:a xlink:type="simple" xlink:href="http://ivo.garant.ru/document/redirect/179941/0">приказом</text:a> ГАК РФ от 20 мая 1998 г. N 160, <text:a xlink:type="simple" xlink:href="http://ivo.garant.ru/document/redirect/136364/0">разъяснения</text:a> ГКАП РФ от марта 1996 г.</text:p>
      <text:p text:style-name="s9"/>
      <text:p text:style-name="s9header">ГАРАНТ:</text:p>
      <text:p text:style-name="s9"><text:bookmark text:name="anchor1601306"/>См. <text:span text:style-name="s8">комментарии</text:span> к настоящему Закону</text:p>
      <text:p text:style-name="s22header">Информация об изменениях:</text:p>
      <text:p text:style-name="s22"><text:bookmark text:name="anchor10011"/>Преамбула изменена с 1 октября 2026 г. - <text:a xlink:type="simple" xlink:href="http://ivo.garant.ru/document/redirect/412423598/11">Федеральный закон</text:a> от 31 июля 2025 г. № 290-ФЗ</text:p>
      <text:p text:style-name="s22"><text:a xlink:type="simple" xlink:href="http://ivo.garant.ru/document/redirect/483408632/10011">См. будущую редакцию</text:a></text:p>
      <text:p text:style-name="s22">Преамбула изменена с 1 сентября 2025 г. - <text:a xlink:type="simple" xlink:href="http://ivo.garant.ru/document/redirect/412293416/11">Федеральный закон</text:a> от 7 июля 2025 г. № 194-ФЗ</text:p>
      <text:p text:style-name="s22"><text:a xlink:type="simple" xlink:href="http://ivo.garant.ru/document/redirect/76847980/10011">См. предыдущую редакцию</text:a></text:p>
      <text:p text:style-name="s9header">ГАРАНТ:</text:p>
      <text:p text:style-name="s9">См. <text:a xlink:type="simple" xlink:href="http://ivo.garant.ru/document/redirect/57589500/0">Энциклопедии</text:a>, <text:a xlink:type="simple" xlink:href="http://ivo.garant.ru/document/redirect/77532311/0">позиции высших судов</text:a> и другие <text:span text:style-name="s8">комментарии</text:span> к преамбуле настоящего Закона</text:p>
      <text:p text:style-name="s9">См. <text:a xlink:type="simple" xlink:href="http://ivo.garant.ru/document/redirect/5521256/0">схему</text:a> "Субъекты на рынке товаров и услуг"</text:p>
      <text:p text:style-name="s1"><text:bookmark text:name="anchor1601307"/>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text:bookmark text:name="anchor11011"/>Основные понятия, используемые в настоящем Законе:</text:p>
      <text:p text:style-name="s1"><text:bookmark text:name="anchor101"/><text:span text:style-name="s10">потребитель</text:span>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text:bookmark text:name="anchor102"/><text:span text:style-name="s10">изготовитель</text:span>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ext:p text:style-name="s1"><text:bookmark text:name="anchor103"/><text:span text:style-name="s10">исполнитель</text:span>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ext:p text:style-name="s1"><text:bookmark text:name="anchor104"/><text:span text:style-name="s10">продавец</text:span>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p>
      <text:p text:style-name="s1"><text:bookmark text:name="anchor105"/>абзац седьмой <text:a xlink:type="simple" xlink:href="http://ivo.garant.ru/document/redirect/12138155/6">утратил силу</text:a>;</text:p>
      <text:p text:style-name="s22header">Информация об изменениях:</text:p>
      <text:p text:style-name="s22">См. текст <text:a xlink:type="simple" xlink:href="http://ivo.garant.ru/document/redirect/4000266/105">абзаца седьмого</text:a></text:p>
      <text:p text:style-name="s1"><text:bookmark text:name="anchor106"/><text:span text:style-name="s10">недостаток товара (работы, услуги)</text:span> - несоответствие товара (работы, услуги) или обязательным требованиям, предусмотренным законом либо в установленном им порядке (в том числе невыполнение при продаже или использовании отдельных видов технически сложных товаров с предварительно установленными программами для электронных вычислительных машин требований, установленных <text:a xlink:type="simple" xlink:href="#anchor4041">пунктами 4.1</text:a> и <text:a xlink:type="simple" xlink:href="#anchor4042">4.2 статьи 4</text:a> настоящего Закона),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text:bookmark text:name="anchor107"/><text:span text:style-name="s10">существенный недостаток товара (работы, услуги)</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s1"><text:bookmark text:name="anchor108"/><text:span text:style-name="s10">безопасность товара (работы, услуги)</text:span>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ext:p text:style-name="s1"><text:bookmark text:name="anchor109"/><text:span text:style-name="s10">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text:span>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ext:p text:style-name="s1"><text:bookmark text:name="anchor1010"/><text:span text:style-name="s10">импортер</text:span>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ext:p text:style-name="s1"><text:bookmark text:name="anchor10101"/><text:span text:style-name="s10">владелец агрегатора информации о товарах (услугах) (далее - владелец агрегатора) </text:span>-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услуги) путем наличных расчетов либо перевода денежных средств владельцу агрегатора в рамках применяемых форм безналичных расчетов в соответствии с <text:a xlink:type="simple" xlink:href="#anchor16013">пунктом 3 статьи 16.1</text:a> настоящего Закона и <text:a xlink:type="simple" xlink:href="http://ivo.garant.ru/document/redirect/12187279/0">Федеральным законом</text:a> от 27 июня 2011 года N 161-ФЗ "О национальной платежной системе".</text:p>
      <text:p text:style-name="s1"/>
      <text:h text:outline-level="1" text:style-name="s3"><text:bookmark text:name="anchor100"/>Глава I. Общие положения</text:h>
      <text:p text:style-name="s1"/>
      <text:p text:style-name="s15"><text:bookmark text:name="anchor1"/><text:span text:style-name="s10">Статья 1.</text:span> Правовое регулирование отношений в области защиты прав потребителей</text:p>
      <text:p text:style-name="s9header">ГАРАНТ:</text:p>
      <text:p text:style-name="s9">См. <text:a xlink:type="simple" xlink:href="http://ivo.garant.ru/document/redirect/57593654/0">Энциклопедии</text:a>, <text:a xlink:type="simple" xlink:href="http://ivo.garant.ru/document/redirect/77532786/0">позиции высших судов</text:a> и другие <text:span text:style-name="s8">комментарии</text:span> к статье 1 настоящего Закона</text:p>
      <text:p text:style-name="s22header">Информация об изменениях:</text:p>
      <text:p text:style-name="s22"><text:bookmark text:name="anchor1011"/><text:a xlink:type="simple" xlink:href="http://ivo.garant.ru/document/redirect/12138155/102">Федеральным законом</text:a> от 21 декабря 2004 г. N 171-ФЗ пункт 1 изложен в новой редакции</text:p>
      <text:p text:style-name="s22"><text:a xlink:type="simple" xlink:href="http://ivo.garant.ru/document/redirect/4000266/1011">См. текст пункта в предыдущей редакции</text:a></text:p>
      <text:p text:style-name="s1">1. Отношения в области защиты прав потребителей регулируются <text:a xlink:type="simple" xlink:href="http://ivo.garant.ru/document/redirect/10164072/0">Гражданским кодексом</text:a>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ext:p text:style-name="s22header">Информация об изменениях:</text:p>
      <text:p text:style-name="s22"><text:bookmark text:name="anchor1012"/>Пункт 2 изменен с 5 мая 2020 г. - <text:a xlink:type="simple" xlink:href="http://ivo.garant.ru/document/redirect/73946953/0">Федеральный закон</text:a> от 24 апреля 2020 г. N 144-ФЗ</text:p>
      <text:p text:style-name="s22"><text:a xlink:type="simple" xlink:href="http://ivo.garant.ru/document/redirect/77695706/1012">См. предыдущую редакцию</text:a></text:p>
      <text:p text:style-name="s1">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ext:p text:style-name="s1"><text:bookmark text:name="anchor10122"/>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владельца агрегатора) <text:span text:style-name="s8">правила</text:span>,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ext:p text:style-name="s1"><text:bookmark text:name="anchor10123"/>Абзац третий <text:a xlink:type="simple" xlink:href="http://ivo.garant.ru/document/redirect/12188101/7">утратил силу</text:a> с 1 августа 2011 г.</text:p>
      <text:p text:style-name="s22header">Информация об изменениях:</text:p>
      <text:p text:style-name="s22">См. текст <text:a xlink:type="simple" xlink:href="http://ivo.garant.ru/document/redirect/5760754/10123">абзаца третьего</text:a></text:p>
      <text:p text:style-name="s22"/>
      <text:p text:style-name="s22header">Информация об изменениях:</text:p>
      <text:p text:style-name="s22"><text:bookmark text:name="anchor2"/>Статья 2 изменена с 8 декабря 2020 г. - <text:a xlink:type="simple" xlink:href="http://ivo.garant.ru/document/redirect/75016987/91">Федеральный закон</text:a> от 8 декабря 2020 г. N 429-ФЗ</text:p>
      <text:p text:style-name="s22"><text:a xlink:type="simple" xlink:href="http://ivo.garant.ru/document/redirect/77705882/2">См. предыдущую редакцию</text:a></text:p>
      <text:p text:style-name="s15"><text:span text:style-name="s10">Статья 2.</text:span> Международные договоры Российской Федерации</text:p>
      <text:p text:style-name="s9header">ГАРАНТ:</text:p>
      <text:p text:style-name="s9">См. <text:span text:style-name="s8">комментарии</text:span> к статье 2 настоящего Закона</text:p>
      <text:p text:style-name="s1"><text:bookmark text:name="anchor1601310"/>1. 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ext:p text:style-name="s1"><text:bookmark text:name="anchor202"/>2.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p text:style-name="s15"><text:bookmark text:name="anchor3"/><text:span text:style-name="s10">Статья 3.</text:span> Право потребителей на просвещение в области защиты прав потребителей</text:p>
      <text:p text:style-name="s9header">ГАРАНТ:</text:p>
      <text:p text:style-name="s9">См. <text:span text:style-name="s8">комментарии</text:span> к статье 3 настоящего Закона</text:p>
      <text:p text:style-name="s22header">Информация об изменениях:</text:p>
      <text:p text:style-name="s22"><text:bookmark text:name="anchor1601311"/>Пункт 1 изменен с 1 июля 2021 г. - <text:a xlink:type="simple" xlink:href="http://ivo.garant.ru/document/redirect/400889843/40100">Федеральный закон</text:a> от 11 июня 2021 г. № 170-ФЗ</text:p>
      <text:p text:style-name="s22"><text:a xlink:type="simple" xlink:href="http://ivo.garant.ru/document/redirect/77702997/1601311">См. предыдущую редакцию</text:a></text:p>
      <text:p text:style-name="s1">1. Право потребителей на просвещение в области защиты прав потребителей обеспечивается посредством включения соответствующих требований в <text:a xlink:type="simple" xlink:href="http://ivo.garant.ru/document/redirect/5632903/0">федеральные государственные образовательные стандарты</text:a>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ext:p text:style-name="s22header">Информация об изменениях:</text:p>
      <text:p text:style-name="s22"><text:bookmark text:name="anchor30200"/>Статья 3 дополнена пунктом 2 с 1 июля 2021 г. - <text:a xlink:type="simple" xlink:href="http://ivo.garant.ru/document/redirect/400889843/4412">Федеральный закон</text:a> от 11 июня 2021 г. № 170-ФЗ</text:p>
      <text:p text:style-name="s1">2. 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s1"/>
      <text:p text:style-name="s15"><text:bookmark text:name="anchor4"/><text:span text:style-name="s10">Статья 4.</text:span> Качество товара (работы, услуги)</text:p>
      <text:p text:style-name="s9header">ГАРАНТ:</text:p>
      <text:p text:style-name="s9">См. <text:span text:style-name="s8">Энциклопедии</text:span>, <text:a xlink:type="simple" xlink:href="http://ivo.garant.ru/document/redirect/77531576/0">позиции высших судов</text:a> и другие <text:span text:style-name="s8">комментарии</text:span> к статье 4 настоящего Закона</text:p>
      <text:p text:style-name="s9">См. <text:a xlink:type="simple" xlink:href="http://ivo.garant.ru/document/redirect/5521257/0">схему</text:a> "Качество товаров"</text:p>
      <text:p text:style-name="s1"><text:bookmark text:name="anchor401"/>1. <text:a xlink:type="simple" xlink:href="#anchor104">Продавец</text:a> (<text:a xlink:type="simple" xlink:href="#anchor103">исполнитель</text:a>) обязан передать <text:a xlink:type="simple" xlink:href="#anchor101">потребителю</text:a> товар (выполнить работу, оказать услугу), качество которого соответствует договору.</text:p>
      <text:p text:style-name="s22header">Информация об изменениях:</text:p>
      <text:p text:style-name="s22"><text:bookmark text:name="anchor402"/><text:a xlink:type="simple" xlink:href="http://ivo.garant.ru/document/redirect/12156685/10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402">См. текст пункта в предыдущей редакции</text:a></text:p>
      <text:p text:style-name="s1">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s1"><text:bookmark text:name="anchor403"/>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ext:p text:style-name="s1"><text:bookmark text:name="anchor4004"/>4. При продаже товара <text:a xlink:type="simple" xlink:href="http://ivo.garant.ru/document/redirect/10164072/497">по образцу</text:a> и (или) описанию продавец обязан передать потребителю товар, который соответствует образцу и (или) описанию.</text:p>
      <text:p text:style-name="s9header">ГАРАНТ:</text:p>
      <text:p text:style-name="s9">Об ответственности за продажу товаров, не соответствующих образцам по качеству, комплектности или упаковке см. <text:a xlink:type="simple" xlink:href="http://ivo.garant.ru/document/redirect/12125267/14401">п. 1 ст. 14.4</text:a> КоАП РФ от 30 декабря 2001 г. N 195-ФЗ</text:p>
      <text:p text:style-name="s22header">Информация об изменениях:</text:p>
      <text:p text:style-name="s22"><text:bookmark text:name="anchor4041"/>Пункт 4.1 изменен с 1 сентября 2025 г. - <text:a xlink:type="simple" xlink:href="http://ivo.garant.ru/document/redirect/412210426/2">Федеральный закон</text:a> от 24 июня 2025 г. № 156-ФЗ</text:p>
      <text:p text:style-name="s22"><text:a xlink:type="simple" xlink:href="http://ivo.garant.ru/document/redirect/76847980/4041">См. предыдущую редакцию</text:a></text:p>
      <text:p text:style-name="s9header">ГАРАНТ:</text:p>
      <text:p text:style-name="s9">К нормативным правовым актам, устанавливающим обязательные требования и предусмотренным пунктом 4.1 статьи 4 настоящего Закона (в редакции <text:a xlink:type="simple" xlink:href="http://ivo.garant.ru/document/redirect/404993577/2">Федерального закона</text:a> от 14 июля 2022 г. № 266-ФЗ), <text:a xlink:type="simple" xlink:href="http://ivo.garant.ru/document/redirect/404993577/63">не применяются</text:a> положения <text:a xlink:type="simple" xlink:href="http://ivo.garant.ru/document/redirect/74449388/301">частей 1</text:a> и <text:a xlink:type="simple" xlink:href="http://ivo.garant.ru/document/redirect/74449388/304">4 статьи 3</text:a> Федерального закона от 31 июля 2020 г. N 247-ФЗ</text:p>
      <text:p text:style-name="s1">4.1. При продаже отдельных видов технически сложных товаров с предварительно установленными программами для электронных вычислительных машин потребителю обеспечивается возможность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text:a xlink:type="simple" xlink:href="http://ivo.garant.ru/document/redirect/74939121/1000">Перечень</text:a> отдельных видов указанных технически сложных товаров, <text:a xlink:type="simple" xlink:href="http://ivo.garant.ru/document/redirect/74939121/2000">порядок</text:a> составления и ведения <text:a xlink:type="simple" xlink:href="http://ivo.garant.ru/document/redirect/412513730/1000">перечня</text:a> программ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и которые должны быть предварительно установлены, и <text:span text:style-name="s8">порядок</text:span> их предварительной установки, включая требования к функционированию, определяются Правительством Российской Федерации.</text:p>
      <text:p text:style-name="s9header">ГАРАНТ:</text:p>
      <text:p text:style-name="s9"><text:bookmark text:name="anchor40412"/>Абзац второй пункта 4.1 <text:a xlink:type="simple" xlink:href="http://ivo.garant.ru/document/redirect/73090928/22">вступает в силу</text:a> с 1 июля 2021 г.</text:p>
      <text:p text:style-name="s1">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ля доступа к информации на сайтах в информационно-телекоммуникационной сети "Интернет", должны обеспечивать возможность использования без дополнительных настроек (по умолчанию) <text:a xlink:type="simple" xlink:href="http://ivo.garant.ru/document/redirect/412513730/2">поисковой системы</text:a>, страной происхождения которой является Российская Федерация или другие государства - члены Евразийского экономического союза, в порядке, установленном Правительством Российской Федерации. Требования к указанной поисковой системе и порядок ее определения устанавливаются Правительством Российской Федерации.</text:p>
      <text:p text:style-name="s1"><text:bookmark text:name="anchor40413"/>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олжны в том числе включать многофункциональный сервис обмена информацией, а также программу для электронных вычислительных машин, которая предназначена для поиска, просмотра и приобретения программ для электронных вычислительных машин, применяемых потребителями с использованием технически сложных товаров (далее - единый магазин приложений), и функционирование которой осуществляется с учетом <text:a xlink:type="simple" xlink:href="http://ivo.garant.ru/document/redirect/405144937/1000">основных принципов</text:a>,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также утверждает <text:a xlink:type="simple" xlink:href="http://ivo.garant.ru/document/redirect/405358649/1000">перечень</text:a> программ для электронных вычислительных машин, размещаемых в едином магазине приложений в обязательном порядке.</text:p>
      <text:p text:style-name="s9header">ГАРАНТ:</text:p>
      <text:p text:style-name="s9">Создание и функционирование единого магазина приложений <text:a xlink:type="simple" xlink:href="http://ivo.garant.ru/document/redirect/404993577/604">обеспечиваются</text:a> определенным решением Правительства РФ владельцем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Ф, государственных языках республик в составе РФ или иных языках народов РФ, на которых может распространяться реклама, направленная на привлечение внимания потребителей, находящихся на территории РФ, и доступ к которым в том числе осуществляется с использованием предварительно установленных на отдельные технически сложные товары программ для электронных вычислительных машин</text:p>
      <text:p text:style-name="s22header">Информация об изменениях:</text:p>
      <text:p text:style-name="s22"><text:bookmark text:name="anchor4042"/>Статья 4 дополнена пунктом 4.2 с 1 сентября 2025 г. - <text:a xlink:type="simple" xlink:href="http://ivo.garant.ru/document/redirect/412293416/12">Федеральный закон</text:a> от 7 июля 2025 г. № 194-ФЗ</text:p>
      <text:p text:style-name="s1">4.2. При продаже и использовании отдельных видов технически сложных товаров c предварительно установленными программами для электронных вычислительных машин, включая единый магазин приложений, обеспечивается отсутствие следующих условий:</text:p>
      <text:p text:style-name="s1"><text:bookmark text:name="anchor40421"/>1) приводящих к ограничению возможности приобретения (установки) программ для электронных вычислительных машин с использованием единого магазина приложений;</text:p>
      <text:p text:style-name="s1"><text:bookmark text:name="anchor40422"/>2) приводящих к ограничению или невозможности использования функциональных возможностей предварительно установленных в соответствии с положениями настоящей статьи программ для электронных вычислительных машин, включая единый магазин приложений, а также программ для электронных вычислительных машин, приобретенных (установленных) с использованием единого магазина приложений (в том числе условий, ограничивающих поиск, обновление программ для электронных вычислительных машин, управление их настройками, обеспечение взаимодействия с потребителями, направление им уведомлений, условий, предусматривающих применение особых требований к формированию цен на услуги, оказываемые в рамках единого магазина приложений или при использовании программ для электронных вычислительных машин, приобретенных (установленных) с использованием единого магазина приложений, либо приводящих к ограничению функциональных возможностей технически сложного товара при использовании программы для электронных вычислительных машин);</text:p>
      <text:p text:style-name="s1"><text:bookmark text:name="anchor40423"/>3) приводящих к ограничению способов оплаты с использованием единого магазина приложений при приобретении (установке) и использовании программ для электронных вычислительных машин.</text:p>
      <text:p text:style-name="s22header">Информация об изменениях:</text:p>
      <text:p text:style-name="s22"><text:bookmark text:name="anchor405"/><text:a xlink:type="simple" xlink:href="http://ivo.garant.ru/document/redirect/12138155/103">Федеральным законом</text:a> 21 декабря 2004 г. N 171-ФЗ в пункт 5 внесены изменения</text:p>
      <text:p text:style-name="s22"><text:a xlink:type="simple" xlink:href="http://ivo.garant.ru/document/redirect/4000266/405">См. текст пункта в предыдущей редакции</text:a></text:p>
      <text:p text:style-name="s1">5. Если <text:a xlink:type="simple" xlink:href="http://ivo.garant.ru/document/redirect/12129354/200">законами</text:a>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ext:p text:style-name="s1"/>
      <text:p text:style-name="s15"><text:bookmark text:name="anchor5"/><text:span text:style-name="s10">Статья 5.</text:span>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ext:p text:style-name="s9header">ГАРАНТ:</text:p>
      <text:p text:style-name="s9">См. <text:a xlink:type="simple" xlink:href="http://ivo.garant.ru/document/redirect/57592272/0">Энциклопедии</text:a> и другие <text:span text:style-name="s8">комментарии</text:span> к статье 5 настоящего Закона</text:p>
      <text:p text:style-name="s9">См. <text:a xlink:type="simple" xlink:href="http://ivo.garant.ru/document/redirect/5521258/0">схему</text:a> "Срок годности. Гарантийный срок. Срок службы"</text:p>
      <text:p text:style-name="s22header">Информация об изменениях:</text:p>
      <text:p text:style-name="s22"><text:bookmark text:name="anchor501"/><text:a xlink:type="simple" xlink:href="http://ivo.garant.ru/document/redirect/12138155/104">Федеральным законом</text:a> от 21 декабря 2004 г. N 171-ФЗ в пункт 1 внесены изменения</text:p>
      <text:p text:style-name="s22"><text:a xlink:type="simple" xlink:href="http://ivo.garant.ru/document/redirect/4000266/501">См. текст пункта в предыдущей редакции</text:a></text:p>
      <text:p text:style-name="s1">1. На товар (работу), предназначенный для длительного использования, <text:a xlink:type="simple" xlink:href="#anchor102">изготовитель</text:a> (исполнитель) вправе устанавливать <text:span text:style-name="s10">срок службы</text:span>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a xlink:type="simple" xlink:href="#anchor195">пункта 6 статьи 19</text:a> и <text:a xlink:type="simple" xlink:href="#anchor2904">пункта 6 статьи 29</text:a> настоящего Закона.</text:p>
      <text:p text:style-name="s22header">Информация об изменениях:</text:p>
      <text:p text:style-name="s22"><text:bookmark text:name="anchor502"/><text:a xlink:type="simple" xlink:href="http://ivo.garant.ru/document/redirect/12138155/113011">Федеральным законом</text:a> от 21 декабря 2004 г. N 171-ФЗ в пункт 2 внесены изменения</text:p>
      <text:p text:style-name="s22"><text:a xlink:type="simple" xlink:href="http://ivo.garant.ru/document/redirect/4000266/502">См. текст пункта в предыдущей редакции</text:a></text:p>
      <text:p text:style-name="s1">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ext:p text:style-name="s1"/>
      <text:p text:style-name="s22header">Информация об изменениях:</text:p>
      <text:p text:style-name="s22"><text:bookmark text:name="anchor503"/><text:a xlink:type="simple" xlink:href="http://ivo.garant.ru/document/redirect/12117771/104">Федеральным законом</text:a> от 17 декабря 1999 г. N 212-ФЗ в пункт 3 внесены изменения</text:p>
      <text:p text:style-name="s22"><text:a xlink:type="simple" xlink:href="http://ivo.garant.ru/document/redirect/3959058/503">См. текст пункта в предыдущей редакции</text:a></text:p>
      <text:p text:style-name="s1">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ext:p text:style-name="s22header">Информация об изменениях:</text:p>
      <text:p text:style-name="s22"><text:bookmark text:name="anchor504"/><text:a xlink:type="simple" xlink:href="http://ivo.garant.ru/document/redirect/12138155/113012">Федеральным законом</text:a> от 21 декабря 2004 г. N 171-ФЗ в пункт 4 внесены изменения</text:p>
      <text:p text:style-name="s22"><text:a xlink:type="simple" xlink:href="http://ivo.garant.ru/document/redirect/4000266/504">См. текст пункта в предыдущей редакции</text:a></text:p>
      <text:p text:style-name="s1">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ext:p text:style-name="s1"/>
      <text:p text:style-name="s22header">Информация об изменениях:</text:p>
      <text:p text:style-name="s22"><text:bookmark text:name="anchor505"/><text:a xlink:type="simple" xlink:href="http://ivo.garant.ru/document/redirect/12117771/104">Федеральным законом</text:a> от 17 декабря 1999 г. N 212-ФЗ в пункт 5 внесены изменения</text:p>
      <text:p text:style-name="s22"><text:a xlink:type="simple" xlink:href="http://ivo.garant.ru/document/redirect/3959058/505">См. текст пункта в предыдущей редакции</text:a></text:p>
      <text:p text:style-name="s1">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text:span text:style-name="s8">запрещается</text:span>.</text:p>
      <text:p text:style-name="s22header">Информация об изменениях:</text:p>
      <text:p text:style-name="s22"><text:bookmark text:name="anchor506"/><text:a xlink:type="simple" xlink:href="http://ivo.garant.ru/document/redirect/12138155/113013">Федеральным законом</text:a> от 21 декабря 2004 г. N 171-ФЗ в пункт 6 внесены изменения</text:p>
      <text:p text:style-name="s22"><text:a xlink:type="simple" xlink:href="http://ivo.garant.ru/document/redirect/4000266/506">См. текст пункта в предыдущей редакции</text:a></text:p>
      <text:p text:style-name="s1">6. Изготовитель (исполнитель) вправе устанавливать на товар (работу) <text:span text:style-name="s10">гарантийный срок</text:span>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a xlink:type="simple" xlink:href="#anchor18">статьями 18</text:a> и <text:a xlink:type="simple" xlink:href="#anchor29">29</text:a> настоящего Закона.</text:p>
      <text:p text:style-name="s1"><text:bookmark text:name="anchor5007"/>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ext:p text:style-name="s1"><text:bookmark text:name="anchor110012"/>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ext:p text:style-name="s22header">Информация об изменениях:</text:p>
      <text:p text:style-name="s22"><text:bookmark text:name="anchor507"/><text:a xlink:type="simple" xlink:href="http://ivo.garant.ru/document/redirect/12138155/113014">Федеральным законом</text:a> от 21 декабря 2004 г. N 171-ФЗ в пункт 7 внесены изменения</text:p>
      <text:p text:style-name="s22"><text:a xlink:type="simple" xlink:href="http://ivo.garant.ru/document/redirect/4000266/507">См. текст пункта в предыдущей редакции</text:a></text:p>
      <text:p text:style-name="s1">7. Продавец вправе установить на товар гарантийный срок, если он не установлен изготовителем.</text:p>
      <text:p text:style-name="s1"><text:bookmark text:name="anchor50722"/>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ext:p text:style-name="s1"><text:bookmark text:name="anchor110013"/>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ext:p text:style-name="s22header">Информация об изменениях:</text:p>
      <text:p text:style-name="s22"><text:bookmark text:name="anchor508"/><text:a xlink:type="simple" xlink:href="http://ivo.garant.ru/document/redirect/12138155/113015">Федеральным законом</text:a> от 21 декабря 2004 г. N 171-ФЗ статья 5 дополнена пунктом 8</text:p>
      <text:p text:style-name="s1">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text:a xlink:type="simple" xlink:href="#anchor18602">абзацем вторым пункта 6 статьи 18</text:a> настоящего Закона, а после окончания срока действия дополнительного обязательства - в соответствии с <text:a xlink:type="simple" xlink:href="#anchor1905">пунктом 5 статьи 19</text:a> настоящего Закона.</text:p>
      <text:p text:style-name="s1"/>
      <text:p text:style-name="s15"><text:bookmark text:name="anchor6"/><text:span text:style-name="s10">Статья 6.</text:span> Обязанность изготовителя обеспечить возможность ремонта и технического обслуживания товара</text:p>
      <text:p text:style-name="s9header">ГАРАНТ:</text:p>
      <text:p text:style-name="s9">См. <text:a xlink:type="simple" xlink:href="http://ivo.garant.ru/document/redirect/57589501/0">Энциклопедии</text:a>, <text:a xlink:type="simple" xlink:href="http://ivo.garant.ru/document/redirect/77531313/0">позиции высших судов</text:a> и другие <text:span text:style-name="s8">комментарии</text:span> к статье 6 настоящего Закона</text:p>
      <text:p text:style-name="s1"><text:bookmark text:name="anchor1601312"/><text:a xlink:type="simple" xlink:href="#anchor102">Изготовитель</text:a>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ext:p text:style-name="s1"/>
      <text:p text:style-name="s15"><text:bookmark text:name="anchor7"/><text:span text:style-name="s10">Статья 7.</text:span> Право потребителя на безопасность товара (работы, услуги)</text:p>
      <text:p text:style-name="s9header">ГАРАНТ:</text:p>
      <text:p text:style-name="s9">См. <text:a xlink:type="simple" xlink:href="http://ivo.garant.ru/document/redirect/57589502/0">Энциклопедии</text:a>, <text:a xlink:type="simple" xlink:href="http://ivo.garant.ru/document/redirect/77531314/0">позиции высших судов</text:a> и другие <text:span text:style-name="s8">комментарии</text:span> к статье 7 настоящего Закона</text:p>
      <text:p text:style-name="s9">См. <text:a xlink:type="simple" xlink:href="http://ivo.garant.ru/document/redirect/5521257/3">схему</text:a> "Безопасность товара"</text:p>
      <text:p text:style-name="s22header">Информация об изменениях:</text:p>
      <text:p text:style-name="s22"><text:bookmark text:name="anchor701"/><text:a xlink:type="simple" xlink:href="http://ivo.garant.ru/document/redirect/12117771/105">Федеральным законом</text:a> от 17 декабря 1999 г. N 212-ФЗ в пункт 1 внесены изменения</text:p>
      <text:p text:style-name="s22"><text:a xlink:type="simple" xlink:href="http://ivo.garant.ru/document/redirect/3959058/701">См. текст пункта в предыдущей редакции</text:a></text:p>
      <text:p text:style-name="s1">1. <text:a xlink:type="simple" xlink:href="#anchor101">Потребитель</text:a>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ext:p text:style-name="s1"><text:bookmark text:name="anchor702"/>2. Изготовитель (исполнитель) обязан обеспечивать безопасность товара (работы) в течение установленного срока службы или срока годности товара (работы).</text:p>
      <text:p text:style-name="s1"><text:bookmark text:name="anchor70202"/>Если в соответствии с <text:a xlink:type="simple" xlink:href="#anchor5">пунктом 1 статьи 5</text:a>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p>
      <text:p text:style-name="s1"><text:bookmark text:name="anchor70203"/>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a xlink:type="simple" xlink:href="#anchor14">статьей 14</text:a> настоящего Закона.</text:p>
      <text:p text:style-name="s1"><text:bookmark text:name="anchor703"/>3. Если для безопасного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ext:p text:style-name="s22header">Информация об изменениях:</text:p>
      <text:p text:style-name="s22"><text:bookmark text:name="anchor704"/><text:a xlink:type="simple" xlink:href="http://ivo.garant.ru/document/redirect/12138155/105">Федеральным законом</text:a> от 21 декабря 2004 г. N 171-ФЗ в пункт 4 внесены изменения</text:p>
      <text:p text:style-name="s22"><text:a xlink:type="simple" xlink:href="http://ivo.garant.ru/document/redirect/4000266/704">См. текст пункта в предыдущей редакции</text:a></text:p>
      <text:p text:style-name="s1">4. Если на <text:a xlink:type="simple" xlink:href="http://ivo.garant.ru/document/redirect/403335697/1000">товары</text:a>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text:a xlink:type="simple" xlink:href="http://ivo.garant.ru/document/redirect/12154718/1000">порядке</text:a>, предусмотренном законом и иными правовыми актами.</text:p>
      <text:p text:style-name="s9header">ГАРАНТ:</text:p>
      <text:p text:style-name="s9">Согласно <text:a xlink:type="simple" xlink:href="http://ivo.garant.ru/document/redirect/12129354/2321">Федеральному закону</text:a> от 27 декабря 2002 г. N 184-ФЗ объектом обязательной сертификации может быть только продукция, выпускаемая в обращение на территории Российской Федерации. См. <text:a xlink:type="simple" xlink:href="http://ivo.garant.ru/document/redirect/186346/0">Информационное письмо</text:a> Госстандарта РФ от 11 июля 2003 г. N ВК-110-28/2522</text:p>
      <text:p text:style-name="s1"><text:bookmark text:name="anchor705"/>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a xlink:type="simple" xlink:href="#anchor7">пункте 1</text:a> настоящей статьи.</text:p>
      <text:p text:style-name="s22header">Информация об изменениях:</text:p>
      <text:p text:style-name="s22"><text:bookmark text:name="anchor7041"/>Статья 7 дополнена пунктом 4.1 с 5 декабря 2022 г. - <text:a xlink:type="simple" xlink:href="http://ivo.garant.ru/document/redirect/405873857/3">Федеральный закон</text:a> от 5 декабря 2022 г. № 478-ФЗ</text:p>
      <text:p text:style-name="s1">4.1. Не допускается продажа товара, в том числе импортного товара, содержащего информацию, за распространение которой предусмотрена административная или уголовная ответственность.</text:p>
      <text:p text:style-name="s22header">Информация об изменениях:</text:p>
      <text:p text:style-name="s22"><text:bookmark text:name="anchor7055"/><text:a xlink:type="simple" xlink:href="http://ivo.garant.ru/document/redirect/12188101/12">Федеральным законом</text:a> от 18 июля 2011 г. N 242-ФЗ в пункт 5 внесены изменения, <text:a xlink:type="simple" xlink:href="http://ivo.garant.ru/document/redirect/12188101/7101">вступающие в силу</text:a> с 1 августа 2011 г.</text:p>
      <text:p text:style-name="s22"><text:a xlink:type="simple" xlink:href="http://ivo.garant.ru/document/redirect/5760754/7055">См. текст пункта в предыдущей редакции</text:a></text:p>
      <text:p text:style-name="s1">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text:a xlink:type="simple" xlink:href="#anchor102">изготовитель</text:a> (<text:a xlink:type="simple" xlink:href="#anchor103">исполнитель</text:a>, <text:a xlink:type="simple" xlink:href="#anchor104">продавец</text:a>)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ext:p text:style-name="s9header">ГАРАНТ:</text:p>
      <text:p text:style-name="s9">См. <text:a xlink:type="simple" xlink:href="http://ivo.garant.ru/document/redirect/74739509/1000">Положение</text:a> о порядке изъятия из обращения, проведения экспертизы, временного хранения, утилизации или уничтожения некачественных и (или) опасных пищевых продуктов, материалов и изделий, контактирующих с пищевыми продуктами, утвержденное <text:a xlink:type="simple" xlink:href="http://ivo.garant.ru/document/redirect/74739509/0">постановлением</text:a> Правительства РФ от 7 октября 2020 г. N 1612</text:p>
      <text:p text:style-name="s1"><text:bookmark text:name="anchor70552"/>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text:span text:style-name="s8">орган</text:span> исполнительной власти принимает <text:a xlink:type="simple" xlink:href="http://ivo.garant.ru/document/redirect/12119543/2">меры</text:a> по отзыву такого товара (работы, услуги) с внутреннего рынка и (или) от потребителя или потребителей в <text:span text:style-name="s8">порядке</text:span>, установленном законодательством Российской Федерации.</text:p>
      <text:p text:style-name="s1"><text:bookmark text:name="anchor70553"/><text:a xlink:type="simple" xlink:href="http://ivo.garant.ru/document/redirect/10164072/15">Убытки</text:a>, причиненные потребителю в связи с отзывом товара (работы, услуги), подлежат <text:a xlink:type="simple" xlink:href="http://ivo.garant.ru/document/redirect/10164072/15">возмещению</text:a> изготовителем (исполнителем) в полном объеме.</text:p>
      <text:p text:style-name="s1"><text:bookmark text:name="anchor706"/>6. <text:a xlink:type="simple" xlink:href="http://ivo.garant.ru/document/redirect/12138155/4">Утратил силу</text:a>.</text:p>
      <text:p text:style-name="s22header">Информация об изменениях:</text:p>
      <text:p text:style-name="s22">См. текст <text:a xlink:type="simple" xlink:href="http://ivo.garant.ru/document/redirect/4000266/706">пункта 6</text:a></text:p>
      <text:p text:style-name="s22"/>
      <text:p text:style-name="s15"><text:bookmark text:name="anchor8"/><text:span text:style-name="s10">Статья 8.</text:span> Право потребителя на информацию об изготовителе (исполнителе, продавце) и о товарах (работах, услугах)</text:p>
      <text:p text:style-name="s9header">ГАРАНТ:</text:p>
      <text:p text:style-name="s9">См. <text:a xlink:type="simple" xlink:href="http://ivo.garant.ru/document/redirect/57589503/0">Энциклопедии</text:a>, <text:a xlink:type="simple" xlink:href="http://ivo.garant.ru/document/redirect/77531315/0">позиции высших судов</text:a> и другие <text:span text:style-name="s8">комментарии</text:span> к статье 8 настоящего Закона</text:p>
      <text:p text:style-name="s1"><text:bookmark text:name="anchor801"/>1. <text:a xlink:type="simple" xlink:href="#anchor101">Потребитель</text:a> вправе потребовать предоставления необходимой и достоверной <text:a xlink:type="simple" xlink:href="http://ivo.garant.ru/document/redirect/10164072/498">информации</text:a> об изготовителе (исполнителе, продавце), <text:a xlink:type="simple" xlink:href="#anchor11">режиме его работы</text:a> и реализуемых им товарах (работах, услугах).</text:p>
      <text:p text:style-name="s22header">Информация об изменениях:</text:p>
      <text:p text:style-name="s22"><text:bookmark text:name="anchor802"/>Пункт 2 изменен с 1 марта 2026 г. - <text:a xlink:type="simple" xlink:href="http://ivo.garant.ru/document/redirect/412211046/11">Федеральный закон</text:a> от 24 июня 2025 г. № 168-ФЗ</text:p>
      <text:p text:style-name="s22"><text:a xlink:type="simple" xlink:href="http://ivo.garant.ru/document/redirect/76847979/802">См. будущую редакцию</text:a></text:p>
      <text:p text:style-name="s1">2. Указанная в <text:a xlink:type="simple" xlink:href="#anchor801">пункте 1</text:a>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Российской Федерации.</text:p>
      <text:p text:style-name="s22header">Информация об изменениях:</text:p>
      <text:p text:style-name="s22"><text:bookmark text:name="anchor803"/>Статья 8 дополнена пунктом 3 с 1 января 2019 г. - <text:a xlink:type="simple" xlink:href="http://ivo.garant.ru/document/redirect/72001334/12">Федеральный закон</text:a> от 29 июля 2018 г. N 250-ФЗ</text:p>
      <text:p text:style-name="s1">3. 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p>
      <text:p text:style-name="s1"/>
      <text:p text:style-name="s22header">Информация об изменениях:</text:p>
      <text:p text:style-name="s22"><text:bookmark text:name="anchor9"/>Наименование изменено с 1 января 2019 г. - <text:a xlink:type="simple" xlink:href="http://ivo.garant.ru/document/redirect/72001334/10104">Федеральный закон</text:a> от 29 июля 2018 г. N 250-ФЗ</text:p>
      <text:p text:style-name="s22"><text:a xlink:type="simple" xlink:href="http://ivo.garant.ru/document/redirect/77668626/9">См. предыдущую редакцию</text:a></text:p>
      <text:p text:style-name="s15"><text:span text:style-name="s10">Статья 9.</text:span> Информация об изготовителе (исполнителе, продавце, владельце агрегатора)</text:p>
      <text:p text:style-name="s9header">ГАРАНТ:</text:p>
      <text:p text:style-name="s9">См. <text:a xlink:type="simple" xlink:href="http://ivo.garant.ru/document/redirect/57589526/0">Энциклопедии</text:a>, <text:a xlink:type="simple" xlink:href="http://ivo.garant.ru/document/redirect/77531318/0">позиции высших судов</text:a> и другие <text:span text:style-name="s8">комментарии</text:span> к статье 9 настоящего Закона</text:p>
      <text:p text:style-name="s9">См. <text:a xlink:type="simple" xlink:href="http://ivo.garant.ru/document/redirect/5521257/4">схему</text:a> "Информация, предоставляемая потребителю"</text:p>
      <text:p text:style-name="s22header">Информация об изменениях:</text:p>
      <text:p text:style-name="s22"><text:bookmark text:name="anchor901"/>Пункт 1 изменен с 1 января 2019 г. - <text:a xlink:type="simple" xlink:href="http://ivo.garant.ru/document/redirect/72001334/10105">Федеральный закон</text:a> от 29 июля 2018 г. N 250-ФЗ</text:p>
      <text:p text:style-name="s22"><text:a xlink:type="simple" xlink:href="http://ivo.garant.ru/document/redirect/77668626/901">См. предыдущую редакцию</text:a></text:p>
      <text:p text:style-name="s1"><text:span text:style-name="s8">1.</text:span> <text:a xlink:type="simple" xlink:href="#anchor102">Изготовитель</text:a> (<text:a xlink:type="simple" xlink:href="#anchor103">исполнитель</text:a>, <text:a xlink:type="simple" xlink:href="#anchor104">продавец</text:a>)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text:span text:style-name="s8">информацию</text:span> на вывеске.</text:p>
      <text:p text:style-name="s1"><text:bookmark text:name="anchor9012"/>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ext:p text:style-name="s1"><text:bookmark text:name="anchor9013"/>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text:p>
      <text:p text:style-name="s22header">Информация об изменениях:</text:p>
      <text:p text:style-name="s22"><text:bookmark text:name="anchor9011"/>Статья 9 дополнена пунктом 1.1 с 1 января 2019 г. - <text:a xlink:type="simple" xlink:href="http://ivo.garant.ru/document/redirect/72001334/10108">Федеральный закон</text:a> от 29 июля 2018 г. N 250-ФЗ</text:p>
      <text:p text:style-name="s1">1.1. 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p>
      <text:p text:style-name="s22header">Информация об изменениях:</text:p>
      <text:p text:style-name="s22"><text:bookmark text:name="anchor90012"/>Статья 9 дополнена пунктом 1.2 с 1 января 2019 г. - <text:a xlink:type="simple" xlink:href="http://ivo.garant.ru/document/redirect/72001334/10108">Федеральный закон</text:a> от 29 июля 2018 г. N 250-ФЗ</text:p>
      <text:p text:style-name="s1">1.2. 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p>
      <text:p text:style-name="s22header">Информация об изменениях:</text:p>
      <text:p text:style-name="s22"><text:bookmark text:name="anchor90013"/>Статья 9 дополнена пунктом 1.3 с 1 января 2019 г. - <text:a xlink:type="simple" xlink:href="http://ivo.garant.ru/document/redirect/72001334/10108">Федеральный закон</text:a> от 29 июля 2018 г. N 250-ФЗ</text:p>
      <text:p text:style-name="s1">1.3. 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text:a xlink:type="simple" xlink:href="#anchor90012">пункте 1.2</text:a>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p>
      <text:p text:style-name="s22header">Информация об изменениях:</text:p>
      <text:p text:style-name="s22">Статья 9 дополнена пунктом 1.4 с 1 марта 2026 г. - <text:a xlink:type="simple" xlink:href="http://ivo.garant.ru/document/redirect/411783215/311">Федеральный закон</text:a> от 1 апреля 2025 г. № 41-ФЗ</text:p>
      <text:p text:style-name="s22"><text:a xlink:type="simple" xlink:href="http://ivo.garant.ru/document/redirect/76847979/9014">См. будущую редакцию</text:a></text:p>
      <text:p text:style-name="s22">Статья 9 дополнена пунктом 1.5 с 1 марта 2026 г. - <text:a xlink:type="simple" xlink:href="http://ivo.garant.ru/document/redirect/411783215/312">Федеральный закон</text:a> от 1 апреля 2025 г. № 41-ФЗ</text:p>
      <text:p text:style-name="s22"><text:a xlink:type="simple" xlink:href="http://ivo.garant.ru/document/redirect/76847979/9015">См. будущую редакцию</text:a></text:p>
      <text:p text:style-name="s22">Статья 9 дополнена пунктом 1.6 с 1 марта 2026 г. - <text:a xlink:type="simple" xlink:href="http://ivo.garant.ru/document/redirect/411783215/313">Федеральный закон</text:a> от 1 апреля 2025 г. № 41-ФЗ</text:p>
      <text:p text:style-name="s22"><text:a xlink:type="simple" xlink:href="http://ivo.garant.ru/document/redirect/76847979/9016">См. будущую редакцию</text:a></text:p>
      <text:p text:style-name="s22header">Информация об изменениях:</text:p>
      <text:p text:style-name="s22"><text:bookmark text:name="anchor902"/><text:a xlink:type="simple" xlink:href="http://ivo.garant.ru/document/redirect/12149953/2">Федеральным законом</text:a> от 16 октября 2006 г. N 160-ФЗ пункт 2 изложен в новой редакции</text:p>
      <text:p text:style-name="s22"><text:a xlink:type="simple" xlink:href="http://ivo.garant.ru/document/redirect/5218829/902">См. текст пункта в предыдущей редакции</text:a></text:p>
      <text:p text:style-name="s1">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ext:p text:style-name="s1"><text:bookmark text:name="anchor903"/>3. Информация, предусмотренная <text:a xlink:type="simple" xlink:href="#anchor901">пунктами 1</text:a> и <text:a xlink:type="simple" xlink:href="#anchor902">2</text:a>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p>
      <text:p text:style-name="s1"/>
      <text:p text:style-name="s15"><text:bookmark text:name="anchor10"/><text:span text:style-name="s10">Статья 10.</text:span> Информация о товарах (работах, услугах)</text:p>
      <text:p text:style-name="s9header">ГАРАНТ:</text:p>
      <text:p text:style-name="s9">См. <text:a xlink:type="simple" xlink:href="http://ivo.garant.ru/document/redirect/57589504/0">Энциклопедии</text:a>, <text:a xlink:type="simple" xlink:href="http://ivo.garant.ru/document/redirect/77532173/0">позиции высших судов</text:a> и другие <text:span text:style-name="s8">комментарии</text:span> к статье 10 настоящего Закона</text:p>
      <text:p text:style-name="s9">См. <text:a xlink:type="simple" xlink:href="http://ivo.garant.ru/document/redirect/5521257/4">схему</text:a> "Информация, предоставляемая потребителю"</text:p>
      <text:p text:style-name="s1"><text:bookmark text:name="anchor10001"/>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text:span text:style-name="s8">перечень и способы</text:span> доведения информации до потребителя устанавливаются Правительством Российской Федерации.</text:p>
      <text:p text:style-name="s22header">Информация об изменениях:</text:p>
      <text:p text:style-name="s22"><text:bookmark text:name="anchor1002"/><text:a xlink:type="simple" xlink:href="http://ivo.garant.ru/document/redirect/70544888/101">Федеральным законом</text:a> от 21 декабря 2013 г. N 363-ФЗ в пункт 2 внесены изменения, <text:a xlink:type="simple" xlink:href="http://ivo.garant.ru/document/redirect/70544888/12">вступающие в силу</text:a> с 1 июля 2014 г.</text:p>
      <text:p text:style-name="s22"><text:a xlink:type="simple" xlink:href="http://ivo.garant.ru/document/redirect/58056145/1002">См. текст пункта в предыдущей редакции</text:a></text:p>
      <text:p text:style-name="s1">2. Информация о товарах (работах, услугах) в обязательном порядке должна содержать:</text:p>
      <text:p text:style-name="s1"><text:bookmark text:name="anchor1022"/>наименование технического регламента или иное установленное <text:a xlink:type="simple" xlink:href="http://ivo.garant.ru/document/redirect/12129354/0">законодательством</text:a> Российской Федерации о техническом регулировании и свидетельствующее об обязательном подтверждении соответствия товара обозначение;</text:p>
      <text:p text:style-name="s1"><text:bookmark text:name="anchor1023"/>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text:a xlink:type="simple" xlink:href="http://ivo.garant.ru/document/redirect/10135402/203">генно-инженерно-модифицированных организмов</text:a>,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ext:p text:style-name="s1"><text:bookmark text:name="anchor1024"/><text:a xlink:type="simple" xlink:href="http://ivo.garant.ru/document/redirect/70825744/0">цену </text:a>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ext:p text:style-name="s9header">ГАРАНТ:</text:p>
      <text:p text:style-name="s9">См. <text:a xlink:type="simple" xlink:href="http://ivo.garant.ru/document/redirect/70544866/0">Федеральный закон</text:a> от 21 декабря 2013 г. N 353-ФЗ "О потребительском кредите (займе)", <text:a xlink:type="simple" xlink:href="http://ivo.garant.ru/document/redirect/70544866/1701">вступающий в силу</text:a> с 1 июля 2014 г.</text:p>
      <text:p text:style-name="s1"><text:bookmark text:name="anchor1025"/>гарантийный срок, если он установлен;</text:p>
      <text:p text:style-name="s1"><text:bookmark text:name="anchor1026"/>правила и условия эффективного и безопасного использования товаров (работ, услуг);</text:p>
      <text:p text:style-name="s1"><text:bookmark text:name="anchor10277"/>информацию об <text:a xlink:type="simple" xlink:href="http://ivo.garant.ru/document/redirect/72172736/1000">энергетической эффективности</text:a> товаров, в отношении которых требование о наличии такой информации определено в соответствии с <text:a xlink:type="simple" xlink:href="http://ivo.garant.ru/document/redirect/12171109/10">законодательством</text:a> об энергосбережении и о повышении энергетической эффективности;</text:p>
      <text:p text:style-name="s1"><text:bookmark text:name="anchor1027"/>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ext:p text:style-name="s1"><text:bookmark text:name="anchor1028"/>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ext:p text:style-name="s1"><text:bookmark text:name="anchor1029"/>информацию об обязательном подтверждении соответствия товаров (работ, услуг), указанных в <text:a xlink:type="simple" xlink:href="#anchor704">пункте 4 статьи 7</text:a> настоящего Закона;</text:p>
      <text:p text:style-name="s1"><text:bookmark text:name="anchor1030"/>информацию о <text:span text:style-name="s8">правилах</text:span> продажи товаров (выполнения работ, оказания услуг);</text:p>
      <text:p text:style-name="s1"><text:bookmark text:name="anchor1031"/>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ext:p text:style-name="s1"><text:bookmark text:name="anchor1032"/>указание на использование фонограмм при оказании развлекательных услуг исполнителями музыкальных произведений.</text:p>
      <text:p text:style-name="s1"><text:bookmark text:name="anchor1033"/>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ext:p text:style-name="s9header">ГАРАНТ:</text:p>
      <text:p text:style-name="s9">О дополнительных требованиях, предъявляемых к этикеткам, ярлыкам либо листкам-вкладышам упакованных пищевых продуктов, см. <text:a xlink:type="simple" xlink:href="http://ivo.garant.ru/document/redirect/12117866/183">Федеральный закон</text:a> от 2 января 2000 г. N 29-ФЗ</text:p>
      <text:p text:style-name="s22header">Информация об изменениях:</text:p>
      <text:p text:style-name="s22"><text:bookmark text:name="anchor1003"/>Пункт 3 изменен с 1 сентября 2026 г. - <text:a xlink:type="simple" xlink:href="http://ivo.garant.ru/document/redirect/411233519/111">Федеральный закон</text:a> от 28 декабря 2024 г. № 546-ФЗ</text:p>
      <text:p text:style-name="s22"><text:a xlink:type="simple" xlink:href="http://ivo.garant.ru/document/redirect/76846821/1003">См. будущую редакцию</text:a></text:p>
      <text:p text:style-name="s22"><text:a xlink:type="simple" xlink:href="http://ivo.garant.ru/document/redirect/12138155/5">Федеральным законом</text:a> от 21 декабря 2004 г. N 171-ФЗ в пункт 3 внесены изменения</text:p>
      <text:p text:style-name="s22"><text:a xlink:type="simple" xlink:href="http://ivo.garant.ru/document/redirect/4000266/1003">См. текст пункта в предыдущей редакции</text:a></text:p>
      <text:p text:style-name="s1">3. Информация, предусмотренная <text:a xlink:type="simple" xlink:href="#anchor1002">пунктом 2</text:a>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text:a xlink:type="simple" xlink:href="http://ivo.garant.ru/document/redirect/12129354/0">законодательством</text:a>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p>
      <text:p text:style-name="s1"><text:bookmark text:name="anchor10032"/>Абзац второй <text:a xlink:type="simple" xlink:href="http://ivo.garant.ru/document/redirect/12138155/113017">утратил силу</text:a>.</text:p>
      <text:p text:style-name="s22header">Информация об изменениях:</text:p>
      <text:p text:style-name="s22">См. текст <text:a xlink:type="simple" xlink:href="http://ivo.garant.ru/document/redirect/4000266/10032">абзаца второго</text:a></text:p>
      <text:p text:style-name="s22">Статья 10 дополнена пунктом 4 с 1 сентября 2026 г. - <text:a xlink:type="simple" xlink:href="http://ivo.garant.ru/document/redirect/411233519/112">Федеральный закон</text:a> от 28 декабря 2024 г. № 546-ФЗ</text:p>
      <text:p text:style-name="s22"><text:a xlink:type="simple" xlink:href="http://ivo.garant.ru/document/redirect/76846821/1004">См. будущую редакцию</text:a></text:p>
      <text:p text:style-name="s22">Закон дополнен статьей 10.1 с 1 марта 2026 г. - <text:a xlink:type="simple" xlink:href="http://ivo.garant.ru/document/redirect/412211046/12">Федеральный закон</text:a> от 24 июня 2025 г. № 168-ФЗ</text:p>
      <text:p text:style-name="s22"><text:a xlink:type="simple" xlink:href="http://ivo.garant.ru/document/redirect/76847979/1001">См. будущую редакцию</text:a></text:p>
      <text:p text:style-name="s15"><text:bookmark text:name="anchor11"/><text:span text:style-name="s10">Статья 11.</text:span> Режим работы продавца (исполнителя)</text:p>
      <text:p text:style-name="s9header">ГАРАНТ:</text:p>
      <text:p text:style-name="s9">См. <text:a xlink:type="simple" xlink:href="http://ivo.garant.ru/document/redirect/57589505/0">Энциклопедии</text:a>, <text:a xlink:type="simple" xlink:href="http://ivo.garant.ru/document/redirect/77531317/0">позиции высших судов</text:a> и другие <text:span text:style-name="s8">комментарии</text:span> к статье 11 настоящего Закона</text:p>
      <text:p text:style-name="s22header">Информация об изменениях:</text:p>
      <text:p text:style-name="s22"><text:bookmark text:name="anchor1101"/>Пункт 1 изменен с 19 августа 2024 г. - <text:a xlink:type="simple" xlink:href="http://ivo.garant.ru/document/redirect/409493579/101">Федеральный закон</text:a> от 8 августа 2024 г. № 232-ФЗ</text:p>
      <text:p text:style-name="s22"><text:a xlink:type="simple" xlink:href="http://ivo.garant.ru/document/redirect/76837681/1101">См. предыдущую редакцию</text:a></text:p>
      <text:p text:style-name="s1">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исполнительных органов субъектов Российской Федерации и органов местного самоуправления.</text:p>
      <text:p text:style-name="s1"><text:bookmark text:name="anchor1102"/>2. Режим работы организаций, осуществляющих деятельность в сферах торгового, бытового и иных видов обслуживания потребителей и не указанных в <text:a xlink:type="simple" xlink:href="#anchor1101">пункте 1</text:a> настоящей статьи, а также индивидуальных предпринимателей устанавливается ими самостоятельно.</text:p>
      <text:p text:style-name="s1"><text:bookmark text:name="anchor1103"/>3. Режим работы <text:a xlink:type="simple" xlink:href="#anchor104">продавца</text:a> (<text:a xlink:type="simple" xlink:href="#anchor103">исполнителя</text:a>) доводится до сведения <text:a xlink:type="simple" xlink:href="#anchor101">потребителей</text:a> и должен соответствовать установленному.</text:p>
      <text:p text:style-name="s1"/>
      <text:p text:style-name="s22header">Информация об изменениях:</text:p>
      <text:p text:style-name="s22"><text:bookmark text:name="anchor12"/>Наименование изменено с 1 января 2019 г. - <text:a xlink:type="simple" xlink:href="http://ivo.garant.ru/document/redirect/72001334/10109">Федеральный закон</text:a> от 29 июля 2018 г. N 250-ФЗ</text:p>
      <text:p text:style-name="s22"><text:a xlink:type="simple" xlink:href="http://ivo.garant.ru/document/redirect/77668626/12">См. предыдущую редакцию</text:a></text:p>
      <text:p text:style-name="s15"><text:span text:style-name="s10">Статья 12.</text:span> Ответственность изготовителя (исполнителя, продавца, владельца агрегатора) за ненадлежащую информацию о товаре (работе, услуге)</text:p>
      <text:p text:style-name="s9header">ГАРАНТ:</text:p>
      <text:p text:style-name="s9">См. <text:a xlink:type="simple" xlink:href="http://ivo.garant.ru/document/redirect/57589506/0">Энциклопедии</text:a>, <text:a xlink:type="simple" xlink:href="http://ivo.garant.ru/document/redirect/77531645/0">позиции высших судов</text:a> и другие <text:span text:style-name="s8">комментарии</text:span> к статье 12 настоящего Закона</text:p>
      <text:p text:style-name="s22header">Информация об изменениях:</text:p>
      <text:p text:style-name="s22"><text:bookmark text:name="anchor1201"/><text:a xlink:type="simple" xlink:href="http://ivo.garant.ru/document/redirect/12138155/113018">Федеральным законом</text:a> от 21 декабря 2004 г. N 171-ФЗ в пункт 1 внесены изменения</text:p>
      <text:p text:style-name="s22"><text:a xlink:type="simple" xlink:href="http://ivo.garant.ru/document/redirect/4000266/1201">См. текст пункта в предыдущей редакции</text:a></text:p>
      <text:p text:style-name="s1">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ext:p text:style-name="s1"><text:bookmark text:name="anchor12012"/>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ext:p text:style-name="s1"><text:bookmark text:name="anchor1202"/>2. Продавец (исполнитель), не предоставивший покупателю полной и достоверной информации о товаре (работе, услуге), несет ответственность, предусмотренную <text:a xlink:type="simple" xlink:href="#anchor18">пунктами 1-4 статьи 18</text:a> или <text:a xlink:type="simple" xlink:href="#anchor2901">пунктом 1 статьи 29</text:a> настоящего Закона, за недостатки товара (работы, услуги), возникшие после его передачи потребителю вследствие отсутствия у него такой информации.</text:p>
      <text:p text:style-name="s22header">Информация об изменениях:</text:p>
      <text:p text:style-name="s22"><text:bookmark text:name="anchor1221"/>Статья 12 дополнена пунктом 2.1 с 1 января 2019 г. - <text:a xlink:type="simple" xlink:href="http://ivo.garant.ru/document/redirect/72001334/10112">Федеральный закон</text:a> от 29 июля 2018 г. N 250-ФЗ</text:p>
      <text:p text:style-name="s1">2.1. 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p>
      <text:p text:style-name="s1"><text:bookmark text:name="anchor110014"/>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p>
      <text:p text:style-name="s1"><text:bookmark text:name="anchor110015"/>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предоставленную продавцом (исполнителем) и содержащуюся в предложении о заключении договора купли-продажи (договора возмездного оказания услуг).</text:p>
      <text:p text:style-name="s22header">Информация об изменениях:</text:p>
      <text:p text:style-name="s22"><text:bookmark text:name="anchor1222"/>Статья 12 дополнена пунктом 2.2 с 1 января 2019 г. - <text:a xlink:type="simple" xlink:href="http://ivo.garant.ru/document/redirect/72001334/10112">Федеральный закон</text:a> от 29 июля 2018 г. N 250-ФЗ</text:p>
      <text:p text:style-name="s1">2.2. 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p>
      <text:p text:style-name="s1"><text:bookmark text:name="anchor110016"/>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text:p>
      <text:p text:style-name="s1"><text:bookmark text:name="anchor110017"/>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text:p>
      <text:p text:style-name="s1"><text:bookmark text:name="anchor110018"/>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text:p>
      <text:p text:style-name="s1"><text:bookmark text:name="anchor110019"/>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p>
      <text:p text:style-name="s22header">Информация об изменениях:</text:p>
      <text:p text:style-name="s22"><text:bookmark text:name="anchor1223"/>Статья 12 дополнена пунктом 2.3 с 1 января 2019 г. - <text:a xlink:type="simple" xlink:href="http://ivo.garant.ru/document/redirect/72001334/10112">Федеральный закон</text:a> от 29 июля 2018 г. N 250-ФЗ</text:p>
      <text:p text:style-name="s1">2.3. В случае, указанном в <text:a xlink:type="simple" xlink:href="#anchor1222">пункте 2.2</text:a>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p>
      <text:p text:style-name="s1"><text:bookmark text:name="anchor1203"/>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a xlink:type="simple" xlink:href="#anchor14">статьей 14</text:a> настоящего Закона, в том числе полного возмещения убытков, причиненных природным объектам, находящимся в собственности (владении) потребителя.</text:p>
      <text:p text:style-name="s1"><text:bookmark text:name="anchor1204"/>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text:a xlink:type="simple" xlink:href="http://ivo.garant.ru/document/redirect/70194860/44">специальных познаний</text:a> о свойствах и характеристиках товара (работы, услуги).</text:p>
      <text:p text:style-name="s1"/>
      <text:p text:style-name="s22header">Информация об изменениях:</text:p>
      <text:p text:style-name="s22"><text:bookmark text:name="anchor13"/>Наименование изменено с 1 октября 2026 г. - <text:a xlink:type="simple" xlink:href="http://ivo.garant.ru/document/redirect/412423598/121">Федеральный закон</text:a> от 31 июля 2025 г. № 290-ФЗ</text:p>
      <text:p text:style-name="s22"><text:a xlink:type="simple" xlink:href="http://ivo.garant.ru/document/redirect/483408632/13">См. будущую редакцию</text:a></text:p>
      <text:p text:style-name="s22"><text:a xlink:type="simple" xlink:href="http://ivo.garant.ru/document/redirect/12138155/109">Федеральным законом</text:a> от 21 декабря 2004 г. N 171-ФЗ в наименование внесены изменения</text:p>
      <text:p text:style-name="s22"><text:a xlink:type="simple" xlink:href="http://ivo.garant.ru/document/redirect/4000266/13">См. текст наименования в предыдущей редакции</text:a></text:p>
      <text:p text:style-name="s15"><text:span text:style-name="s10">Статья 13.</text:span>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p>
      <text:p text:style-name="s9header">ГАРАНТ:</text:p>
      <text:p text:style-name="s9">См. <text:a xlink:type="simple" xlink:href="http://ivo.garant.ru/document/redirect/57589507/0">Энциклопедии</text:a>, <text:a xlink:type="simple" xlink:href="http://ivo.garant.ru/document/redirect/77532371/0">позиции высших судов</text:a> и другие <text:span text:style-name="s8">комментарии</text:span> к статье 13 настоящего Закона</text:p>
      <text:p text:style-name="s22header">Информация об изменениях:</text:p>
      <text:p text:style-name="s22"><text:bookmark text:name="anchor131"/>Пункт 1 изменен с 1 октября 2026 г. - <text:a xlink:type="simple" xlink:href="http://ivo.garant.ru/document/redirect/412423598/122">Федеральный закон</text:a> от 31 июля 2025 г. № 290-ФЗ</text:p>
      <text:p text:style-name="s22"><text:a xlink:type="simple" xlink:href="http://ivo.garant.ru/document/redirect/483408632/131">См. будущую редакцию</text:a></text:p>
      <text:p text:style-name="s22"><text:a xlink:type="simple" xlink:href="http://ivo.garant.ru/document/redirect/12138155/113019">Федеральным законом</text:a> от 21 декабря 2004 г. N 171-ФЗ в пункт 1 внесены изменения</text:p>
      <text:p text:style-name="s22"><text:a xlink:type="simple" xlink:href="http://ivo.garant.ru/document/redirect/4000266/131">См. текст пункта в предыдущей редакции</text:a></text:p>
      <text:p text:style-name="s1">1. За нарушение прав <text:a xlink:type="simple" xlink:href="#anchor101">потребителей</text:a>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ext:p text:style-name="s22header">Информация об изменениях:</text:p>
      <text:p text:style-name="s22"><text:bookmark text:name="anchor132"/><text:a xlink:type="simple" xlink:href="http://ivo.garant.ru/document/redirect/12117771/108">Федеральным законом</text:a> от 17 декабря 1999 г. N 212-ФЗ пункт 2 изложен в новой редакции</text:p>
      <text:p text:style-name="s22"><text:a xlink:type="simple" xlink:href="http://ivo.garant.ru/document/redirect/3959058/132">См. текст пункта в предыдущей редакции</text:a></text:p>
      <text:p text:style-name="s1">2. Если иное не установлено законом, убытки, причиненные потребителю, подлежат возмещению в полной сумме сверх неустойки (пени), установленной <text:a xlink:type="simple" xlink:href="http://ivo.garant.ru/document/redirect/10164072/332">законом</text:a> или договором.</text:p>
      <text:p text:style-name="s22header">Информация об изменениях:</text:p>
      <text:p text:style-name="s22"><text:bookmark text:name="anchor1303"/><text:a xlink:type="simple" xlink:href="http://ivo.garant.ru/document/redirect/12138155/113019">Федеральным законом</text:a> от 21 декабря 2004 г. N 171-ФЗ в пункт 3 внесены изменения</text:p>
      <text:p text:style-name="s22"><text:a xlink:type="simple" xlink:href="http://ivo.garant.ru/document/redirect/4000266/1303">См. текст пункта в предыдущей редакции</text:a></text:p>
      <text:p text:style-name="s1">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ext:p text:style-name="s22header">Информация об изменениях:</text:p>
      <text:p text:style-name="s22"><text:bookmark text:name="anchor1304"/>Пункт 4 изменен с 1 октября 2026 г. - <text:a xlink:type="simple" xlink:href="http://ivo.garant.ru/document/redirect/412423598/123">Федеральный закон</text:a> от 31 июля 2025 г. № 290-ФЗ</text:p>
      <text:p text:style-name="s22"><text:a xlink:type="simple" xlink:href="http://ivo.garant.ru/document/redirect/483408632/1304">См. будущую редакцию</text:a></text:p>
      <text:p text:style-name="s22"><text:a xlink:type="simple" xlink:href="http://ivo.garant.ru/document/redirect/12138155/113020">Федеральным законом</text:a> от 21 декабря 2004 г. N 171-ФЗ в пункт 4 внесены изменения</text:p>
      <text:p text:style-name="s22"><text:a xlink:type="simple" xlink:href="http://ivo.garant.ru/document/redirect/4000266/1304">См. текст пункта в предыдущей редакции</text:a></text:p>
      <text:p text:style-name="s1">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text:a xlink:type="simple" xlink:href="http://ivo.garant.ru/document/redirect/10164072/1098">законом</text:a>.</text:p>
      <text:p text:style-name="s22header">Информация об изменениях:</text:p>
      <text:p text:style-name="s22"><text:bookmark text:name="anchor1305"/><text:a xlink:type="simple" xlink:href="http://ivo.garant.ru/document/redirect/12138155/113021">Федеральным законом</text:a> от 21 декабря 2004 г. N 171-ФЗ в пункт 5 внесены изменения</text:p>
      <text:p text:style-name="s22"><text:a xlink:type="simple" xlink:href="http://ivo.garant.ru/document/redirect/4000266/1305">См. текст пункта в предыдущей редакции</text:a></text:p>
      <text:p text:style-name="s1">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ext:p text:style-name="s22header">Информация об изменениях:</text:p>
      <text:p text:style-name="s22"><text:bookmark text:name="anchor1306"/>Пункт 6 изменен с 1 октября 2026 г. - <text:a xlink:type="simple" xlink:href="http://ivo.garant.ru/document/redirect/412423598/124">Федеральный закон</text:a> от 31 июля 2025 г. № 290-ФЗ</text:p>
      <text:p text:style-name="s22"><text:a xlink:type="simple" xlink:href="http://ivo.garant.ru/document/redirect/483408632/1306">См. будущую редакцию</text:a></text:p>
      <text:p text:style-name="s22"><text:a xlink:type="simple" xlink:href="http://ivo.garant.ru/document/redirect/12138155/113022">Федеральным законом</text:a> от 21 декабря 2004 г. N 171-ФЗ в пункт 6 внесены изменения</text:p>
      <text:p text:style-name="s22"><text:a xlink:type="simple" xlink:href="http://ivo.garant.ru/document/redirect/4000266/1306">См. текст пункта в предыдущей редакции</text:a></text:p>
      <text:p text:style-name="s9header">ГАРАНТ:</text:p>
      <text:p text:style-name="s9">О конституционно-правовом смысле абзаца первого пункта 6 см. <text:a xlink:type="simple" xlink:href="http://ivo.garant.ru/document/redirect/411205065/1111">постановление</text:a> Конституционного Суда Российской Федерации от 26 декабря 2024 г. N 59-П</text:p>
      <text:p text:style-name="s1">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text:bookmark text:name="anchor130602"/>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s22header">Информация об изменениях:</text:p>
      <text:p text:style-name="s22"><text:bookmark text:name="anchor1307"/>Статья 13 дополнена пунктом 7 с 1 февраля 2026 г. - <text:a xlink:type="simple" xlink:href="http://ivo.garant.ru/document/redirect/413371610/11">Федеральный закон</text:a> от 28 декабря 2025 г. № 500-ФЗ</text:p>
      <text:p text:style-name="s1">7. Штраф, предусмотренный <text:a xlink:type="simple" xlink:href="#anchor1306">пунктом 6</text:a> настоящей статьи, не подлежит взысканию в случае, если изготовитель (исполнитель, продавец, уполномоченная организация или уполномоченный индивидуальный предприниматель, импортер) в добровольном порядке не удовлетворил требования потребителя по вине потребителя, в том числе в случае уклонения потребителя от совершения действий, предусмотренных настоящим Законом, либо такого неисполнения им обязательств, в результате которого изготовитель (исполнитель, продавец, уполномоченная организация или уполномоченный индивидуальный предприниматель, импортер) оказался лишен возможности в добровольном порядке удовлетворить требования потребителя.</text:p>
      <text:p text:style-name="s1">Штраф, предусмотренный <text:a xlink:type="simple" xlink:href="#anchor1306">пунктом 6</text:a> настоящей статьи, также не подлежит взысканию в случае, если изготовитель (исполнитель, продавец, уполномоченная организация или уполномоченный индивидуальный предприниматель, импортер) не исполнил или несвоевременно исполнил установленные настоящим Законом обязательства перед потребителем вследствие нарушения своим контрагентом обязанностей по поставке товаров (выполнению работ, оказанию услуг), необходимых для исполнения обязательств перед потребителем, за исключением случая, если изготовитель (исполнитель, продавец, уполномоченная организация или уполномоченный индивидуальный предприниматель, импортер) действовал недобросовестно или неразумно при выборе такого контрагента.</text:p>
      <text:p text:style-name="s1">В случае, если до обращения потребителя в суд между изготовителем (исполнителем, продавцом, уполномоченной организацией или уполномоченным индивидуальным предпринимателем, импортером) и потребителем заключено медиативное соглашение, предусмотренное <text:a xlink:type="simple" xlink:href="http://ivo.garant.ru/document/redirect/12177508/0">Федеральным законом</text:a> от 27 июля 2010 года N 193-ФЗ "Об альтернативной процедуре урегулирования споров с участием посредника (процедуре медиации)", штраф, предусмотренный <text:a xlink:type="simple" xlink:href="#anchor1306">пунктом 6</text:a> настоящей статьи, судом не взыскивается, за исключением случаев, если такое медиативное соглашение не было исполнено по вине изготовителя (исполнителя, продавца, уполномоченной организации или уполномоченного индивидуального предпринимателя, импортера).</text:p>
      <text:p text:style-name="s22header">Информация об изменениях:</text:p>
      <text:p text:style-name="s22"><text:bookmark text:name="anchor1308"/>Статья 13 дополнена пунктом 8 с 1 февраля 2026 г. - <text:a xlink:type="simple" xlink:href="http://ivo.garant.ru/document/redirect/413371610/11">Федеральный закон</text:a> от 28 декабря 2025 г. № 500-ФЗ</text:p>
      <text:p text:style-name="s1">8. Если иное не установлено законом, уступка потребителем права требования об уплате неустойки (пени), размер которой определен в соответствии с <text:a xlink:type="simple" xlink:href="#anchor2301">пунктом 1 статьи 23</text:a> настоящего Закона, и штрафа, указанного в <text:a xlink:type="simple" xlink:href="#anchor1306">пункте 6</text:a> настоящей статьи, лицу, не являющемуся потребителем, не допускается, если такая уступка совершается до вступления в законную силу решения суда о взыскании указанных неустойки (пени) и (или) штрафа. При совершении такой сделки она признается ничтожной.</text:p>
      <text:p text:style-name="s1"/>
      <text:p text:style-name="s15"><text:bookmark text:name="anchor14"/><text:span text:style-name="s10">Статья 14.</text:span> Имущественная ответственность за вред, причиненный вследствие недостатков товара (работы, услуги)</text:p>
      <text:p text:style-name="s9header">ГАРАНТ:</text:p>
      <text:p text:style-name="s9">См. <text:a xlink:type="simple" xlink:href="http://ivo.garant.ru/document/redirect/57592337/0">Энциклопедии</text:a>, <text:a xlink:type="simple" xlink:href="http://ivo.garant.ru/document/redirect/77531478/0">позиции высших судов</text:a> и другие <text:span text:style-name="s8">комментарии</text:span> к статье 14 настоящего Закона</text:p>
      <text:p text:style-name="s1"><text:bookmark text:name="anchor141"/>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ext:p text:style-name="s1"><text:bookmark text:name="anchor142"/>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text:a xlink:type="simple" xlink:href="#anchor104">продавцом</text:a> (исполнителем) или нет.</text:p>
      <text:p text:style-name="s22header">Информация об изменениях:</text:p>
      <text:p text:style-name="s22"><text:bookmark text:name="anchor1403"/><text:a xlink:type="simple" xlink:href="http://ivo.garant.ru/document/redirect/12117771/109">Федеральным законом</text:a> от 17 декабря 1999 г. N 212-ФЗ в пункт 3 внесены изменения</text:p>
      <text:p text:style-name="s22"><text:a xlink:type="simple" xlink:href="http://ivo.garant.ru/document/redirect/3959058/1403">См. текст пункта в предыдущей редакции</text:a></text:p>
      <text:p text:style-name="s1">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ext:p text:style-name="s1"><text:bookmark text:name="anchor14032"/>Если на товар (результат работы) должен быть установлен в соответствии с <text:a xlink:type="simple" xlink:href="#anchor502">пунктами 2</text:a>, <text:a xlink:type="simple" xlink:href="#anchor504">4 статьи 5</text:a>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p>
      <text:p text:style-name="s1"><text:bookmark text:name="anchor14033"/>Если в соответствии с <text:a xlink:type="simple" xlink:href="#anchor5">пунктом 1 статьи 5</text:a>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p>
      <text:p text:style-name="s1"><text:bookmark text:name="anchor14034"/>Вред, причиненный вследствие недостатков товара, подлежит возмещению продавцом или изготовителем товара по выбору потерпевшего.</text:p>
      <text:p text:style-name="s1"><text:bookmark text:name="anchor14035"/>Вред, причиненный вследствие недостатков работы или услуги, подлежит возмещению исполнителем.</text:p>
      <text:p text:style-name="s1"><text:bookmark text:name="anchor1404"/>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ext:p text:style-name="s1"><text:bookmark text:name="anchor1405"/>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
      <text:p text:style-name="s22header">Информация об изменениях:</text:p>
      <text:p text:style-name="s22"><text:bookmark text:name="anchor15"/>Статья 15 изменена с 1 октября 2026 г. - <text:a xlink:type="simple" xlink:href="http://ivo.garant.ru/document/redirect/412423598/13">Федеральный закон</text:a> от 31 июля 2025 г. № 290-ФЗ</text:p>
      <text:p text:style-name="s22"><text:a xlink:type="simple" xlink:href="http://ivo.garant.ru/document/redirect/483408632/15">См. будущую редакцию</text:a></text:p>
      <text:p text:style-name="s22"><text:a xlink:type="simple" xlink:href="http://ivo.garant.ru/document/redirect/12138155/110">Федеральным законом</text:a> 21 декабря 2004 г. N 171-ФЗ в статью 15 внесены изменения</text:p>
      <text:p text:style-name="s22"><text:a xlink:type="simple" xlink:href="http://ivo.garant.ru/document/redirect/4000266/15">См. текст статьи в предыдущей редакции</text:a></text:p>
      <text:p text:style-name="s15"><text:span text:style-name="s10">Статья 15.</text:span> Компенсация морального вреда</text:p>
      <text:p text:style-name="s9header">ГАРАНТ:</text:p>
      <text:p text:style-name="s9">См. <text:a xlink:type="simple" xlink:href="http://ivo.garant.ru/document/redirect/57592336/0">Энциклопедии</text:a>, <text:a xlink:type="simple" xlink:href="http://ivo.garant.ru/document/redirect/77531440/0">позиции высших судов</text:a> и другие <text:span text:style-name="s8">комментарии</text:span> к статье 15 настоящего Закона</text:p>
      <text:p text:style-name="s1"><text:bookmark text:name="anchor151"/>Моральный вред, причиненный <text:a xlink:type="simple" xlink:href="#anchor101">потребителю</text:a>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text:span text:style-name="s8">подлежит компенсации</text:span>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text:bookmark text:name="anchor152"/>Компенсация морального вреда осуществляется независимо от возмещения имущественного вреда и понесенных потребителем убытков.</text:p>
      <text:p text:style-name="s1"/>
      <text:p text:style-name="s22header">Информация об изменениях:</text:p>
      <text:p text:style-name="s22"><text:bookmark text:name="anchor16"/>Статья 16 изменена с 1 сентября 2022 г. - <text:a xlink:type="simple" xlink:href="http://ivo.garant.ru/document/redirect/404561956/1">Федеральный закон</text:a> от 1 мая 2022 г. № 135-ФЗ</text:p>
      <text:p text:style-name="s22"><text:a xlink:type="simple" xlink:href="http://ivo.garant.ru/document/redirect/76802438/16">См. предыдущую редакцию</text:a></text:p>
      <text:p text:style-name="s15"><text:span text:style-name="s10">Статья 16.</text:span> Недопустимые условия договора, ущемляющие права потребителя, запреты и обязанности, налагаемые на продавца (исполнителя, владельца агрегатора)</text:p>
      <text:p text:style-name="s9header">ГАРАНТ:</text:p>
      <text:p text:style-name="s9">См. <text:span text:style-name="s8">Энциклопедии</text:span>, <text:a xlink:type="simple" xlink:href="http://ivo.garant.ru/document/redirect/77531831/0">позиции высших судов</text:a> и другие <text:span text:style-name="s8">комментарии</text:span> к статье 16 настоящего Закона</text:p>
      <text:p text:style-name="s1"><text:bookmark text:name="anchor161"/>1. Недопустимыми условиями договора, <text:span text:style-name="s8">ущемляющими права</text:span> потребителя, являются условия, которые нарушают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 Недопустимые условия договора, ущемляющие права потребителя, ничтожны.</text:p>
      <text:p text:style-name="s1"><text:bookmark text:name="anchor16102"/>Если включение в договор условий, ущемляющих права потребителя, повлекло причинение убытков потребителю, они подлежат возмещению продавцом (изготовителем, исполнителем, импортером, владельцем агрегатора) в полном объеме в соответствии со <text:a xlink:type="simple" xlink:href="#anchor13">статьей 13</text:a> настоящего Закона.</text:p>
      <text:p text:style-name="s1"><text:bookmark text:name="anchor16103"/>Требование потребителя о возмещении убытков подлежит удовлетворению в течение десяти дней со дня его предъявления.</text:p>
      <text:p text:style-name="s9header">ГАРАНТ:</text:p>
      <text:p text:style-name="s9"><text:bookmark text:name="anchor1602"/>Положения статьи 16 (в редакции <text:a xlink:type="simple" xlink:href="http://ivo.garant.ru/document/redirect/404561956/1">Федерального закона</text:a> от 1 мая 2022 г. № 135-ФЗ), устанавливающие перечень недопустимых условий договора, ущемляющих права потребителя, <text:a xlink:type="simple" xlink:href="http://ivo.garant.ru/document/redirect/404561956/22">распространяются</text:a> на отношения, возникшие из ранее заключенных договоров</text:p>
      <text:p text:style-name="s1">2. К недопустимым условиям договора, ущемляющим права потребителя, относятся:</text:p>
      <text:p text:style-name="s1"><text:bookmark text:name="anchor160201"/>1) условия, которые предоставляют продавцу (изготовителю, исполнителю, уполномоченной организации или уполномоченному индивидуальному предпринимателю, импортеру, владельцу агрегатора) право на односторонний отказ от исполнения обязательства или одностороннее изменение условий обязательства (предмета, цены, срока и иных согласованных с потребителем условий), за исключением случаев, если законом или иным нормативным правовым актом Российской Федерации предусмотрена возможность предоставления договором такого права;</text:p>
      <text:p text:style-name="s1"><text:bookmark text:name="anchor160202"/>2) условия, которые ограничивают право потребителя на свободный выбор территориальной подсудности споров, предусмотренный <text:a xlink:type="simple" xlink:href="#anchor172">пунктом 2 статьи 17</text:a> настоящего Закона;</text:p>
      <text:p text:style-name="s1"><text:bookmark text:name="anchor160203"/>3) условия, которые устанавливают для потребителя штрафные санкции или иные обязанности, препятствующие свободной реализации права, установленного <text:a xlink:type="simple" xlink:href="#anchor32">статьей 32</text:a> настоящего Закона;</text:p>
      <text:p text:style-name="s1"><text:bookmark text:name="anchor160204"/>4) условия, которые исключают или ограничивают ответственность продавца (изготовителя, исполнителя, уполномоченной организации или уполномоченного индивидуального предпринимателя, импортера, владельца агрегатора) за неисполнение или ненадлежащее исполнение обязательств по основаниям, не предусмотренным законом;</text:p>
      <text:p text:style-name="s1"><text:bookmark text:name="anchor160205"/>5) условия, которые обусловливают приобретение одних товаров (работ, услуг) обязательным приобретением иных товаров (работ, услуг), в том числе предусматривают обязательное заключение иных договоров, если иное не предусмотрено законом;</text:p>
      <text:p text:style-name="s1"><text:bookmark text:name="anchor160206"/>6) условия, которые предусматривают выполнение дополнительных работ (оказание дополнительных услуг) за плату без получения согласия потребителя;</text:p>
      <text:p text:style-name="s1"><text:bookmark text:name="anchor160207"/>7) условия, которые ограничивают установленное <text:a xlink:type="simple" xlink:href="#anchor1601">статьей 16.1</text:a> настоящего Закона право потребителя на выбор способа и формы оплаты товаров (работ, услуг);</text:p>
      <text:p text:style-name="s1"><text:bookmark text:name="anchor160208"/>8) условия, которые содержат основания досрочного расторжения договора по требованию продавца (исполнителя, владельца агрегатора), не предусмотренные законом или иным нормативным правовым актом Российской Федерации;</text:p>
      <text:p text:style-name="s1"><text:bookmark text:name="anchor160209"/>9) условия, которые уменьшают размер законной неустойки;</text:p>
      <text:p text:style-name="s1"><text:bookmark text:name="anchor160210"/>10) условия, которые ограничивают право выбора вида требований, предусмотренных <text:a xlink:type="simple" xlink:href="#anchor181">пунктом 1 статьи 18</text:a> и <text:a xlink:type="simple" xlink:href="#anchor2901">пунктом 1 статьи 29</text:a> настоящего Закона, которые могут быть предъявлены продавцу (изготовителю, исполнителю, уполномоченной организации или уполномоченному индивидуальному предпринимателю, импортеру) при продаже товаров (выполнении работ, оказании услуг) ненадлежащего качества;</text:p>
      <text:p text:style-name="s1"><text:bookmark text:name="anchor160211"/>11) условия, которые устанавливают обязательный досудебный порядок рассмотрения споров, если такой порядок не предусмотрен законом;</text:p>
      <text:p text:style-name="s1"><text:bookmark text:name="anchor160212"/>12) условия, которые устанавливают для потребителя обязанность по доказыванию определенных обстоятельств, бремя доказывания которых законом не возложено на потребителя;</text:p>
      <text:p text:style-name="s1"><text:bookmark text:name="anchor160213"/>13) условия, которые ограничивают потребителя в средствах и способах защиты нарушенных прав;</text:p>
      <text:p text:style-name="s1"><text:bookmark text:name="anchor160214"/>14) условия, которые ставят удовлетворение требований потребителей в отношении товаров (работ, услуг) с недостатками в зависимость от условий, не связанных с недостатками товаров (работ, услуг);</text:p>
      <text:p text:style-name="s1"><text:bookmark text:name="anchor160215"/>15) иные условия, нарушающие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text:p>
      <text:p text:style-name="s1"><text:bookmark text:name="anchor1603"/>3. Продавец (исполнитель, владелец агрегатора) не вправе отказывать в заключении, исполнении договора, направленного на приобретение одних товаров (работ, услуг), по причине отказа потребителя в приобретении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ладельцем агрегатора) в полном объеме.</text:p>
      <text:p text:style-name="s1"><text:bookmark text:name="anchor16032"/>Запрещается удовлетворение требований потребителей в отношении товаров (работ, услуг) с недостатками ставить в зависимость от условий, не связанных с недостатками товаров (работ, услуг).</text:p>
      <text:p text:style-name="s1"><text:bookmark text:name="anchor16033"/>Запрещается отказ в заключении договора и во внесении изменений в договор в случае правомерного указания потребителем на недопустимые условия договора, ущемляющие права потребителя, в целях исключения таких условий. При предъявлении потребителем требования об исключении из договора недопустимых условий договора, ущемляющих права потребителя, указанное требование подлежит рассмотрению в течение десяти дней со дня его предъявления с обязательным извещением потребителя о результатах рассмотрения и принятом мотивированном решении по существу указанного требования.</text:p>
      <text:p text:style-name="s1"><text:bookmark text:name="anchor16034"/>Абзац утратил силу с 1 сентября 2025 г. - <text:a xlink:type="simple" xlink:href="http://ivo.garant.ru/document/redirect/411824950/11">Федеральный закон</text:a> от 7 апреля 2025 г. № 69-ФЗ</text:p>
      <text:p text:style-name="s22header">Информация об изменениях:</text:p>
      <text:p text:style-name="s22"><text:a xlink:type="simple" xlink:href="http://ivo.garant.ru/document/redirect/76847980/16034">См. предыдущую редакцию</text:a></text:p>
      <text:p text:style-name="s1"><text:bookmark text:name="anchor16035"/>Абзац утратил силу с 1 сентября 2025 г. - <text:a xlink:type="simple" xlink:href="http://ivo.garant.ru/document/redirect/411824950/11">Федеральный закон</text:a> от 7 апреля 2025 г. № 69-ФЗ</text:p>
      <text:p text:style-name="s22header">Информация об изменениях:</text:p>
      <text:p text:style-name="s22"><text:a xlink:type="simple" xlink:href="http://ivo.garant.ru/document/redirect/76847980/16035">См. предыдущую редакцию</text:a></text:p>
      <text:p text:style-name="s22header">Информация об изменениях:</text:p>
      <text:p text:style-name="s22"><text:bookmark text:name="anchor16031"/>Статья 16 дополнена пунктом 3.1 с 1 сентября 2025 г. - <text:a xlink:type="simple" xlink:href="http://ivo.garant.ru/document/redirect/411824950/12">Федеральный закон</text:a> от 7 апреля 2025 г. № 69-ФЗ</text:p>
      <text:p text:style-name="s1">3.1. Продажа дополнительных товаров (выполнение дополнительных работ, оказание дополнительных услуг) за отдельную плату осуществляется продавцом (исполнителем, владельцем агрегатора) исключительно с согласия потребителя.</text:p>
      <text:p text:style-name="s1">Потребитель вправе потребовать от продавца (исполнителя, владельца агрегатора) возврата уплаченной денежной суммы за проданные без его согласия дополнительные товары (выполненные дополнительные работы, оказанные дополнительные услуги).</text:p>
      <text:p text:style-name="s1">Запрещается навязывание потребителю дополнительных товаров (работ, услуг) за отдельную плату путем предложения потребителю до заключения договора о приобретении основных товаров (работ, услуг) приобрести дополнительные товары (работы, услуги) или заключить иные договоры, приобретение или заключение которых обусловливается обязательностью при приобретении основных товаров (работ, услуг), если иное не предусмотрено законом.</text:p>
      <text:p text:style-name="s1"><text:bookmark text:name="anchor1601321"/>Потребитель вправе отказаться от оплаты навязанных дополнительных товаров (работ, услуг), а если они оплачены, вправе потребовать от продавца (исполнителя, владельца агрегатора) возврата уплаченной денежной суммы.</text:p>
      <text:p text:style-name="s1">Требование потребителя о возврате уплаченной за навязанные дополнительные товары (работы, услуги) или приобретенные без его согласия дополнительные товары (выполненные дополнительные работы, оказанные дополнительные услуги) денежной суммы подлежит удовлетворению в течение трех дней со дня предъявления указанного требования.</text:p>
      <text:p text:style-name="s1">Согласие потребителя на приобретение дополнительных товаров (выполнение дополнительных работ, оказание дополнительных услуг) за плату оформляется продавцом (исполнителем, владельцем агрегатора) в письменной форме, если иное не предусмотрено законом. Обязанность доказать наличие такого согласия или обстоятельства, в силу которого такое согласие не требуется, возлагается на продавца (исполнителя, владельца агрегатора).</text:p>
      <text:p text:style-name="s1">Проставление продавцом (исполнителем, владельцем агрегатора) автоматических отметок о согласии потребителя на приобретение дополнительных товаров (выполнение дополнительных работ, оказание дополнительных услуг) или выражение продавцом (исполнителем, владельцем агрегатора) за потребителя такого согласия в ином виде либо формирование продавцом (исполнителем, владельцем агрегатора) условий, предполагающих изначальное согласие потребителя на приобретение дополнительных товаров (выполнение дополнительных работ, оказание дополнительных услуг), не допускается.</text:p>
      <text:p text:style-name="s1"><text:bookmark text:name="anchor1604"/>4. Продавец (исполнитель, владелец агрегатора) не вправе отказывать потребителю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обязанность предоставления таких данных предусмотрена законодательством Российской Федерации или непосредственно связана с исполнением договора с потребителем.</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письменной форме (в том числе в форме электронного документа) продавец (исполнитель, владелец агрегатора) должен предоставить такую информацию в течение семи дней со дня предъявления указанного требования.</text:p>
      <text:p text:style-name="s1">Продавец (исполнитель, владелец агрегатора) предоставляет информацию потребителю в той форме, в которой предъявлено требование потребител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если иное не указано в этом требовании.</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устной форме такая информация должна быть предоставлена незамедлительно.</text:p>
      <text:p text:style-name="s1"/>
      <text:p text:style-name="s22header">Информация об изменениях:</text:p>
      <text:p text:style-name="s22"><text:bookmark text:name="anchor1601"/><text:a xlink:type="simple" xlink:href="http://ivo.garant.ru/document/redirect/70648970/3">Федеральным законом</text:a> от 5 мая 2014 г. N 112-ФЗ настоящий Закон дополнен статьей 16.1</text:p>
      <text:p text:style-name="s15"><text:span text:style-name="s10">Статья 16.1</text:span>. Формы и порядок оплаты при продаже товаров (выполнении работ, оказании услуг)</text:p>
      <text:p text:style-name="s9header">ГАРАНТ:</text:p>
      <text:p text:style-name="s9">См. <text:a xlink:type="simple" xlink:href="http://ivo.garant.ru/document/redirect/57593261/0">энциклопедии</text:a>, <text:a xlink:type="simple" xlink:href="http://ivo.garant.ru/document/redirect/77531447/0">позиции высших судов</text:a> и другие <text:span text:style-name="s8">комментарии</text:span> к статье 16.1 настоящего Закона</text:p>
      <text:p text:style-name="s22header">Информация об изменениях:</text:p>
      <text:p text:style-name="s22"><text:bookmark text:name="anchor16011"/>Пункт 1 изменен с 1 сентября 2026 г. - <text:a xlink:type="simple" xlink:href="http://ivo.garant.ru/document/redirect/412378222/1">Федеральный закон</text:a> от 23 июля 2025 г. № 248-ФЗ</text:p>
      <text:p text:style-name="s22"><text:a xlink:type="simple" xlink:href="http://ivo.garant.ru/document/redirect/76846821/16011">См. будущую редакцию</text:a></text:p>
      <text:p text:style-name="s22">Пункт 1 изменен с 1 июля 2021 г. - <text:a xlink:type="simple" xlink:href="http://ivo.garant.ru/document/redirect/74451944/124">Федеральный закон</text:a> от 31 июля 2020 г. N 290-ФЗ</text:p>
      <text:p text:style-name="s22"><text:a xlink:type="simple" xlink:href="http://ivo.garant.ru/document/redirect/77702997/16011">См. предыдущую редакцию</text:a></text:p>
      <text:p text:style-name="s1">1. Продавец (исполнитель, владелец агрегатора в случае использования в своей деятельности наличных расчетов с потребителем)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ext:p text:style-name="s1"><text:bookmark text:name="anchor1601102"/>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владельца агрегатора), у которого выручка от реализации товаров (выполнения работ, оказания услуг) за предшествующий календарный год превышает двадцать миллионов рублей.</text:p>
      <text:p text:style-name="s1"><text:bookmark text:name="anchor1601103"/>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p>
      <text:p text:style-name="s1"><text:bookmark text:name="anchor1601104"/>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p>
      <text:p text:style-name="s9header">ГАРАНТ:</text:p>
      <text:p text:style-name="s9">Об ответственности за неисполнение указанной обязанности см. <text:a xlink:type="simple" xlink:href="http://ivo.garant.ru/document/redirect/12125267/14804">КоАП</text:a> РФ</text:p>
      <text:p text:style-name="s1"><text:bookmark text:name="anchor16012"/>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text:a xlink:type="simple" xlink:href="http://ivo.garant.ru/document/redirect/12187279/2">законодательством</text:a>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ext:p text:style-name="s1"><text:bookmark text:name="anchor16013"/>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ext:p text:style-name="s1"><text:bookmark text:name="anchor160132"/>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text:a xlink:type="simple" xlink:href="http://ivo.garant.ru/document/redirect/12187279/2">законодательством</text:a> Российской Федерации о национальной платежной системе.</text:p>
      <text:p text:style-name="s1"><text:bookmark text:name="anchor1601303"/>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ext:p text:style-name="s1"><text:bookmark text:name="anchor16014"/>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ext:p text:style-name="s22header">Информация об изменениях:</text:p>
      <text:p text:style-name="s22">Статья 16.1 дополнена пунктом 4.1 с 1 апреля 2026 г. - <text:a xlink:type="simple" xlink:href="http://ivo.garant.ru/document/redirect/412423460/1">Федеральный закон</text:a> от 31 июля 2025 г. № 284-ФЗ</text:p>
      <text:p text:style-name="s22"><text:a xlink:type="simple" xlink:href="http://ivo.garant.ru/document/redirect/483404864/161041">См. будущую редакцию</text:a></text:p>
      <text:p text:style-name="s22">Статья 16.1 дополнена пунктом 4.2 с 1 марта 2026 г. - <text:a xlink:type="simple" xlink:href="http://ivo.garant.ru/document/redirect/412850171/1">Федеральный закон</text:a> от 15 октября 2025 г. № 376-ФЗ</text:p>
      <text:p text:style-name="s22"><text:a xlink:type="simple" xlink:href="http://ivo.garant.ru/document/redirect/76847979/161042">См. будущую редакцию</text:a></text:p>
      <text:p text:style-name="s1"><text:bookmark text:name="anchor16015"/>5. Продавец (исполнитель) несет ответственность за возникшие у потребителя убытки, вызванные нарушением требований <text:a xlink:type="simple" xlink:href="#anchor16011">пункта 1</text:a> настоящей статьи.</text:p>
      <text:p text:style-name="s1"/>
      <text:p text:style-name="s15"><text:bookmark text:name="anchor17"/><text:span text:style-name="s10">Статья 17.</text:span> Судебная защита прав потребителей</text:p>
      <text:p text:style-name="s9header">ГАРАНТ:</text:p>
      <text:p text:style-name="s9">См. <text:a xlink:type="simple" xlink:href="http://ivo.garant.ru/document/redirect/57589509/0">Энциклопедии</text:a>, <text:a xlink:type="simple" xlink:href="http://ivo.garant.ru/document/redirect/77531646/0">позиции высших судов</text:a> и другие <text:span text:style-name="s8">комментарии</text:span> к статье 17 настоящего Закона</text:p>
      <text:p text:style-name="s9">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22header">Информация об изменениях:</text:p>
      <text:p text:style-name="s22"><text:bookmark text:name="anchor171"/>Пункт 1 изменен с 3 сентября 2018 г. - <text:a xlink:type="simple" xlink:href="http://ivo.garant.ru/document/redirect/71958470/2">Федеральный закон</text:a> от 4 июня 2018 г. N 133-ФЗ</text:p>
      <text:p text:style-name="s22"><text:a xlink:type="simple" xlink:href="http://ivo.garant.ru/document/redirect/77660350/171">См. предыдущую редакцию</text:a></text:p>
      <text:p text:style-name="s1">1. Защита прав потребителей осуществляется судом.</text:p>
      <text:p text:style-name="s1"><text:bookmark text:name="anchor17102"/>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text:a xlink:type="simple" xlink:href="http://ivo.garant.ru/document/redirect/71958414/0">Федеральным законом</text:a> "Об уполномоченном по правам потребителей финансовых услуг", осуществляется с особенностями, установленными указанным Федеральным законом.</text:p>
      <text:p text:style-name="s22header">Информация об изменениях:</text:p>
      <text:p text:style-name="s22"><text:bookmark text:name="anchor172"/><text:a xlink:type="simple" xlink:href="http://ivo.garant.ru/document/redirect/12138155/112">Федеральным законом</text:a> 21 декабря 2004 г. N 171-ФЗ пункт 2 изложен в новой редакции</text:p>
      <text:p text:style-name="s22"><text:a xlink:type="simple" xlink:href="http://ivo.garant.ru/document/redirect/4000266/172">См. текст пункта в предыдущей редакции</text:a></text:p>
      <text:p text:style-name="s1"><text:a xlink:type="simple" xlink:href="http://ivo.garant.ru/document/redirect/12161685/31">2.</text:a> Иски о защите прав потребителей <text:span text:style-name="s8">могут быть предъявлены</text:span> по выбору истца в суд по месту:</text:p>
      <text:p text:style-name="s1"><text:bookmark text:name="anchor1722"/>нахождения организации, а если ответчиком является индивидуальный предприниматель, - его жительства;</text:p>
      <text:p text:style-name="s1"><text:bookmark text:name="anchor110020"/>жительства или пребывания истца;</text:p>
      <text:p text:style-name="s1"><text:bookmark text:name="anchor110021"/>заключения или исполнения договора.</text:p>
      <text:p text:style-name="s1"><text:bookmark text:name="anchor47"/>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ext:p text:style-name="s22header">Информация об изменениях:</text:p>
      <text:p text:style-name="s22"><text:bookmark text:name="anchor173"/><text:a xlink:type="simple" xlink:href="http://ivo.garant.ru/document/redirect/12188101/13">Федеральным законом</text:a> от 18 июля 2011 г. N 242-ФЗ пункт 3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54/173">См. текст пункта в предыдущей редакции</text:a></text:p>
      <text:p text:style-name="s1">3. Потребители, иные истцы по искам, связанным с нарушением прав потребителей, освобождаются от уплаты государственной пошлины в соответствии с <text:span text:style-name="s8">законодательством</text:span> Российской Федерации о налогах и сборах.</text:p>
      <text:p text:style-name="s1"/>
      <text:h text:outline-level="1" text:style-name="s3"><text:bookmark text:name="anchor200"/>Глава II. Защита прав потребителей при продаже товаров потребителям</text:h>
      <text:p text:style-name="s9header">ГАРАНТ:</text:p>
      <text:p text:style-name="s9">См. <text:a xlink:type="simple" xlink:href="http://ivo.garant.ru/document/redirect/5521259/0">схему</text:a> "Защита прав потребителей при продаже товаров"</text:p>
      <text:p text:style-name="s9"/>
      <text:p text:style-name="s22header">Информация об изменениях:</text:p>
      <text:p text:style-name="s22"><text:bookmark text:name="anchor18"/><text:a xlink:type="simple" xlink:href="http://ivo.garant.ru/document/redirect/12156685/104">Федеральным законом</text:a> от 25 октября 2007 г. N 234-ФЗ в наименование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См. текст наименования в предыдущей редакции</text:a></text:p>
      <text:p text:style-name="s15"><text:span text:style-name="s10">Статья 18.</text:span> Права потребителя при обнаружении в товаре недостатков</text:p>
      <text:p text:style-name="s9header">ГАРАНТ:</text:p>
      <text:p text:style-name="s9">См. <text:a xlink:type="simple" xlink:href="http://ivo.garant.ru/document/redirect/57589510/0">Энциклопедии</text:a>, <text:a xlink:type="simple" xlink:href="http://ivo.garant.ru/document/redirect/77531813/0">позиции высших судов</text:a> и другие <text:span text:style-name="s8">комментарии</text:span> к статье 18 настоящего Закона</text:p>
      <text:p text:style-name="s22header">Информация об изменениях:</text:p>
      <text:p text:style-name="s22"><text:bookmark text:name="anchor181"/><text:a xlink:type="simple" xlink:href="http://ivo.garant.ru/document/redirect/12156685/104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1">См. текст пункта в предыдущей редакции</text:a></text:p>
      <text:p text:style-name="s1">1. Потребитель в случае обнаружения в товаре недостатков, если они не были оговорены продавцом, по своему выбору вправе:</text:p>
      <text:p text:style-name="s1"><text:bookmark text:name="anchor1814"/>потребовать замены на товар этой же марки (этих же модели и (или) артикула);</text:p>
      <text:p text:style-name="s1"><text:bookmark text:name="anchor1815"/>потребовать замены на такой же товар другой марки (модели, артикула) с соответствующим перерасчетом покупной цены;</text:p>
      <text:p text:style-name="s1"><text:bookmark text:name="anchor1813"/>потребовать соразмерного уменьшения покупной цены;</text:p>
      <text:p text:style-name="s1"><text:bookmark text:name="anchor1812"/>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ext:p text:style-name="s1"><text:bookmark text:name="anchor1816"/>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ext:p text:style-name="s1"><text:bookmark text:name="anchor1817"/>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a xlink:type="simple" xlink:href="#anchor22">Законом</text:a> для удовлетворения соответствующих требований потребителя.</text:p>
      <text:p text:style-name="s1"><text:bookmark text:name="anchor1818"/>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ext:p text:style-name="s1"><text:bookmark text:name="anchor1819"/>обнаружение <text:span text:style-name="s8">существенного недостатка</text:span> товара;</text:p>
      <text:p text:style-name="s1"><text:bookmark text:name="anchor18110"/>нарушение установленных настоящим <text:a xlink:type="simple" xlink:href="#anchor20">Законом</text:a> сроков устранения недостатков товара;</text:p>
      <text:p text:style-name="s1"><text:bookmark text:name="anchor18111"/>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ext:p text:style-name="s1"><text:bookmark text:name="anchor18112"/><text:a xlink:type="simple" xlink:href="http://ivo.garant.ru/document/redirect/12191679/1000">Перечень</text:a> технически сложных товаров утверждается Правительством Российской Федерации.</text:p>
      <text:p text:style-name="s22header">Информация об изменениях:</text:p>
      <text:p text:style-name="s22"><text:bookmark text:name="anchor1802"/><text:a xlink:type="simple" xlink:href="http://ivo.garant.ru/document/redirect/12138155/113023">Федеральным законом</text:a> от 21 декабря 2004 г. N 171-ФЗ в пункт 2 внесены изменения</text:p>
      <text:p text:style-name="s22"><text:a xlink:type="simple" xlink:href="http://ivo.garant.ru/document/redirect/4000266/1802">См. текст пункта в предыдущей редакции</text:a></text:p>
      <text:p text:style-name="s1">2. Требования, указанные в <text:a xlink:type="simple" xlink:href="#anchor181">пункте 1</text:a> настоящей статьи, предъявляются потребителем продавцу либо уполномоченной организации или уполномоченному индивидуальному предпринимателю.</text:p>
      <text:p text:style-name="s22header">Информация об изменениях:</text:p>
      <text:p text:style-name="s22"><text:bookmark text:name="anchor1803"/><text:a xlink:type="simple" xlink:href="http://ivo.garant.ru/document/redirect/12156685/104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3">См. текст пункта в предыдущей редакции</text:a></text:p>
      <text:p text:style-name="s1">3. Потребитель вправе предъявить требования, указанные в <text:a xlink:type="simple" xlink:href="#anchor1814">абзацах втором</text:a> и <text:a xlink:type="simple" xlink:href="#anchor1812">пятом пункта 1</text:a> настоящей статьи, изготовителю, уполномоченной организации или уполномоченному индивидуальному предпринимателю, импортеру.</text:p>
      <text:p text:style-name="s1"><text:bookmark text:name="anchor18032"/>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ext:p text:style-name="s22header">Информация об изменениях:</text:p>
      <text:p text:style-name="s22"><text:bookmark text:name="anchor18031"/>Статья 18 дополнена пунктом 3.1 с 1 октября 2026 г. - <text:a xlink:type="simple" xlink:href="http://ivo.garant.ru/document/redirect/412423598/14">Федеральный закон</text:a> от 31 июля 2025 г. № 290-ФЗ</text:p>
      <text:p text:style-name="s22"><text:a xlink:type="simple" xlink:href="http://ivo.garant.ru/document/redirect/483408632/18031">См. будущую редакцию</text:a></text:p>
      <text:p text:style-name="s1"><text:bookmark text:name="anchor1804"/>4. <text:a xlink:type="simple" xlink:href="http://ivo.garant.ru/document/redirect/12156685/1044">Утратил силу</text:a>.</text:p>
      <text:p text:style-name="s22header">Информация об изменениях:</text:p>
      <text:p text:style-name="s22">См. текст <text:a xlink:type="simple" xlink:href="http://ivo.garant.ru/document/redirect/5229539/1804">пункта 4</text:a></text:p>
      <text:p text:style-name="s22header">Информация об изменениях:</text:p>
      <text:p text:style-name="s22"><text:bookmark text:name="anchor1805"/><text:a xlink:type="simple" xlink:href="http://ivo.garant.ru/document/redirect/12156685/1045">Федеральным законом</text:a> от 25 октября 2007 г. N 234-ФЗ в пункт 5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5">См. текст пункта в предыдущей редакции</text:a></text:p>
      <text:p text:style-name="s1"><text:a xlink:type="simple" xlink:href="http://ivo.garant.ru/document/redirect/70194860/43">5.</text:a>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ext:p text:style-name="s9header">ГАРАНТ:</text:p>
      <text:p text:style-name="s9">В соответствии со <text:a xlink:type="simple" xlink:href="http://ivo.garant.ru/document/redirect/10164072/493">статьей 493</text:a> ГК РФ отсутствие у потребителя указанных документов не лишает его возможности ссылаться на свидетельские показания в подтверждение заключения договора</text:p>
      <text:p text:style-name="s1"><text:bookmark text:name="anchor18052"/>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ext:p text:style-name="s1"><text:bookmark text:name="anchor18054"/>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text:a xlink:type="simple" xlink:href="http://ivo.garant.ru/document/redirect/136956/0">экспертизу</text:a> товара за свой счет. Экспертиза товара проводится в сроки, установленные <text:a xlink:type="simple" xlink:href="#anchor20">статьями 20</text:a>, <text:a xlink:type="simple" xlink:href="#anchor21">21</text:a> и <text:a xlink:type="simple" xlink:href="#anchor22">22</text:a>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p>
      <text:p text:style-name="s1"><text:bookmark text:name="anchor18055"/>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ext:p text:style-name="s22header">Информация об изменениях:</text:p>
      <text:p text:style-name="s22"><text:bookmark text:name="anchor18006"/><text:a xlink:type="simple" xlink:href="http://ivo.garant.ru/document/redirect/12138155/113009">Федеральным законом</text:a> от 21 декабря 2004 г. N 171-ФЗ в пункт 6 внесены изменения</text:p>
      <text:p text:style-name="s22"><text:a xlink:type="simple" xlink:href="http://ivo.garant.ru/document/redirect/4000266/18006">См. текст пункта в предыдущей редакции</text:a></text:p>
      <text:p text:style-name="s1">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ext:p text:style-name="s1"><text:bookmark text:name="anchor18602"/>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ext:p text:style-name="s22header">Информация об изменениях:</text:p>
      <text:p text:style-name="s22"><text:bookmark text:name="anchor1806"/><text:a xlink:type="simple" xlink:href="http://ivo.garant.ru/document/redirect/12138155/113025">Федеральным законом</text:a> от 21 декабря 2004 г. N 171-ФЗ пункт 7 изложен в новой редакции</text:p>
      <text:p text:style-name="s22"><text:a xlink:type="simple" xlink:href="http://ivo.garant.ru/document/redirect/4000266/1806">См. текст пункта в предыдущей редакции</text:a></text:p>
      <text:p text:style-name="s1">7. 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ext:p text:style-name="s1"/>
      <text:p text:style-name="s15"><text:bookmark text:name="anchor19"/><text:span text:style-name="s10">Статья 19.</text:span> Сроки предъявления потребителем требований в отношении недостатков товара</text:p>
      <text:p text:style-name="s9header">ГАРАНТ:</text:p>
      <text:p text:style-name="s9">См. <text:a xlink:type="simple" xlink:href="http://ivo.garant.ru/document/redirect/57592270/0">Энциклопедии</text:a>, <text:a xlink:type="simple" xlink:href="http://ivo.garant.ru/document/redirect/77531623/0">позиции высших судов</text:a> и другие <text:span text:style-name="s8">комментарии</text:span> к статье 19 настоящего Закона</text:p>
      <text:p text:style-name="s22header">Информация об изменениях:</text:p>
      <text:p text:style-name="s22"><text:bookmark text:name="anchor191"/><text:a xlink:type="simple" xlink:href="http://ivo.garant.ru/document/redirect/12138155/114">Федеральным законом</text:a> от 21 декабря 2004 г. N 171-ФЗ в пункт 1 внесены изменения</text:p>
      <text:p text:style-name="s22"><text:a xlink:type="simple" xlink:href="http://ivo.garant.ru/document/redirect/4000266/191">См. текст пункта в предыдущей редакции</text:a></text:p>
      <text:p text:style-name="s1">1. Потребитель вправе предъявить предусмотренные <text:a xlink:type="simple" xlink:href="#anchor18">статьей 18</text:a>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p>
      <text:p text:style-name="s1"><text:bookmark text:name="anchor1912"/>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text:span text:style-name="s8">законом</text:span> или договором.</text:p>
      <text:p text:style-name="s22header">Информация об изменениях:</text:p>
      <text:p text:style-name="s22"><text:bookmark text:name="anchor1902"/><text:a xlink:type="simple" xlink:href="http://ivo.garant.ru/document/redirect/12138155/113026">Федеральным законом</text:a> от 21 декабря 2004 г. N 171-ФЗ в пункт 2 внесены изменения</text:p>
      <text:p text:style-name="s22"><text:a xlink:type="simple" xlink:href="http://ivo.garant.ru/document/redirect/4000266/1902">См. текст пункта в предыдущей редакции</text:a></text:p>
      <text:p text:style-name="s1">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ext:p text:style-name="s1"><text:bookmark text:name="anchor1922"/>Для сезонных товаров (обуви, одежды и прочих) эти <text:a xlink:type="simple" xlink:href="http://ivo.garant.ru/document/redirect/136364/16">сроки</text:a>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ext:p text:style-name="s1"><text:bookmark text:name="anchor1923"/>При продаже товаров по <text:a xlink:type="simple" xlink:href="http://ivo.garant.ru/document/redirect/10164072/497">образцам</text:a>,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ext:p text:style-name="s1"><text:bookmark text:name="anchor1924"/>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ext:p text:style-name="s1"><text:bookmark text:name="anchor1925"/>Продолжительность срока годности товара должна соответствовать обязательным требованиям к <text:a xlink:type="simple" xlink:href="#anchor108">безопасности товара</text:a>.</text:p>
      <text:p text:style-name="s22header">Информация об изменениях:</text:p>
      <text:p text:style-name="s22"><text:bookmark text:name="anchor1903"/><text:a xlink:type="simple" xlink:href="http://ivo.garant.ru/document/redirect/12117771/40007">Федеральным законом</text:a> от 17 декабря 1999 г. N 212-ФЗ в пункт 3 внесены изменения</text:p>
      <text:p text:style-name="s22"><text:a xlink:type="simple" xlink:href="http://ivo.garant.ru/document/redirect/4000266/1903">См. текст пункта в предыдущей редакции</text:a></text:p>
      <text:p text:style-name="s1">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ext:p text:style-name="s1"><text:bookmark text:name="anchor1932"/>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ext:p text:style-name="s1"><text:bookmark text:name="anchor110022"/>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ext:p text:style-name="s1"><text:bookmark text:name="anchor1904"/>4. Сроки, указанные в настоящей статье, доводятся до сведения потребителя в информации о товаре, предоставляемой потребителю в соответствии со <text:a xlink:type="simple" xlink:href="#anchor10">статьей 10</text:a> настоящего Закона.</text:p>
      <text:p text:style-name="s22header">Информация об изменениях:</text:p>
      <text:p text:style-name="s22"><text:bookmark text:name="anchor1905"/><text:a xlink:type="simple" xlink:href="http://ivo.garant.ru/document/redirect/12117771/40008">Федеральным законом</text:a> от 17 декабря 1999 г. N 212-ФЗ статья 19 дополнена пунктом 5</text:p>
      <text:p text:style-name="s1">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a xlink:type="simple" xlink:href="#anchor18">статьей 18</text:a> настоящего Закона, если докажет, что недостатки товара возникли до его передачи потребителю или по причинам, возникшим до этого момента.</text:p>
      <text:p text:style-name="s22header">Информация об изменениях:</text:p>
      <text:p text:style-name="s22"><text:bookmark text:name="anchor195"/><text:a xlink:type="simple" xlink:href="http://ivo.garant.ru/document/redirect/12138155/113027">Федеральным законом</text:a> от 21 декабря 2004 г. N 171-ФЗ пункт 6 изложен в новой редакции</text:p>
      <text:p text:style-name="s22"><text:a xlink:type="simple" xlink:href="http://ivo.garant.ru/document/redirect/4000266/195">См. текст пункта в предыдущей редакции</text:a></text:p>
      <text:p text:style-name="s1">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a xlink:type="simple" xlink:href="#anchor1803">пунктом 3 статьи 18</text:a>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p>
      <text:p text:style-name="s1"/>
      <text:p text:style-name="s22header">Информация об изменениях:</text:p>
      <text:p text:style-name="s22"><text:bookmark text:name="anchor20"/><text:a xlink:type="simple" xlink:href="http://ivo.garant.ru/document/redirect/12138155/115">Федеральным законом</text:a> от 21 декабря 2004 г. N 171-ФЗ в наименование внесены изменения</text:p>
      <text:p text:style-name="s22"><text:a xlink:type="simple" xlink:href="http://ivo.garant.ru/document/redirect/4000266/20">См. текст наименования статьи в предыдущей редакции</text:a></text:p>
      <text:p text:style-name="s15"><text:span text:style-name="s10">Статья 20.</text:span>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ext:p text:style-name="s9header">ГАРАНТ:</text:p>
      <text:p text:style-name="s9">См. <text:a xlink:type="simple" xlink:href="http://ivo.garant.ru/document/redirect/57592335/0">Энциклопедии</text:a> и другие <text:span text:style-name="s8">комментарии</text:span> к статье 20 настоящего Закона</text:p>
      <text:p text:style-name="s22header">Информация об изменениях:</text:p>
      <text:p text:style-name="s22"><text:bookmark text:name="anchor2001"/><text:a xlink:type="simple" xlink:href="http://ivo.garant.ru/document/redirect/12156685/105">Федеральным законом</text:a> от 25 октября 2007 г. N 234-ФЗ пункт 1 изложен в новой редакции,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1">См. текст пункта в предыдущей редакции</text:a></text:p>
      <text:p text:style-name="s1">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ext:p text:style-name="s1"><text:bookmark text:name="anchor20012"/>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ext:p text:style-name="s22header">Информация об изменениях:</text:p>
      <text:p text:style-name="s22"><text:bookmark text:name="anchor2002"/><text:a xlink:type="simple" xlink:href="http://ivo.garant.ru/document/redirect/12156685/105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2">См. текст пункта в предыдущей редакции</text:a></text:p>
      <text:p text:style-name="s1">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text:a xlink:type="simple" xlink:href="http://ivo.garant.ru/document/redirect/400170336/1600">Перечень</text:a> товаров длительного пользования, на которые указанное требование не распространяется, устанавливается Правительством Российской Федерации.</text:p>
      <text:p text:style-name="s22header">Информация об изменениях:</text:p>
      <text:p text:style-name="s22"><text:bookmark text:name="anchor2003"/><text:a xlink:type="simple" xlink:href="http://ivo.garant.ru/document/redirect/12156685/105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3">См. текст пункта в предыдущей редакции</text:a></text:p>
      <text:p text:style-name="s1">3. В случае устранения <text:a xlink:type="simple" xlink:href="#anchor106">недостатков товара</text:a>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ext:p text:style-name="s22header">Информация об изменениях:</text:p>
      <text:p text:style-name="s22"><text:bookmark text:name="anchor2004"/><text:a xlink:type="simple" xlink:href="http://ivo.garant.ru/document/redirect/12117771/40011">Федеральным законом</text:a> от 17 декабря 1999 г. N 212-ФЗ пункт 4 изложен в новой редакции</text:p>
      <text:p text:style-name="s22"><text:a xlink:type="simple" xlink:href="http://ivo.garant.ru/document/redirect/3959058/2004">См. текст пункта в предыдущей редакции</text:a></text:p>
      <text:p text:style-name="s1">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ext:p text:style-name="s1"/>
      <text:p text:style-name="s15"><text:bookmark text:name="anchor21"/><text:span text:style-name="s10">Статья 21.</text:span> Замена товара ненадлежащего качества</text:p>
      <text:p text:style-name="s9header">ГАРАНТ:</text:p>
      <text:p text:style-name="s9">См. <text:a xlink:type="simple" xlink:href="http://ivo.garant.ru/document/redirect/57589511/0">Энциклопедии</text:a>, <text:a xlink:type="simple" xlink:href="http://ivo.garant.ru/document/redirect/77532190/0">позиции высших судов</text:a> и другие <text:span text:style-name="s8">комментарии</text:span> к статье 21 настоящего Закона</text:p>
      <text:p text:style-name="s22header">Информация об изменениях:</text:p>
      <text:p text:style-name="s22"><text:bookmark text:name="anchor2101"/><text:a xlink:type="simple" xlink:href="http://ivo.garant.ru/document/redirect/12156685/106">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101">См. текст пункта в предыдущей редакции</text:a></text:p>
      <text:p text:style-name="s1">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p>
      <text:p text:style-name="s1"><text:bookmark text:name="anchor21012"/>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ext:p text:style-name="s1"><text:bookmark text:name="anchor21013"/>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ext:p text:style-name="s1"><text:bookmark text:name="anchor21014"/>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text:a xlink:type="simple" xlink:href="http://ivo.garant.ru/document/redirect/400170336/1600">перечень</text:a> которых определяется в соответствии с <text:a xlink:type="simple" xlink:href="#anchor2002">пунктом 2 статьи 20</text:a> настоящего Закона.</text:p>
      <text:p text:style-name="s1"><text:bookmark text:name="anchor2102"/>2. Товар ненадлежащего качества должен быть заменен на новый товар, то есть на товар, не бывший в употреблении.</text:p>
      <text:p text:style-name="s1"><text:bookmark text:name="anchor21022"/>При замене товара гарантийный срок исчисляется заново со дня передачи товара потребителю.</text:p>
      <text:p text:style-name="s1"/>
      <text:p text:style-name="s22header">Информация об изменениях:</text:p>
      <text:p text:style-name="s22"><text:bookmark text:name="anchor22"/><text:a xlink:type="simple" xlink:href="http://ivo.garant.ru/document/redirect/12156685/107">Федеральным законом</text:a> от 25 октября 2007 г. N 234-ФЗ в статью 2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2">См. текст статьи в предыдущей редакции</text:a></text:p>
      <text:p text:style-name="s15"><text:span text:style-name="s10">Статья 22.</text:span> Сроки удовлетворения отдельных требований потребителя</text:p>
      <text:p text:style-name="s9header">ГАРАНТ:</text:p>
      <text:p text:style-name="s9">См. <text:a xlink:type="simple" xlink:href="http://ivo.garant.ru/document/redirect/57589512/0">Энциклопедии</text:a>, <text:a xlink:type="simple" xlink:href="http://ivo.garant.ru/document/redirect/77532957/0">позиции высших судов</text:a> и другие <text:span text:style-name="s8">комментарии</text:span> к статье 22 настоящего Закона</text:p>
      <text:p text:style-name="s1"><text:bookmark text:name="anchor1601313"/>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и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ext:p text:style-name="s1"/>
      <text:p text:style-name="s22header">Информация об изменениях:</text:p>
      <text:p text:style-name="s22"><text:bookmark text:name="anchor23"/><text:a xlink:type="simple" xlink:href="http://ivo.garant.ru/document/redirect/12138155/118">Федеральным законом</text:a> от 21 декабря 2004 г. N 171-ФЗ в наименование внесены изменения</text:p>
      <text:p text:style-name="s22"><text:a xlink:type="simple" xlink:href="http://ivo.garant.ru/document/redirect/4000266/23">См. текст наименования статьи в предыдущей редакции</text:a></text:p>
      <text:p text:style-name="s15"><text:span text:style-name="s10">Статья 23.</text:span>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ext:p text:style-name="s9header">ГАРАНТ:</text:p>
      <text:p text:style-name="s9">См. <text:a xlink:type="simple" xlink:href="http://ivo.garant.ru/document/redirect/57589513/0">Энциклопедии</text:a>, <text:a xlink:type="simple" xlink:href="http://ivo.garant.ru/document/redirect/77531570/0">позиции высших судов</text:a> и другие <text:span text:style-name="s8">комментарии</text:span> к статье 23 настоящего Закона</text:p>
      <text:p text:style-name="s22header">Информация об изменениях:</text:p>
      <text:p text:style-name="s22"><text:bookmark text:name="anchor2301"/>Пункт 1 изменен с 1 февраля 2026 г. - <text:a xlink:type="simple" xlink:href="http://ivo.garant.ru/document/redirect/413371610/12">Федеральный закон</text:a> от 28 декабря 2025 г. № 500-ФЗ</text:p>
      <text:p text:style-name="s22"><text:a xlink:type="simple" xlink:href="http://ivo.garant.ru/document/redirect/483418469/2301">См. предыдущую редакцию</text:a></text:p>
      <text:p text:style-name="s1">1. За нарушение предусмотренных <text:a xlink:type="simple" xlink:href="#anchor20">статьями 20</text:a>, <text:a xlink:type="simple" xlink:href="#anchor21">21</text:a> и <text:a xlink:type="simple" xlink:href="#anchor22">22</text:a>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text:a xlink:type="simple" xlink:href="http://ivo.garant.ru/document/redirect/70194860/411">неустойку</text:a> (пеню) в размере одного процента цены товара.</text:p>
      <text:p text:style-name="s1"><text:bookmark text:name="anchor23102"/>Если иное не установлено законом, сумма неустойки (пени), определенной в соответствии с настоящей статьей, не может превышать сумму, уплаченную потребителем по договору купли-продажи товара. Если подлежащая уплате неустойка явно несоразмерна последствиям нарушения обязательства, суд вправе уменьшить неустойку.</text:p>
      <text:p text:style-name="s1"><text:bookmark text:name="anchor23012"/>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ext:p text:style-name="s1"><text:bookmark text:name="anchor2302"/>2. В случае невыполнения требований потребителя в сроки, предусмотренные <text:a xlink:type="simple" xlink:href="#anchor20">статьями 20 - 22</text:a> настоящего Закона, потребитель вправе по своему выбору предъявить иные требования, установленные <text:a xlink:type="simple" xlink:href="#anchor18">статьей 18</text:a> настоящего Закона.</text:p>
      <text:p text:style-name="s1"/>
      <text:p text:style-name="s22header">Информация об изменениях:</text:p>
      <text:p text:style-name="s22"><text:bookmark text:name="anchor231"/><text:a xlink:type="simple" xlink:href="http://ivo.garant.ru/document/redirect/12156685/108">Федеральным законом</text:a> от 25 октября 2007 г. N 234-ФЗ Закон дополнен статьей 23.1,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15"><text:span text:style-name="s10">Статья 23.1. </text:span>Последствия нарушения продавцом срока передачи предварительно оплаченного товара потребителю</text:p>
      <text:p text:style-name="s9header">ГАРАНТ:</text:p>
      <text:p text:style-name="s9">См. <text:a xlink:type="simple" xlink:href="http://ivo.garant.ru/document/redirect/57589514/0">Энциклопедии</text:a>, <text:a xlink:type="simple" xlink:href="http://ivo.garant.ru/document/redirect/77531833/0">позиции высших судов</text:a> и другие <text:span text:style-name="s8">комментарии</text:span> к статье 23.1 настоящего Закона</text:p>
      <text:p text:style-name="s1"><text:bookmark text:name="anchor2311"/>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ext:p text:style-name="s1"><text:bookmark text:name="anchor2312"/>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ext:p text:style-name="s1"><text:bookmark text:name="anchor110023"/>передачи оплаченного товара в установленный им новый срок;</text:p>
      <text:p text:style-name="s1"><text:bookmark text:name="anchor110024"/>возврата суммы предварительной оплаты товара, не переданного продавцом.</text:p>
      <text:p text:style-name="s1"><text:bookmark text:name="anchor110025"/>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ext:p text:style-name="s1"><text:bookmark text:name="anchor2313"/>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ext:p text:style-name="s1"><text:bookmark text:name="anchor110026"/>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ext:p text:style-name="s1"><text:bookmark text:name="anchor110027"/>Сумма взысканной потребителем неустойки (пени) не может превышать сумму предварительной оплаты товара.</text:p>
      <text:p text:style-name="s1"><text:bookmark text:name="anchor2314"/>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ext:p text:style-name="s1"><text:bookmark text:name="anchor2315"/>5. Требования потребителя, установленные <text:a xlink:type="simple" xlink:href="#anchor2312">пунктом 2</text:a>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text:a xlink:type="simple" xlink:href="http://ivo.garant.ru/document/redirect/10164072/4013">непреодолимой силы</text:a> или по вине потребителя.</text:p>
      <text:p text:style-name="s1"/>
      <text:p text:style-name="s15"><text:bookmark text:name="anchor24"/><text:span text:style-name="s10">Статья 24.</text:span> Расчеты с потребителем в случае приобретения им товара ненадлежащего качества</text:p>
      <text:p text:style-name="s9header">ГАРАНТ:</text:p>
      <text:p text:style-name="s9">См. <text:a xlink:type="simple" xlink:href="http://ivo.garant.ru/document/redirect/57589515/0">Энциклопедии</text:a>, <text:a xlink:type="simple" xlink:href="http://ivo.garant.ru/document/redirect/77531834/0">позиции высших судов</text:a> и другие <text:span text:style-name="s8">комментарии</text:span> к статье 24 настоящего Закона</text:p>
      <text:p text:style-name="s22header">Информация об изменениях:</text:p>
      <text:p text:style-name="s22"><text:bookmark text:name="anchor2401"/><text:a xlink:type="simple" xlink:href="http://ivo.garant.ru/document/redirect/12156685/109">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401">См. текст пункта в предыдущей редакции</text:a></text:p>
      <text:p text:style-name="s1">1. При замене товара ненадлежащего качества на товар этой же марки (этих же модели и (или) артикула) перерасчет цены товара не производится.</text:p>
      <text:p text:style-name="s22header">Информация об изменениях:</text:p>
      <text:p text:style-name="s22"><text:bookmark text:name="anchor2402"/><text:a xlink:type="simple" xlink:href="http://ivo.garant.ru/document/redirect/12117771/115">Федеральным законом</text:a> от 17 декабря 1999 г. N 212-ФЗ в пункт 2 внесены изменения</text:p>
      <text:p text:style-name="s22"><text:a xlink:type="simple" xlink:href="http://ivo.garant.ru/document/redirect/4000266/2402">См. текст пункта в предыдущей редакции</text:a></text:p>
      <text:p text:style-name="s1">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ext:p text:style-name="s22header">Информация об изменениях:</text:p>
      <text:p text:style-name="s22"><text:bookmark text:name="anchor2403"/><text:a xlink:type="simple" xlink:href="http://ivo.garant.ru/document/redirect/12117771/40022">Федеральным законом</text:a> от 17 декабря 1999 г. N 212-ФЗ пункт 3 изложен в новой редакции</text:p>
      <text:p text:style-name="s22"><text:a xlink:type="simple" xlink:href="http://ivo.garant.ru/document/redirect/4000266/2403">См. текст пункта в предыдущей редакции</text:a></text:p>
      <text:p text:style-name="s1">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ext:p text:style-name="s22header">Информация об изменениях:</text:p>
      <text:p text:style-name="s22"><text:bookmark text:name="anchor2444"/>Пункт 4 изменен с 1 февраля 2026 г. - <text:a xlink:type="simple" xlink:href="http://ivo.garant.ru/document/redirect/413371610/13">Федеральный закон</text:a> от 28 декабря 2025 г. № 500-ФЗ</text:p>
      <text:p text:style-name="s22"><text:a xlink:type="simple" xlink:href="http://ivo.garant.ru/document/redirect/483418469/2444">См. предыдущую редакцию</text:a></text:p>
      <text:p text:style-name="s1">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ext:p text:style-name="s1"><text:bookmark text:name="anchor24442"/>При возврате технически сложного товара ненадлежащего качества потребитель вправе требовать возмещения разницы между ценой товара, установленной договором, и ценой аналогичного по техническим и эксплуатационным характеристикам, обладающего такой же степенью износа и того же года выпуска соответствующего товара на момент добровольного удовлетворения требования или, если требование добровольно не удовлетворено, на момент вынесения судом решения. Положения в части определения такой разницы, установленные настоящим абзацем, не применяются, если при заключении договора потребитель был умышленно введен продавцом в заблуждение относительно технических и эксплуатационных характеристик, степени износа и года выпуска товара, что привело к приобретению потребителем товара, характеристики которого существенно отличаются от характеристик, указанных в договоре купли-продажи. В таком случае применяются положения, установленные <text:a xlink:type="simple" xlink:href="#anchor2444">абзацем первым</text:a> настоящего пункта.</text:p>
      <text:p text:style-name="s22header">Информация об изменениях:</text:p>
      <text:p text:style-name="s22"><text:bookmark text:name="anchor2404"/><text:a xlink:type="simple" xlink:href="http://ivo.garant.ru/document/redirect/12138155/113031">Федеральным законом</text:a> от 21 декабря 2004 г. N 171-ФЗ пункт 5 изложен в новой редакции</text:p>
      <text:p text:style-name="s22"><text:a xlink:type="simple" xlink:href="http://ivo.garant.ru/document/redirect/4000266/2404">См. текст пункта в предыдущей редакции</text:a></text:p>
      <text:p text:style-name="s1">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ext:p text:style-name="s22header">Информация об изменениях:</text:p>
      <text:p text:style-name="s22"><text:bookmark text:name="anchor2406"/><text:a xlink:type="simple" xlink:href="http://ivo.garant.ru/document/redirect/70544888/103">Федеральным законом</text:a> от 21 декабря 2013 г. N 363-ФЗ статья 24 дополнена пунктом 6, <text:a xlink:type="simple" xlink:href="http://ivo.garant.ru/document/redirect/70544888/12">вступающим в силу</text:a> с 1 июля 2014 г.</text:p>
      <text:p text:style-name="s1"><text:a xlink:type="simple" xlink:href="http://ivo.garant.ru/document/redirect/70691972/0">6.</text:a>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ext:p text:style-name="s1"/>
      <text:p text:style-name="s15"><text:bookmark text:name="anchor25"/><text:span text:style-name="s10">Статья 25.</text:span> Право потребителя на обмен товара надлежащего качества</text:p>
      <text:p text:style-name="s9header">ГАРАНТ:</text:p>
      <text:p text:style-name="s9">См. <text:a xlink:type="simple" xlink:href="http://ivo.garant.ru/document/redirect/57589516/0">Энциклопедии</text:a>, <text:a xlink:type="simple" xlink:href="http://ivo.garant.ru/document/redirect/77531316/0">позиции высших судов</text:a> и другие <text:span text:style-name="s8">комментарии</text:span> к статье 25 настоящего Закона</text:p>
      <text:p text:style-name="s22header">Информация об изменениях:</text:p>
      <text:p text:style-name="s22"><text:bookmark text:name="anchor2501"/><text:a xlink:type="simple" xlink:href="http://ivo.garant.ru/document/redirect/12138155/120">Федеральным законом</text:a> от 21 декабря 2004 г. N 171-ФЗ в пункт 1 внесены изменения</text:p>
      <text:p text:style-name="s22"><text:a xlink:type="simple" xlink:href="http://ivo.garant.ru/document/redirect/4000266/2501">См. текст пункта в предыдущей редакции</text:a></text:p>
      <text:p text:style-name="s1">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ext:p text:style-name="s1"><text:bookmark text:name="anchor25011"/>Потребитель имеет право на обмен непродовольственного товара надлежащего качества в течение четырнадцати дней, не считая дня его покупки.</text:p>
      <text:p text:style-name="s1"><text:bookmark text:name="anchor25103"/>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ext:p text:style-name="s1"><text:bookmark text:name="anchor2513"/><text:a xlink:type="simple" xlink:href="http://ivo.garant.ru/document/redirect/400170336/1700">Перечень</text:a> товаров, не подлежащих обмену по основаниям, указанным в настоящей статье, утверждается Правительством Российской Федерации.</text:p>
      <text:p text:style-name="s22header">Информация об изменениях:</text:p>
      <text:p text:style-name="s22"><text:bookmark text:name="anchor252"/><text:a xlink:type="simple" xlink:href="http://ivo.garant.ru/document/redirect/12138155/113032">Федеральным законом</text:a> от 21 декабря 2004 г. N 171-ФЗ пункт 2 изложен в новой редакции</text:p>
      <text:p text:style-name="s22"><text:a xlink:type="simple" xlink:href="http://ivo.garant.ru/document/redirect/4000266/252">См. текст пункта в предыдущей редакции</text:a></text:p>
      <text:p text:style-name="s1">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ext:p text:style-name="s1"><text:bookmark text:name="anchor2522"/>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ext:p text:style-name="s1"/>
      <text:p text:style-name="s15"><text:bookmark text:name="anchor26"/><text:span text:style-name="s10">Статья 26.</text:span> <text:a xlink:type="simple" xlink:href="http://ivo.garant.ru/document/redirect/12156685/110">Утратила силу</text:a>.</text:p>
      <text:p text:style-name="s22header">Информация об изменениях:</text:p>
      <text:p text:style-name="s22">См. текст <text:a xlink:type="simple" xlink:href="http://ivo.garant.ru/document/redirect/5229539/26">статьи 26</text:a></text:p>
      <text:p text:style-name="s22"/>
      <text:p text:style-name="s22header">Информация об изменениях:</text:p>
      <text:p text:style-name="s22"><text:bookmark text:name="anchor261"/><text:a xlink:type="simple" xlink:href="http://ivo.garant.ru/document/redirect/12138155/122">Федеральным законом</text:a> 21 декабря 2004 г. N 171-ФЗ глава II дополнена статьей 26.1</text:p>
      <text:p text:style-name="s15"><text:span text:style-name="s10">Статья 26.1.</text:span> Дистанционный способ продажи товара</text:p>
      <text:p text:style-name="s9header">ГАРАНТ:</text:p>
      <text:p text:style-name="s9">См. <text:a xlink:type="simple" xlink:href="http://ivo.garant.ru/document/redirect/57589517/0">Энциклопедии</text:a>, <text:a xlink:type="simple" xlink:href="http://ivo.garant.ru/document/redirect/77532780/0">позиции высших судов</text:a> и другие <text:span text:style-name="s8">комментарии</text:span> к статье 26.1 настоящего Закона</text:p>
      <text:p text:style-name="s22header">Информация об изменениях:</text:p>
      <text:p text:style-name="s22"><text:bookmark text:name="anchor2611"/><text:a xlink:type="simple" xlink:href="http://ivo.garant.ru/document/redirect/12156685/111">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611">См. текст пункта в предыдущей редакции</text:a></text:p>
      <text:p text:style-name="s1">1. <text:a xlink:type="simple" xlink:href="http://ivo.garant.ru/document/redirect/10164072/4920">Договор</text:a>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text:a xlink:type="simple" xlink:href="http://ivo.garant.ru/document/redirect/10164072/49702">дистанционный способ продажи товара</text:a>) способами.</text:p>
      <text:p text:style-name="s22header">Информация об изменениях:</text:p>
      <text:p text:style-name="s22"><text:bookmark text:name="anchor2612"/>Пункт 2 изменен с 1 сентября 2026 г. - <text:a xlink:type="simple" xlink:href="http://ivo.garant.ru/document/redirect/411233519/121">Федеральный закон</text:a> от 28 декабря 2024 г. № 546-ФЗ</text:p>
      <text:p text:style-name="s22"><text:a xlink:type="simple" xlink:href="http://ivo.garant.ru/document/redirect/76846821/2612">См. будущую редакцию</text:a></text:p>
      <text:p text:style-name="s1">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ext:p text:style-name="s22header">Информация об изменениях:</text:p>
      <text:p text:style-name="s22"><text:bookmark text:name="anchor2613"/>Пункт 3 изменен с 1 сентября 2026 г. - <text:a xlink:type="simple" xlink:href="http://ivo.garant.ru/document/redirect/411233519/122">Федеральный закон</text:a> от 28 декабря 2024 г. № 546-ФЗ</text:p>
      <text:p text:style-name="s22"><text:a xlink:type="simple" xlink:href="http://ivo.garant.ru/document/redirect/76846821/2613">См. будущую редакцию</text:a></text:p>
      <text:p text:style-name="s1">3. Потребителю в момент доставки товара должна быть в письменной форме предоставлена информация о товаре, предусмотренная <text:a xlink:type="simple" xlink:href="#anchor10">статьей 10</text:a> настоящего Закона, а также предусмотренная <text:a xlink:type="simple" xlink:href="#anchor2614">пунктом 4</text:a> настоящей статьи информация о порядке и сроках возврата товара.</text:p>
      <text:p text:style-name="s1"><text:bookmark text:name="anchor2614"/>4. Потребитель вправе отказаться от товара в любое время до его передачи, а после передачи товара - в течение семи дней.</text:p>
      <text:p text:style-name="s1"><text:bookmark text:name="anchor261402"/>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ext:p text:style-name="s1"><text:bookmark text:name="anchor261403"/>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ext:p text:style-name="s1"><text:bookmark text:name="anchor261404"/>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s1"><text:bookmark text:name="anchor261405"/>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ext:p text:style-name="s1"><text:bookmark text:name="anchor2615"/>5. Последствия продажи товара ненадлежащего качества дистанционным способом продажи товара установлены положениями, предусмотренными <text:a xlink:type="simple" xlink:href="#anchor18">статьями 18 - 24</text:a> настоящего Закона.</text:p>
      <text:p text:style-name="s1"/>
      <text:p text:style-name="s22header">Информация об изменениях:</text:p>
      <text:p text:style-name="s22"><text:bookmark text:name="anchor262"/><text:a xlink:type="simple" xlink:href="http://ivo.garant.ru/document/redirect/12188101/14">Федеральным законом</text:a> от 18 июля 2011 г. N 242-ФЗ глава II дополнена статьей 26.2, <text:a xlink:type="simple" xlink:href="http://ivo.garant.ru/document/redirect/12188101/7101">вступающей в силу</text:a> с 1 августа 2011 г.</text:p>
      <text:p text:style-name="s15"><text:span text:style-name="s10">Статья 26.2.</text:span> Правила продажи отдельных видов товаров</text:p>
      <text:p text:style-name="s9header">ГАРАНТ:</text:p>
      <text:p text:style-name="s9">См. <text:span text:style-name="s8">комментарии</text:span> к статье 26.2 настоящего Закона</text:p>
      <text:p text:style-name="s1"><text:bookmark text:name="anchor1601314"/><text:a xlink:type="simple" xlink:href="http://ivo.garant.ru/document/redirect/115052/0">Правила</text:a> продажи отдельных видов товаров устанавливаются Правительством Российской Федерации.</text:p>
      <text:p text:style-name="s1"/>
      <text:h text:outline-level="1" text:style-name="s3"><text:bookmark text:name="anchor300"/>Глава III. Защита прав потребителей при выполнении работ (оказании услуг)</text:h>
      <text:p text:style-name="s9header">ГАРАНТ:</text:p>
      <text:p text:style-name="s9">См. <text:a xlink:type="simple" xlink:href="http://ivo.garant.ru/document/redirect/5521260/0">схему</text:a> "Защита прав потребителей при выполнении работ (оказании услуг)"</text:p>
      <text:p text:style-name="s15"><text:bookmark text:name="anchor27"/><text:span text:style-name="s10">Статья 27.</text:span> Сроки выполнения работ (оказания услуг)</text:p>
      <text:p text:style-name="s9header">ГАРАНТ:</text:p>
      <text:p text:style-name="s9">См. <text:a xlink:type="simple" xlink:href="http://ivo.garant.ru/document/redirect/57593305/0">Энциклопедии</text:a> и другие <text:span text:style-name="s8">комментарии</text:span> к статье 27 настоящего Закона</text:p>
      <text:p text:style-name="s1"><text:bookmark text:name="anchor2701"/>1. <text:a xlink:type="simple" xlink:href="#anchor103">Исполнитель</text:a>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ext:p text:style-name="s22header">Информация об изменениях:</text:p>
      <text:p text:style-name="s22"><text:bookmark text:name="anchor2702"/><text:a xlink:type="simple" xlink:href="http://ivo.garant.ru/document/redirect/12117771/117">Федеральным законом</text:a> от 17 декабря 1999 г. N 212-ФЗ в пункт 2 внесены изменения</text:p>
      <text:p text:style-name="s22"><text:a xlink:type="simple" xlink:href="http://ivo.garant.ru/document/redirect/3959058/2702">См. текст пункта в предыдущей редакции</text:a></text:p>
      <text:p text:style-name="s1">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ext:p text:style-name="s22header">Информация об изменениях:</text:p>
      <text:p text:style-name="s22"><text:bookmark text:name="anchor2703"/><text:a xlink:type="simple" xlink:href="http://ivo.garant.ru/document/redirect/12117771/40012">Федеральным законом</text:a> от 17 декабря 1999 г. N 212-ФЗ статья 27 дополнена пунктом 3</text:p>
      <text:p text:style-name="s1">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ext:p text:style-name="s1"><text:bookmark text:name="anchor2733"/>По соглашению сторон в договоре могут быть предусмотрены также сроки завершения отдельных этапов работы (промежуточные сроки).</text:p>
      <text:p text:style-name="s1"/>
      <text:p text:style-name="s15"><text:bookmark text:name="anchor28"/><text:span text:style-name="s10">Статья 28.</text:span> Последствия нарушения исполнителем сроков выполнения работ (оказания услуг)</text:p>
      <text:p text:style-name="s9header">ГАРАНТ:</text:p>
      <text:p text:style-name="s9">См. <text:a xlink:type="simple" xlink:href="http://ivo.garant.ru/document/redirect/57593306/0">Энциклопедии</text:a>, <text:a xlink:type="simple" xlink:href="http://ivo.garant.ru/document/redirect/77532477/0">позиции высших судов</text:a> и другие <text:span text:style-name="s8">комментарии</text:span> к статье 28 настоящего Закона</text:p>
      <text:p text:style-name="s22header">Информация об изменениях:</text:p>
      <text:p text:style-name="s22"><text:bookmark text:name="anchor2801"/><text:a xlink:type="simple" xlink:href="http://ivo.garant.ru/document/redirect/12156685/11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801">См. текст пункта в предыдущей редакции</text:a></text:p>
      <text:p text:style-name="s1">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ext:p text:style-name="s1"><text:bookmark text:name="anchor28012"/>назначить <text:a xlink:type="simple" xlink:href="#anchor103">исполнителю</text:a> новый срок;</text:p>
      <text:p text:style-name="s1"><text:bookmark text:name="anchor2813"/>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ext:p text:style-name="s1"><text:bookmark text:name="anchor2814"/>потребовать уменьшения цены за выполнение работы (оказание услуги);</text:p>
      <text:p text:style-name="s1"><text:bookmark text:name="anchor2815"/>отказаться от исполнения договора о выполнении работы (оказании услуги).</text:p>
      <text:p text:style-name="s1"><text:bookmark text:name="anchor2816"/><text:a xlink:type="simple" xlink:href="#anchor101">Потребитель</text:a>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802"/><text:a xlink:type="simple" xlink:href="http://ivo.garant.ru/document/redirect/12117771/40013">Федеральным законом</text:a> от 17 декабря 1999 г. N 212-ФЗ в пункт 2 внесены изменения</text:p>
      <text:p text:style-name="s22"><text:a xlink:type="simple" xlink:href="http://ivo.garant.ru/document/redirect/3959058/2802">См. текст пункта в предыдущей редакции</text:a></text:p>
      <text:p text:style-name="s1">2. Назначенные потребителем новые сроки выполнения работы (оказания услуги) указываются в договоре о выполнении работы (оказании услуги).</text:p>
      <text:p text:style-name="s1"><text:bookmark text:name="anchor110028"/>В случае просрочки новых сроков потребитель вправе предъявить исполнителю иные требования, установленные <text:a xlink:type="simple" xlink:href="#anchor2801">пунктом 1</text:a> настоящей статьи.</text:p>
      <text:p text:style-name="s22header">Информация об изменениях:</text:p>
      <text:p text:style-name="s22"><text:bookmark text:name="anchor2803"/><text:a xlink:type="simple" xlink:href="http://ivo.garant.ru/document/redirect/12138155/113033">Федеральным законом</text:a> от 21 декабря 2004 г. N 171-ФЗ в пункт 3 внесены изменения</text:p>
      <text:p text:style-name="s22"><text:a xlink:type="simple" xlink:href="http://ivo.garant.ru/document/redirect/4000266/2803">См. текст пункта в предыдущей редакции</text:a></text:p>
      <text:p text:style-name="s1">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804"/><text:a xlink:type="simple" xlink:href="http://ivo.garant.ru/document/redirect/12138155/113034">Федеральным законом</text:a> от 21 декабря 2004 г. N 171-ФЗ в пункт 4 внесены изменения</text:p>
      <text:p text:style-name="s22"><text:a xlink:type="simple" xlink:href="http://ivo.garant.ru/document/redirect/4000266/2804">См. текст пункта в предыдущей редакции</text:a></text:p>
      <text:p text:style-name="s1">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ext:p text:style-name="s22header">Информация об изменениях:</text:p>
      <text:p text:style-name="s22"><text:bookmark text:name="anchor2805"/><text:a xlink:type="simple" xlink:href="http://ivo.garant.ru/document/redirect/12117771/40015">Федеральным законом</text:a> от 17 декабря 1999 г. N 212-ФЗ в пункт 5 внесены изменения</text:p>
      <text:p text:style-name="s22"><text:a xlink:type="simple" xlink:href="http://ivo.garant.ru/document/redirect/3959058/2805">См. текст пункта в предыдущей редакции</text:a></text:p>
      <text:p text:style-name="s1">5. В случае нарушения установленных сроков выполнения работы (оказания услуги) или назначенных потребителем на основании <text:a xlink:type="simple" xlink:href="#anchor2801">пункта 1</text:a>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s1"><text:bookmark text:name="anchor2852"/>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3"/>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4"/>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ext:p text:style-name="s1"><text:bookmark text:name="anchor2855"/>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2806"/>6. Требования потребителя, установленные <text:a xlink:type="simple" xlink:href="#anchor2801">пунктом 1</text:a>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p>
      <text:p text:style-name="s1"/>
      <text:p text:style-name="s15"><text:bookmark text:name="anchor29"/><text:span text:style-name="s10">Статья 29.</text:span> Права потребителя при обнаружении недостатков выполненной работы (оказанной услуги)</text:p>
      <text:p text:style-name="s9header">ГАРАНТ:</text:p>
      <text:p text:style-name="s9">См. <text:a xlink:type="simple" xlink:href="http://ivo.garant.ru/document/redirect/57589518/0">Энциклопедии</text:a>, <text:a xlink:type="simple" xlink:href="http://ivo.garant.ru/document/redirect/77531941/0">позиции высших судов</text:a> и другие <text:span text:style-name="s8">комментарии</text:span> к статье 29 настоящего Закона</text:p>
      <text:p text:style-name="s22header">Информация об изменениях:</text:p>
      <text:p text:style-name="s22"><text:bookmark text:name="anchor2901"/><text:a xlink:type="simple" xlink:href="http://ivo.garant.ru/document/redirect/12138155/124">Федеральным законом</text:a> от 21 декабря 2004 г. N 171-ФЗ в пункт 1 внесены изменения</text:p>
      <text:p text:style-name="s22"><text:a xlink:type="simple" xlink:href="http://ivo.garant.ru/document/redirect/4000266/2901">См. текст пункта в предыдущей редакции</text:a></text:p>
      <text:p text:style-name="s1">1. Потребитель при обнаружении недостатков выполненной работы (оказанной услуги) вправе по своему выбору потребовать:</text:p>
      <text:p text:style-name="s1"><text:bookmark text:name="anchor29012"/>безвозмездного устранения недостатков выполненной работы (оказанной услуги);</text:p>
      <text:p text:style-name="s1"><text:bookmark text:name="anchor29013"/>соответствующего уменьшения цены выполненной работы (оказанной услуги);</text:p>
      <text:p text:style-name="s1"><text:bookmark text:name="anchor2914"/>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ext:p text:style-name="s1"><text:bookmark text:name="anchor29015"/>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16"/>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text:bookmark text:name="anchor2917"/>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text:bookmark text:name="anchor2918"/>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902"/><text:a xlink:type="simple" xlink:href="http://ivo.garant.ru/document/redirect/12138155/113035">Федеральным законом</text:a> от 21 декабря 2004 г. N 171-ФЗ в пункт 2 внесены изменения</text:p>
      <text:p text:style-name="s22"><text:a xlink:type="simple" xlink:href="http://ivo.garant.ru/document/redirect/4000266/2902">См. текст пункта в предыдущей редакции</text:a></text:p>
      <text:p text:style-name="s1">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903"/><text:a xlink:type="simple" xlink:href="http://ivo.garant.ru/document/redirect/12117771/40016">Федеральным законом</text:a> от 17 декабря 1999 г. N 212-ФЗ в пункт 3 внесены изменения</text:p>
      <text:p text:style-name="s22"><text:a xlink:type="simple" xlink:href="http://ivo.garant.ru/document/redirect/4000266/2903">См. текст пункта в предыдущей редакции</text:a></text:p>
      <text:p text:style-name="s1">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ext:p text:style-name="s1"><text:bookmark text:name="anchor29032"/>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ext:p text:style-name="s22header">Информация об изменениях:</text:p>
      <text:p text:style-name="s22"><text:bookmark text:name="anchor294"/><text:a xlink:type="simple" xlink:href="http://ivo.garant.ru/document/redirect/12117771/40023">Федеральным законом</text:a> от 17 декабря 1999 г. N 212-ФЗ статья 29 дополнена пунктом 4</text:p>
      <text:p text:style-name="s1">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ext:p text:style-name="s1"><text:bookmark text:name="anchor29402"/>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s22header">Информация об изменениях:</text:p>
      <text:p text:style-name="s22"><text:bookmark text:name="anchor2905"/><text:a xlink:type="simple" xlink:href="http://ivo.garant.ru/document/redirect/12117771/40023">Федеральным законом</text:a> от 17 декабря 1999 г. N 212-ФЗ статья 29 дополнена пунктом 5</text:p>
      <text:p text:style-name="s1">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a xlink:type="simple" xlink:href="#anchor2901">пунктом 1</text:a> настоящей статьи, если докажет, что такие недостатки возникли до принятия им результата работы (услуги) или по причинам, возникшим до этого момента.</text:p>
      <text:p text:style-name="s22header">Информация об изменениях:</text:p>
      <text:p text:style-name="s22"><text:bookmark text:name="anchor2904"/><text:a xlink:type="simple" xlink:href="http://ivo.garant.ru/document/redirect/12138155/113036">Федеральным законом</text:a> от 21 декабря 2004 г. N 171-ФЗ в пункт 6 статьи 29 внесены изменения</text:p>
      <text:p text:style-name="s22"><text:a xlink:type="simple" xlink:href="http://ivo.garant.ru/document/redirect/4000266/2904">См. текст пункта в предыдущей редакции</text:a></text:p>
      <text:p text:style-name="s1">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ext:p text:style-name="s1"><text:bookmark text:name="anchor110029"/>соответствующего уменьшения цены за выполненную работу (оказанную услугу);</text:p>
      <text:p text:style-name="s1"><text:bookmark text:name="anchor110030"/>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44"/>отказа от исполнения договора о выполнении работы (оказании услуги) и возмещения убытков.</text:p>
      <text:p text:style-name="s22header">Информация об изменениях:</text:p>
      <text:p text:style-name="s22"><text:bookmark text:name="anchor2907"/>Статья 29 дополнена пунктом 7 с 1 октября 2026 г. - <text:a xlink:type="simple" xlink:href="http://ivo.garant.ru/document/redirect/412423598/15">Федеральный закон</text:a> от 31 июля 2025 г. № 290-ФЗ</text:p>
      <text:p text:style-name="s22"><text:a xlink:type="simple" xlink:href="http://ivo.garant.ru/document/redirect/483408632/2907">См. будущую редакцию</text:a></text:p>
      <text:p text:style-name="s22"/>
      <text:p text:style-name="s22header">Информация об изменениях:</text:p>
      <text:p text:style-name="s22"><text:bookmark text:name="anchor30"/><text:a xlink:type="simple" xlink:href="http://ivo.garant.ru/document/redirect/12156685/113">Федеральным законом</text:a> от 25 октября 2007 г. N 234-ФЗ в статью 30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30">См. текст статьи в предыдущей редакции</text:a></text:p>
      <text:p text:style-name="s15"><text:span text:style-name="s10">Статья 30.</text:span> Сроки устранения недостатков выполненной работы (оказанной услуги)</text:p>
      <text:p text:style-name="s9header">ГАРАНТ:</text:p>
      <text:p text:style-name="s9">См. <text:a xlink:type="simple" xlink:href="http://ivo.garant.ru/document/redirect/410738408/0">Энциклопедии</text:a>, <text:a xlink:type="simple" xlink:href="http://ivo.garant.ru/document/redirect/77533019/0">позиции высших судов</text:a> и другие <text:span text:style-name="s8">комментарии</text:span> к статье 30 настоящего Закона</text:p>
      <text:p text:style-name="s1"><text:bookmark text:name="anchor301"/>Недостатки работы (услуги) должны быть устранены исполнителем в разумный срок, назначенный потребителем.</text:p>
      <text:p text:style-name="s1"><text:bookmark text:name="anchor302"/>Абзац второй <text:a xlink:type="simple" xlink:href="http://ivo.garant.ru/document/redirect/12117771/3">исключен</text:a>.</text:p>
      <text:p text:style-name="s22header">Информация об изменениях:</text:p>
      <text:p text:style-name="s22">См. текст <text:a xlink:type="simple" xlink:href="http://ivo.garant.ru/document/redirect/3959058/302">абзаца второго статьи 30</text:a></text:p>
      <text:p text:style-name="s1"><text:bookmark text:name="anchor303"/>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ext:p text:style-name="s1"><text:bookmark text:name="anchor304"/>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05"/>В случае нарушения указанных сроков потребитель вправе предъявить исполнителю иные требования, предусмотренные <text:a xlink:type="simple" xlink:href="#anchor2901">пунктами 1</text:a> и <text:a xlink:type="simple" xlink:href="#anchor294">4 статьи 29</text:a> настоящего Закона.</text:p>
      <text:p text:style-name="s1"/>
      <text:p text:style-name="s15"><text:bookmark text:name="anchor31"/><text:span text:style-name="s10">Статья 31.</text:span> Сроки удовлетворения отдельных требований потребителя</text:p>
      <text:p text:style-name="s9header">ГАРАНТ:</text:p>
      <text:p text:style-name="s9">См. <text:a xlink:type="simple" xlink:href="http://ivo.garant.ru/document/redirect/410737870/0">Энциклопедии</text:a>, <text:a xlink:type="simple" xlink:href="http://ivo.garant.ru/document/redirect/77533018/0">позиции высших судов</text:a> и другие <text:span text:style-name="s8">комментарии</text:span> к статье 31 настоящего Закона</text:p>
      <text:p text:style-name="s22header">Информация об изменениях:</text:p>
      <text:p text:style-name="s22"><text:bookmark text:name="anchor3101"/><text:a xlink:type="simple" xlink:href="http://ivo.garant.ru/document/redirect/12138155/125">Федеральным законом</text:a> 21 декабря 2004 г. N 171-ФЗ в пункт 1 внесены изменения</text:p>
      <text:p text:style-name="s22"><text:a xlink:type="simple" xlink:href="http://ivo.garant.ru/document/redirect/4000266/3101">См. текст пункта в предыдущей редакции</text:a></text:p>
      <text:p text:style-name="s1">1. Требования <text:a xlink:type="simple" xlink:href="#anchor101">потребителя</text:a>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a xlink:type="simple" xlink:href="#anchor2801">пунктом 1 статьи 28</text:a> и <text:a xlink:type="simple" xlink:href="#anchor2901">пунктами 1</text:a> и <text:a xlink:type="simple" xlink:href="#anchor294">4 статьи 29</text:a> настоящего Закона, подлежат удовлетворению в десятидневный срок со дня предъявления соответствующего требования.</text:p>
      <text:p text:style-name="s1"><text:bookmark text:name="anchor3102"/>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ext:p text:style-name="s1"><text:bookmark text:name="anchor3103"/>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104"/>В случае нарушения сроков, указанных в <text:a xlink:type="simple" xlink:href="#anchor3101">пунктах 1</text:a> и <text:a xlink:type="simple" xlink:href="#anchor3102">2</text:a> настоящей статьи, потребитель вправе предъявить <text:a xlink:type="simple" xlink:href="#anchor103">исполнителю</text:a> иные требования, предусмотренные <text:a xlink:type="simple" xlink:href="#anchor2801">пунктом 1 статьи 28</text:a> и <text:a xlink:type="simple" xlink:href="#anchor2901">пунктами 1</text:a> и <text:a xlink:type="simple" xlink:href="#anchor294">4 статьи 29</text:a> настоящего Закона.</text:p>
      <text:p text:style-name="s1"/>
      <text:p text:style-name="s22header">Информация об изменениях:</text:p>
      <text:p text:style-name="s22"><text:bookmark text:name="anchor32"/><text:a xlink:type="simple" xlink:href="http://ivo.garant.ru/document/redirect/12138155/126">Федеральным законом</text:a> 21 декабря 2004 г. N 171-ФЗ статья 32 изложена в новой редакции</text:p>
      <text:p text:style-name="s22"><text:a xlink:type="simple" xlink:href="http://ivo.garant.ru/document/redirect/4000266/32">См. текст статьи в предыдущей редакции</text:a></text:p>
      <text:p text:style-name="s15"><text:span text:style-name="s10">Статья 32.</text:span> Право потребителя на отказ от исполнения договора о выполнении работ (оказании услуг)</text:p>
      <text:p text:style-name="s9header">ГАРАНТ:</text:p>
      <text:p text:style-name="s9">См. <text:a xlink:type="simple" xlink:href="http://ivo.garant.ru/document/redirect/57589520/0">Энциклопедии</text:a>, <text:a xlink:type="simple" xlink:href="http://ivo.garant.ru/document/redirect/77531569/0">позиции высших судов</text:a> и другие <text:span text:style-name="s8">комментарии</text:span> к статье 32 настоящего Закона</text:p>
      <text:p text:style-name="s1"><text:bookmark text:name="anchor1601315"/>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ext:p text:style-name="s1"/>
      <text:p text:style-name="s15"><text:bookmark text:name="anchor33"/><text:span text:style-name="s10">Статья 33.</text:span> Смета на выполнение работы (оказание услуги)</text:p>
      <text:p text:style-name="s9header">ГАРАНТ:</text:p>
      <text:p text:style-name="s9">См. <text:a xlink:type="simple" xlink:href="http://ivo.garant.ru/document/redirect/57593353/0">Энциклопедии</text:a> и другие <text:span text:style-name="s8">комментарии</text:span> к статье 33 настоящего Закона</text:p>
      <text:p text:style-name="s1"><text:bookmark text:name="anchor3301"/>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ext:p text:style-name="s1"><text:bookmark text:name="anchor33012"/>Составление такой сметы по требованию потребителя или исполнителя обязательно.</text:p>
      <text:p text:style-name="s22header">Информация об изменениях:</text:p>
      <text:p text:style-name="s22"><text:bookmark text:name="anchor3302"/><text:a xlink:type="simple" xlink:href="http://ivo.garant.ru/document/redirect/12117771/122">Федеральным законом</text:a> от 17 декабря 1999 г. N 212-ФЗ пункт 2 изложен в новой редакции</text:p>
      <text:p text:style-name="s22"><text:a xlink:type="simple" xlink:href="http://ivo.garant.ru/document/redirect/3959058/3302">См. текст пункта в предыдущей редакции</text:a></text:p>
      <text:p text:style-name="s1">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ext:p text:style-name="s1"><text:bookmark text:name="anchor33022"/>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ext:p text:style-name="s22header">Информация об изменениях:</text:p>
      <text:p text:style-name="s22"><text:bookmark text:name="anchor3303"/><text:a xlink:type="simple" xlink:href="http://ivo.garant.ru/document/redirect/12117771/40017">Федеральным законом</text:a> от 17 декабря 1999 г. N 212-ФЗ статья 33 дополнена пунктом 3</text:p>
      <text:p text:style-name="s1">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ext:p text:style-name="s1"><text:bookmark text:name="anchor110031"/>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ext:p text:style-name="s1"/>
      <text:p text:style-name="s15"><text:bookmark text:name="anchor34"/><text:span text:style-name="s10">Статья 34.</text:span> Выполнение работы из материала исполнителя</text:p>
      <text:p text:style-name="s9header">ГАРАНТ:</text:p>
      <text:p text:style-name="s9">См. <text:a xlink:type="simple" xlink:href="http://ivo.garant.ru/document/redirect/57593352/0">Энциклопедии</text:a> и другие <text:span text:style-name="s8">комментарии</text:span> к статье 34 настоящего Закона</text:p>
      <text:p text:style-name="s22header">Информация об изменениях:</text:p>
      <text:p text:style-name="s22"><text:bookmark text:name="anchor3401"/><text:a xlink:type="simple" xlink:href="http://ivo.garant.ru/document/redirect/12117771/123">Федеральным законом</text:a> от 17 декабря 1999 г. N 212-ФЗ в пункт 1 внесены изменения</text:p>
      <text:p text:style-name="s22"><text:a xlink:type="simple" xlink:href="http://ivo.garant.ru/document/redirect/3959058/3401">См. текст пункта в предыдущей редакции</text:a></text:p>
      <text:p text:style-name="s1">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ext:p text:style-name="s1"><text:bookmark text:name="anchor110032"/>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ext:p text:style-name="s22header">Информация об изменениях:</text:p>
      <text:p text:style-name="s22"><text:bookmark text:name="anchor3402"/><text:a xlink:type="simple" xlink:href="http://ivo.garant.ru/document/redirect/12117771/40018">Федеральным законом</text:a> от 17 декабря 1999 г. N 212-ФЗ в пункт 2 внесены изменения</text:p>
      <text:p text:style-name="s22"><text:a xlink:type="simple" xlink:href="http://ivo.garant.ru/document/redirect/3959058/3402">См. текст пункта в предыдущей редакции</text:a></text:p>
      <text:p text:style-name="s1">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ext:p text:style-name="s22header">Информация об изменениях:</text:p>
      <text:p text:style-name="s22"><text:bookmark text:name="anchor3403"/><text:a xlink:type="simple" xlink:href="http://ivo.garant.ru/document/redirect/12117771/40019">Федеральным законом</text:a> от 17 декабря 1999 г. N 212-ФЗ в пункт 3 внесены изменения</text:p>
      <text:p text:style-name="s22"><text:a xlink:type="simple" xlink:href="http://ivo.garant.ru/document/redirect/3959058/3403">См. текст пункта в предыдущей редакции</text:a></text:p>
      <text:p text:style-name="s1">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ext:p text:style-name="s1"><text:bookmark text:name="anchor3404"/>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ext:p text:style-name="s1"/>
      <text:p text:style-name="s15"><text:bookmark text:name="anchor35"/><text:span text:style-name="s10">Статья 35.</text:span> Выполнение работы из материала (с вещью) потребителя</text:p>
      <text:p text:style-name="s9header">ГАРАНТ:</text:p>
      <text:p text:style-name="s9">См. <text:a xlink:type="simple" xlink:href="http://ivo.garant.ru/document/redirect/57593351/0">Энциклопедии</text:a> и другие <text:span text:style-name="s8">комментарии</text:span> к статье 35 настоящего Закона</text:p>
      <text:p text:style-name="s1"><text:bookmark text:name="anchor3501"/><text:a xlink:type="simple" xlink:href="http://ivo.garant.ru/document/redirect/12145885/10">1.</text:a>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ext:p text:style-name="s1">Исполнитель обязан:</text:p>
      <text:p text:style-name="s1"><text:bookmark text:name="anchor35013"/>предупредить потребителя о непригодности или недоброкачественности переданного потребителем материала (вещи);</text:p>
      <text:p text:style-name="s1"><text:bookmark text:name="anchor110033"/>представить отчет об израсходовании материала и возвратить его остаток.</text:p>
      <text:p text:style-name="s1"><text:bookmark text:name="anchor350103"/>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ext:p text:style-name="s22header">Информация об изменениях:</text:p>
      <text:p text:style-name="s22"><text:bookmark text:name="anchor3502"/><text:a xlink:type="simple" xlink:href="http://ivo.garant.ru/document/redirect/12117771/124">Федеральным законом</text:a> от 17 декабря 1999 г. N 212-ФЗ в пункт 2 внесены изменения</text:p>
      <text:p text:style-name="s22"><text:a xlink:type="simple" xlink:href="http://ivo.garant.ru/document/redirect/3959058/3502">См. текст пункта в предыдущей редакции</text:a></text:p>
      <text:p text:style-name="s1">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35022"/>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ext:p text:style-name="s22header">Информация об изменениях:</text:p>
      <text:p text:style-name="s22"><text:bookmark text:name="anchor3503"/><text:a xlink:type="simple" xlink:href="http://ivo.garant.ru/document/redirect/12117771/40020">Федеральным законом</text:a> от 17 декабря 1999 г. N 212-ФЗ в пункт 3 внесены изменения</text:p>
      <text:p text:style-name="s22"><text:a xlink:type="simple" xlink:href="http://ivo.garant.ru/document/redirect/3959058/3503">См. текст пункта в предыдущей редакции</text:a></text:p>
      <text:p text:style-name="s1">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ext:p text:style-name="s1"/>
      <text:p text:style-name="s22header">Информация об изменениях:</text:p>
      <text:p text:style-name="s22"><text:bookmark text:name="anchor36"/><text:a xlink:type="simple" xlink:href="http://ivo.garant.ru/document/redirect/12138155/127">Федеральным законом</text:a> 21 декабря 2004 г. N 171-ФЗ в статью 36 внесены изменения</text:p>
      <text:p text:style-name="s22"><text:a xlink:type="simple" xlink:href="http://ivo.garant.ru/document/redirect/4000266/36">См. текст статьи в предыдущей редакции</text:a></text:p>
      <text:p text:style-name="s15"><text:span text:style-name="s10">Статья 36.</text:span>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ext:p text:style-name="s9header">ГАРАНТ:</text:p>
      <text:p text:style-name="s9">См. <text:a xlink:type="simple" xlink:href="http://ivo.garant.ru/document/redirect/57593350/0">Энциклопедии</text:a>, <text:a xlink:type="simple" xlink:href="http://ivo.garant.ru/document/redirect/77532784/0">позиции высших судов</text:a> и другие <text:span text:style-name="s8">комментарии</text:span> к статье 36 настоящего Закона</text:p>
      <text:p text:style-name="s1"><text:bookmark text:name="anchor3601"/><text:a xlink:type="simple" xlink:href="#anchor103">Исполнитель</text:a> обязан своевременно информировать <text:a xlink:type="simple" xlink:href="#anchor101">потребителя</text:a>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ext:p text:style-name="s1"><text:bookmark text:name="anchor362"/>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ext:p text:style-name="s1"/>
      <text:p text:style-name="s22header">Информация об изменениях:</text:p>
      <text:p text:style-name="s22"><text:bookmark text:name="anchor37"/><text:a xlink:type="simple" xlink:href="http://ivo.garant.ru/document/redirect/12187280/3">Федеральным законом</text:a> от 27 июня 2011 г. N 162-ФЗ в статью 37 внесены изменения, <text:a xlink:type="simple" xlink:href="http://ivo.garant.ru/document/redirect/12187280/231">вступающие в силу</text:a> по истечении девяноста дней после дня <text:a xlink:type="simple" xlink:href="http://ivo.garant.ru/document/redirect/12287280/0">официального опубликования</text:a> названного Федерального закона</text:p>
      <text:p text:style-name="s22"><text:a xlink:type="simple" xlink:href="http://ivo.garant.ru/document/redirect/5760622/37">См. текст статьи в предыдущей редакции</text:a></text:p>
      <text:p text:style-name="s15"><text:span text:style-name="s10">Статья 37.</text:span> Порядок и формы оплаты выполненной работы (оказанной услуги)</text:p>
      <text:p text:style-name="s9header">ГАРАНТ:</text:p>
      <text:p text:style-name="s9">См. <text:a xlink:type="simple" xlink:href="http://ivo.garant.ru/document/redirect/57589522/0">Энциклопедии</text:a>, <text:a xlink:type="simple" xlink:href="http://ivo.garant.ru/document/redirect/77531913/0">позиции высших судов</text:a> и другие <text:span text:style-name="s8">комментарии</text:span> к статье 37 настоящего Закона</text:p>
      <text:p text:style-name="s1"><text:bookmark text:name="anchor3701"/>Потребитель обязан оплатить оказанные ему услуги в порядке и в сроки, которые установлены договором с исполнителем.</text:p>
      <text:p text:style-name="s1"><text:bookmark text:name="anchor3702"/>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ext:p text:style-name="s1"><text:bookmark text:name="anchor3703"/>Оплата оказанных услуг (выполненных работ) производится посредством наличных или безналичных расчетов в соответствии с <text:a xlink:type="simple" xlink:href="http://ivo.garant.ru/document/redirect/10164072/8611">законодательством</text:a> Российской Федерации.</text:p>
      <text:p text:style-name="s1"><text:bookmark text:name="anchor3704"/>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text:a xlink:type="simple" xlink:href="http://ivo.garant.ru/document/redirect/12167401/23">платежному агенту</text:a> (субагенту), осуществляющему деятельность в соответствии с <text:a xlink:type="simple" xlink:href="http://ivo.garant.ru/document/redirect/10105800/0">законодательством</text:a>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ext:p text:style-name="s1"/>
      <text:p text:style-name="s15"><text:bookmark text:name="anchor38"/><text:span text:style-name="s10">Статья 38.</text:span> <text:a xlink:type="simple" xlink:href="http://ivo.garant.ru/document/redirect/12156685/114">Утратила силу</text:a>.</text:p>
      <text:p text:style-name="s22header">Информация об изменениях:</text:p>
      <text:p text:style-name="s22">См. текст <text:a xlink:type="simple" xlink:href="http://ivo.garant.ru/document/redirect/5229539/38">статьи 38</text:a></text:p>
      <text:p text:style-name="s22"/>
      <text:p text:style-name="s15"><text:bookmark text:name="anchor39"/><text:span text:style-name="s10">Статья 39.</text:span> Регулирование оказания отдельных видов услуг</text:p>
      <text:p text:style-name="s9header">ГАРАНТ:</text:p>
      <text:p text:style-name="s9">См. <text:a xlink:type="simple" xlink:href="http://ivo.garant.ru/document/redirect/57589523/0">Энциклопедии</text:a>, <text:a xlink:type="simple" xlink:href="http://ivo.garant.ru/document/redirect/77532368/0">позиции высших судов</text:a> и другие <text:span text:style-name="s8">комментарии</text:span> к статье 39 настоящего Закона</text:p>
      <text:p text:style-name="s1"><text:bookmark text:name="anchor1601316"/>Последствия нарушения условий договоров об оказании отдельных видов услуг, если такие договоры по своему характеру <text:span text:style-name="s8">не подпадают</text:span> под действие настоящей главы, определяются законом.</text:p>
      <text:p text:style-name="s1"/>
      <text:p text:style-name="s22header">Информация об изменениях:</text:p>
      <text:p text:style-name="s22"><text:bookmark text:name="anchor391"/><text:a xlink:type="simple" xlink:href="http://ivo.garant.ru/document/redirect/12188101/15">Федеральным законом</text:a> от 18 июля 2011 г. N 242-ФЗ глава III дополнена статьей 39.1, <text:a xlink:type="simple" xlink:href="http://ivo.garant.ru/document/redirect/12188101/7101">вступающей в силу</text:a> с 1 августа 2011 г.</text:p>
      <text:p text:style-name="s15"><text:span text:style-name="s10">Статья 39.1.</text:span> Правила оказания отдельных видов услуг, выполнения отдельных видов работ потребителям</text:p>
      <text:p text:style-name="s9header">ГАРАНТ:</text:p>
      <text:p text:style-name="s9">См. <text:a xlink:type="simple" xlink:href="http://ivo.garant.ru/document/redirect/405822253/0">Энциклопедии</text:a> и другие <text:span text:style-name="s8">комментарии</text:span> к статье 39.1 настоящего Закона</text:p>
      <text:p text:style-name="s1"><text:bookmark text:name="anchor1601317"/><text:a xlink:type="simple" xlink:href="http://ivo.garant.ru/document/redirect/10180110/0">Правила</text:a> оказания отдельных видов услуг, выполнения отдельных видов работ потребителям устанавливаются Правительством Российской Федерации.</text:p>
      <text:p text:style-name="s1"/>
      <text:h text:outline-level="1" text:style-name="s3"><text:bookmark text:name="anchor400"/>Глава IV. Государственная и общественная защита прав потребителей</text:h>
      <text:p text:style-name="s9header">ГАРАНТ:</text:p>
      <text:p text:style-name="s9">См. <text:a xlink:type="simple" xlink:href="http://ivo.garant.ru/document/redirect/5521261/0">схему</text:a> "Государственная и общественная защита прав потребителей"</text:p>
      <text:p text:style-name="s9"/>
      <text:p text:style-name="s22header">Информация об изменениях:</text:p>
      <text:p text:style-name="s22"><text:bookmark text:name="anchor40"/>Статья 40 изменена с 1 июля 2021 г. - <text:a xlink:type="simple" xlink:href="http://ivo.garant.ru/document/redirect/400889843/402">Федеральный закон</text:a> от 11 июня 2021 г. № 170-ФЗ</text:p>
      <text:p text:style-name="s22"><text:a xlink:type="simple" xlink:href="http://ivo.garant.ru/document/redirect/77702997/40">См. предыдущую редакцию</text:a></text:p>
      <text:p text:style-name="s15"><text:span text:style-name="s10">Статья 40.</text:span> Федеральный государственный контроль (надзор) в области защиты прав потребителей</text:p>
      <text:p text:style-name="s9header">ГАРАНТ:</text:p>
      <text:p text:style-name="s9">См.<text:a xlink:type="simple" xlink:href="http://ivo.garant.ru/document/redirect/57593307/0">Энциклопедии,</text:a> <text:a xlink:type="simple" xlink:href="http://ivo.garant.ru/document/redirect/77532478/0">позиции высших судов и</text:a> другие <text:span text:style-name="s8">комментарии</text:span> к статье 40 настоящего Закона</text:p>
      <text:p text:style-name="s1"><text:bookmark text:name="anchor4001"/><text:a xlink:type="simple" xlink:href="http://ivo.garant.ru/document/redirect/55171850/0">1.</text:a> Федеральный государственный контроль (надзор) в области защиты прав потребителей осуществляется <text:a xlink:type="simple" xlink:href="http://ivo.garant.ru/document/redirect/12136005/1000">федеральным органом исполнительной власти</text:a>, уполномоченным Правительством Российской Федерации (далее - орган государственного надзора).</text:p>
      <text:p text:style-name="s1"><text:bookmark text:name="anchor4020"/>2. Предметом федерального государственного контроля (надзора) в области защиты прав потребителей являются:</text:p>
      <text:p text:style-name="s1"><text:bookmark text:name="anchor4021"/>1) соблюдение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 также актами, составляющими право Евразийского экономического союза, регулирующими отношения в области защиты прав потребителей;</text:p>
      <text:p text:style-name="s1"><text:bookmark text:name="anchor4022"/>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text:p>
      <text:p text:style-name="s22header">Информация об изменениях:</text:p>
      <text:p text:style-name="s22"><text:bookmark text:name="anchor4023"/>Пункт 2 дополнен подпунктом 3 с 1 сентября 2023 г. - <text:a xlink:type="simple" xlink:href="http://ivo.garant.ru/document/redirect/407484257/2">Федеральный закон</text:a> от 4 августа 2023 г. № 474-ФЗ</text:p>
      <text:p text:style-name="s1">3) соблюдение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и иных требований, связанных с оборотом товаров, информация о которых подлежит внесению в указанную государственную информационную систему в соответствии с <text:a xlink:type="simple" xlink:href="http://ivo.garant.ru/document/redirect/12171992/0">Федеральным законом</text:a> от 28 декабря 2009 года N 381-ФЗ "Об основах государственного регулирования торговой деятельности в Российской Федерации", <text:a xlink:type="simple" xlink:href="http://ivo.garant.ru/document/redirect/407029918/0">Федеральным законом</text:a> от 13 июня 2023 года N 203-ФЗ "О государственном регулировании производства и оборота табачных изделий, табачной продукции, никотинсодержащей продукции и сырья для их производства", <text:a xlink:type="simple" xlink:href="http://ivo.garant.ru/document/redirect/10105489/0">Федеральным законом</text:a>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за исключением таких обязательных требований,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s1"><text:bookmark text:name="anchor4030"/>3. Организация и осуществление федерального государственного контроля (надзора) в области защиты прав потребителе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404"/>4. <text:a xlink:type="simple" xlink:href="http://ivo.garant.ru/document/redirect/401409540/1000">Положение</text:a> о федеральном государственном контроле (надзоре) в области защиты прав потребителей утверждается Правительством Российской Федерации.</text:p>
      <text:p text:style-name="s1"><text:bookmark text:name="anchor450"/>5. 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p>
      <text:p text:style-name="s1"><text:bookmark text:name="anchor460"/>6. Орган государственного надзора ежегодно готовит государственный доклад о защите прав потребителей в Российской Федерации в <text:a xlink:type="simple" xlink:href="http://ivo.garant.ru/document/redirect/70158398/1000">порядке</text:a>, установленном Правительством Российской Федерации.</text:p>
      <text:p text:style-name="s1"><text:bookmark text:name="anchor470"/>7. 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p>
      <text:p text:style-name="s1"><text:bookmark text:name="anchor480"/>8. 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p text:style-name="s1"><text:bookmark text:name="anchor4009"/>9.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010"/>10. 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p>
      <text:p text:style-name="s1"/>
      <text:p text:style-name="s22header">Информация об изменениях:</text:p>
      <text:p text:style-name="s22"><text:bookmark text:name="anchor41"/>Статья 41 изменена с 1 сентября 2025 г. - <text:a xlink:type="simple" xlink:href="http://ivo.garant.ru/document/redirect/411783215/32">Федеральный закон</text:a> от 1 апреля 2025 г. № 41-ФЗ</text:p>
      <text:p text:style-name="s22"><text:a xlink:type="simple" xlink:href="http://ivo.garant.ru/document/redirect/76847980/41">См. предыдущую редакцию</text:a></text:p>
      <text:p text:style-name="s15"><text:span text:style-name="s10">Статья 41.</text:span>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государственным органам</text:p>
      <text:p text:style-name="s9header">ГАРАНТ:</text:p>
      <text:p text:style-name="s9">См. <text:a xlink:type="simple" xlink:href="http://ivo.garant.ru/document/redirect/57593308/0">Энциклопедии</text:a> и другие <text:span text:style-name="s8">комментарии</text:span> к статье 41 настоящего Закона</text:p>
      <text:p text:style-name="s1"><text:bookmark text:name="anchor1601318"/>1. 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text:a xlink:type="simple" xlink:href="#anchor40">законодательством</text:a> Российской Федерации.</text:p>
      <text:p text:style-name="s22header">Информация об изменениях:</text:p>
      <text:p text:style-name="s22"><text:bookmark text:name="anchor4102"/>Статья 41 дополнена пунктом 2 с 1 сентября 2025 г. - <text:a xlink:type="simple" xlink:href="http://ivo.garant.ru/document/redirect/411783215/323">Федеральный закон</text:a> от 1 апреля 2025 г. № 41-ФЗ</text:p>
      <text:p text:style-name="s1">2. Владелец агрегатора в случаях, предусмотренных законодательством Российской Федерации, обязан предоставить уполномоченному государственному органу, осуществляющему оперативно-разыскную деятельность или обеспечение безопасности Российской Федерации, запрошенные указанным органом сведения с использованием единой системы межведомственного электронного взаимодействия в сроки, <text:a xlink:type="simple" xlink:href="http://ivo.garant.ru/document/redirect/412617233/1000">порядке</text:a>, составе и формате, которые устанавливаются Правительством Российской Федерации.</text:p>
      <text:p text:style-name="s1"/>
      <text:p text:style-name="s15"><text:bookmark text:name="anchor42"/><text:span text:style-name="s10">Статья 42.</text:span> <text:a xlink:type="simple" xlink:href="http://ivo.garant.ru/document/redirect/12138155/130">Утратила силу</text:a>.</text:p>
      <text:p text:style-name="s22header">Информация об изменениях:</text:p>
      <text:p text:style-name="s22">См. текст <text:a xlink:type="simple" xlink:href="http://ivo.garant.ru/document/redirect/4000266/42">статьи 42</text:a></text:p>
      <text:p text:style-name="s22"/>
      <text:p text:style-name="s22header">Информация об изменениях:</text:p>
      <text:p text:style-name="s22"><text:bookmark text:name="anchor4201"/>Наименование изменено с 19 августа 2024 г. - <text:a xlink:type="simple" xlink:href="http://ivo.garant.ru/document/redirect/409493579/121">Федеральный закон</text:a> от 8 августа 2024 г. № 232-ФЗ</text:p>
      <text:p text:style-name="s22"><text:a xlink:type="simple" xlink:href="http://ivo.garant.ru/document/redirect/76837681/4201">См. предыдущую редакцию</text:a></text:p>
      <text:p text:style-name="s15"><text:span text:style-name="s10">Статья 42.1.</text:span> Полномочия высших исполнительных органов субъектов Российской Федерации в области защиты прав потребителей</text:p>
      <text:p text:style-name="s9header">ГАРАНТ:</text:p>
      <text:p text:style-name="s9">См. <text:span text:style-name="s8">комментарии</text:span> к статье 42.1 настоящего Закона</text:p>
      <text:p text:style-name="s22header">Информация об изменениях:</text:p>
      <text:p text:style-name="s22"><text:bookmark text:name="anchor420101"/>Пункт 1 изменен с 19 августа 2024 г. - <text:a xlink:type="simple" xlink:href="http://ivo.garant.ru/document/redirect/409493579/122">Федеральный закон</text:a> от 8 августа 2024 г. № 232-ФЗ</text:p>
      <text:p text:style-name="s22"><text:a xlink:type="simple" xlink:href="http://ivo.garant.ru/document/redirect/76837681/420101">См. предыдущую редакцию</text:a></text:p>
      <text:p text:style-name="s1">1. Высший исполнительный орган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ext:p text:style-name="s22header">Информация об изменениях:</text:p>
      <text:p text:style-name="s22"><text:bookmark text:name="anchor420102"/>Пункт 2 изменен с 19 августа 2024 г. - <text:a xlink:type="simple" xlink:href="http://ivo.garant.ru/document/redirect/409493579/123">Федеральный закон</text:a> от 8 августа 2024 г. № 232-ФЗ</text:p>
      <text:p text:style-name="s22"><text:a xlink:type="simple" xlink:href="http://ivo.garant.ru/document/redirect/76837681/420102">См. предыдущую редакцию</text:a></text:p>
      <text:p text:style-name="s1">2. В целях содействия защите прав потребителей исполнительные органы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p>
      <text:p text:style-name="s22header">Информация об изменениях:</text:p>
      <text:p text:style-name="s22"><text:bookmark text:name="anchor420130"/>Статья 42.1 дополнена пунктом 3 с 1 июля 2021 г. - <text:a xlink:type="simple" xlink:href="http://ivo.garant.ru/document/redirect/400889843/40030">Федеральный закон</text:a> от 11 июня 2021 г. № 170-ФЗ</text:p>
      <text:p text:style-name="s1">3. 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text:p>
      <text:p text:style-name="s1"/>
      <text:p text:style-name="s22header">Информация об изменениях:</text:p>
      <text:p text:style-name="s22"><text:bookmark text:name="anchor4202"/>Статья 42.2 изменена с 19 августа 2024 г. - <text:a xlink:type="simple" xlink:href="http://ivo.garant.ru/document/redirect/409493579/103">Федеральный закон</text:a> от 8 августа 2024 г. № 232-ФЗ</text:p>
      <text:p text:style-name="s22"><text:a xlink:type="simple" xlink:href="http://ivo.garant.ru/document/redirect/76837681/4202">См. предыдущую редакцию</text:a></text:p>
      <text:p text:style-name="s15"><text:span text:style-name="s10">Статья 42.2.</text:span> Передача осуществления полномочий органа государственного надзора исполнительным органам субъектов Российской Федерации</text:p>
      <text:p text:style-name="s9header">ГАРАНТ:</text:p>
      <text:p text:style-name="s9">См. <text:span text:style-name="s8">комментарии</text:span> к статье 42.2 настоящего Закона</text:p>
      <text:p text:style-name="s1">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22header">Информация об изменениях:</text:p>
      <text:p text:style-name="s22"><text:bookmark text:name="anchor4203"/>Закон дополнен статьей 42.3 с 29 марта 2019 г. - <text:a xlink:type="simple" xlink:href="http://ivo.garant.ru/document/redirect/72198206/3">Федеральный закон</text:a> от 18 марта 2019 г. N 38-ФЗ</text:p>
      <text:p text:style-name="s15"><text:span text:style-name="s10">Статья 42.3.</text:span> Подача и рассмотрение обращений потребителей</text:p>
      <text:p text:style-name="s22header">Информация об изменениях:</text:p>
      <text:p text:style-name="s22"><text:bookmark text:name="anchor420301"/>Пункт 1 изменен с 19 августа 2024 г. - <text:a xlink:type="simple" xlink:href="http://ivo.garant.ru/document/redirect/409493579/141">Федеральный закон</text:a> от 8 августа 2024 г. № 232-ФЗ</text:p>
      <text:p text:style-name="s22"><text:a xlink:type="simple" xlink:href="http://ivo.garant.ru/document/redirect/76837681/420301">См. предыдущую редакцию</text:a></text:p>
      <text:p text:style-name="s1">1. 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исполнительный орган субъекта Российской Федерации либо орган местного самоуправления.</text:p>
      <text:p text:style-name="s22header">Информация об изменениях:</text:p>
      <text:p text:style-name="s22"><text:bookmark text:name="anchor420302"/>Пункт 2 изменен с 19 августа 2024 г. - <text:a xlink:type="simple" xlink:href="http://ivo.garant.ru/document/redirect/409493579/142">Федеральный закон</text:a> от 8 августа 2024 г. № 232-ФЗ</text:p>
      <text:p text:style-name="s22"><text:a xlink:type="simple" xlink:href="http://ivo.garant.ru/document/redirect/76837681/420302">См. предыдущую редакцию</text:a></text:p>
      <text:p text:style-name="s1">2. 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исполнительного органа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text:a xlink:type="simple" xlink:href="https://www.gosuslugi.ru">единого портала</text:a> государственных и муниципальных услуг либо регионального портала государственных и муниципальных услуг, а также может быть принято при личном приеме заявителя.</text:p>
      <text:p text:style-name="s1"><text:bookmark text:name="anchor420303"/>3. 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s1"/>
      <text:p text:style-name="s22header">Информация об изменениях:</text:p>
      <text:p text:style-name="s22"><text:bookmark text:name="anchor43"/><text:a xlink:type="simple" xlink:href="http://ivo.garant.ru/document/redirect/12138155/132">Федеральным законом</text:a> 21 декабря 2004 г. N 171-ФЗ статья 43 изложена в новой редакции</text:p>
      <text:p text:style-name="s22"><text:a xlink:type="simple" xlink:href="http://ivo.garant.ru/document/redirect/4000266/43">См. текст статьи в предыдущей редакции</text:a></text:p>
      <text:p text:style-name="s15"><text:span text:style-name="s10">Статья 43.</text:span> Ответственность за нарушение прав потребителей, установленных законами и иными нормативными правовыми актами Российской Федерации</text:p>
      <text:p text:style-name="s9header">ГАРАНТ:</text:p>
      <text:p text:style-name="s9">См. <text:a xlink:type="simple" xlink:href="http://ivo.garant.ru/document/redirect/57593578/0">Энциклопедии,</text:a> <text:a xlink:type="simple" xlink:href="http://ivo.garant.ru/document/redirect/77532709/0">позиции высших судов</text:a> и другие <text:span text:style-name="s8">комментарии</text:span> к статье 43 настоящего Закона</text:p>
      <text:p text:style-name="s9">См. <text:a xlink:type="simple" xlink:href="http://ivo.garant.ru/document/redirect/5521262/0">схему</text:a> "Ответственность за нарушение законодательства о защите прав потребителей"</text:p>
      <text:p text:style-name="s1"><text:bookmark text:name="anchor1601320"/>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text:span text:style-name="s8">административную</text:span>, <text:span text:style-name="s8">уголовную</text:span> или <text:span text:style-name="s8">гражданско-правовую</text:span> ответственность в соответствии с законодательством Российской Федерации.</text:p>
      <text:p text:style-name="s1"/>
      <text:p text:style-name="s22header">Информация об изменениях:</text:p>
      <text:p text:style-name="s22"><text:bookmark text:name="anchor44"/>Статья 44 изменена с 29 марта 2019 г. - <text:a xlink:type="simple" xlink:href="http://ivo.garant.ru/document/redirect/72198206/4">Федеральный закон</text:a> от 18 марта 2019 г. N 38-ФЗ</text:p>
      <text:p text:style-name="s22"><text:a xlink:type="simple" xlink:href="http://ivo.garant.ru/document/redirect/77663628/44">См. предыдущую редакцию</text:a></text:p>
      <text:p text:style-name="s15"><text:span text:style-name="s10">Статья 44.</text:span> Осуществление защиты прав потребителей органами местного самоуправления</text:p>
      <text:p text:style-name="s9header">ГАРАНТ:</text:p>
      <text:p text:style-name="s9">См. <text:a xlink:type="simple" xlink:href="http://ivo.garant.ru/document/redirect/57589525/0">Энциклопедии</text:a>, <text:a xlink:type="simple" xlink:href="http://ivo.garant.ru/document/redirect/77532372/0">позиции высших судов</text:a> и другие <text:span text:style-name="s8">комментарии</text:span> к статье 44 настоящего Закона</text:p>
      <text:p text:style-name="s9">См. <text:a xlink:type="simple" xlink:href="http://ivo.garant.ru/document/redirect/183583/0">Методические рекомендации</text:a> для органов местного самоуправления по организации защиты прав потребителей (разработанные МАП РФ)</text:p>
      <text:p text:style-name="s1"><text:bookmark text:name="anchor4401"/>В целях защиты прав потребителей на территории муниципального образования органы местного самоуправления вправе:</text:p>
      <text:p text:style-name="s1"><text:bookmark text:name="anchor4402"/>рассматривать обращения потребителей, консультировать их по вопросам защиты прав потребителей;</text:p>
      <text:p text:style-name="s1"><text:bookmark text:name="anchor4406"/>обращаться в суды в защиту прав потребителей (неопределенного круга потребителей);</text:p>
      <text:p text:style-name="s1"><text:bookmark text:name="anchor4407"/>разрабатывать муниципальные программы по защите прав потребителей.</text:p>
      <text:p text:style-name="s1"><text:bookmark text:name="anchor444"/>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p>
      <text:p text:style-name="s1"><text:bookmark text:name="anchor4403"/>Утратила силу с 29 марта 2019 г. - <text:a xlink:type="simple" xlink:href="http://ivo.garant.ru/document/redirect/72198206/43">Федеральный закон</text:a> от 18 марта 2019 г. N 38-ФЗ</text:p>
      <text:p text:style-name="s22header">Информация об изменениях:</text:p>
      <text:p text:style-name="s22"><text:a xlink:type="simple" xlink:href="http://ivo.garant.ru/document/redirect/77663628/4403">См. предыдущую редакцию</text:a>.</text:p>
      <text:p text:style-name="s22"/>
      <text:p text:style-name="s22header">Информация об изменениях:</text:p>
      <text:p text:style-name="s22"><text:bookmark text:name="anchor45"/><text:a xlink:type="simple" xlink:href="http://ivo.garant.ru/document/redirect/12138155/133">Федеральным законом</text:a> 21 декабря 2004 г. N 171-ФЗ статья 45 изложена в новой редакции</text:p>
      <text:p text:style-name="s22"><text:a xlink:type="simple" xlink:href="http://ivo.garant.ru/document/redirect/4000266/45">См. текст статьи в предыдущей редакции</text:a></text:p>
      <text:p text:style-name="s15"><text:span text:style-name="s10">Статья 45.</text:span> Права общественных объединений потребителей (их ассоциаций, союзов)</text:p>
      <text:p text:style-name="s9header">ГАРАНТ:</text:p>
      <text:p text:style-name="s9">См. <text:a xlink:type="simple" xlink:href="http://ivo.garant.ru/document/redirect/57589562/0">Энциклопедии</text:a>, <text:a xlink:type="simple" xlink:href="http://ivo.garant.ru/document/redirect/77532374/0">позиции высших судов</text:a> и другие <text:span text:style-name="s8">комментарии</text:span> к статье 45 настоящего Закона</text:p>
      <text:p text:style-name="s1"><text:bookmark text:name="anchor4501"/><text:a xlink:type="simple" xlink:href="http://ivo.garant.ru/document/redirect/12185513/0">1</text:a>.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text:a xlink:type="simple" xlink:href="http://ivo.garant.ru/document/redirect/10164186/2">законодательством</text:a> Российской Федерации.</text:p>
      <text:p text:style-name="s22header">Информация об изменениях:</text:p>
      <text:p text:style-name="s22"><text:bookmark text:name="anchor4502"/>Пункт 2 изменен с 19 августа 2024 г. - <text:a xlink:type="simple" xlink:href="http://ivo.garant.ru/document/redirect/409493579/105">Федеральный закон</text:a> от 8 августа 2024 г. № 232-ФЗ</text:p>
      <text:p text:style-name="s22"><text:a xlink:type="simple" xlink:href="http://ivo.garant.ru/document/redirect/76837681/4502">См. предыдущую редакцию</text:a></text:p>
      <text:p text:style-name="s1">2. Общественные объединения потребителей (их ассоциации, союзы) для осуществления своих уставных целей вправе:</text:p>
      <text:p text:style-name="s1"><text:bookmark text:name="anchor45022"/>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5023"/>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ext:p text:style-name="s1"><text:bookmark text:name="anchor4524"/>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ext:p text:style-name="s1"><text:bookmark text:name="anchor45025"/>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ext:p text:style-name="s1"><text:bookmark text:name="anchor45026"/>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text:a xlink:type="simple" xlink:href="http://ivo.garant.ru/document/redirect/12129354/0">законодательством</text:a> Российской Федерации о техническом регулировании обязательным требованиям;</text:p>
      <text:p text:style-name="s1"><text:bookmark text:name="anchor45027"/>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ext:p text:style-name="s1"><text:bookmark text:name="anchor4528"/>обращаться в органы прокуратуры с просьбами принести протесты о признании недействительными актов федеральных органов исполнительной власти, актов исполнительных органов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ext:p text:style-name="s1"><text:bookmark text:name="anchor45029"/>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s1"><text:bookmark text:name="anchor45030"/>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p>
      <text:p text:style-name="s1"/>
      <text:p text:style-name="s22header">Информация об изменениях:</text:p>
      <text:p text:style-name="s22"><text:bookmark text:name="anchor46"/><text:a xlink:type="simple" xlink:href="http://ivo.garant.ru/document/redirect/12188101/24">Федеральным законом</text:a> от 18 июля 2011 г. N 242-ФЗ в статью 46 внесены изменения, <text:a xlink:type="simple" xlink:href="http://ivo.garant.ru/document/redirect/12188101/7101">вступающие в силу</text:a> с 1 августа 2011 г.</text:p>
      <text:p text:style-name="s22"><text:a xlink:type="simple" xlink:href="http://ivo.garant.ru/document/redirect/5760754/46">См. текст статьи в предыдущей редакции</text:a></text:p>
      <text:p text:style-name="s15"><text:span text:style-name="s10">Статья 46.</text:span> Защита прав и законных интересов неопределенного круга потребителей</text:p>
      <text:p text:style-name="s9header">ГАРАНТ:</text:p>
      <text:p text:style-name="s9">См. <text:a xlink:type="simple" xlink:href="http://ivo.garant.ru/document/redirect/57589561/0">Энциклопедии</text:a>, <text:a xlink:type="simple" xlink:href="http://ivo.garant.ru/document/redirect/77532373/0">позиции высших судов</text:a> и другие <text:span text:style-name="s8">комментарии</text:span> к статье 46 настоящего Закона</text:p>
      <text:p text:style-name="s1"><text:bookmark text:name="anchor4601"/>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ext:p text:style-name="s1"><text:bookmark text:name="anchor462"/>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ext:p text:style-name="s1"><text:bookmark text:name="anchor463"/>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ext:p text:style-name="s1"><text:bookmark text:name="anchor464"/>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Дом Советов</text:p>
      <text:p text:style-name="s16_fi0">7 февраля 1992 года N 2300-I</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7 февраля 1992 г. N 2300-I "О защите прав потребителей" (с изменениями и дополнениями)</text:p>
      </style:header>
      <style:footer>
        <table:table>
          <table:table-column table:number-columns-repeated="3"/>
          <table:table-row>
            <table:table-cell>
              <text:p text:style-name="footer_left">
							<text:date style:data-style-name="date" text:fixed="true" text:date-value="2026-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