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5102" style:family="table-column">
      <style:table-column-properties style:column-width="90mm"/>
    </style:style>
    <style:style style:name="5104" style:family="table-column">
      <style:table-column-properties style:column-width="9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15118/0">Федеральный закон от 30 марта 1999 г. N 52-ФЗ
"О санитарно-эпидемиологическом благополучии населения"</text:a></text:h>
      <text:p text:style-name="s52header">С изменениями и дополнениями от:</text:p>
      <text:p text:style-name="s52">30 декабря 2001 г., 10 января, 30 июня 2003 г., 22 августа 2004 г., 9 мая, 31 декабря 2005 г., 18, 29, 30 декабря 2006 г., 26 июня, 8 ноября, 1 декабря 2007 г., 12 июня, 14, 23 июля, 27 октября, 22, 30 декабря 2008 г., 28 сентября, 28 декабря 2010 г., 18, 19 июля, 7 декабря 2011 г., 5, 25 июня 2012 г., 2, 23 июля, 25 ноября 2013 г., 23 июня, 29 декабря 2014 г., 29 июня, 13 июля, 28 ноября 2015 г., 3 июля 2016 г., 1, 29 июля 2017 г., 18, 23 апреля, 19 июля, 3 августа 2018 г., 26 июля 2019 г., 13 июля 2020 г., 11 июня, 2 июля 2021 г., 4 ноября 2022 г., 29 мая, 24 июля 2023 г., 26 февраля, 8 июля, 8 августа, 26 декабря 2024 г., 31 июля 2025 г.</text:p>
      <text:p text:style-name="s9header">ГАРАНТ:</text:p>
      <text:p text:style-name="s9">См. <text:a xlink:type="simple" xlink:href="http://ivo.garant.ru/document/redirect/77467107/0">справку</text:a> "Коронавирус COVID-19"</text:p>
      <text:p text:style-name="s9">Согласно <text:a xlink:type="simple" xlink:href="http://ivo.garant.ru/document/redirect/12164162/245">Федеральному закону</text:a> от 22 декабря 2008 г. N 268-ФЗ положения настоящего Федерального закона в части оценки и подтверждения соответствия табачной продукции не применяются со дня <text:a xlink:type="simple" xlink:href="http://ivo.garant.ru/document/redirect/12164162/241">вступления в силу</text:a> названного Федерального закона</text:p>
      <text:p text:style-name="s9"/>
      <text:p text:style-name="s9"/>
      <text:p text:style-name="s1"><text:span text:style-name="s10">Принят Государственной Думой 12 марта 1999 года</text:span></text:p>
      <text:p text:style-name="s1"><text:span text:style-name="s10">Одобрен Советом Федерации 17 марта 1999 года</text:span></text:p>
      <text:p text:style-name="s9header">ГАРАНТ:</text:p>
      <text:p text:style-name="s9">См. <text:span text:style-name="s8">комментарии</text:span> к настоящему Федеральному закону</text:p>
      <text:p text:style-name="s9"/>
      <text:p text:style-name="s1"><text:bookmark text:name="anchor1111"/>Настоящий Федеральный закон направлен на обеспечение санитарно-эпидемиологического благополучия населения как одного из основных условий реализации конституционных прав граждан на охрану здоровья и благоприятную окружающую среду.</text:p>
      <text:p text:style-name="s9header">ГАРАНТ:</text:p>
      <text:p text:style-name="s9">См. <text:span text:style-name="s8">комментарии</text:span> к преамбуле настоящего Федерального закона</text:p>
      <text:p text:style-name="s9"/>
      <text:h text:outline-level="1" text:style-name="s3"><text:bookmark text:name="anchor100"/>Глава I. Общие положения</text:h>
      <text:p text:style-name="s1"/>
      <text:p text:style-name="s22header">Информация об изменениях:</text:p>
      <text:p text:style-name="s22"><text:bookmark text:name="anchor1"/>Статья 1 изменена с 1 июля 2025 г. - <text:a xlink:type="simple" xlink:href="http://ivo.garant.ru/document/redirect/409495235/21">Федеральный закон</text:a> от 8 августа 2024 г. N 306-ФЗ</text:p>
      <text:p text:style-name="s22"><text:a xlink:type="simple" xlink:href="http://ivo.garant.ru/document/redirect/76837653/1">См. предыдущую редакцию</text:a></text:p>
      <text:p text:style-name="s15"><text:span text:style-name="s10">Статья 1.</text:span> Основные понятия</text:p>
      <text:p text:style-name="s1">В целях настоящего Федерального закона используются следующие основные понятия:</text:p>
      <text:p text:style-name="s1"><text:bookmark text:name="anchor101"/><text:span text:style-name="s10">санитарно-эпидемиологическое благополучие населения</text:span> - состояние здоровья населения, среды обитания человека, при котором отсутствует вредное воздействие факторов среды обитания на человека и обеспечиваются благоприятные условия его жизнедеятельности;</text:p>
      <text:p text:style-name="s1"><text:bookmark text:name="anchor102"/><text:span text:style-name="s10">среда обитания человека (далее - среда обитания)</text:span> - совокупность объектов, явлений и факторов окружающей (природной и искусственной) среды, определяющая условия жизнедеятельности человека;</text:p>
      <text:p text:style-name="s1"><text:bookmark text:name="anchor103"/><text:span text:style-name="s10">факторы среды обитания</text:span> - биологические (вирусные, бактериальные, паразитарные и иные), химические, физические (шум, вибрация, ультразвук, инфразвук, тепловые, ионизирующие, неионизирующие и иные излучения), социальные (питание, водоснабжение, условия быта, труда, отдыха) и иные факторы среды обитания, которые оказывают или могут оказывать воздействие на человека и (или) на состояние здоровья будущих поколений;</text:p>
      <text:p text:style-name="s1"><text:bookmark text:name="anchor104"/><text:span text:style-name="s10">вредное воздействие на человека</text:span> - воздействие факторов среды обитания, создающее угрозу жизни или здоровью человека либо угрозу жизни или здоровью будущих поколений;</text:p>
      <text:p text:style-name="s1"><text:bookmark text:name="anchor105"/><text:span text:style-name="s10">благоприятные условия жизнедеятельности человека</text:span> - состояние среды обитания, при котором отсутствует вредное воздействие ее факторов на человека (безвредные условия) и имеются возможности для восстановления нарушенных функций организма человека;</text:p>
      <text:p text:style-name="s1"><text:bookmark text:name="anchor106"/><text:span text:style-name="s10">безопасные условия для человека</text:span> - состояние среды обитания, при котором отсутствует опасность вредного воздействия ее факторов на человека;</text:p>
      <text:p text:style-name="s1"><text:bookmark text:name="anchor107"/><text:span text:style-name="s10">санитарно-эпидемиологическая обстановка</text:span> - состояние здоровья населения и среды обитания на определенной территории в конкретно указанное время;</text:p>
      <text:p text:style-name="s1"><text:bookmark text:name="anchor108"/><text:span text:style-name="s10">гигиенический норматив</text:span> - установленное исследованиями допустимое максимальное или минимальное количественное и (или) качественное значение показателя, характеризующего тот или иной фактор среды обитания с позиций его безопасности и (или) безвредности для человека;</text:p>
      <text:p text:style-name="s1"><text:bookmark text:name="anchor109"/><text:span text:style-name="s10">санитарно-эпидемиологические требования</text:span> - обязательные требования к обеспечению безопасности и (или) безвредности для человека факторов среды обитания, условий деятельности юридических лиц и граждан, в том числе индивидуальных предпринимателей, используемых ими территорий, зданий, строений, сооружений, помещений, оборудования, транспортных средств, несоблюдение которых создает угрозу жизни или здоровью человека, угрозу возникновения и распространения заболеваний и которые устанавливаются государственными санитарно-эпидемиологическими правилами и <text:a xlink:type="simple" xlink:href="#anchor108">гигиеническими нормативами</text:a> (далее - санитарные правила), а в отношении безопасности продукции и связанных с требованиями к продукции процессов ее производства, хранения, перевозки, реализации, эксплуатации, применения (использования) и утилизации, которые устанавливаются документами, принятыми в соответствии с международными договорами Российской Федерации, и техническими регламентами;</text:p>
      <text:p text:style-name="s1"><text:bookmark text:name="anchor110"/><text:span text:style-name="s10">социально-гигиенический мониторинг</text:span> - государственная система наблюдений за состоянием здоровья населения и среды обитания, их анализа, оценки и прогноза, а также определения причинно-следственных связей между состоянием здоровья населения и воздействием факторов среды обитания;</text:p>
      <text:p text:style-name="s1"><text:bookmark text:name="anchor111"/><text:span text:style-name="s10">федеральный государственный санитарно-эпидемиологический надзор</text:span> - деятельность по предупреждению, обнаружению, пресечению нарушений законодательства Российской Федерации в области обеспечения санитарно-эпидемиологического благополучия населения в целях охраны здоровья населения и среды обитания;</text:p>
      <text:p text:style-name="s1"><text:bookmark text:name="anchor112"/><text:span text:style-name="s10">санитарно-эпидемиологическое заключение</text:span> - документ, выдаваемый в установленных международными договорами Российской Федерации, международными правовыми актами, настоящим Федеральным законом, другими федеральными законами случаях федеральными органами исполнительной власти, уполномоченными на осуществление федерального государственного санитарно-эпидемиологического надзора, и удостоверяющий соответствие или несоответствие санитарно-эпидемиологическим и гигиеническим требованиям факторов среды обитания, условий деятельности юридических лиц, граждан, в том числе индивидуальных предпринимателей, а также используемых ими территорий, зданий, строений, сооружений, помещений, оборудования, транспортных средств;</text:p>
      <text:p text:style-name="s1"><text:bookmark text:name="anchor113"/><text:span text:style-name="s10">санитарно-противоэпидемические (профилактические) мероприятия</text:span> - организационные, административные, инженерно-технические, медико-санитарные, ветеринарные и иные меры, направленные на устранение или уменьшение вредного воздействия на человека факторов среды обитания, предотвращение возникновения и распространения инфекционных заболеваний и массовых неинфекционных заболеваний (отравлений) и их ликвидацию;</text:p>
      <text:p text:style-name="s1"><text:bookmark text:name="anchor114"/><text:span text:style-name="s10">ограничительные мероприятия (карантин)</text:span> - административные, медико-санитарные, ветеринарные и иные меры, направленные на предотвращение распространения инфекционных заболеваний и предусматривающие особый режим хозяйственной и иной деятельности, ограничение передвижения населения, транспортных средств, грузов, товаров и животных;</text:p>
      <text:p text:style-name="s1"><text:bookmark text:name="anchor115"/><text:span text:style-name="s10">инфекционные заболевания</text:span> - инфекционные заболевания человека, возникновение и распространение которых обусловлено воздействием на человека биологических факторов среды обитания (возбудителей инфекционных заболеваний) и возможностью передачи болезни от заболевшего человека, животного к здоровому человеку;</text:p>
      <text:p text:style-name="s1"><text:bookmark text:name="anchor116"/><text:span text:style-name="s10">инфекционные заболевания, представляющие опасность для окружающих,</text:span> - инфекционные заболевания человека, характеризующиеся тяжелым течением, высоким уровнем смертности и инвалидности, быстрым распространением среди населения (эпидемия);</text:p>
      <text:p text:style-name="s1"><text:bookmark text:name="anchor117"/><text:span text:style-name="s10">массовые неинфекционные заболевания (отравления)</text:span> - заболевания человека, возникновение которых обусловлено воздействием физических, и (или) химических, и (или) социальных факторов среды обитания;</text:p>
      <text:p text:style-name="s1"><text:bookmark text:name="anchor118"/><text:span text:style-name="s10">обращение с медицинскими отходами</text:span> - деятельность по накоплению, обеззараживанию, транспортированию медицинских отходов от места их образования к объектам, на которых осуществляются их обеззараживание и (или) обезвреживание (далее - транспортирование), обезвреживанию медицинских отходов до их передачи лицам, осуществляющим обращение с отходами производства и потребления в соответствии с законодательством Российской Федерации, в целях их последующего размещения или утилизации либо передачи национальному оператору по обращению с радиоактивными отходами;</text:p>
      <text:p text:style-name="s1"><text:bookmark text:name="anchor119"/><text:span text:style-name="s10">накопление медицинских отходов</text:span> - деятельность по сбору и временному хранению медицинских отходов в соответствии с санитарными правилами в целях их дальнейших обеззараживания и (или) обезвреживания и (или) передачи лицам, осуществляющим обращение с отходами производства и потребления в соответствии с законодательством Российской Федерации, либо национальному оператору по обращению с радиоактивными отходами;</text:p>
      <text:p text:style-name="s1"><text:bookmark text:name="anchor120"/><text:span text:style-name="s10">обеззараживание медицинских отходов</text:span> - действия по дезинфекции медицинских отходов в целях устранения их эпидемиологической опасности;</text:p>
      <text:p text:style-name="s1"><text:bookmark text:name="anchor121"/><text:span text:style-name="s10">обезвреживание медицинских отходов</text:span> - действия по изменению состава, физических и (или) химических свойств медицинских отходов с применением технологий, обеспечивающих исключение эпидемиологически опасных свойств медицинских отходов, предотвращение их вредного воздействия на здоровье человека.</text:p>
      <text:p text:style-name="s9header">ГАРАНТ:</text:p>
      <text:p text:style-name="s9">См. <text:span text:style-name="s8">комментарии</text:span> к статье 1 настоящего Федерального закона</text:p>
      <text:p text:style-name="s9"/>
      <text:p text:style-name="s22header">Информация об изменениях:</text:p>
      <text:p text:style-name="s22"><text:bookmark text:name="anchor2"/><text:a xlink:type="simple" xlink:href="http://ivo.garant.ru/document/redirect/12136676/116000001">Федеральным законом</text:a> от 22 августа 2004 г. N 122-ФЗ в статью 2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3999187/2">См. текст статьи в предыдущей редакции</text:a></text:p>
      <text:p text:style-name="s15"><text:span text:style-name="s10">Статья 2.</text:span> Обеспечение санитарно-эпидемиологического благополучия населения</text:p>
      <text:p text:style-name="s22header">Информация об изменениях:</text:p>
      <text:p text:style-name="s22"><text:bookmark text:name="anchor201"/>Пункт 1 изменен с 15 ноября 2022 г. - <text:a xlink:type="simple" xlink:href="http://ivo.garant.ru/document/redirect/405604345/1">Федеральный закон</text:a> от 4 ноября 2022 г. N 429-ФЗ</text:p>
      <text:p text:style-name="s22"><text:a xlink:type="simple" xlink:href="http://ivo.garant.ru/document/redirect/76811516/201">См. предыдущую редакцию</text:a></text:p>
      <text:p text:style-name="s1">1. Санитарно-эпидемиологическое благополучие населения обеспечивается посредством:</text:p>
      <text:p text:style-name="s1"><text:bookmark text:name="anchor20102"/><text:a xlink:type="simple" xlink:href="http://ivo.garant.ru/document/redirect/400342149/1000">профилактики заболеваний</text:a> в соответствии с санитарно-эпидемиологической обстановкой и прогнозом ее изменения;</text:p>
      <text:p text:style-name="s1"><text:bookmark text:name="anchor20103"/>абзац третий <text:a xlink:type="simple" xlink:href="http://ivo.garant.ru/document/redirect/12136676/282">утратил силу</text:a> с 1 января 2005 г.;</text:p>
      <text:p text:style-name="s22header">Информация об изменениях:</text:p>
      <text:p text:style-name="s22">См. текст <text:a xlink:type="simple" xlink:href="http://ivo.garant.ru/document/redirect/3999187/20103">абзаца третьего пункта 1 статьи 2</text:a></text:p>
      <text:p text:style-name="s1"><text:bookmark text:name="anchor20104"/>выполнения санитарно-противоэпидемических (профилактических) мероприятий и обязательного соблюдения гражданами, индивидуальными предпринимателями и юридическими лицами санитарных правил как составной части осуществляемой ими деятельности;</text:p>
      <text:p text:style-name="s1"><text:bookmark text:name="anchor20105"/>абзац пятый <text:a xlink:type="simple" xlink:href="http://ivo.garant.ru/document/redirect/12188101/226">утратил силу</text:a> с 1 августа 2011 г.;</text:p>
      <text:p text:style-name="s22header">Информация об изменениях:</text:p>
      <text:p text:style-name="s22">См. текст <text:a xlink:type="simple" xlink:href="http://ivo.garant.ru/document/redirect/5760767/20105">абзаца пятого пункта 1 статьи 2</text:a></text:p>
      <text:p text:style-name="s1"><text:bookmark text:name="anchor20106"/>государственного санитарно-эпидемиологического нормирования;</text:p>
      <text:p text:style-name="s1"><text:bookmark text:name="anchor20107"/><text:a xlink:type="simple" xlink:href="#anchor111">федерального государственного санитарно-эпидемиологического надзора</text:a>;</text:p>
      <text:p text:style-name="s1"><text:bookmark text:name="anchor20108"/>обязательного подтверждения соответствия продукции санитарно-эпидемиологическим требованиям в порядке, установленном <text:a xlink:type="simple" xlink:href="http://ivo.garant.ru/document/redirect/12129354/0">законодательством</text:a> Российской Федерации о техническом регулировании;</text:p>
      <text:p text:style-name="s1"><text:bookmark text:name="anchor20109"/>лицензирования видов деятельности, представляющих потенциальную опасность для человека;</text:p>
      <text:p text:style-name="s1"><text:bookmark text:name="anchor20110"/>государственной регистрации потенциально опасных для человека химических и биологических веществ, отдельных видов продукции, радиоактивных веществ, отходов производства и потребления, а также впервые ввозимых на территорию Российской Федерации отдельных видов продукции;</text:p>
      <text:p text:style-name="s1"><text:bookmark text:name="anchor20111"/>проведения <text:a xlink:type="simple" xlink:href="#anchor110">социально-гигиенического мониторинга</text:a>;</text:p>
      <text:p text:style-name="s1"><text:bookmark text:name="anchor20112"/>научных исследований в области обеспечения санитарно-эпидемиологического благополучия населения;</text:p>
      <text:p text:style-name="s1"><text:bookmark text:name="anchor20113"/>формирования и ведения открытых и общедоступных федеральных информационных ресурсов, направленных на своевременное информирование органов государственной власти, органов местного самоуправления, юридических лиц, индивидуальных предпринимателей и граждан о возникновении инфекционных заболеваний, массовых неинфекционных заболеваний (отравлений), состоянии <text:a xlink:type="simple" xlink:href="#anchor102">среды обитания</text:a> и проводимых санитарно-противоэпидемических (профилактических) мероприятиях;</text:p>
      <text:p text:style-name="s1"><text:bookmark text:name="anchor20114"/>мер по гигиеническому воспитанию и обучению населения, санитарно-гигиеническому просвещению населения и пропаганде здорового образа жизни;</text:p>
      <text:p text:style-name="s1"><text:bookmark text:name="anchor20115"/>мер по привлечению к ответственности за нарушение законодательства Российской Федерации в области обеспечения санитарно-эпидемиологического благополучия населения;</text:p>
      <text:p text:style-name="s1"><text:bookmark text:name="anchor20116"/>создания, эксплуатации и развития федеральной государственной информационной системы сведений санитарно-эпидемиологического характера, обеспечивающей получение информации, характеризующей санитарно-эпидемиологическое благополучие населения.</text:p>
      <text:p text:style-name="s1"><text:bookmark text:name="anchor202"/>2. Осуществление мер по обеспечению санитарно-эпидемиологического благополучия населения является расходным обязательством Российской Федерации.</text:p>
      <text:p text:style-name="s1"><text:bookmark text:name="anchor2022"/>Осуществление мер по предупреждению эпидемий и ликвидации их последствий, а также по охране окружающей среды является расходным обязательством субъектов Российской Федерации.</text:p>
      <text:p text:style-name="s1"><text:bookmark text:name="anchor2023"/>Органы государственной власти и органы местного самоуправления, организации всех форм собственности, индивидуальные предприниматели, граждане обеспечивают соблюдение требований законодательства Российской Федерации в области обеспечения санитарно-эпидемиологического благополучия населения за счет собственных средств.</text:p>
      <text:p text:style-name="s22header">Информация об изменениях:</text:p>
      <text:p text:style-name="s22"><text:bookmark text:name="anchor203"/><text:a xlink:type="simple" xlink:href="http://ivo.garant.ru/document/redirect/12179042/7">Федеральным законом</text:a> от 28 сентября 2010 г. N 243-ФЗ статья 2 настоящего Федерального закона пунктом 3</text:p>
      <text:p text:style-name="s1">3. Особенности обеспечения санитарно-эпидемиологического благополучия населения на территории инновационного центра "Сколково", в том числе особенности утверждения и применения санитарно-эпидемиологических требований, устанавливаются <text:a xlink:type="simple" xlink:href="http://ivo.garant.ru/document/redirect/12179043/14">Федеральным законом</text:a> "Об инновационном центре "Сколково".</text:p>
      <text:p text:style-name="s22header">Информация об изменениях:</text:p>
      <text:p text:style-name="s22"><text:bookmark text:name="anchor204"/><text:a xlink:type="simple" xlink:href="http://ivo.garant.ru/document/redirect/71108014/19">Федеральным законом</text:a> от 29 июня 2015 г. N 160-ФЗ статья 2 настоящего Федерального закона пунктом 4</text:p>
      <text:p text:style-name="s1">4. Особенности обеспечения санитарно-эпидемиологического благополучия населения на территории международного медицинского кластера, в том числе особенности применения санитарно-эпидемиологических требований, устанавливаются <text:a xlink:type="simple" xlink:href="http://ivo.garant.ru/document/redirect/71108014/16">Федеральным законом</text:a> "О международном медицинском кластере и внесении изменений в отдельные законодательные акты Российской Федерации".</text:p>
      <text:p text:style-name="s22header">Информация об изменениях:</text:p>
      <text:p text:style-name="s22"><text:bookmark text:name="anchor20500"/>Статья 2 дополнена пунктом 5 с 10 августа 2017 г. - <text:a xlink:type="simple" xlink:href="http://ivo.garant.ru/document/redirect/71732778/26">Федеральный закон</text:a> от 29 июля 2017 г. N 216-ФЗ</text:p>
      <text:p text:style-name="s1">5. Особенности обеспечения санитарно-эпидемиологического благополучия населения на территориях инновационных научно-технологических центров, в том числе особенности утверждения и применения санитарно-эпидемиологических требований, устанавливаются <text:a xlink:type="simple" xlink:href="http://ivo.garant.ru/document/redirect/71732778/18">Федеральным законом</text:a> "Об инновационных научно-технологических центрах и о внесении изменений в отдельные законодательные акты Российской Федерации".</text:p>
      <text:p text:style-name="s22header">Информация об изменениях:</text:p>
      <text:p text:style-name="s22"><text:bookmark text:name="anchor2006"/>Статья 2 дополнена пунктом 6 с 2 июля 2021 г. - <text:a xlink:type="simple" xlink:href="http://ivo.garant.ru/document/redirect/401422444/61">Федеральный закон</text:a> от 2 июля 2021 г. N 351-ФЗ</text:p>
      <text:p text:style-name="s1">6. Нормативными правовыми актами органов публичной власти федеральной территории "Сириус" по согласованию с Правительством Российской Федерации может устанавливаться специальное регулирование в области обеспечения санитарно-эпидемиологического благополучия населения в федеральной территории "Сириус", в том числе особенности утверждения и применения санитарно-эпидемиологических требований, в соответствии с настоящим Федеральным законом и <text:a xlink:type="simple" xlink:href="http://ivo.garant.ru/document/redirect/400102492/0">Федеральным законом</text:a> от 22 декабря 2020 года N 437-ФЗ "О федеральной территории "Сириус".</text:p>
      <text:p text:style-name="s9header">ГАРАНТ:</text:p>
      <text:p text:style-name="s9">См. <text:span text:style-name="s8">комментарии</text:span> к статье 2 настоящего Федерального закона</text:p>
      <text:p text:style-name="s9"/>
      <text:p text:style-name="s22header">Информация об изменениях:</text:p>
      <text:p text:style-name="s22"><text:bookmark text:name="anchor3"/>Статья 3 изменена с 2 июля 2021 г. - <text:a xlink:type="simple" xlink:href="http://ivo.garant.ru/document/redirect/401422444/62">Федеральный закон</text:a> от 2 июля 2021 г. N 351-ФЗ</text:p>
      <text:p text:style-name="s22"><text:a xlink:type="simple" xlink:href="http://ivo.garant.ru/document/redirect/77311759/3">См. предыдущую редакцию</text:a></text:p>
      <text:p text:style-name="s15"><text:span text:style-name="s10">Статья 3.</text:span> Законодательство в области обеспечения санитарно-эпидемиологического благополучия населения</text:p>
      <text:p text:style-name="s1">Законодательство в области обеспечения <text:a xlink:type="simple" xlink:href="#anchor101">санитарно-эпидемиологического благополучия населения</text:a> (далее - санитарное законодательство) основывается на <text:a xlink:type="simple" xlink:href="http://ivo.garant.ru/document/redirect/10103000/41">Конституции</text:a> Российской Федерации и состоит из настоящего Федерального закона, других федеральных законов, а также принимаемых в соответствии с ними иных нормативных правовых актов Российской Федерации, законов и иных нормативных правовых актов субъектов Российской Федерации, нормативных правовых актов органов публичной власти федеральной территории "Сириус".</text:p>
      <text:p text:style-name="s9header">ГАРАНТ:</text:p>
      <text:p text:style-name="s9">См. <text:span text:style-name="s8">комментарии</text:span> к статье 3 настоящего Федерального закона</text:p>
      <text:p text:style-name="s9"/>
      <text:p text:style-name="s22header">Информация об изменениях:</text:p>
      <text:p text:style-name="s22"><text:bookmark text:name="anchor4"/><text:a xlink:type="simple" xlink:href="http://ivo.garant.ru/document/redirect/12164274/3601">Федеральным законом</text:a> от 30 декабря 2008 г. N 309-ФЗ в статью 4 настоящего Федерального закона внесены изменения</text:p>
      <text:p text:style-name="s22"><text:a xlink:type="simple" xlink:href="http://ivo.garant.ru/document/redirect/5426990/4">См. текст статьи в предыдущей редакции</text:a></text:p>
      <text:p text:style-name="s15"><text:span text:style-name="s10">Статья 4.</text:span> Отношения, регулируемые настоящим Федеральным законом</text:p>
      <text:p text:style-name="s1"><text:bookmark text:name="anchor401"/>Настоящий Федеральный закон регулирует отношения, возникающие в области обеспечения санитарно-эпидемиологического благополучия населения как одного из основных условий реализации предусмотренных <text:a xlink:type="simple" xlink:href="http://ivo.garant.ru/document/redirect/10103000/41">Конституцией</text:a> Российской Федерации прав граждан на охрану здоровья и благоприятную окружающую среду.</text:p>
      <text:p text:style-name="s1"><text:bookmark text:name="anchor402"/>Отношения, возникающие в области охраны окружающей среды, в той мере, в какой это необходимо для обеспечения санитарно-эпидемиологического благополучия населения, регулируются <text:a xlink:type="simple" xlink:href="http://ivo.garant.ru/document/redirect/12125350/206">законодательством</text:a> Российской Федерации об охране окружающей среды и настоящим Федеральным законом.</text:p>
      <text:p text:style-name="s9header">ГАРАНТ:</text:p>
      <text:p text:style-name="s9">См. <text:span text:style-name="s8">комментарии</text:span> к статье 4 настоящего Федерального закона</text:p>
      <text:p text:style-name="s9"/>
      <text:p text:style-name="s22header">Информация об изменениях:</text:p>
      <text:p text:style-name="s22"><text:bookmark text:name="anchor5"/>Статья 5 изменена с 19 августа 2024 г. - <text:a xlink:type="simple" xlink:href="http://ivo.garant.ru/document/redirect/409493579/2101">Федеральный закон</text:a> от 8 августа 2024 г. N 232-ФЗ</text:p>
      <text:p text:style-name="s22"><text:a xlink:type="simple" xlink:href="http://ivo.garant.ru/document/redirect/76838192/5">См. предыдущую редакцию</text:a></text:p>
      <text:p text:style-name="s15"><text:span text:style-name="s10">Статья 5.</text:span> Полномочия Российской Федерации в области обеспечения санитарно-эпидемиологического благополучия населения</text:p>
      <text:p text:style-name="s1"><text:bookmark text:name="anchor50001"/>К полномочиям Российской Федерации в области обеспечения санитарно-эпидемиологического благополучия населения относятся:</text:p>
      <text:p text:style-name="s1"><text:bookmark text:name="anchor50002"/>определение основных направлений государственной политики в области обеспечения санитарно-эпидемиологического благополучия населения;</text:p>
      <text:p text:style-name="s1"><text:bookmark text:name="anchor50003"/>принятие федеральных законов и иных нормативных правовых актов Российской Федерации в области обеспечения санитарно-эпидемиологического благополучия населения;</text:p>
      <text:p text:style-name="s1"><text:bookmark text:name="anchor50004"/>абзац четвертый <text:a xlink:type="simple" xlink:href="http://ivo.garant.ru/document/redirect/12136676/283">утратил силу</text:a> с 1 января 2005 г.;</text:p>
      <text:p text:style-name="s22header">Информация об изменениях:</text:p>
      <text:p text:style-name="s22">См. текст <text:a xlink:type="simple" xlink:href="http://ivo.garant.ru/document/redirect/3999187/50004">абзаца четвертого статьи 5</text:a></text:p>
      <text:p text:style-name="s1"><text:bookmark text:name="anchor50005"/>координация деятельности федеральных органов исполнительной власти, исполнительных органов субъектов Российской Федерации в области обеспечения санитарно-эпидемиологического благополучия населения;</text:p>
      <text:p text:style-name="s1"><text:bookmark text:name="anchor50006"/>абзац шестой <text:a xlink:type="simple" xlink:href="http://ivo.garant.ru/document/redirect/12136676/283">утратил силу</text:a> с 1 января 2005 г.;</text:p>
      <text:p text:style-name="s22header">Информация об изменениях:</text:p>
      <text:p text:style-name="s22">См. текст <text:a xlink:type="simple" xlink:href="http://ivo.garant.ru/document/redirect/3999187/50006">абзаца шестого статьи 5</text:a></text:p>
      <text:p text:style-name="s1"><text:bookmark text:name="anchor50007"/><text:a xlink:type="simple" xlink:href="#anchor111">федеральный государственный санитарно-эпидемиологический контроль (надзор)</text:a>;</text:p>
      <text:p text:style-name="s1"><text:bookmark text:name="anchor50008"/>государственное санитарно-эпидемиологическое нормирование;</text:p>
      <text:p text:style-name="s1"><text:bookmark text:name="anchor50009"/>социально-гигиенический мониторинг;</text:p>
      <text:p text:style-name="s1"><text:bookmark text:name="anchor50010"/>установление единой системы государственного учета и отчетности в области обеспечения <text:a xlink:type="simple" xlink:href="#anchor101">санитарно-эпидемиологического благополучия населения</text:a>;</text:p>
      <text:p text:style-name="s1"><text:bookmark text:name="anchor50011"/><text:a xlink:type="simple" xlink:href="http://ivo.garant.ru/document/redirect/70419224/100">ведение</text:a> государственных регистров потенциально опасных для человека химических, биологических веществ и отдельных видов продукции, радиоактивных веществ, отходов производства и потребления, а также отдельных видов продукции, ввоз которых впервые осуществляется на территорию Российской Федерации;</text:p>
      <text:p text:style-name="s1"><text:bookmark text:name="anchor50012"/>обеспечение санитарной охраны территории Российской Федерации;</text:p>
      <text:p text:style-name="s1"><text:bookmark text:name="anchor512"/>введение и отмена на территории Российской Федерации <text:a xlink:type="simple" xlink:href="#anchor114">ограничительных мероприятий (карантина)</text:a>;</text:p>
      <text:p text:style-name="s9header">ГАРАНТ:</text:p>
      <text:p text:style-name="s9">Об организации и контроле за введением и отменой ограничительных мероприятий (карантина) по предписанию территориального органа, осуществляющего государственный санитарно-эпидемиологический надзор, см. <text:a xlink:type="simple" xlink:href="http://ivo.garant.ru/document/redirect/12141665/0">постановление</text:a> Правительства РФ от 19 августа 2005 г. N 529</text:p>
      <text:p text:style-name="s1"><text:bookmark text:name="anchor50014"/><text:a xlink:type="simple" xlink:href="http://ivo.garant.ru/document/redirect/70220384/1000">введение и отмена санитарно-карантинного контроля в пунктах пропуска через Государственную границу Российской Федерации</text:a>;</text:p>
      <text:p text:style-name="s1"><text:bookmark text:name="anchor50015"/>подготовка и опубликование ежегодных государственных докладов о <text:a xlink:type="simple" xlink:href="#anchor107">санитарно-эпидемиологической обстановке</text:a> в Российской Федерации;</text:p>
      <text:p text:style-name="s1"><text:bookmark text:name="anchor50016"/>координация научных исследований в области обеспечения санитарно-эпидемиологического благополучия населения;</text:p>
      <text:p text:style-name="s1"><text:bookmark text:name="anchor500017"/>международное сотрудничество Российской Федерации и заключение международных договоров Российской Федерации в области обеспечения санитарно-эпидемиологического благополучия населения;</text:p>
      <text:p text:style-name="s1"><text:bookmark text:name="anchor50018"/>реализация мер по гигиеническому воспитанию и обучению населения, санитарно-гигиеническому просвещению населения и пропаганде здорового образа жизни;</text:p>
      <text:p text:style-name="s1"><text:bookmark text:name="anchor50019"/>контроль за санитарно-эпидемиологической обстановкой;</text:p>
      <text:p text:style-name="s1"><text:bookmark text:name="anchor50020"/>своевременное и полное информирование органов государственной власти, органов местного самоуправления, юридических лиц, индивидуальных предпринимателей и граждан о санитарно-эпидемиологической обстановке, о проводимых и (или) планируемых санитарно-противоэпидемических (профилактических) мероприятиях, в том числе об ограничительных, о возникновении или об угрозе возникновения инфекционных заболеваний и о массовых неинфекционных заболеваниях (отравлениях).</text:p>
      <text:p text:style-name="s9header">ГАРАНТ:</text:p>
      <text:p text:style-name="s9">См. <text:span text:style-name="s8">комментарии</text:span> к статье 5 настоящего Федерального закона</text:p>
      <text:p text:style-name="s9"/>
      <text:p text:style-name="s22header">Информация об изменениях:</text:p>
      <text:p text:style-name="s22"><text:bookmark text:name="anchor510"/>Статья 5.1 изменена с 19 августа 2024 г. - <text:a xlink:type="simple" xlink:href="http://ivo.garant.ru/document/redirect/409493579/2102">Федеральный закон</text:a> от 8 августа 2024 г. N 232-ФЗ</text:p>
      <text:p text:style-name="s22"><text:a xlink:type="simple" xlink:href="http://ivo.garant.ru/document/redirect/76838192/510">См. предыдущую редакцию</text:a></text:p>
      <text:p text:style-name="s15"><text:span text:style-name="s10">Статья 5.1.</text:span> Передача осуществления полномочий федеральных органов исполнительной власти в области обеспечения санитарно-эпидемиологического благополучия населения исполнительным органам субъектов Российской Федерации</text:p>
      <text:p text:style-name="s9header">ГАРАНТ:</text:p>
      <text:p text:style-name="s9">Положения статьи 5.1 <text:a xlink:type="simple" xlink:href="http://ivo.garant.ru/document/redirect/71127964/36">распространяются</text:a> на полномочия федеральных органов исполнительной власти, которые не переданы для осуществления органам государственной власти субъектов Российской Федерации и органам местного самоуправления соответствующими федеральными законами</text:p>
      <text:p text:style-name="s1">Полномочия федеральных органов исполнительной власти в области обеспечения санитарно-эпидемиологического благополучия населения, предусмотренные настоящим Федеральным законом,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9header">ГАРАНТ:</text:p>
      <text:p text:style-name="s9">См. <text:a xlink:type="simple" xlink:href="http://ivo.garant.ru/document/redirect/77135546/510">комментарии</text:a> к статье 5.1 настоящего Федерального закона</text:p>
      <text:p text:style-name="s9"/>
      <text:p text:style-name="s22header">Информация об изменениях:</text:p>
      <text:p text:style-name="s22"><text:bookmark text:name="anchor6"/>Статья 6 изменена с 15 ноября 2022 г. - <text:a xlink:type="simple" xlink:href="http://ivo.garant.ru/document/redirect/405604345/3">Федеральный закон</text:a> от 4 ноября 2022 г. N 429-ФЗ</text:p>
      <text:p text:style-name="s22"><text:a xlink:type="simple" xlink:href="http://ivo.garant.ru/document/redirect/76811516/6">См. предыдущую редакцию</text:a></text:p>
      <text:p text:style-name="s15"><text:span text:style-name="s10">Статья 6.</text:span> Полномочия субъектов Российской Федерации в области обеспечения санитарно-эпидемиологического благополучия населения</text:p>
      <text:p text:style-name="s1">К полномочиям субъектов Российской Федерации в области обеспечения санитарно-эпидемиологического благополучия населения относятся:</text:p>
      <text:p text:style-name="s1"><text:bookmark text:name="anchor602"/>принятие в соответствии с федеральными законами законов и иных нормативных правовых актов субъекта Российской Федерации, контроль за их исполнением;</text:p>
      <text:p text:style-name="s1"><text:bookmark text:name="anchor603"/>право разработки, утверждения и реализации региональных программ обеспечения санитарно-эпидемиологического благополучия населения, согласованных с территориальным органом федерального органа исполнительной власти, осуществляющим функции по контролю и надзору в сфере обеспечения санитарно-эпидемиологического благополучия населения;</text:p>
      <text:p text:style-name="s1"><text:bookmark text:name="anchor604"/>введение и отмена на территории субъекта Российской Федерации ограничительных мероприятий (карантина) на основании предложений, предписаний главных государственных санитарных врачей и их заместителей;</text:p>
      <text:p text:style-name="s1"><text:bookmark text:name="anchor605"/>право осуществления мер по гигиеническому воспитанию и обучению населения, санитарно-гигиеническому просвещению населения и пропаганде здорового образа жизни;</text:p>
      <text:p text:style-name="s1"><text:bookmark text:name="anchor606"/>обеспечение своевременного информирования населения субъекта Российской Федерации о возникновении или об угрозе возникновения инфекционных заболеваний и массовых неинфекционных заболеваний (отравлений), о состоянии среды обитания и проводимых санитарно-противоэпидемических (профилактических) мероприятиях;</text:p>
      <text:p text:style-name="s1"><text:bookmark text:name="anchor607"/>право участия в проведении социально-гигиенического мониторинга субъекта Российской Федерации;</text:p>
      <text:p text:style-name="s1"><text:bookmark text:name="anchor608"/>установление перечня медицинских организаций, уполномоченных на проведение медицинского освидетельствования на территории соответствующего субъекта Российской Федерации, в соответствии с настоящим Федеральным законом.</text:p>
      <text:p text:style-name="s9header">ГАРАНТ:</text:p>
      <text:p text:style-name="s9">См. <text:span text:style-name="s8">комментарии</text:span> к статье 6 настоящего Федерального закона</text:p>
      <text:p text:style-name="s9"/>
      <text:p text:style-name="s15"><text:bookmark text:name="anchor7"/><text:span text:style-name="s10">Статья 7.</text:span> <text:a xlink:type="simple" xlink:href="http://ivo.garant.ru/document/redirect/12136676/116000005">Утратила силу</text:a> с 1 января 2005 г.</text:p>
      <text:p text:style-name="s22header">Информация об изменениях:</text:p>
      <text:p text:style-name="s22">См. текст <text:a xlink:type="simple" xlink:href="http://ivo.garant.ru/document/redirect/3999187/7">статьи 7</text:a></text:p>
      <text:p text:style-name="s22"/>
      <text:h text:outline-level="1" text:style-name="s3"><text:bookmark text:name="anchor200"/>Глава II. Права и обязанности граждан, индивидуальных предпринимателей и юридических лиц в области обеспечения санитарно-эпидемиологического благополучия населения</text:h>
      <text:p text:style-name="s1"/>
      <text:p text:style-name="s22header">Информация об изменениях:</text:p>
      <text:p text:style-name="s22"><text:bookmark text:name="anchor8"/><text:a xlink:type="simple" xlink:href="http://ivo.garant.ru/document/redirect/12188101/233">Федеральным законом</text:a> от 18 июля 2011 г. N 242-ФЗ в статью 8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8">См. текст статьи в предыдущей редакции</text:a></text:p>
      <text:p text:style-name="s15"><text:span text:style-name="s10">Статья 8.</text:span> Права граждан</text:p>
      <text:p text:style-name="s1"><text:bookmark text:name="anchor801"/>Граждане имеют право:</text:p>
      <text:p text:style-name="s1"><text:bookmark text:name="anchor8002"/>на благоприятную среду обитания, <text:a xlink:type="simple" xlink:href="#anchor103">факторы</text:a> которой не оказывают вредного воздействия на человека;</text:p>
      <text:p text:style-name="s1"><text:bookmark text:name="anchor80003"/>получать в соответствии с <text:a xlink:type="simple" xlink:href="http://ivo.garant.ru/document/redirect/4176331/1000">законодательством</text:a> Российской Федерации в органах государственной власти, органах местного самоуправления, органах, осуществляющих федеральный государственный санитарно-эпидемиологический надзор, и у юридических лиц информацию о <text:a xlink:type="simple" xlink:href="#anchor107">санитарно-эпидемиологической обстановке</text:a>, состоянии среды об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text:p>
      <text:p text:style-name="s1"><text:bookmark text:name="anchor80004"/>обращаться в органы, уполномоченные на осуществление федерального государственного санитарно-эпидемиологического надзора, в связи с нарушениями требований санитарного законодательства, создающими угрозу причинения вреда жизни, здоровью людей, вреда окружающей среде и угрозу санитарно-эпидемиологическому благополучию населения;</text:p>
      <text:p text:style-name="s1"><text:bookmark text:name="anchor80005"/>вносить в органы государственной власти, органы местного самоуправления, органы, осуществляющие федеральный государственный санитарно-эпидемиологический надзор, предложения об обеспечении санитарно-эпидемиологического благополучия населения;</text:p>
      <text:p text:style-name="s1"><text:bookmark text:name="anchor80006"/>на возмещение в полном объеме вреда, причиненного их здоровью или имуществу вследствие нарушения другими гражданами, индивидуальными предпринимателями и юридическими лицами санитарного законодательства, а также при осуществлении <text:a xlink:type="simple" xlink:href="#anchor113">санитарно-противоэпидемических (профилактических) мероприятий</text:a>, в порядке, установленном законодательством Российской Федерации.</text:p>
      <text:p text:style-name="s9header">ГАРАНТ:</text:p>
      <text:p text:style-name="s9">См. <text:span text:style-name="s8">комментарии</text:span> к статье 8 настоящего Федерального закона</text:p>
      <text:p text:style-name="s9"/>
      <text:p text:style-name="s22header">Информация об изменениях:</text:p>
      <text:p text:style-name="s22"><text:bookmark text:name="anchor9"/>Статья 9 изменена с 19 августа 2024 г. - <text:a xlink:type="simple" xlink:href="http://ivo.garant.ru/document/redirect/409493579/2103">Федеральный закон</text:a> от 8 августа 2024 г. N 232-ФЗ</text:p>
      <text:p text:style-name="s22"><text:a xlink:type="simple" xlink:href="http://ivo.garant.ru/document/redirect/76838192/9">См. предыдущую редакцию</text:a></text:p>
      <text:p text:style-name="s15"><text:span text:style-name="s10">Статья 9.</text:span> Права индивидуальных предпринимателей и юридических лиц</text:p>
      <text:p text:style-name="s1">Индивидуальные предприниматели и юридические лица имеют право:</text:p>
      <text:p text:style-name="s1"><text:bookmark text:name="anchor902"/>получать в соответствии с <text:a xlink:type="simple" xlink:href="http://ivo.garant.ru/document/redirect/4176331/1000">законодательством</text:a> Российской Федерации в органах государственной власти, органах местного самоуправления, органах, осуществляющих федеральный государственный санитарно-эпидемиологический надзор, информацию о санитарно-эпидемиологической обстановке, состоянии среды обитания, санитарных правилах;</text:p>
      <text:p text:style-name="s1"><text:bookmark text:name="anchor903"/>принимать участие в разработке федеральными органами исполнительной власти, исполнительными органами субъектов Российской Федерации, органами местного самоуправления мероприятий по обеспечению <text:a xlink:type="simple" xlink:href="#anchor101">санитарно-эпидемиологического благополучия населения</text:a>;</text:p>
      <text:p text:style-name="s1">на возмещение в полном объеме вреда, причиненного их имуществу вследствие нарушения гражданами, другими индивидуальными предпринимателями и юридическими лицами санитарного законодательства, а также при осуществлении санитарно-противоэпидемических (профилактических) мероприятий, в порядке, установленном законодательством Российской Федерации.</text:p>
      <text:p text:style-name="s9header">ГАРАНТ:</text:p>
      <text:p text:style-name="s9">См. <text:span text:style-name="s8">комментарии</text:span> к статье 9 настоящего Федерального закона</text:p>
      <text:p text:style-name="s9"/>
      <text:p text:style-name="s22header">Информация об изменениях:</text:p>
      <text:p text:style-name="s22"><text:bookmark text:name="anchor10"/><text:a xlink:type="simple" xlink:href="http://ivo.garant.ru/document/redirect/12188146/313">Федеральным законом</text:a> от 19 июля 2011 г. N 248-ФЗ в статью 10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0">См. текст статьи в предыдущей редакции</text:a></text:p>
      <text:p text:style-name="s15"><text:span text:style-name="s10">Статья 10.</text:span> Обязанности граждан</text:p>
      <text:p text:style-name="s1"><text:bookmark text:name="anchor1001"/>Граждане обязаны:</text:p>
      <text:p text:style-name="s1"><text:bookmark text:name="anchor1002"/>выполнять требования санитарного законодательства, а также постановлений, предписаний осуществляющих федеральный <text:a xlink:type="simple" xlink:href="#anchor111">государственный санитарно-эпидемиологический надзор</text:a> должностных лиц;</text:p>
      <text:p text:style-name="s1"><text:bookmark text:name="anchor1003"/>заботиться о здоровье, гигиеническом воспитании и об обучении своих детей;</text:p>
      <text:p text:style-name="s1"><text:bookmark text:name="anchor1004"/>не осуществлять действия, влекущие за собой нарушение прав других граждан на охрану здоровья и благоприятную <text:a xlink:type="simple" xlink:href="#anchor102">среду обитания.</text:a></text:p>
      <text:p text:style-name="s9header">ГАРАНТ:</text:p>
      <text:p text:style-name="s9">См. <text:span text:style-name="s8">комментарии</text:span> к статье 10 настоящего Федерального закона</text:p>
      <text:p text:style-name="s9"/>
      <text:p text:style-name="s22header">Информация об изменениях:</text:p>
      <text:p text:style-name="s22"><text:bookmark text:name="anchor11"/><text:a xlink:type="simple" xlink:href="http://ivo.garant.ru/document/redirect/12188146/314">Федеральным законом</text:a> от 19 июля 2011 г. N 248-ФЗ в статью 10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1">См. текст статьи в предыдущей редакции</text:a></text:p>
      <text:p text:style-name="s15"><text:span text:style-name="s10">Статья 11.</text:span> Обязанности индивидуальных предпринимателей и юридических лиц</text:p>
      <text:p text:style-name="s1"><text:bookmark text:name="anchor1101"/>Индивидуальные предприниматели и юридические лица в соответствии с осуществляемой ими деятельностью обязаны:</text:p>
      <text:p text:style-name="s1"><text:bookmark text:name="anchor1102"/>выполнять требования санитарного законодательства, а также постановлений, предписаний осуществляющих федеральный государственный санитарно-эпидемиологический надзор должностных лиц;</text:p>
      <text:p text:style-name="s1"><text:bookmark text:name="anchor1103"/>разрабатывать и проводить <text:a xlink:type="simple" xlink:href="#anchor113">санитарно-противоэпидемические (профилактические) мероприятия</text:a>;</text:p>
      <text:p text:style-name="s1"><text:bookmark text:name="anchor1104"/>обеспечивать безопасность для здоровья человека выполняемых работ и оказываемых услуг, а также продукции производственно-технического назначения, пищевых продуктов и товаров для личных и бытовых нужд при их производстве, транспортировке, хранении, реализации населению;</text:p>
      <text:p text:style-name="s1"><text:bookmark text:name="anchor1105"/>осуществлять производственный контроль, в том числе посредством проведения лабораторных исследований и испытаний, за соблюдением санитарно-эпидемиологических требований и проведением санитарно-противоэпидемических (профилактических) мероприятий при выполнении работ и оказании услуг, а также при производстве, транспортировке, хранении и реализации продукции;</text:p>
      <text:p text:style-name="s1"><text:bookmark text:name="anchor110601"/>проводить работы по обоснованию безопасности для человека новых видов продукции и технологии ее производства, критериев безопасности и (или) безвредности факторов среды обитания и разрабатывать методы контроля за факторами среды обитания;</text:p>
      <text:p text:style-name="s1"><text:bookmark text:name="anchor110007"/>своевременно информировать население, органы местного самоуправления, органы, осуществляющие федеральный государственный санитарно-эпидемиологический надзор, об аварийных ситуациях, остановках производства, о нарушениях технологических процессов, создающих угрозу <text:a xlink:type="simple" xlink:href="#anchor101">санитарно-эпидемиологическому благополучию населения</text:a>;</text:p>
      <text:p text:style-name="s1"><text:bookmark text:name="anchor1108"/>абзац восьмой <text:a xlink:type="simple" xlink:href="http://ivo.garant.ru/document/redirect/12188101/244">утратил силу</text:a> с 1 августа 2011 г.;</text:p>
      <text:p text:style-name="s22header">Информация об изменениях:</text:p>
      <text:p text:style-name="s22">См. текст <text:a xlink:type="simple" xlink:href="http://ivo.garant.ru/document/redirect/5760767/1108">абзаца восьмого статьи 11</text:a></text:p>
      <text:p text:style-name="s1"><text:bookmark text:name="anchor1109"/>осуществлять гигиеническое обучение работников.</text:p>
      <text:p text:style-name="s9header">ГАРАНТ:</text:p>
      <text:p text:style-name="s9">См. <text:span text:style-name="s8">комментарии</text:span> к статье 11 настоящего Федерального закона</text:p>
      <text:p text:style-name="s9"/>
      <text:h text:outline-level="1" text:style-name="s3"><text:bookmark text:name="anchor300"/>Глава III. Санитарно-эпидемиологические требования обеспечения безопасности среды обитания для здоровья человека</text:h>
      <text:p text:style-name="s1"/>
      <text:p text:style-name="s22header">Информация об изменениях:</text:p>
      <text:p text:style-name="s22"><text:bookmark text:name="anchor12"/><text:a xlink:type="simple" xlink:href="http://ivo.garant.ru/document/redirect/71708964/21">Федеральным законом</text:a> от 1 июля 2017 г. N 135-ФЗ в наименование статьи 12 настоящего Федерального закона внесены изменения, <text:a xlink:type="simple" xlink:href="http://ivo.garant.ru/document/redirect/71708964/52">вступающие в силу</text:a> по истечении девяноста дней после дня <text:a xlink:type="simple" xlink:href="http://ivo.garant.ru/document/redirect/71708965/0">официального опубликования</text:a> названного Федерального закона</text:p>
      <text:p text:style-name="s22"><text:a xlink:type="simple" xlink:href="http://ivo.garant.ru/document/redirect/57426997/12">См. текст наименования в предыдущей редакции</text:a></text:p>
      <text:p text:style-name="s15"><text:span text:style-name="s10">Статья 12.</text:span> Санитарно-эпидемиологические требования к планировке и застройке</text:p>
      <text:p text:style-name="s1"/>
      <text:p text:style-name="s1"><text:bookmark text:name="anchor1201"/>1. При планировке и застройке городских и сельских поселений должно предусматриваться создание благоприятных условий для жизни и здоровья населения путем комплексного благоустройства городских и сельских поселений и реализации иных мер по предупреждению и устранению вредного воздействия на человека <text:a xlink:type="simple" xlink:href="#anchor103">факторов среды обитания.</text:a></text:p>
      <text:p text:style-name="s22header">Информация об изменениях:</text:p>
      <text:p text:style-name="s22"><text:bookmark text:name="anchor1202"/>Пункт 2 изменен с 31 декабря 2024 г. - <text:a xlink:type="simple" xlink:href="http://ivo.garant.ru/document/redirect/411208539/3">Федеральный закон</text:a> от 26 декабря 2024 г. N 485-ФЗ</text:p>
      <text:p text:style-name="s22"><text:a xlink:type="simple" xlink:href="http://ivo.garant.ru/document/redirect/76839769/1202">См. предыдущую редакцию</text:a></text:p>
      <text:p text:style-name="s1">2. При разработке нормативов градостроительного проектирования, схем территориального планирования, генеральных планов городских и сельских поселений, проектов планировки общественных центров, жилых районов, магистралей городов, решении вопросов размещения объектов гражданского, промышленного и сельскохозяйственного назначения и установления их санитарно-защитных зон, а также при проектировании, строительстве, реконструкции, техническом перевооружении, консервации и ликвидации промышленных, транспортных объектов, зданий и сооружений культурно-бытового назначения, жилых домов, объектов инженерной инфраструктуры и благоустройства и иных объектов (далее - объекты) должны соблюдаться <text:span text:style-name="s8">санитарные правила</text:span>.</text:p>
      <text:p text:style-name="s1"><text:bookmark text:name="anchor51010817"/>Санитарно-защитные зоны <text:a xlink:type="simple" xlink:href="http://ivo.garant.ru/document/redirect/71892700/1000">устанавливаются</text:a> федеральным органом исполнительной власти, осуществляющим федеральный государственный санитарно-эпидемиологический надзор. Положение о санитарно-защитных зонах утверждается Правительством Российской Федерации.</text:p>
      <text:p text:style-name="s1"><text:bookmark text:name="anchor12023"/>Санитарно-защитные зоны в районе размещения ядерной установки, радиационного источника или пункта хранения устанавливаются в соответствии с <text:a xlink:type="simple" xlink:href="http://ivo.garant.ru/document/redirect/10105506/31">законодательством</text:a> Российской Федерации в области использования атомной энергии и <text:a xlink:type="simple" xlink:href="http://ivo.garant.ru/document/redirect/12124624/19000">земельным законодательством</text:a> Российской Федерации.</text:p>
      <text:p text:style-name="s22header">Информация об изменениях:</text:p>
      <text:p text:style-name="s22"><text:bookmark text:name="anchor1221"/><text:a xlink:type="simple" xlink:href="http://ivo.garant.ru/document/redirect/71708998/41">Федеральным законом</text:a> от 1 июля 2017 г. N 141-ФЗ статья 12 настоящего Федерального закона дополнена пунктом 2.1</text:p>
      <text:p text:style-name="s1">2.1. В целях осуществления градостроительной деятельности в условиях стесненной городской застройки федеральный орган исполнительной власти, осуществляющий федеральный государственный санитарно-эпидемиологический надзор, вправе устанавливать особенности применения отдельных санитарно-эпидемиологических требований, требований, предусмотренных санитарными правилами, либо утверждать отдельные санитарно-эпидемиологические требования, санитарные правила (за исключением минимально необходимых требований для обеспечения безопасности зданий и сооружений, в том числе входящих в их состав систем и сетей инженерно-технического обеспечения).</text:p>
      <text:p text:style-name="s1"><text:bookmark text:name="anchor1203"/>3. <text:a xlink:type="simple" xlink:href="http://ivo.garant.ru/document/redirect/12188146/55">Утратил силу</text:a>.</text:p>
      <text:p text:style-name="s22header">Информация об изменениях:</text:p>
      <text:p text:style-name="s22">См. текст <text:a xlink:type="simple" xlink:href="http://ivo.garant.ru/document/redirect/5638448/1203">пункта 3 статьи 12</text:a></text:p>
      <text:p text:style-name="s22"/>
      <text:p text:style-name="s22header">Информация об изменениях:</text:p>
      <text:p text:style-name="s22"><text:bookmark text:name="anchor1204"/><text:a xlink:type="simple" xlink:href="http://ivo.garant.ru/document/redirect/12188146/56">Федеральным законом</text:a> от 19 июля 2011 г. N 248-ФЗ в пункт 4 статьи 12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204">См. текст пункта в предыдущей редакции</text:a></text:p>
      <text:p text:style-name="s1">4. Граждане, индивидуальные предприниматели и юридические лица, ответственные за выполнение работ по проектированию и строительству объектов, их финансирование и (или) кредитование, в случае выявления нарушения санитарно-эпидемиологических требований или невозможности их выполнения обязаны приостановить либо полностью прекратить проведение указанных работ и их финансирование и (или) кредитование.</text:p>
      <text:p text:style-name="s9header">ГАРАНТ:</text:p>
      <text:p text:style-name="s9">См. <text:span text:style-name="s8">комментарии</text:span> к статье 12 настоящего Федерального закона</text:p>
      <text:p text:style-name="s9"/>
      <text:p text:style-name="s15"><text:bookmark text:name="anchor13"/><text:span text:style-name="s10">Статья 13.</text:span> Санитарно-эпидемиологические требования к продукции производственно-технического назначения, товарам для личных и бытовых нужд и технологиям их производства</text:p>
      <text:p text:style-name="s22header">Информация об изменениях:</text:p>
      <text:p text:style-name="s22"><text:bookmark text:name="anchor1301"/><text:a xlink:type="simple" xlink:href="http://ivo.garant.ru/document/redirect/12188146/57">Федеральным законом</text:a> от 19 июля 2011 г. N 248-ФЗ в пункт 1 статьи 13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301">См. текст пункта в предыдущей редакции</text:a></text:p>
      <text:p text:style-name="s1">1. Продукция производственно-технического назначения, при производстве, транспортировке, хранении, применении (использовании) и утилизации которой требуется непосредственное участие человека, а также товары для личных и бытовых нужд граждан (далее - продукция) не должны оказывать вредное воздействие на человека и <text:a xlink:type="simple" xlink:href="#anchor102">среду обитания.</text:a></text:p>
      <text:p text:style-name="s1"><text:bookmark text:name="anchor130012"/>Продукция по своим свойствам и показателям должна соответствовать санитарно-эпидемиологическим требованиям.</text:p>
      <text:p text:style-name="s22header">Информация об изменениях:</text:p>
      <text:p text:style-name="s22"><text:bookmark text:name="anchor1302"/><text:a xlink:type="simple" xlink:href="http://ivo.garant.ru/document/redirect/12188146/58">Федеральным законом</text:a> от 19 июля 2011 г. N 248-ФЗ в пункт 2 статьи 13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302">См. текст пункта в предыдущей редакции</text:a></text:p>
      <text:p text:style-name="s1">2. Производство, применение (использование) и реализация населению новых видов продукции (впервые разрабатываемых или внедряемых) осуществляются при условии их соответствия санитарно-эпидемиологическим требованиям.</text:p>
      <text:p text:style-name="s22header">Информация об изменениях:</text:p>
      <text:p text:style-name="s22"><text:bookmark text:name="anchor1303"/><text:a xlink:type="simple" xlink:href="http://ivo.garant.ru/document/redirect/12188146/59">Федеральным законом</text:a> от 19 июля 2011 г. N 248-ФЗ в пункт 3 статьи 13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303">См. текст пункта в предыдущей редакции</text:a></text:p>
      <text:p text:style-name="s1">3. Граждане, индивидуальные предприниматели и юридические лица, осуществляющие разработку, производство, транспортировку, закупку, хранение и реализацию продукции, в случае установления ее несоответствия санитарно-эпидемиологическим требованиям обязаны приостановить такую деятельность, изъять продукцию из оборота и принять меры по применению (использованию) продукции в целях, исключающих причинение вреда человеку, или ее уничтожить.</text:p>
      <text:p text:style-name="s9header">ГАРАНТ:</text:p>
      <text:p text:style-name="s9">См. <text:span text:style-name="s8">комментарии</text:span> к статье 13 настоящего Федерального закона</text:p>
      <text:p text:style-name="s9"/>
      <text:p text:style-name="s15"><text:bookmark text:name="anchor14"/><text:span text:style-name="s10">Статья 14.</text:span> Санитарно-эпидемиологические требования к потенциально опасным для человека химическим, биологическим веществам и отдельным видам продукции</text:p>
      <text:p text:style-name="s1">Потенциально опасные для человека химические, биологические вещества и отдельные виды продукции допускаются к производству, транспортировке, закупке, хранению, реализации и применению (использованию) после их государственной регистрации в соответствии со <text:a xlink:type="simple" xlink:href="#anchor43">статьей 43</text:a> настоящего Федерального закона.</text:p>
      <text:p text:style-name="s1"/>
      <text:p text:style-name="s9header">ГАРАНТ:</text:p>
      <text:p text:style-name="s9"><text:bookmark text:name="anchor51010823"/>См. <text:span text:style-name="s8">комментарии</text:span> к статье 14 настоящего Федерального закона</text:p>
      <text:p text:style-name="s9"/>
      <text:p text:style-name="s15"><text:bookmark text:name="anchor15"/><text:span text:style-name="s10">Статья 15.</text:span> Санитарно-эпидемиологические требования к пищевым продуктам, пищевым добавкам, продовольственному сырью, а также контактирующим с ними материалам и изделиям и технологиям их производства</text:p>
      <text:p text:style-name="s1"><text:bookmark text:name="anchor1501"/>1. Пищевые продукты должны удовлетворять <text:a xlink:type="simple" xlink:href="http://ivo.garant.ru/document/redirect/4180742/0">физиологическим потребностям</text:a> человека и не должны оказывать на него <text:a xlink:type="simple" xlink:href="#anchor104">вредное воздействие.</text:a></text:p>
      <text:p text:style-name="s22header">Информация об изменениях:</text:p>
      <text:p text:style-name="s22"><text:bookmark text:name="anchor1502"/><text:a xlink:type="simple" xlink:href="http://ivo.garant.ru/document/redirect/12188146/60">Федеральным законом</text:a> от 19 июля 2011 г. N 248-ФЗ в пункт 2 статьи 15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502">См. текст пункта в предыдущей редакции</text:a></text:p>
      <text:p text:style-name="s1">2. Пищевые продукты, пищевые добавки, продовольственное сырье, а также контактирующие с ними материалы и изделия в процессе их производства, хранения, транспортировки и реализации населению должны соответствовать <text:span text:style-name="s8">санитарно-эпидемиологическим требованиям</text:span>.</text:p>
      <text:p text:style-name="s1"><text:bookmark text:name="anchor1503"/>3. При производстве пищевых продуктов могут быть использованы контактирующие с ними материалы и изделия, пищевые добавки, разрешенные в порядке, установленном Правительством Российской Федерации.</text:p>
      <text:p text:style-name="s22header">Информация об изменениях:</text:p>
      <text:p text:style-name="s22"><text:bookmark text:name="anchor1504"/><text:a xlink:type="simple" xlink:href="http://ivo.garant.ru/document/redirect/12188146/69">Федеральным законом</text:a> от 19 июля 2011 г. N 248-ФЗ в пункт 4 статьи 15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504">См. текст пункта в предыдущей редакции</text:a></text:p>
      <text:p text:style-name="s1">4. Производство, применение (использование) и реализация населению новых видов (впервые разрабатываемых и внедряемых в производство) пищевых продуктов, пищевых добавок, продовольственного сырья, а также контактирующих с ними материалов и изделий, внедрение новых технологических процессов их производства и технологического оборудования осуществляются при условии их соответствия санитарно-эпидемиологическим требованиям.</text:p>
      <text:p text:style-name="s22header">Информация об изменениях:</text:p>
      <text:p text:style-name="s22"><text:bookmark text:name="anchor1505"/><text:a xlink:type="simple" xlink:href="http://ivo.garant.ru/document/redirect/12188146/71">Федеральным законом</text:a> от 19 июля 2011 г. N 248-ФЗ в пункт 5 статьи 15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505">См. текст пункта в предыдущей редакции</text:a></text:p>
      <text:p text:style-name="s1">5. Граждане, индивидуальные предприниматели и юридические лица, осуществляющие производство, закупку, хранение, транспортировку, реализацию пищевых продуктов, пищевых добавок, продовольственного сырья, а также контактирующих с ними материалов и изделий, должны выполнять санитарно-эпидемиологические требования.</text:p>
      <text:p text:style-name="s22header">Информация об изменениях:</text:p>
      <text:p text:style-name="s22"><text:bookmark text:name="anchor1506"/><text:a xlink:type="simple" xlink:href="http://ivo.garant.ru/document/redirect/12188146/72">Федеральным законом</text:a> от 19 июля 2011 г. N 248-ФЗ в пункт 6 статьи 15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506">См. текст пункта в предыдущей редакции</text:a></text:p>
      <text:p text:style-name="s1">6. Не соответствующие санитарно-эпидемиологическим требованиям и представляющие опасность для человека пищевые продукты, пищевые добавки, продовольственное сырье, а также контактирующие с ними материалы и изделия немедленно снимаются с производства или реализации.</text:p>
      <text:p text:style-name="s9header">ГАРАНТ:</text:p>
      <text:p text:style-name="s9">См. <text:a xlink:type="simple" xlink:href="http://ivo.garant.ru/document/redirect/4175758/0">МУК 2.3.2.721-98</text:a> "2.3.2. Пищевые продукты и пищевые добавки. Определение безопасности и эффективности биологически активных добавок к пище", утвержденные Главным государственным санитарным врачом РФ 15 октября 1998 г.</text:p>
      <text:p text:style-name="s1"><text:bookmark text:name="anchor1506002"/>Снятые с производства или реализации пищевые продукты, пищевые добавки, продовольственное сырье, а также контактирующие с ними материалы и изделия должны быть использованы их владельцами в целях, исключающих причинение вреда человеку, или уничтожены.</text:p>
      <text:p text:style-name="s22header">Информация об изменениях:</text:p>
      <text:p text:style-name="s22"><text:bookmark text:name="anchor1507"/><text:a xlink:type="simple" xlink:href="http://ivo.garant.ru/document/redirect/12188146/73">Федеральным законом</text:a> от 19 июля 2011 г. N 248-ФЗ статья 15 настоящего Федерального закона дополнена пунктом 7, <text:a xlink:type="simple" xlink:href="http://ivo.garant.ru/document/redirect/12188146/51">вступающим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1">7. К отношениям, связанным с обеспечением безопасности пищевых продуктов, а также материалов и изделий, контактирующих с пищевыми продуктами, применяются положения <text:a xlink:type="simple" xlink:href="http://ivo.garant.ru/document/redirect/12129354/0">законодательства</text:a> Российской Федерации о техническом регулировании.</text:p>
      <text:p text:style-name="s9header">ГАРАНТ:</text:p>
      <text:p text:style-name="s9">См. <text:span text:style-name="s8">комментарии</text:span> к статье 15 настоящего Федерального закона</text:p>
      <text:p text:style-name="s9"/>
      <text:p text:style-name="s15"><text:bookmark text:name="anchor16"/><text:span text:style-name="s10">Статья 16.</text:span> Санитарно-эпидемиологические требования к продукции, ввозимой на территорию Российской Федерации</text:p>
      <text:p text:style-name="s1"><text:bookmark text:name="anchor1601"/>1. Продукция, ввозимая на территорию Российской Федерации гражданами, индивидуальными предпринимателями и юридическими лицами и предназначенная для реализации населению, а также для применения (использования) в промышленности, сельском хозяйстве, гражданском строительстве, на транспорте, в процессе которого требуется непосредственное участие человека, не должна оказывать вредное воздействие на человека и <text:a xlink:type="simple" xlink:href="#anchor102">среду обитания.</text:a></text:p>
      <text:p text:style-name="s22header">Информация об изменениях:</text:p>
      <text:p text:style-name="s22"><text:bookmark text:name="anchor1602"/><text:a xlink:type="simple" xlink:href="http://ivo.garant.ru/document/redirect/12188146/74">Федеральным законом</text:a> от 19 июля 2011 г. N 248-ФЗ в пункт 2 статьи 16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602">См. текст пункта в предыдущей редакции</text:a></text:p>
      <text:p text:style-name="s1">2. Продукция, указанная в <text:a xlink:type="simple" xlink:href="#anchor1601">пункте 1</text:a> настоящей статьи, должна соответствовать санитарно-эпидемиологическим требованиям. Отдельные виды продукции, которые впервые ввозятся на территорию Российской Федерации и перечень которых устанавливается Правительством Российской Федерации, до их ввоза на территорию Российской Федерации подлежат государственной регистрации в соответствии со <text:a xlink:type="simple" xlink:href="#anchor43">статьей 43</text:a> настоящего Федерального закона.</text:p>
      <text:p text:style-name="s22header">Информация об изменениях:</text:p>
      <text:p text:style-name="s22"><text:bookmark text:name="anchor1603"/><text:a xlink:type="simple" xlink:href="http://ivo.garant.ru/document/redirect/12188146/75">Федеральным законом</text:a> от 19 июля 2011 г. N 248-ФЗ пункт 3 статьи 16 настоящего Федерального закона изложен в новой редакции, <text:a xlink:type="simple" xlink:href="http://ivo.garant.ru/document/redirect/12188146/51">вступающей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603">См. текст пункта в предыдущей редакции</text:a></text:p>
      <text:p text:style-name="s1">3. Обязательства о выполнении <text:a xlink:type="simple" xlink:href="#anchor109">санитарно-эпидемиологических требований</text:a> к продукции, ввозимой на территорию Российской Федерации, гарантии соблюдения указанных требований при поставке каждой партии такой продукции являются существенными условиями договоров (контрактов) поставок такой продукции.</text:p>
      <text:p text:style-name="s9header">ГАРАНТ:</text:p>
      <text:p text:style-name="s9">См. <text:span text:style-name="s8">комментарии</text:span> к статье 16 настоящего Федерального закона</text:p>
      <text:p text:style-name="s9"/>
      <text:p text:style-name="s15"><text:bookmark text:name="anchor17"/><text:span text:style-name="s10">Статья 17.</text:span> Санитарно-эпидемиологические требования к организации питания населения</text:p>
      <text:p text:style-name="s22header">Информация об изменениях:</text:p>
      <text:p text:style-name="s22"><text:bookmark text:name="anchor1701"/><text:a xlink:type="simple" xlink:href="http://ivo.garant.ru/document/redirect/12188146/319">Федеральным законом</text:a> от 19 июля 2011 г. N 248-ФЗ в пункт 1 статьи 17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1701">См. текст пункта в предыдущей редакции</text:a></text:p>
      <text:p text:style-name="s1">1. При организации питания населения в специально оборудованных местах (столовых, ресторанах, кафе, барах и других), в том числе при приготовлении пищи и напитков, их хранении и реализации населению, для предотвращения возникновения и распространения <text:a xlink:type="simple" xlink:href="#anchor115">инфекционных заболеваний</text:a> и массовых неинфекционных заболеваний (отравлений) должны выполняться санитарно-эпидемиологические требования.</text:p>
      <text:p text:style-name="s22header">Информация об изменениях:</text:p>
      <text:p text:style-name="s22"><text:bookmark text:name="anchor1702"/><text:a xlink:type="simple" xlink:href="http://ivo.garant.ru/document/redirect/71260680/140">Федеральным законом</text:a> от 28 ноября 2015 г. N 358-ФЗ в пункт 2 статьи 17 настоящего Федерального закона внесены изменения</text:p>
      <text:p text:style-name="s22"><text:a xlink:type="simple" xlink:href="http://ivo.garant.ru/document/redirect/57405810/1702">См. текст пункта в предыдущей редакции</text:a></text:p>
      <text:p text:style-name="s1">2. При организации питания в дошкольных и других образовательных организациях, медицинских организациях, оздоровительных учреждениях и организациях социального обслуживания, установлении норм пищевого довольствия для военнослужащих, а также при установлении норм питания для лиц, находящихся в следственных изоляторах или отбывающих наказание в исправительных учреждениях, обязательно соблюдение научно обоснованных физиологических норм питания человека.</text:p>
      <text:p text:style-name="s1"><text:bookmark text:name="anchor1703"/>3. При установлении минимальных социальных стандартов уровня жизни населения, гарантируемых государством, должны учитываться физиологические нормы питания человека.</text:p>
      <text:p text:style-name="s9header">ГАРАНТ:</text:p>
      <text:p text:style-name="s9">См. <text:span text:style-name="s8">комментарии</text:span> к статье 17 настоящего Федерального закона</text:p>
      <text:p text:style-name="s9"/>
      <text:p text:style-name="s15"><text:bookmark text:name="anchor18"/><text:span text:style-name="s10">Статья 18.</text:span> Санитарно-эпидемиологические требования к водным объектам</text:p>
      <text:p text:style-name="s22header">Информация об изменениях:</text:p>
      <text:p text:style-name="s22"><text:bookmark text:name="anchor1801"/><text:a xlink:type="simple" xlink:href="http://ivo.garant.ru/document/redirect/12161398/1811">Федеральным законом</text:a> от 14 июля 2008 г. N 118-ФЗ пункт 1 статьи 18 настоящего Федерального закона изложен в новой редакции</text:p>
      <text:p text:style-name="s22"><text:a xlink:type="simple" xlink:href="http://ivo.garant.ru/document/redirect/5425141/1801">См. текст пункта в предыдущей редакции</text:a></text:p>
      <text:p text:style-name="s1">1. Водные объекты, используемые в целях питьевого и хозяйственно-бытового водоснабжения, а также в лечебных, оздоровительных и рекреационных целях, в том числе водные объекты, расположенные в границах городских и сельских населенных пунктов (далее - водные объекты), не должны являться источниками биологических, химических и физических факторов <text:a xlink:type="simple" xlink:href="#anchor104">вредного воздействия на человека</text:a>.</text:p>
      <text:p text:style-name="s1"><text:bookmark text:name="anchor1802"/>2. Критерии безопасности и (или) безвредности для человека водных объектов, в том числе предельно допустимые концентрации в воде химических, биологических веществ, микроорганизмов, уровень радиационного фона устанавливаются санитарными правилами.</text:p>
      <text:p text:style-name="s9header">ГАРАНТ:</text:p>
      <text:p text:style-name="s9">См. <text:a xlink:type="simple" xlink:href="http://ivo.garant.ru/document/redirect/400274954/1000">Санитарные правила и нормы</text:a> СанПиН 1.2.3685-21 "Гигиенические нормативы и требования к обеспечению безопасности и (или) безвредности для человека факторов среды обитания", утвержденные <text:a xlink:type="simple" xlink:href="http://ivo.garant.ru/document/redirect/400274954/0">постановлением</text:a> Главного государственного санитарного врача РФ от 28 января 2021 г. N 2</text:p>
      <text:p text:style-name="s9"/>
      <text:p text:style-name="s22header">Информация об изменениях:</text:p>
      <text:p text:style-name="s22"><text:bookmark text:name="anchor1803"/><text:a xlink:type="simple" xlink:href="http://ivo.garant.ru/document/redirect/12161398/1812">Федеральным законом</text:a> от 14 июля 2008 г. N 118-ФЗ в пункт 3 статьи 18 настоящего Федерального закона внесены изменения</text:p>
      <text:p text:style-name="s22"><text:a xlink:type="simple" xlink:href="http://ivo.garant.ru/document/redirect/5425141/1803">См. текст пункта в предыдущей редакции</text:a></text:p>
      <text:p text:style-name="s1">3. Использование водного объекта в конкретно указанных целях допускается при наличии <text:a xlink:type="simple" xlink:href="#anchor112">санитарно-эпидемиологического заключения</text:a> о соответствии водного объекта санитарным правилам и условиям безопасного для здоровья населения использования водного объекта.</text:p>
      <text:p text:style-name="s22header">Информация об изменениях:</text:p>
      <text:p text:style-name="s22"><text:bookmark text:name="anchor1804"/><text:a xlink:type="simple" xlink:href="http://ivo.garant.ru/document/redirect/12188101/245">Федеральным законом</text:a> от 18 июля 2011 г. N 242-ФЗ в пункт 4 статьи 18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1804">См. текст пункта в предыдущей редакции</text:a></text:p>
      <text:p text:style-name="s1">4. Для охраны водных объектов, предотвращения их загрязнения и засорения устанавливаются в соответствии с законодательством Российской Федерации согласованные с органами, осуществляющими федеральный государственный санитарно-эпидемиологический надзор, нормативы предельно допустимых вредных воздействий на водные объекты, нормативы предельно допустимых сбросов химических, биологических веществ и микроорганизмов в водные объекты.</text:p>
      <text:p text:style-name="s9header">ГАРАНТ:</text:p>
      <text:p text:style-name="s9">О порядке утверждения нормативов допустимого воздействия на водные объекты см. <text:a xlink:type="simple" xlink:href="http://ivo.garant.ru/document/redirect/2161880/0">постановление</text:a> Правительства РФ от 30 декабря 2006 г. N 881</text:p>
      <text:p text:style-name="s1"><text:bookmark text:name="anchor180402"/>Абзац утратил силу с 4 августа 2018 г. - <text:a xlink:type="simple" xlink:href="http://ivo.garant.ru/document/redirect/72005510/700201">Федеральный закон</text:a> от 3 августа 2018 г. N 342-ФЗ</text:p>
      <text:p text:style-name="s22header">Информация об изменениях:</text:p>
      <text:p text:style-name="s22"><text:a xlink:type="simple" xlink:href="http://ivo.garant.ru/document/redirect/77668275/180402">См. предыдущую редакцию</text:a></text:p>
      <text:p text:style-name="s22header">Информация об изменениях:</text:p>
      <text:p text:style-name="s22"><text:bookmark text:name="anchor1805"/>Пункт 5 изменен с 19 августа 2024 г. - <text:a xlink:type="simple" xlink:href="http://ivo.garant.ru/document/redirect/409493579/2104">Федеральный закон</text:a> от 8 августа 2024 г. N 232-ФЗ</text:p>
      <text:p text:style-name="s22"><text:a xlink:type="simple" xlink:href="http://ivo.garant.ru/document/redirect/76838192/1805">См. предыдущую редакцию</text:a></text:p>
      <text:p text:style-name="s1">5. Исполнительные органы субъектов Российской Федерации, органы местного самоуправления, индивидуальные предприниматели и юридические лица в случае, если водные объекты представляют опасность для здоровья населения, обязаны в соответствии с их полномочиями принять меры по ограничению, приостановлению или запрещению использования указанных водных объектов.</text:p>
      <text:p text:style-name="s1"><text:bookmark text:name="anchor18052"/>Зоны санитарной охраны источников питьевого и хозяйственно-бытового водоснабжения устанавливаются, изменяются, прекращают существование по решению исполнительного органа субъекта Российской Федерации. При этом решения об установлении, изменении зоны санитарной охраны источников питьевого и хозяйственно-бытового водоснабжения принимаются при наличии санитарно-эпидемиологического заключения о соответствии границ таких зон и ограничений использования земельных участков в границах таких зон <text:span text:style-name="s8">санитарным правилам</text:span>. Положение о зонах санитарной охраны источников питьевого и хозяйственно-бытового водоснабжения утверждается Правительством Российской Федерации.</text:p>
      <text:p text:style-name="s9header">ГАРАНТ:</text:p>
      <text:p text:style-name="s9">См. <text:span text:style-name="s8">комментарии</text:span> к статье 18 настоящего Федерального закона</text:p>
      <text:p text:style-name="s9"/>
      <text:p text:style-name="s22header">Информация об изменениях:</text:p>
      <text:p text:style-name="s22"><text:bookmark text:name="anchor19"/><text:a xlink:type="simple" xlink:href="http://ivo.garant.ru/document/redirect/12161398/1821">Федеральным законом</text:a> от 14 июля 2008 г. N 118-ФЗ в наименование статьи 19 настоящего Федерального закона внесены изменения</text:p>
      <text:p text:style-name="s22"><text:a xlink:type="simple" xlink:href="http://ivo.garant.ru/document/redirect/5425141/19">См. текст наименования в предыдущей редакции</text:a></text:p>
      <text:p text:style-name="s15"><text:span text:style-name="s10">Статья 19.</text:span> Санитарно-эпидемиологические требования к питьевой воде, а также к питьевому и хозяйственно-бытовому водоснабжению</text:p>
      <text:p text:style-name="s1"><text:bookmark text:name="anchor1901"/>1. Питьевая вода должна быть безопасной в эпидемиологическом и радиационном отношении, безвредной по химическому составу и должна иметь благоприятные органолептические свойства.</text:p>
      <text:p text:style-name="s22header">Информация об изменениях:</text:p>
      <text:p text:style-name="s22"><text:bookmark text:name="anchor1902"/><text:a xlink:type="simple" xlink:href="http://ivo.garant.ru/document/redirect/70103068/261102023">Федеральным законом</text:a> от 7 декабря 2011 г. N 417-ФЗ пункт 2 статьи 19 настоящего Федерального закона изложен в новой редакции, <text:a xlink:type="simple" xlink:href="http://ivo.garant.ru/document/redirect/70103068/261102076">вступающей в силу</text:a> с 1 января 2013 г.</text:p>
      <text:p text:style-name="s22"><text:a xlink:type="simple" xlink:href="http://ivo.garant.ru/document/redirect/58164631/1902">См. текст пункта в предыдущей редакции</text:a></text:p>
      <text:p text:style-name="s1">2. Организации, осуществляющие горячее водоснабжение, холодное водоснабжение с использованием централизованных систем горячего водоснабжения, холодного водоснабжения, обязаны обеспечить соответствие качества горячей и питьевой воды указанных систем <text:span text:style-name="s8">санитарно-эпидемиологическим требованиям</text:span>.</text:p>
      <text:p text:style-name="s1"><text:bookmark text:name="anchor1903"/>3. Население городских и сельских поселений должно обеспечиваться питьевой водой в приоритетном порядке в количестве, достаточном для удовлетворения физиологических и бытовых потребностей.</text:p>
      <text:p text:style-name="s9header">ГАРАНТ:</text:p>
      <text:p text:style-name="s9">См. <text:span text:style-name="s8">комментарии</text:span> к статье 19 настоящего Федерального закона</text:p>
      <text:p text:style-name="s9"/>
      <text:p text:style-name="s15"><text:bookmark text:name="anchor20"/><text:span text:style-name="s10">Статья 20.</text:span> Санитарно-эпидемиологические требования к атмосферному воздуху в городских и сельских поселениях, на территориях промышленных организаций, воздуху в рабочих зонах производственных помещений, жилых и других помещениях</text:p>
      <text:p text:style-name="s1"><text:bookmark text:name="anchor2001"/>1. Атмосферный воздух в городских и сельских поселениях, на территориях промышленных организаций, а также воздух в рабочих зонах производственных помещений, жилых и других помещениях (далее - места постоянного или временного пребывания человека) не должен оказывать <text:a xlink:type="simple" xlink:href="#anchor104">вредное воздействие на человека.</text:a></text:p>
      <text:p text:style-name="s1"><text:bookmark text:name="anchor2002"/>2. Критерии безопасности и (или) безвредности для человека атмосферного воздуха в городских и сельских поселениях, на территориях промышленных организаций, воздуха в местах постоянного или временного пребывания человека, в том числе предельно допустимые концентрации (уровни) химических, биологических веществ и микроорганизмов в воздухе, устанавливаются <text:span text:style-name="s8">санитарными правилами</text:span>.</text:p>
      <text:p text:style-name="s1"><text:bookmark text:name="anchor2003"/>3. Нормативы предельно допустимых выбросов химических, биологических веществ и микроорганизмов в воздух, проекты санитарно-защитных зон утверждаются при наличии санитарно-эпидемиологического заключения о соответствии указанных нормативов и проектов санитарным правилам.</text:p>
      <text:p text:style-name="s1"><text:bookmark text:name="anchor2004"/>4. Органы государственной власти Российской Федерации, органы государственной власти субъектов Российской Федерации, органы местного самоуправления, граждане, индивидуальные предприниматели, юридические лица в соответствии со своими полномочиями обязаны осуществлять меры по предотвращению и снижению загрязнения атмосферного воздуха в городских и сельских поселениях, воздуха в местах постоянного или временного пребывания человека, обеспечению соответствия атмосферного воздуха в городских и сельских поселениях, воздуха в местах постоянного или временного пребывания человека санитарным правилам.</text:p>
      <text:p text:style-name="s9header">ГАРАНТ:</text:p>
      <text:p text:style-name="s9">См. <text:span text:style-name="s8">комментарии</text:span> к статье 20 настоящего Федерального закона</text:p>
      <text:p text:style-name="s9"/>
      <text:p text:style-name="s15"><text:bookmark text:name="anchor21"/><text:span text:style-name="s10">Статья 21.</text:span> Санитарно-эпидемиологические требования к почвам, содержанию территорий городских и сельских поселений, промышленных площадок</text:p>
      <text:p text:style-name="s1"><text:bookmark text:name="anchor2101"/>1. В почвах городских и сельских поселений и сельскохозяйственных угодий содержание потенциально опасных для человека химических и биологических веществ, биологических и микробиологических организмов, а также уровень радиационного фона не должен превышать предельно допустимые концентрации (уровни), установленные <text:span text:style-name="s8">санитарными правилами</text:span>.</text:p>
      <text:p text:style-name="s1"><text:bookmark text:name="anchor2102"/>2. Содержание территорий городских и сельских поселений, промышленных площадок должно отвечать санитарным правилам.</text:p>
      <text:p text:style-name="s1"><text:bookmark text:name="anchor21022"/>Абзац второй <text:a xlink:type="simple" xlink:href="http://ivo.garant.ru/document/redirect/12136676/116000008">утратил силу</text:a> с 1 января 2005 г.</text:p>
      <text:p text:style-name="s22header">Информация об изменениях:</text:p>
      <text:p text:style-name="s22">См. текст <text:a xlink:type="simple" xlink:href="http://ivo.garant.ru/document/redirect/3999187/21022">абзаца второго пункта 2 статьи 21</text:a></text:p>
      <text:p text:style-name="s9header">ГАРАНТ:</text:p>
      <text:p text:style-name="s9">См. <text:span text:style-name="s8">комментарии</text:span> к статье 21 настоящего Федерального закона</text:p>
      <text:p text:style-name="s9"/>
      <text:p text:style-name="s22header">Информация об изменениях:</text:p>
      <text:p text:style-name="s22"><text:bookmark text:name="anchor22"/>Наименование изменено с 1 июля 2025 г. - <text:a xlink:type="simple" xlink:href="http://ivo.garant.ru/document/redirect/409495235/2021">Федеральный закон</text:a> от 8 августа 2024 г. N 306-ФЗ</text:p>
      <text:p text:style-name="s22"><text:a xlink:type="simple" xlink:href="http://ivo.garant.ru/document/redirect/76837653/22">См. предыдущую редакцию</text:a></text:p>
      <text:p text:style-name="s15"><text:span text:style-name="s10">Статья 22.</text:span> Санитарно-эпидемиологические требования к обращению с отходами производства и потребления, медицинскими отходами</text:p>
      <text:p text:style-name="s9header">ГАРАНТ:</text:p>
      <text:p text:style-name="s9">Об административной ответственности за несоблюдение санитарно-эпидемиологических требований к сбору, накоплению, транспортированию, обработке, утилизации или обезвреживанию отходов производства и потребления см. <text:a xlink:type="simple" xlink:href="http://ivo.garant.ru/document/redirect/12125267/6305">КоАП РФ</text:a></text:p>
      <text:p text:style-name="s22header">Информация об изменениях:</text:p>
      <text:p text:style-name="s22"><text:bookmark text:name="anchor2201"/>Пункт 1 изменен с 1 июля 2025 г. - <text:a xlink:type="simple" xlink:href="http://ivo.garant.ru/document/redirect/409495235/2022">Федеральный закон</text:a> от 8 августа 2024 г. N 306-ФЗ</text:p>
      <text:p text:style-name="s22"><text:a xlink:type="simple" xlink:href="http://ivo.garant.ru/document/redirect/76837653/2201">См. предыдущую редакцию</text:a></text:p>
      <text:p text:style-name="s1">1. Условия и способы обращения с отходами производства и потребления, медицинскими отходами должны быть безопасными для здоровья населения и <text:a xlink:type="simple" xlink:href="#anchor102">среды обитания</text:a>. Обращение с отходами производства и потребления, медицинскими отходами осуществляется в соответствии с федеральными законами, иными <text:a xlink:type="simple" xlink:href="http://ivo.garant.ru/document/redirect/4178357/0">нормативными правовыми актами</text:a> Российской Федерации, в том числе санитарными правилами.</text:p>
      <text:p text:style-name="s1"><text:bookmark text:name="anchor2202"/>2. <text:a xlink:type="simple" xlink:href="http://ivo.garant.ru/document/redirect/12136676/116000008">Утратил силу</text:a> с 1 января 2005 г.</text:p>
      <text:p text:style-name="s22header">Информация об изменениях:</text:p>
      <text:p text:style-name="s22">См. текст <text:a xlink:type="simple" xlink:href="http://ivo.garant.ru/document/redirect/3999187/2202">пункта 2 статьи 22</text:a></text:p>
      <text:p text:style-name="s22header">Информация об изменениях:</text:p>
      <text:p text:style-name="s22"><text:bookmark text:name="anchor2203"/><text:a xlink:type="simple" xlink:href="http://ivo.garant.ru/document/redirect/70831116/513">Федеральным законом</text:a> от 29 декабря 2014 г. N 458-ФЗ в пункт 3 статьи 22 внесены изменения, <text:a xlink:type="simple" xlink:href="http://ivo.garant.ru/document/redirect/70831116/241">вступающие в силу</text:a> с 1 января 2015 г.</text:p>
      <text:p text:style-name="s22"><text:a xlink:type="simple" xlink:href="http://ivo.garant.ru/document/redirect/57502701/2203">См. текст пункта в предыдущей редакции</text:a></text:p>
      <text:p text:style-name="s1">3. В местах централизованного обработки, утилизации, обезвреживания, размещения отходов производства и потребления должен осуществляться радиационный контроль.</text:p>
      <text:p text:style-name="s1"><text:bookmark text:name="anchor22032"/>Отходы производства и потребления, при осуществлении радиационного контроля которых выявлено превышение установленного санитарными правилами уровня радиационного фона, подлежат обработке, утилизации, обезвреживанию, размещению в соответствии с <text:a xlink:type="simple" xlink:href="http://ivo.garant.ru/document/redirect/10108778/0">законодательством</text:a> Российской Федерации в области обеспечения радиационной безопасности.</text:p>
      <text:p text:style-name="s9header">ГАРАНТ:</text:p>
      <text:p text:style-name="s9">См. <text:span text:style-name="s8">комментарии</text:span> к статье 22 настоящего Федерального закона</text:p>
      <text:p text:style-name="s9"/>
      <text:p text:style-name="s22header">Информация об изменениях:</text:p>
      <text:p text:style-name="s22"><text:bookmark text:name="anchor221"/>Федеральный закон дополнен статьей 22.1 с 1 июля 2025 г. - <text:a xlink:type="simple" xlink:href="http://ivo.garant.ru/document/redirect/409495235/23">Федеральный закон</text:a> от 8 августа 2024 г. N 306-ФЗ</text:p>
      <text:p text:style-name="s9header">ГАРАНТ:</text:p>
      <text:p text:style-name="s9">Положения статьи 22.1 в части обращения с медицинскими отходами классов "Б", "В" и "Г" (в том числе медицинскими отходами класса "Г", подобными по составу чрезвычайно опасным и высокоопасным отходам, <text:a xlink:type="simple" xlink:href="http://ivo.garant.ru/document/redirect/412096898/1000">перечень</text:a> которых определяется Правительством Российской Федерации) <text:a xlink:type="simple" xlink:href="http://ivo.garant.ru/document/redirect/409495235/42">применяются</text:a> с 1 сентября 2026 г.</text:p>
      <text:p text:style-name="s15"><text:span text:style-name="s10">Статья 22.1.</text:span> Особенности обращения с медицинскими отходами</text:p>
      <text:p text:style-name="s1"><text:bookmark text:name="anchor22101"/>1. Обращение с медицинскими отходами осуществляется в соответствии с <text:a xlink:type="simple" xlink:href="#anchor3">законодательством</text:a> в области обеспечения санитарно-эпидемиологического благополучия населения с учетом особенностей, установленных настоящей статьей.</text:p>
      <text:p text:style-name="s1"><text:bookmark text:name="anchor22102"/>2. В целях настоящей статьи используется классификация медицинских отходов исходя из степени их эпидемиологической, токсикологической, радиационной опасности, а также негативного воздействия на среду обитания, предусмотренная <text:a xlink:type="simple" xlink:href="http://ivo.garant.ru/document/redirect/12191967/0">Федеральным законом</text:a> от 21 ноября 2011 года N 323-ФЗ "Об основах охраны здоровья граждан в Российской Федерации".</text:p>
      <text:p text:style-name="s1"><text:bookmark text:name="anchor22103"/>3. Медицинские отходы класса "А" передаются индивидуальными предпринимателями, юридическими лицами, в результате деятельности которых образуются медицинские отходы (далее - лица, в результате деятельности которых образуются медицинские отходы), региональным операторам по обращению с твердыми коммунальными отходами, которые обеспечивают обращение с ними в соответствии с требованиями, установленными <text:a xlink:type="simple" xlink:href="http://ivo.garant.ru/document/redirect/12112084/0">Федеральным законом</text:a> от 24 июня 1998 года N 89-ФЗ "Об отходах производства и потребления" в отношении твердых коммунальных отходов. К указанным отходам не относятся медицинские отходы классов "Б" и "В" после обеззараживания.</text:p>
      <text:p text:style-name="s1"><text:bookmark text:name="anchor22104"/>4. Обращение с медицинскими отходами классов "Б" и "В" и медицинскими отходами класса "Г", за исключением указанных в <text:a xlink:type="simple" xlink:href="#anchor22108">пункте 8</text:a> настоящей статьи, осуществляется в следующем порядке:</text:p>
      <text:p text:style-name="s1"><text:bookmark text:name="anchor2210401"/>1) медицинские отходы классов "Б" и "В" подлежат обязательному обеззараживанию. Медицинские отходы класса "Г", за исключением медицинских отходов, указанных в <text:a xlink:type="simple" xlink:href="#anchor22108">пункте 8</text:a> настоящей статьи, подлежат обеззараживанию в случаях, предусмотренных санитарными правилами. Обеззараживание медицинских отходов осуществляется в соответствии с требованиями, установленными санитарными правилами:</text:p>
      <text:p text:style-name="s1"><text:bookmark text:name="anchor22104012"/>лицами, в результате деятельности которых образуются медицинские отходы;</text:p>
      <text:p text:style-name="s1"><text:bookmark text:name="anchor22104013"/>иными лицами, осуществляющими обеззараживание медицинских отходов.</text:p>
      <text:p text:style-name="s1">Обеззараживание медицинских отходов может осуществляться в процессе их обезвреживания в порядке, установленном санитарными правилами. Вывоз необеззараженных медицинских отходов класса "В" за пределы территории, на которой лица, в результате деятельности которых образуются медицинские отходы, осуществляют свою деятельность, не допускается. Допускается вывоз необеззараженных медицинских отходов класса "Б" за пределы территории, на которой лица, в результате деятельности которых образуются медицинские отходы, осуществляют свою деятельность, в целях их обеззараживания лицами, указанными в <text:a xlink:type="simple" xlink:href="#anchor22104012">абзацах втором</text:a> и <text:a xlink:type="simple" xlink:href="#anchor22104013">третьем</text:a> настоящего подпункта, в случаях и порядке, которые установлены санитарными правилами;</text:p>
      <text:p text:style-name="s1"><text:bookmark text:name="anchor2210402"/>2) медицинские отходы классов "Б" и "В" и медицинские отходы класса "Г", за исключением медицинских отходов, указанных в <text:a xlink:type="simple" xlink:href="#anchor22108">пункте 8</text:a> настоящей статьи, обезвреживаются лицами, указанными в <text:a xlink:type="simple" xlink:href="#anchor22104012">абзацах втором</text:a> и <text:a xlink:type="simple" xlink:href="#anchor22104013">третьем подпункта 1</text:a> настоящего пункта, самостоятельно либо передаются ими лицам, указанным в <text:a xlink:type="simple" xlink:href="#anchor22105">пункте 5</text:a> настоящей статьи, для транспортирования и обезвреживания в соответствии с требованиями к порядку оказания услуг по транспортированию и обезвреживанию медицинских отходов, установленными Правительством Российской Федерации, и требованиями, установленными санитарными правилами. При передаче в соответствии с настоящим пунктом медицинских отходов лицам, осуществляющим оказание услуг по транспортированию, обезвреживанию медицинских отходов, лицами, указанными в абзацах втором и третьем подпункта 1 настоящего пункта, предоставляются документы, подтверждающие обеззараживание передаваемых медицинских отходов в соответствии с санитарными правилами;</text:p>
      <text:p text:style-name="s1"><text:bookmark text:name="anchor2210403"/>3) после обезвреживания медицинских отходов классов "Б" и "В" и медицинских отходов класса "Г", за исключением медицинских отходов, указанных в <text:a xlink:type="simple" xlink:href="#anchor22108">пункте 8</text:a> настоящей статьи, в соответствии с требованиями, указанными в <text:a xlink:type="simple" xlink:href="#anchor2210402">подпункте 2</text:a> настоящего пункта, и их паспортизации (при необходимости) в случаях и порядке, которые установлены <text:a xlink:type="simple" xlink:href="http://ivo.garant.ru/document/redirect/12112084/0">Федеральным законом</text:a> от 24 июня 1998 года N 89-ФЗ "Об отходах производства и потребления", лица, осуществившие обезвреживание медицинских отходов, обеспечивают передачу их лицам, осуществляющим обращение с отходами производства и потребления, в целях их направления на утилизацию или размещение в соответствии с требованиями Федерального закона от 24 июня 1998 года N 89-ФЗ "Об отходах производства и потребления".</text:p>
      <text:p text:style-name="s1"><text:bookmark text:name="anchor22105"/>5. Транспортирование и (или) обезвреживание медицинских отходов, указанных в <text:a xlink:type="simple" xlink:href="#anchor22104">пункте 4</text:a> настоящей статьи и полученных от лиц, указанных в <text:a xlink:type="simple" xlink:href="#anchor22104012">абзацах втором</text:a> и <text:a xlink:type="simple" xlink:href="#anchor22104013">третьем подпункта 1 пункта 4</text:a> настоящей статьи, осуществляются созданными по решению органа государственной власти субъекта Российской Федерации государственным унитарным предприятием, государственным бюджетным учреждением, государственным казенным учреждением (в случае принятия такого решения) либо иными юридическими лицами или индивидуальными предпринимателями, которые предоставляют услуги по транспортированию, обезвреживанию медицинских отходов и сведения о которых размещены на официальном сайте уполномоченного органа исполнительной власти субъекта Российской Федерации.</text:p>
      <text:p text:style-name="s1"><text:bookmark text:name="anchor22106"/>6. Уполномоченный орган исполнительной власти субъекта Российской Федерации на своем официальном сайте размещает сведения о лицах, указанных в <text:a xlink:type="simple" xlink:href="#anchor22104013">абзаце третьем подпункта 1 пункта 4</text:a> настоящей статьи, о лицах, осуществляющих оказание услуг по транспортированию, обезвреживанию медицинских отходов на территории субъекта Российской Федерации, а также перечень объектов, которые расположены на территории субъекта Российской Федерации и на которых указанными лицами осуществляются обеззараживание, обезвреживание медицинских отходов. Перечень подлежащих размещению на официальном сайте данного органа сведений о лицах, указанных в абзаце третьем подпункта 1 пункта 4 настоящей статьи, о лицах, осуществляющих оказание услуг по транспортированию, обезвреживанию медицинских отходов на территории субъекта Российской Федерации, перечень объектов, которые расположены на территории субъекта Российской Федерации и на которых указанными лицами осуществляются обеззараживание, обезвреживание медицинских отходов, и порядок их размещения устанавливаются Правительством Российской Федерации.</text:p>
      <text:p text:style-name="s1"><text:bookmark text:name="anchor22107"/>7. Требования к порядку оказания услуг по транспортированию, обезвреживанию медицинских отходов, включая требования к транспортным средствам, объектам и (или) оборудованию (установкам), на которых осуществляется обезвреживание медицинских отходов (за исключением санитарно-эпидемиологических требований), наличию на них средств измерения массы и (или) объема отходов устанавливаются Правительством Российской Федерации. Требования к порядку обеззараживания медицинских отходов, включая требования к лицам, осуществляющим обеззараживание медицинских отходов, объектам и (или) оборудованию (установкам), на которых осуществляется обеззараживание медицинских отходов, устанавливаются санитарными правилами.</text:p>
      <text:p text:style-name="s1"><text:bookmark text:name="anchor22108"/>8. Медицинские отходы класса "Г", подобные по составу чрезвычайно опасным и высокоопасным отходам, <text:a xlink:type="simple" xlink:href="http://ivo.garant.ru/document/redirect/412096898/1000">перечень</text:a> которых определяется Правительством Российской Федерации, после обеззараживания в случаях, установленных <text:a xlink:type="simple" xlink:href="#anchor3">законодательством</text:a> о санитарно-эпидемиологическом благополучии населения, и паспортизации в соответствии с требованиями, установленными <text:a xlink:type="simple" xlink:href="http://ivo.garant.ru/document/redirect/12112084/143">Федеральным законом</text:a> от 24 июня 1998 года N 89-ФЗ "Об отходах производства и потребления", передаются лицами, в результате деятельности которых образуются медицинские отходы, с документами об обеззараживании таких медицинских отходов (при необходимости проведения обеззараживания) и паспортом отходов I и II классов опасности федеральному оператору по обращению с отходами I и II классов опасности, который обеспечивает обращение с ними в соответствии с требованиями, установленными Федеральным законом от 24 июня 1998 года N 89-ФЗ "Об отходах производства и потребления" в отношении отходов I и II классов опасности.</text:p>
      <text:p text:style-name="s1"><text:bookmark text:name="anchor22109"/>9. Медицинские отходы класса "Д" передаются лицами, в результате деятельности которых образуются медицинские отходы, национальному оператору по обращению с радиоактивными отходами, который обеспечивает обращение с ними в соответствии с требованиями, установленными <text:a xlink:type="simple" xlink:href="http://ivo.garant.ru/document/redirect/12187848/0">Федеральным законом</text:a> от 11 июля 2011 года N 190-ФЗ "Об обращении с радиоактивными отходами и о внесении изменений в отдельные законодательные акты Российской Федерации" в отношении радиоактивных отходов.</text:p>
      <text:p text:style-name="s1"><text:bookmark text:name="anchor22110"/>10. Учет медицинских отходов осуществляется:</text:p>
      <text:p text:style-name="s1"><text:bookmark text:name="anchor221101"/>1) лицами, в результате деятельности которых образуются медицинские отходы;</text:p>
      <text:p text:style-name="s1"><text:bookmark text:name="anchor221102"/>2) лицами, указанными в <text:a xlink:type="simple" xlink:href="#anchor22104013">абзаце третьем подпункта 1 пункта 4</text:a> настоящей статьи;</text:p>
      <text:p text:style-name="s1"><text:bookmark text:name="anchor221103"/>3) лицами, осуществляющими транспортирование, обезвреживание медицинских отходов.</text:p>
      <text:p text:style-name="s1"><text:bookmark text:name="anchor22111"/>11. Лица, указанные в <text:a xlink:type="simple" xlink:href="#anchor22110">пункте 10</text:a> настоящей статьи, передают полученные в результате такого учета сведения в федеральный орган исполнительной власти, осуществляющий федеральный государственный санитарно-эпидемиологический контроль (надзор).</text:p>
      <text:p text:style-name="s1"><text:bookmark text:name="anchor22112"/>12. Порядок учета медицинских отходов, включая состав сведений, подлежащих передаче в федеральный орган исполнительной власти, осуществляющий федеральный государственный санитарно-эпидемиологический контроль (надзор), и порядок информационного взаимодействия при передаче данных сведений устанавливаются Правительством Российской Федерации.</text:p>
      <text:p text:style-name="s1"/>
      <text:p text:style-name="s15"><text:bookmark text:name="anchor23"/><text:span text:style-name="s10">Статья 23.</text:span> Санитарно-эпидемиологические требования к жилым помещениям</text:p>
      <text:p text:style-name="s22header">Информация об изменениях:</text:p>
      <text:p text:style-name="s22"><text:bookmark text:name="anchor2301"/><text:a xlink:type="simple" xlink:href="http://ivo.garant.ru/document/redirect/12188146/31101">Федеральным законом</text:a> от 19 июля 2011 г. N 248-ФЗ в пункт 1 статьи 23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2301">См. текст пункта в предыдущей редакции</text:a></text:p>
      <text:p text:style-name="s1">1. Жилые помещения по площади, планировке, освещенности, инсоляции, микроклимату, воздухообмену, уровням шума, вибрации, ионизирующих и неионизирующих излучений должны соответствовать <text:a xlink:type="simple" xlink:href="http://ivo.garant.ru/document/redirect/400274954/1000">санитарно-эпидемиологическим требованиям</text:a> в целях обеспечения безопасных и безвредных условий проживания независимо от его срока.</text:p>
      <text:p text:style-name="s1"><text:bookmark text:name="anchor2302"/>2. Заселение жилых помещений, признанных в соответствии с санитарным законодательством Российской Федерации непригодными для проживания, равно как и предоставление гражданам для постоянного или временного проживания нежилых помещений не допускается.</text:p>
      <text:p text:style-name="s9header">ГАРАНТ:</text:p>
      <text:p text:style-name="s9">См. <text:a xlink:type="simple" xlink:href="http://ivo.garant.ru/document/redirect/12144695/1000">Положение</text:a>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утвержденное <text:a xlink:type="simple" xlink:href="http://ivo.garant.ru/document/redirect/12144695/0">постановлением</text:a> Правительства РФ от 28 января 2006 г. N 47</text:p>
      <text:p text:style-name="s1"><text:bookmark text:name="anchor2303"/>3. Содержание жилых помещений должно отвечать санитарным правилам.</text:p>
      <text:p text:style-name="s9header">ГАРАНТ:</text:p>
      <text:p text:style-name="s9">См. <text:span text:style-name="s8">комментарии</text:span> к статье 23 настоящего Федерального закона</text:p>
      <text:p text:style-name="s9"/>
      <text:p text:style-name="s15"><text:bookmark text:name="anchor24"/><text:span text:style-name="s10">Статья 24.</text:span> Санитарно-эпидемиологические требования к эксплуатации производственных, общественных помещений, зданий, сооружений, оборудования и транспорта</text:p>
      <text:p text:style-name="s1"><text:bookmark text:name="anchor2401"/>1. При эксплуатации производственных, общественных помещений, зданий, сооружений, оборудования и транспорта должны осуществляться <text:a xlink:type="simple" xlink:href="#anchor113">санитарно-противоэпидемические (профилактические) мероприятия</text:a> и обеспечиваться безопасные для человека условия труда, быта и отдыха в соответствии с <text:span text:style-name="s8">санитарными правилами</text:span> и иными нормативными правовыми актами Российской Федерации.</text:p>
      <text:p text:style-name="s1"><text:bookmark text:name="anchor2402"/>2. Индивидуальные предприниматели и юридические лица обязаны приостановить либо прекратить свою деятельность или работу отдельных цехов, участков, эксплуатацию зданий, сооружений, оборудования, транспорта, выполнение отдельных видов работ и оказание услуг в случаях, если при осуществлении указанных деятельности, работ и услуг нарушаются санитарные правила.</text:p>
      <text:p text:style-name="s9header">ГАРАНТ:</text:p>
      <text:p text:style-name="s9">См. <text:span text:style-name="s8">комментарии</text:span> к статье 24 настоящего Федерального закона</text:p>
      <text:p text:style-name="s9"/>
      <text:p text:style-name="s15"><text:bookmark text:name="anchor25"/><text:span text:style-name="s10">Статья 25.</text:span> Санитарно-эпидемиологические требования к условиям труда</text:p>
      <text:p text:style-name="s1"><text:bookmark text:name="anchor2501"/>1. Условия труда, рабочее место и трудовой процесс не должны оказывать <text:a xlink:type="simple" xlink:href="#anchor104">вредное воздействие на человека.</text:a> Требования к обеспечению безопасных для человека условий труда устанавливаются <text:span text:style-name="s8">санитарными правилами</text:span> и иными нормативными правовыми актами Российской Федерации.</text:p>
      <text:p text:style-name="s1"><text:bookmark text:name="anchor2502"/>2. Индивидуальные предприниматели и юридические лица обязаны осуществлять санитарно-противоэпидемические (профилактические) мероприятия по обеспечению безопасных для человека условий труда и выполнению требований санитарных правил и иных нормативных правовых актов Российской Федерации к производственным процессам и технологическому оборудованию, организации рабочих мест, коллективным и индивидуальным средствам защиты работников, режиму труда, отдыха и бытовому обслуживанию работников в целях предупреждения травм, профессиональных заболеваний, <text:a xlink:type="simple" xlink:href="#anchor115">инфекционных заболеваний</text:a> и заболеваний (отравлений), связанных с условиями труда.</text:p>
      <text:p text:style-name="s9header">ГАРАНТ:</text:p>
      <text:p text:style-name="s9">См. <text:span text:style-name="s8">комментарии</text:span> к статье 25 настоящего Федерального закона</text:p>
      <text:p text:style-name="s9"/>
      <text:p text:style-name="s15"><text:bookmark text:name="anchor26"/><text:span text:style-name="s10">Статья 26.</text:span> Санитарно-эпидемиологические требования к условиям работы с биологическими веществами, биологическими и микробиологическими организмами и их токсинами</text:p>
      <text:p text:style-name="s1"><text:bookmark text:name="anchor2601"/>1. Условия работы с биологическими веществами, биологическими и микробиологическими организмами и их токсинами, в том числе условия работы в области генной инженерии, и с возбудителями <text:a xlink:type="simple" xlink:href="#anchor115">инфекционных заболеваний</text:a> не должны оказывать вредное воздействие на человека.</text:p>
      <text:p text:style-name="s1"><text:bookmark text:name="anchor2602"/>2. Требования к обеспечению безопасности условий работ, указанных в <text:a xlink:type="simple" xlink:href="#anchor2601">пункте 1</text:a> настоящей статьи, для человека и <text:a xlink:type="simple" xlink:href="#anchor102">среды обитания</text:a> устанавливаются санитарными правилами и иными нормативными правовыми актами Российской Федерации.</text:p>
      <text:p text:style-name="s1"><text:bookmark text:name="anchor2603"/>3. Осуществление работ с биологическими веществами, биологическими и микробиологическими организмами и их токсинами допускается при наличии санитарно-эпидемиологических <text:a xlink:type="simple" xlink:href="http://ivo.garant.ru/document/redirect/12121081/3000">заключений</text:a> о соответствии условий выполнения таких работ <text:a xlink:type="simple" xlink:href="http://ivo.garant.ru/document/redirect/4179289/1000">санитарным правилам</text:a>.</text:p>
      <text:p text:style-name="s9header">ГАРАНТ:</text:p>
      <text:p text:style-name="s9">См. <text:span text:style-name="s8">комментарии</text:span> к статье 26 настоящего Федерального закона</text:p>
      <text:p text:style-name="s9"/>
      <text:p text:style-name="s15"><text:bookmark text:name="anchor27"/><text:span text:style-name="s10">Статья 27.</text:span> Санитарно-эпидемиологические требования к условиям работы с источниками физических факторов воздействия на человека</text:p>
      <text:p text:style-name="s1"><text:bookmark text:name="anchor2701"/>1. Условия работы с машинами, механизмами, установками, устройствами, аппаратами, которые являются источниками физических факторов воздействия на человека (шума, вибрации, ультразвуковых, инфразвуковых воздействий, теплового, ионизирующего, неионизирующего и иного излучения), не должны оказывать <text:a xlink:type="simple" xlink:href="#anchor104">вредное воздействие на человека.</text:a></text:p>
      <text:p text:style-name="s1"><text:bookmark text:name="anchor2702"/>2. Критерии безопасности и (или) безвредности условий работ с источниками физических факторов воздействия на человека, в том числе предельно допустимые уровни воздействия, устанавливаются <text:span text:style-name="s8">санитарными правилами</text:span>.</text:p>
      <text:p text:style-name="s1"><text:bookmark text:name="anchor2703"/>3. Использование машин, механизмов, установок, устройств и аппаратов, а также производство, применение (использование), транспортировка, хранение и захоронение радиоактивных веществ, материалов и отходов, являющихся источниками физических факторов воздействия на человека, указанных в <text:a xlink:type="simple" xlink:href="#anchor2701">пункте 1</text:a> настоящей статьи, допускаются при наличии санитарно-эпидемиологических <text:a xlink:type="simple" xlink:href="http://ivo.garant.ru/document/redirect/12121081/3000">заключений</text:a> о соответствии условий работы с источниками физических факторов воздействия на человека санитарным правилам.</text:p>
      <text:p text:style-name="s1"><text:bookmark text:name="anchor2704"/>4. Отношения, возникающие в области обеспечения радиационной безопасности населения и безопасности работ с источниками ионизирующих излучений, устанавливаются <text:a xlink:type="simple" xlink:href="http://ivo.garant.ru/document/redirect/10108778/0">законодательством</text:a> Российской Федерации.</text:p>
      <text:p text:style-name="s9header">ГАРАНТ:</text:p>
      <text:p text:style-name="s9">См. <text:span text:style-name="s8">комментарии</text:span> к статье 27 настоящего Федерального закона</text:p>
      <text:p text:style-name="s9"/>
      <text:p text:style-name="s22header">Информация об изменениях:</text:p>
      <text:p text:style-name="s22"><text:bookmark text:name="anchor28"/><text:a xlink:type="simple" xlink:href="http://ivo.garant.ru/document/redirect/70185030/11">Федеральным законом</text:a> от 5 июня 2012 г. N 52-ФЗ наименование статьи 28 настоящего Федерального закона изложено в новой редакции</text:p>
      <text:p text:style-name="s22"><text:a xlink:type="simple" xlink:href="http://ivo.garant.ru/document/redirect/58043825/28">См. текст наименования в предыдущей редакции</text:a></text:p>
      <text:p text:style-name="s15"><text:span text:style-name="s10">Статья 28.</text:span> Санитарно-эпидемиологические требования к условиям отдыха и оздоровления детей, их воспитания и обучения</text:p>
      <text:p text:style-name="s22header">Информация об изменениях:</text:p>
      <text:p text:style-name="s22"><text:bookmark text:name="anchor2801"/><text:a xlink:type="simple" xlink:href="http://ivo.garant.ru/document/redirect/70405818/5902">Федеральным законом</text:a> от 2 июля 2013 г. N 185-ФЗ в пункт 1 статьи 28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326/2801">См. текст пункта в предыдущей редакции</text:a></text:p>
      <text:p text:style-name="s1">1. В организациях отдыха и оздоровления детей, дошкольных и других образовательных организациях независимо от организационно-правовых форм должны осуществляться меры по профилактике заболеваний, сохранению и укреплению здоровья обучающихся и воспитанников, в том числе меры по организации их питания, и выполняться требования санитарного законодательства.</text:p>
      <text:p text:style-name="s9header">ГАРАНТ:</text:p>
      <text:p text:style-name="s9">См. <text:a xlink:type="simple" xlink:href="http://ivo.garant.ru/document/redirect/70163904/1000">Методические рекомендации</text:a> по организации питания обучающихся и воспитанников образовательных учреждений, утвержденные <text:a xlink:type="simple" xlink:href="http://ivo.garant.ru/document/redirect/70163904/0">приказом</text:a> Минздравсоцразвития России и Минобрнауки России от 11 марта 2012 г. N 213н/178</text:p>
      <text:p text:style-name="s9"/>
      <text:p text:style-name="s22header">Информация об изменениях:</text:p>
      <text:p text:style-name="s22"><text:bookmark text:name="anchor2802"/><text:a xlink:type="simple" xlink:href="http://ivo.garant.ru/document/redirect/12188146/31120">Федеральным законом</text:a> от 19 июля 2011 г. N 248-ФЗ пункт 2 статьи 28 настоящего Федерального закона изложен в новой редакции, <text:a xlink:type="simple" xlink:href="http://ivo.garant.ru/document/redirect/12188146/51">вступающей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2802">См. текст пункта в предыдущей редакции</text:a></text:p>
      <text:p text:style-name="s1">2. Программы, методики и режимы воспитания и обучения детей допускаются к применению при наличии санитарно-эпидемиологических <text:a xlink:type="simple" xlink:href="http://ivo.garant.ru/document/redirect/12121081/2000">заключений</text:a>. Использование технических, аудиовизуальных и иных средств воспитания и обучения, учебной мебели, учебной и иной издательской продукции для детей осуществляется при условии их соответствия <text:a xlink:type="simple" xlink:href="http://ivo.garant.ru/document/redirect/75093644/1000">санитарно-эпидемиологическим требованиям</text:a>.</text:p>
      <text:p text:style-name="s9header">ГАРАНТ:</text:p>
      <text:p text:style-name="s9">См. <text:span text:style-name="s8">комментарии</text:span> к статье 28 настоящего Федерального закона</text:p>
      <text:p text:style-name="s9"/>
      <text:h text:outline-level="1" text:style-name="s3"><text:bookmark text:name="anchor400"/>Глава IV. Санитарно-противоэпидемические (профилактические) мероприятия</text:h>
      <text:p text:style-name="s1"/>
      <text:p text:style-name="s15"><text:bookmark text:name="anchor29"/><text:span text:style-name="s10">Статья 29.</text:span> Организация и проведение санитарно-противоэпидемических (профилактических) мероприятий</text:p>
      <text:p text:style-name="s22header">Информация об изменениях:</text:p>
      <text:p text:style-name="s22"><text:bookmark text:name="anchor2901"/>Пункт 1 изменен с 15 ноября 2022 г. - <text:a xlink:type="simple" xlink:href="http://ivo.garant.ru/document/redirect/405604345/4">Федеральный закон</text:a> от 4 ноября 2022 г. N 429-ФЗ</text:p>
      <text:p text:style-name="s22"><text:a xlink:type="simple" xlink:href="http://ivo.garant.ru/document/redirect/76811516/2901">См. предыдущую редакцию</text:a></text:p>
      <text:p text:style-name="s1">1. В целях предупреждения возникновения и распространения инфекционных заболеваний и <text:a xlink:type="simple" xlink:href="#anchor117">массовых неинфекционных заболеваний (отравлений)</text:a> должны своевременно и в полном объеме проводиться предусмотренные <text:span text:style-name="s8">санитарными правилами</text:span> и иными нормативными правовыми актами Российской Федерации санитарно-противоэпидемические (профилактические) мероприятия, в том числе мероприятия по осуществлению санитарной охраны территории Российской Федерации, введению <text:a xlink:type="simple" xlink:href="#anchor114">ограничительных мероприятий (карантина)</text:a>, осуществлению производственного контроля, мер в отношении больных инфекционными заболеваниями, проведению медицинских осмотров, профилактических прививок, гигиенического воспитания и обучения граждан, санитарно-гигиенического просвещения населения и пропаганды здорового образа жизни.</text:p>
      <text:p text:style-name="s22header">Информация об изменениях:</text:p>
      <text:p text:style-name="s22"><text:bookmark text:name="anchor2902"/><text:a xlink:type="simple" xlink:href="http://ivo.garant.ru/document/redirect/12136676/116000009">Федеральным законом</text:a> от 22 августа 2004 г. N 122-ФЗ в пункт 2 статьи 29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3999187/2902">См. текст пункта в предыдущей редакции</text:a></text:p>
      <text:p text:style-name="s1">2. Санитарно-противоэпидемические (профилактические) мероприятия подлежат включению в разрабатываемые федеральные целевые программы охраны и укрепления здоровья населения, обеспечения <text:a xlink:type="simple" xlink:href="#anchor101">санитарно-эпидемиологического благополучия населения</text:a>.</text:p>
      <text:p text:style-name="s1"><text:bookmark text:name="anchor2903"/>3. Санитарно-противоэпидемические (профилактические) мероприятия проводятся в обязательном порядке гражданами, индивидуальными предпринимателями и юридическими лицами в соответствии с осуществляемой ими деятельностью, а также в случаях, предусмотренных <text:a xlink:type="simple" xlink:href="#anchor5002">пунктом 2 статьи 50</text:a> настоящего Федерального закона.</text:p>
      <text:p text:style-name="s9header">ГАРАНТ:</text:p>
      <text:p text:style-name="s9">См. <text:span text:style-name="s8">комментарии</text:span> к статье 29 настоящего Федерального закона</text:p>
      <text:p text:style-name="s9"/>
      <text:p text:style-name="s15"><text:bookmark text:name="anchor30"/><text:span text:style-name="s10">Статья 30.</text:span> Санитарная охрана территории Российской Федерации</text:p>
      <text:p text:style-name="s22header">Информация об изменениях:</text:p>
      <text:p text:style-name="s22"><text:bookmark text:name="anchor3001"/><text:a xlink:type="simple" xlink:href="http://ivo.garant.ru/document/redirect/12181513/411">Федеральным законом</text:a> от 28 декабря 2010 г. N 394-ФЗ в пункт 1 статьи 30 настоящего Федерального закона внесены изменения, <text:a xlink:type="simple" xlink:href="http://ivo.garant.ru/document/redirect/12181513/8">вступающие в силу</text:a> по истечении ста восьмидесяти дней после дня <text:a xlink:type="simple" xlink:href="http://ivo.garant.ru/document/redirect/12281513/0">официального опубликования</text:a> названного Федерального закона</text:p>
      <text:p text:style-name="s22"><text:a xlink:type="simple" xlink:href="http://ivo.garant.ru/document/redirect/5757975/3001">См. текст пункта в предыдущей редакции</text:a></text:p>
      <text:p text:style-name="s1">1. Санитарная охрана территории Российской Федерации направлена на предупреждение заноса на территорию Российской Федерации и распространения на территории Российской Федерации <text:a xlink:type="simple" xlink:href="#anchor116">инфекционных заболеваний, представляющих опасность для населения</text:a>, а также на предотвращение ввоза на территорию Российской Федерации и реализации на территории Российской Федерации товаров, химических, биологических и радиоактивных веществ, отходов и иных грузов, представляющих опасность для человека (далее - опасные грузы и товары). Ввоз на территорию Российской Федерации опасных грузов и товаров осуществляется в специально оборудованных и предназначенных для этих целей пунктах пропуска через Государственную границу Российской Федерации (далее - специализированные пункты пропуска). <text:span text:style-name="s8">Перечень</text:span> таких пунктов пропуска определяется в <text:a xlink:type="simple" xlink:href="http://ivo.garant.ru/document/redirect/12159031/1000">порядке</text:a>, установленном Правительством Российской Федерации.</text:p>
      <text:p text:style-name="s22header">Информация об изменениях:</text:p>
      <text:p text:style-name="s22"><text:bookmark text:name="anchor3002"/><text:a xlink:type="simple" xlink:href="http://ivo.garant.ru/document/redirect/12188101/247">Федеральным законом</text:a> от 18 июля 2011 г. N 242-ФЗ в пункт 2 статьи 30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3002">См. текст пункта в предыдущей редакции</text:a></text:p>
      <text:p text:style-name="s1">2. <text:a xlink:type="simple" xlink:href="http://ivo.garant.ru/document/redirect/12116400/1000">Перечень</text:a> инфекционных заболеваний, требующих проведения мероприятий по санитарной охране территории Российской Федерации, определяется федеральным органом исполнительной власти, осуществляющим федеральный государственный санитарно-эпидемиологический надзор<text:a xlink:type="simple" xlink:href="#anchor111">.</text:a></text:p>
      <text:p text:style-name="s1"><text:bookmark text:name="anchor3003"/>3. Не допускаются к ввозу на территорию Российской Федерации опасные грузы и товары, ввоз которых на территорию Российской Федерации запрещен законодательством Российской Федерации, а также грузы и товары, в отношении которых при проведении санитарно-карантинного контроля установлено, что их ввоз на территорию Российской Федерации создаст угрозу возникновения и распространения инфекционных заболеваний или массовых неинфекционных заболеваний (отравлений).</text:p>
      <text:p text:style-name="s22header">Информация об изменениях:</text:p>
      <text:p text:style-name="s22"><text:bookmark text:name="anchor3004"/>Пункт 4 изменен с 1 сентября 2025 г. - <text:a xlink:type="simple" xlink:href="http://ivo.garant.ru/document/redirect/409323486/211">Федеральный закон</text:a> от 8 июля 2024 г. N 167-ФЗ</text:p>
      <text:p text:style-name="s22"><text:a xlink:type="simple" xlink:href="http://ivo.garant.ru/document/redirect/76837527/3004">См. предыдущую редакцию</text:a></text:p>
      <text:p text:style-name="s1">4. Санитарно-карантинный контроль в пунктах пропуска через Государственную границу Российской Федерации осуществляется федеральным органом исполнительной власти, осуществляющим федеральный государственный санитарно-эпидемиологический надзор, а также таможенными органами в части проведения проверки документов в специализированных пунктах пропуска, за исключением случаев, предусмотренных <text:a xlink:type="simple" xlink:href="#anchor30041">пунктом 4.1</text:a> настоящей статьи.</text:p>
      <text:p text:style-name="s9header">ГАРАНТ:</text:p>
      <text:p text:style-name="s9">См. <text:a xlink:type="simple" xlink:href="http://ivo.garant.ru/document/redirect/4179169/0">МУ 3.4.1179-02</text:a> "Санитарно-карантинный контроль на автомобильных пунктах пропуска через государственную границу РФ", утвержденные Главным государственным санитарным врачом РФ 5 декабря 2002 г.</text:p>
      <text:p text:style-name="s1">При осуществлении санитарно-карантинного контроля в специализированных пунктах пропуска должностные лица таможенных органов проводят проверку документов, представляемых перевозчиком или лицом, действующим от его имени, при прибытии товаров и грузов на территорию Российской Федерации.</text:p>
      <text:p text:style-name="s1"><text:bookmark text:name="anchor3043"/>По результатам проверки документов должностными лицами таможенных органов принимается решение о ввозе товаров и грузов на территорию Российской Федерации в целях их дальнейшей перевозки в соответствии с таможенной <text:a xlink:type="simple" xlink:href="http://ivo.garant.ru/document/redirect/71652992/42200">процедурой таможенного транзита</text:a>, либо об их немедленном вывозе с территории Российской Федерации, либо об их направлении в специально оборудованные и оснащенные места в специализированных пунктах пропуска для проведения досмотра товаров и грузов должностными лицами федерального органа исполнительной власти, осуществляющего федеральный государственный санитарно-эпидемиологический надзор.</text:p>
      <text:p text:style-name="s1"><text:a xlink:type="simple" xlink:href="http://ivo.garant.ru/document/redirect/12187353/1000">Порядок</text:a> осуществления санитарно-карантинного контроля в пунктах пропуска через Государственную границу Российской Федерации (в том числе порядок принятия таможенными органами решений по результатам проверки документов в специализированных пунктах пропуска и порядок определения видов товаров в соответствии с <text:a xlink:type="simple" xlink:href="http://ivo.garant.ru/document/redirect/402888401/100000">единой Товарной номенклатурой</text:a> внешнеэкономической деятельности Таможенного союза и случаев, когда проводится досмотр товаров и грузов) определяется Правительством Российской Федерации.</text:p>
      <text:p text:style-name="s22header">Информация об изменениях:</text:p>
      <text:p text:style-name="s22"><text:bookmark text:name="anchor30041"/>Пункт 4.1 изменен с 1 сентября 2025 г. - <text:a xlink:type="simple" xlink:href="http://ivo.garant.ru/document/redirect/409323486/212">Федеральный закон</text:a> от 8 июля 2024 г. N 167-ФЗ</text:p>
      <text:p text:style-name="s22"><text:a xlink:type="simple" xlink:href="http://ivo.garant.ru/document/redirect/76837527/30041">См. предыдущую редакцию</text:a></text:p>
      <text:p text:style-name="s1">4.1. Санитарно-карантинный контроль в пунктах пропуска через Государственную границу Российской Федерации, расположенных на территории свободного порта Владивосток и в Арктической зоне Российской Федерации, и в иных пунктах пропуска через Государственную границу Российской Федерации, определенных Правительством Российской Федерации, осуществляется таможенными органами.</text:p>
      <text:p text:style-name="s1"><text:bookmark text:name="anchor300412"/>Права должностных лиц таможенных органов, осуществляющих санитарно-карантинный контроль в пунктах пропуска через Государственную границу Российской Федерации, расположенных на территории свободного порта Владивосток и в Арктической зоне Российской Федерации, и в иных пунктах пропуска через Государственную границу Российской Федерации, определенных Правительством Российской Федерации, устанавливаются Правительством Российской Федерации.</text:p>
      <text:p text:style-name="s1"><text:bookmark text:name="anchor300413"/>По результатам осуществления санитарно-карантинного контроля в пунктах пропуска через Государственную границу Российской Федерации, расположенных на территории свободного порта Владивосток и в Арктической зоне Российской Федерации, и в иных пунктах пропуска через Государственную границу Российской Федерации, определенных Правительством Российской Федерации, с учетом системы управления рисками принимается одно из следующих решений:</text:p>
      <text:p text:style-name="s1">о немедленном вывозе товаров и грузов с территории Российской Федерации;</text:p>
      <text:p text:style-name="s1">о ввозе товаров и грузов на территорию Российской Федерации в целях их дальнейшей перевозки в соответствии с таможенной процедурой таможенного транзита в специально оборудованные и оснащенные места назначения (доставки) для завершения санитарно-карантинного контроля должностными лицами федерального органа исполнительной власти, осуществляющего федеральный государственный санитарно-эпидемиологический надзор;</text:p>
      <text:p text:style-name="s1"><text:bookmark text:name="anchor300416"/>о направлении товаров и грузов в специально оборудованные и оснащенные места в пунктах пропуска через Государственную границу Российской Федерации, расположенных на территории свободного порта Владивосток и в Арктической зоне Российской Федерации, и в иных пунктах пропуска через Государственную границу Российской Федерации, определенных Правительством Российской Федерации, для проведения досмотра товаров и грузов должностными лицами федерального органа исполнительной власти, осуществляющего федеральный государственный санитарно-эпидемиологический надзор.</text:p>
      <text:p text:style-name="s1">Порядок разработки и реализации мер по управлению рисками, включающий в себя порядок сбора и анализа информации, в том числе предварительной информации, представляемой участниками внешнеэкономической деятельности в таможенные органы, а также стратегию и тактику применения системы управления рисками, определяет федеральный орган исполнительной власти, осуществляющий федеральный государственный санитарно-эпидемиологический надзор, совместно с федеральным органом исполнительной власти, уполномоченным в области таможенного дела.</text:p>
      <text:p text:style-name="s1"><text:bookmark text:name="anchor3042"/>4.2. Не применяется с 1 января 2022 г. - <text:a xlink:type="simple" xlink:href="http://ivo.garant.ru/document/redirect/71929770/52">Федеральный закон</text:a> от 23 апреля 2018 г. N 101-ФЗ</text:p>
      <text:p text:style-name="s22header">Информация об изменениях:</text:p>
      <text:p text:style-name="s22"><text:a xlink:type="simple" xlink:href="http://ivo.garant.ru/document/redirect/77320466/3042">См. предыдущую редакцию</text:a></text:p>
      <text:p text:style-name="s1"><text:bookmark text:name="anchor30043"/>4.3. Не применяется с 1 января 2022 г. - <text:a xlink:type="simple" xlink:href="http://ivo.garant.ru/document/redirect/71929770/52">Федеральный закон</text:a> от 23 апреля 2018 г. N 101-ФЗ</text:p>
      <text:p text:style-name="s22header">Информация об изменениях:</text:p>
      <text:p text:style-name="s22"><text:a xlink:type="simple" xlink:href="http://ivo.garant.ru/document/redirect/77320466/30043">См. предыдущую редакцию</text:a></text:p>
      <text:p text:style-name="s1"><text:bookmark text:name="anchor3005"/>5. <text:span text:style-name="s8">Порядок</text:span> и условия осуществления санитарной охраны территории Российской Федерации, а также мероприятия по санитарной охране территории Российской Федерации устанавливаются федеральными законами, санитарными правилами и иными нормативными правовыми актами Российской Федерации.</text:p>
      <text:p text:style-name="s9header">ГАРАНТ:</text:p>
      <text:p text:style-name="s9">См. <text:span text:style-name="s8">комментарии</text:span> к статье 30 настоящего Федерального закона</text:p>
      <text:p text:style-name="s9"/>
      <text:p text:style-name="s22header">Информация об изменениях:</text:p>
      <text:p text:style-name="s22"><text:bookmark text:name="anchor31"/><text:a xlink:type="simple" xlink:href="http://ivo.garant.ru/document/redirect/12136676/116000010">Федеральным законом</text:a> от 22 августа 2004 г. N 122-ФЗ в статью 31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3999187/31">См. текст статьи в предыдущей редакции</text:a></text:p>
      <text:p text:style-name="s15"><text:span text:style-name="s10">Статья 31.</text:span> Ограничительные мероприятия (карантин)</text:p>
      <text:p text:style-name="s9header">ГАРАНТ:</text:p>
      <text:p text:style-name="s9">О принятых актах о профилактических мерах и мероприятиях по недопущению завоза и распространения новой коронавирусной инфекции, вызванной 2019-nCoV, см. <text:a xlink:type="simple" xlink:href="http://ivo.garant.ru/document/redirect/77467107/0">справку</text:a></text:p>
      <text:p text:style-name="s9">Об организации и контроле за введением и отменой ограничительных мероприятий (карантина) по предписанию территориального органа, осуществляющего государственный санитарно-эпидемиологический надзор, см. <text:a xlink:type="simple" xlink:href="http://ivo.garant.ru/document/redirect/12141665/0">постановление</text:a> Правительства РФ от 19 августа 2005 г. N 529</text:p>
      <text:p text:style-name="s1"><text:bookmark text:name="anchor3101"/>1. Ограничительные мероприятия (карантин) вводятся в пунктах пропуска через Государственную границу Российской Федерации, на территории Российской Федерации, территории соответствующего субъекта Российской Федерации, муниципального образования, в организациях и на объектах хозяйственной и иной деятельности в случае угрозы возникновения и распространения <text:a xlink:type="simple" xlink:href="#anchor115">инфекционных заболеваний.</text:a></text:p>
      <text:p text:style-name="s9header">ГАРАНТ:</text:p>
      <text:p text:style-name="s9">В соответствии с <text:a xlink:type="simple" xlink:href="http://ivo.garant.ru/document/redirect/12136005/105114">постановлением</text:a> Правительства РФ от 30 июня 2004 г. N 322 санитарно-карантинный контроль в пунктах пропуска через государственную границу РФ осуществляется Роспотребнадзором</text:p>
      <text:p text:style-name="s22header">Информация об изменениях:</text:p>
      <text:p text:style-name="s22"><text:bookmark text:name="anchor3102"/>Пункт 2 изменен с 19 августа 2024 г. - <text:a xlink:type="simple" xlink:href="http://ivo.garant.ru/document/redirect/409493579/2105">Федеральный закон</text:a> от 8 августа 2024 г. N 232-ФЗ</text:p>
      <text:p text:style-name="s22"><text:a xlink:type="simple" xlink:href="http://ivo.garant.ru/document/redirect/76838192/3102">См. предыдущую редакцию</text:a></text:p>
      <text:p text:style-name="s1">2. <text:a xlink:type="simple" xlink:href="#anchor114">Ограничительные мероприятия (карантин)</text:a> вводятся (отменяются) на основании предложений, предписаний главных государственных санитарных врачей и их заместителей решением Правительства Российской Федерации или исполнительного органа субъекта Российской Федерации, органа местного самоуправления, а также решением уполномоченных должностных лиц федерального органа исполнительной власти или его территориальных органов, структурных подразделений, в ведении которых находятся объекты обороны и иного специального назначения.</text:p>
      <text:p text:style-name="s1"><text:bookmark text:name="anchor3103"/>3. Порядок осуществления ограничительных мероприятий (карантина) и перечень инфекционных заболеваний, при угрозе возникновения и распространения которых вводятся ограничительные мероприятия (карантин), устанавливаются санитарными правилами и иными нормативными правовыми актами Российской Федерации.</text:p>
      <text:p text:style-name="s9header">ГАРАНТ:</text:p>
      <text:p text:style-name="s9">См. <text:span text:style-name="s8">комментарии</text:span> к статье 31 настоящего Федерального закона</text:p>
      <text:p text:style-name="s9"/>
      <text:p text:style-name="s15"><text:bookmark text:name="anchor32"/><text:span text:style-name="s10">Статья 32.</text:span> Производственный контроль</text:p>
      <text:p text:style-name="s22header">Информация об изменениях:</text:p>
      <text:p text:style-name="s22"><text:bookmark text:name="anchor3201"/><text:a xlink:type="simple" xlink:href="http://ivo.garant.ru/document/redirect/70192818/950">Федеральным законом</text:a> от 25 июня 2012 г. N 93-ФЗ в пункт 1 статьи 32 настоящего Федерального закона внесены изменения</text:p>
      <text:p text:style-name="s22"><text:a xlink:type="simple" xlink:href="http://ivo.garant.ru/document/redirect/58043895/3201">См. текст пункта в предыдущей редакции</text:a></text:p>
      <text:p text:style-name="s1">1. Производственный контроль, в том числе проведение лабораторных исследований и испытаний, за соблюдением санитарно-эпидемиологических требований и выполнением санитарно-противоэпидемических (профилактических) мероприятий в процессе производства, хранения, транспортировки и реализации продукции, выполнения работ и оказания услуг, а также условиями труда осуществляется индивидуальными предпринимателями и юридическими лицами в целях обеспечения безопасности и (или) безвредности для человека и <text:a xlink:type="simple" xlink:href="#anchor102">среды обитания</text:a> таких продукции, работ и услуг.</text:p>
      <text:p text:style-name="s22header">Информация об изменениях:</text:p>
      <text:p text:style-name="s22"><text:bookmark text:name="anchor3211"/>Статья 32 дополнена пунктом 1.1 с 30 июля 2018 г. - <text:a xlink:type="simple" xlink:href="http://ivo.garant.ru/document/redirect/71992624/1">Федеральный закон</text:a> от 19 июля 2018 г. N 208-ФЗ</text:p>
      <text:p text:style-name="s1">1.1. При осуществлении производственного контроля, предусмотренного <text:a xlink:type="simple" xlink:href="#anchor3201">пунктом 1</text:a> настоящей статьи, могут использоваться результаты выполненных при проведении специальной оценки условий труда исследований (испытаний) и измерений вредных и (или) опасных производственных факторов, проведенных испытательной лабораторией (центром), аккредитованной в соответствии с <text:a xlink:type="simple" xlink:href="http://ivo.garant.ru/document/redirect/70552684/300">законодательством</text:a> Российской Федерации об аккредитации в национальной системе аккредитации, но не ранее чем за шесть месяцев до проведения указанного производственного контроля.</text:p>
      <text:p text:style-name="s22header">Информация об изменениях:</text:p>
      <text:p text:style-name="s22"><text:bookmark text:name="anchor3202"/><text:a xlink:type="simple" xlink:href="http://ivo.garant.ru/document/redirect/70103068/261102024">Федеральным законом</text:a> от 7 декабря 2011 г. N 417-ФЗ в пункт 2 статьи 32 настоящего Федерального закона внесены изменения, <text:a xlink:type="simple" xlink:href="http://ivo.garant.ru/document/redirect/70103068/261102076">вступающие в силу</text:a> с 1 января 2013 г.</text:p>
      <text:p text:style-name="s22"><text:a xlink:type="simple" xlink:href="http://ivo.garant.ru/document/redirect/58164631/3202">См. текст пункта в предыдущей редакции</text:a></text:p>
      <text:p text:style-name="s1">2. Производственный контроль осуществляется в порядке, установленном техническими регламентами или применяемыми до дня вступления в силу соответствующих технических регламентов <text:a xlink:type="simple" xlink:href="http://ivo.garant.ru/document/redirect/12124738/1000">санитарными правилами</text:a>, а также стандартами безопасности труда, если иное не предусмотрено федеральным законом.</text:p>
      <text:p text:style-name="s1"><text:bookmark text:name="anchor3203"/>3. Лица, осуществляющие производственный контроль, несут ответственность за своевременность, полноту и достоверность его осуществления.</text:p>
      <text:p text:style-name="s9header">ГАРАНТ:</text:p>
      <text:p text:style-name="s9">См. <text:span text:style-name="s8">комментарии</text:span> к статье 32 настоящего Федерального закона</text:p>
      <text:p text:style-name="s9"/>
      <text:p text:style-name="s15"><text:bookmark text:name="anchor33"/><text:span text:style-name="s10">Статья 33.</text:span> Меры в отношении больных инфекционными заболеваниями</text:p>
      <text:p text:style-name="s1"><text:bookmark text:name="anchor3301"/>1. Больные <text:a xlink:type="simple" xlink:href="#anchor115">инфекционными заболеваниями</text:a>, лица с подозрением на такие заболевания и контактировавшие с больными инфекционными заболеваниями лица, а также лица, являющиеся носителями возбудителей инфекционных болезней, подлежат лабораторному обследованию и медицинскому наблюдению или лечению и в случае, если они представляют опасность для окружающих, обязательной госпитализации или изоляции в порядке, установленном законодательством Российской Федерации.</text:p>
      <text:p text:style-name="s1"><text:bookmark text:name="anchor3302"/>2. Лица, являющиеся носителями возбудителей инфекционных заболеваний, если они могут явиться источниками распространения инфекционных заболеваний в связи с особенностями производства, в котором они заняты, или выполняемой ими работой, при их согласии временно переводятся на другую работу, не связанную с риском распространения инфекционных заболеваний. При невозможности перевода на основании постановлений главных государственных санитарных врачей и их заместителей они временно отстраняются от работы с выплатой пособий по социальному страхованию.</text:p>
      <text:p text:style-name="s22header">Информация об изменениях:</text:p>
      <text:p text:style-name="s22"><text:bookmark text:name="anchor3303"/><text:a xlink:type="simple" xlink:href="http://ivo.garant.ru/document/redirect/70514766/2802">Федеральным законом</text:a> от 25 ноября 2013 г. N 317-ФЗ в пункт 3 статьи 33 настоящего Федерального закона внесены изменения</text:p>
      <text:p text:style-name="s22"><text:a xlink:type="simple" xlink:href="http://ivo.garant.ru/document/redirect/58055720/3303">См. текст пункта в предыдущей редакции</text:a></text:p>
      <text:p text:style-name="s1">3. Все случаи инфекционных заболеваний и <text:a xlink:type="simple" xlink:href="#anchor117">массовых неинфекционных заболеваний (отравлений)</text:a> подлежат регистрации медицинскими организациями по месту выявления таких заболеваний (отравлений), государственному учету и ведению отчетности по ним органами, осуществляющими федеральный государственный санитарно-эпидемиологический надзор.</text:p>
      <text:p text:style-name="s1"><text:bookmark text:name="anchor33032"/>Порядок ведения государственного учета указанных случаев заболеваний (отравлений), а также порядок ведения отчетности по ним устанавливается <text:a xlink:type="simple" xlink:href="http://ivo.garant.ru/document/redirect/12136005/1001">федеральным органом исполнительной власти</text:a>, осуществляющим федеральный государственный санитарно-эпидемиологический надзор.</text:p>
      <text:p text:style-name="s9header">ГАРАНТ:</text:p>
      <text:p text:style-name="s9">См. <text:span text:style-name="s8">комментарии</text:span> к статье 33 настоящего Федерального закона</text:p>
      <text:p text:style-name="s9"/>
      <text:p text:style-name="s22header">Информация об изменениях:</text:p>
      <text:p text:style-name="s22"><text:bookmark text:name="anchor34"/>Наименование изменено с 31 октября 2021 г. - <text:a xlink:type="simple" xlink:href="http://ivo.garant.ru/document/redirect/401422546/23">Федеральный закон</text:a> от 2 июля 2021 г. N 357-ФЗ</text:p>
      <text:p text:style-name="s22"><text:a xlink:type="simple" xlink:href="http://ivo.garant.ru/document/redirect/77313138/34">См. предыдущую редакцию</text:a></text:p>
      <text:p text:style-name="s15"><text:span text:style-name="s10">Статья 34.</text:span> Обязательные медицинские осмотры и медицинское освидетельствование</text:p>
      <text:p text:style-name="s22header">Информация об изменениях:</text:p>
      <text:p text:style-name="s22"><text:bookmark text:name="anchor3401"/>Пункт 1 изменен с 31 октября 2021 г. - <text:a xlink:type="simple" xlink:href="http://ivo.garant.ru/document/redirect/401422546/232">Федеральный закон</text:a> от 2 июля 2021 г. N 357-ФЗ</text:p>
      <text:p text:style-name="s22"><text:a xlink:type="simple" xlink:href="http://ivo.garant.ru/document/redirect/77313138/3401">См. предыдущую редакцию</text:a></text:p>
      <text:p text:style-name="s1">1. В целях предупреждения возникновения и распространения инфекционных заболеваний, массовых неинфекционных заболеваний (отравлений) и профессиональных заболеваний работники отдельных профессий, производств и организаций при выполнении своих трудовых обязанностей обязаны проходить предварительные при поступлении на работу и периодические медицинские осмотры (далее - медицинские осмотры).</text:p>
      <text:p text:style-name="s9header">ГАРАНТ:</text:p>
      <text:p text:style-name="s9">См. <text:a xlink:type="simple" xlink:href="http://ivo.garant.ru/document/redirect/400258415/1000">перечень</text:a>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енный <text:a xlink:type="simple" xlink:href="http://ivo.garant.ru/document/redirect/400258415/0">приказом</text:a> Министерства труда и социальной защиты РФ и Министерства здравоохранения РФ от 31 декабря 2020 г. N 988н/1420н</text:p>
      <text:p text:style-name="s9">О медицинском осмотре при заключении трудового договора см. <text:a xlink:type="simple" xlink:href="http://ivo.garant.ru/document/redirect/12125268/69">Трудовой кодекс</text:a> РФ от 30 декабря 2001 г. N 197-ФЗ</text:p>
      <text:p text:style-name="s22header">Информация об изменениях:</text:p>
      <text:p text:style-name="s22"><text:bookmark text:name="anchor3402"/><text:a xlink:type="simple" xlink:href="http://ivo.garant.ru/document/redirect/12188101/258">Федеральным законом</text:a> от 18 июля 2011 г. N 242-ФЗ в пункт 2 статьи 34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3402">См. текст пункта в предыдущей редакции</text:a></text:p>
      <text:p text:style-name="s1">2. В случае необходимости на основании предложений органов, осуществляющих федеральный государственный санитарно-эпидемиологический надзор, решениями органов государственной власти субъектов Российской Федерации или органов местного самоуправления в отдельных организациях (цехах, лабораториях и иных структурных подразделениях) могут вводиться дополнительные показания к проведению медицинских осмотров работников.</text:p>
      <text:p text:style-name="s1"><text:bookmark text:name="anchor3403"/>3. Индивидуальные предприниматели и юридические лица обязаны обеспечивать условия, необходимые для своевременного прохождения медицинских осмотров работниками.</text:p>
      <text:p text:style-name="s1"><text:bookmark text:name="anchor3404"/>4. Работники, отказывающиеся от прохождения медицинских осмотров, не допускаются к работе.</text:p>
      <text:p text:style-name="s22header">Информация об изменениях:</text:p>
      <text:p text:style-name="s22"><text:bookmark text:name="anchor3405"/>Пункт 5 изменен с 19 августа 2024 г. - <text:a xlink:type="simple" xlink:href="http://ivo.garant.ru/document/redirect/409493579/2106">Федеральный закон</text:a> от 8 августа 2024 г. N 232-ФЗ</text:p>
      <text:p text:style-name="s22"><text:a xlink:type="simple" xlink:href="http://ivo.garant.ru/document/redirect/76838192/3405">См. предыдущую редакцию</text:a></text:p>
      <text:p text:style-name="s1">5. В случаях, предусмотренных <text:span text:style-name="s8">законодательством</text:span> Российской Федерации, иностранные граждане и лица без гражданства обязаны проходить медицинское освидетельствование на наличие или отсутствие у них инфекционных заболеваний, представляющих опасность для окружающих, предусмотренных <text:a xlink:type="simple" xlink:href="http://ivo.garant.ru/document/redirect/403137303/1500">перечнем</text:a>, утверждаемым уполномоченным Правительством Российской Федерации федеральным органом исполнительной власти, и заболевания, вызываемого вирусом иммунодефицита человека (ВИЧ-инфекции) (далее также - медицинское освидетельствование), в медицинских организациях, находящихся на территории Российской Федерации, если иное не предусмотрено международным договором Российской Федерации или федеральным законом. <text:a xlink:type="simple" xlink:href="http://ivo.garant.ru/document/redirect/403137303/1000">Порядок</text:a> проведения медицинского освидетельствования на наличие или отсутствие у иностранных граждан и лиц без гражданства инфекционных заболеваний, представляющих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и заболевания, вызываемого вирусом иммунодефицита человека (ВИЧ-инфекции),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Высший исполнительный орган субъекта Российской Федерации обязан установить <text:a xlink:type="simple" xlink:href="http://ivo.garant.ru/document/redirect/57751795/0">перечень</text:a> медицинских организаций, уполномоченных на проведение медицинского освидетельствования на территории соответствующего субъекта Российской Федерации.</text:p>
      <text:p text:style-name="s22header">Информация об изменениях:</text:p>
      <text:p text:style-name="s22"><text:bookmark text:name="anchor3406"/>Пункт 6 изменен с 31 октября 2021 г. - <text:a xlink:type="simple" xlink:href="http://ivo.garant.ru/document/redirect/401422546/233">Федеральный закон</text:a> от 2 июля 2021 г. N 357-ФЗ</text:p>
      <text:p text:style-name="s22"><text:a xlink:type="simple" xlink:href="http://ivo.garant.ru/document/redirect/77313138/3406">См. предыдущую редакцию</text:a></text:p>
      <text:p text:style-name="s1">6. По результатам медицинского освидетельствования иностранные граждане и лица без гражданства получают медицинские документы о наличии или об отсутствии у них инфекционных заболеваний, представляющих опасность для окружающих, и заболевания, вызываемого вирусом иммунодефицита человека (ВИЧ-инфекции), на бумажном носителе или в форме электронного документа. <text:a xlink:type="simple" xlink:href="http://ivo.garant.ru/document/redirect/403137303/3000">Форма</text:a> и описание бланка медицинских документов и срок их действ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22header">Информация об изменениях:</text:p>
      <text:p text:style-name="s22"><text:bookmark text:name="anchor3407"/>Статья 34 дополнена пунктом 7 с 31 октября 2021 г. - <text:a xlink:type="simple" xlink:href="http://ivo.garant.ru/document/redirect/401422546/234">Федеральный закон</text:a> от 2 июля 2021 г. N 357-ФЗ</text:p>
      <text:p text:style-name="s1">7. Данные о прохождении медицинских осмотров и медицинского освидетельствования подлежат внесению в федеральную государственную информационную систему сведений санитарно-эпидемиологического характера с соблюдением требований законодательства Российской Федерации о персональных данных и <text:a xlink:type="simple" xlink:href="http://ivo.garant.ru/document/redirect/12191967/13">статьи 13</text:a> Федерального закона от 21 ноября 2011 года N 323-ФЗ "Об основах охраны здоровья граждан в Российской Федерации".</text:p>
      <text:p text:style-name="s22header">Информация об изменениях:</text:p>
      <text:p text:style-name="s22"><text:bookmark text:name="anchor3408"/>Статья 34 дополнена пунктом 8 с 31 октября 2021 г. - <text:a xlink:type="simple" xlink:href="http://ivo.garant.ru/document/redirect/401422546/234">Федеральный закон</text:a> от 2 июля 2021 г. N 357-ФЗ</text:p>
      <text:p text:style-name="s1">8. Документом, подтверждающим прохождение медицинских осмотров, является личная медицинская книжка, оформленная на бумажном носителе и (или) в форме электронного документа.</text:p>
      <text:p text:style-name="s22header">Информация об изменениях:</text:p>
      <text:p text:style-name="s22"><text:bookmark text:name="anchor3409"/>Статья 34 дополнена пунктом 9 с 31 октября 2021 г. - <text:a xlink:type="simple" xlink:href="http://ivo.garant.ru/document/redirect/401422546/234">Федеральный закон</text:a> от 2 июля 2021 г. N 357-ФЗ</text:p>
      <text:p text:style-name="s1">9. <text:span text:style-name="s8">Порядок</text:span> проведения медицинских осмотров, <text:a xlink:type="simple" xlink:href="http://ivo.garant.ru/document/redirect/403567026/2000">ведения отчетности</text:a>, учета и выдачи работникам личных медицинских книжек, в том числе в форме электронного документа,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9header">ГАРАНТ:</text:p>
      <text:p text:style-name="s9">См. <text:span text:style-name="s8">комментарии</text:span> к статье 34 настоящего Федерального закона</text:p>
      <text:p text:style-name="s9"/>
      <text:p text:style-name="s15"><text:bookmark text:name="anchor35"/><text:span text:style-name="s10">Статья 35.</text:span> Профилактические прививки</text:p>
      <text:p text:style-name="s1">Профилактические прививки проводятся гражданам в соответствии с <text:span text:style-name="s8">законодательством</text:span> Российской Федерации для предупреждения возникновения и распространения <text:a xlink:type="simple" xlink:href="#anchor115">инфекционных заболеваний.</text:a></text:p>
      <text:p text:style-name="s9header">ГАРАНТ:</text:p>
      <text:p text:style-name="s9">См. <text:span text:style-name="s8">комментарии</text:span> к статье 35 настоящего Федерального закона</text:p>
      <text:p text:style-name="s9"/>
      <text:p text:style-name="s22header">Информация об изменениях:</text:p>
      <text:p text:style-name="s22"><text:bookmark text:name="anchor36"/>Наименование изменено с 15 ноября 2022 г. - <text:a xlink:type="simple" xlink:href="http://ivo.garant.ru/document/redirect/405604345/51">Федеральный закон</text:a> от 4 ноября 2022 г. N 429-ФЗ</text:p>
      <text:p text:style-name="s22"><text:a xlink:type="simple" xlink:href="http://ivo.garant.ru/document/redirect/76811516/36">См. предыдущую редакцию</text:a></text:p>
      <text:p text:style-name="s15"><text:span text:style-name="s10">Статья 36.</text:span> Гигиеническое воспитание и обучение граждан, санитарно-гигиеническое просвещение населения и пропаганда здорового образа жизни</text:p>
      <text:p text:style-name="s1"><text:bookmark text:name="anchor3601"/>1. Гигиеническое воспитание и обучение граждан обязательны, направлены на повышение их санитарной культуры, профилактику заболеваний и распространение знаний о здоровом образе жизни.</text:p>
      <text:p text:style-name="s22header">Информация об изменениях:</text:p>
      <text:p text:style-name="s22"><text:bookmark text:name="anchor3602"/><text:a xlink:type="simple" xlink:href="http://ivo.garant.ru/document/redirect/70405818/5903">Федеральным законом</text:a> от 2 июля 2013 г. N 185-ФЗ в пункт 2 статьи 36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326/3602">См. текст пункта в предыдущей редакции</text:a></text:p>
      <text:p text:style-name="s1">2. Гигиеническое воспитание и обучение граждан осуществляются:</text:p>
      <text:p text:style-name="s1"><text:bookmark text:name="anchor36022"/>в процессе воспитания и обучения в дошкольных и других образовательных организациях;</text:p>
      <text:p text:style-name="s1"><text:bookmark text:name="anchor36023"/>при получении профессионального образования или дополнительного профессионального образования посредством включения в образовательные программы разделов о гигиенических знаниях;</text:p>
      <text:p text:style-name="s1"><text:bookmark text:name="anchor36024"/>при профессиональной гигиенической подготовке и аттестации должностных лиц и работников организаций, деятельность которых связана с производством, хранением, транспортировкой и реализацией пищевых продуктов и питьевой воды, воспитанием и обучением детей, коммунальным и бытовым обслуживанием населения.</text:p>
      <text:p text:style-name="s9header">ГАРАНТ:</text:p>
      <text:p text:style-name="s9">О профессиональной гигиенической подготовке и аттестации должностных лиц и работников организаций см. <text:a xlink:type="simple" xlink:href="http://ivo.garant.ru/document/redirect/182352/1">приказ</text:a> Минздрава РФ от 29 июня 2000 г. N 229</text:p>
      <text:p text:style-name="s22header">Информация об изменениях:</text:p>
      <text:p text:style-name="s22"><text:bookmark text:name="anchor3603"/>Статья 36 дополнена пунктом 3 с 15 ноября 2022 г. - <text:a xlink:type="simple" xlink:href="http://ivo.garant.ru/document/redirect/405604345/52">Федеральный закон</text:a> от 4 ноября 2022 г. N 429-ФЗ</text:p>
      <text:p text:style-name="s1">3. В целях формирования санитарно-гигиенической культуры в обществе и мотивации граждан к здоровому образу жизни проводится санитарно-гигиеническое просвещение населения посредством распространения знаний, необходимых для формирования здорового образа жизни, включая здоровое питание и отказ от вредных привычек, профилактики заболеваний, сохранения и укрепления здоровья, знаний по иным вопросам обеспечения санитарно-эпидемиологического благополучия населения, в том числе с использованием средств массовой информации, информационно-телекоммуникационной сети "Интернет", печатной продукции (памяток, буклетов, плакатов и другой), социальной рекламы, а также при проведении мероприятий в организованных коллективах, индивидуальных консультаций граждан.</text:p>
      <text:p text:style-name="s22header">Информация об изменениях:</text:p>
      <text:p text:style-name="s22"><text:bookmark text:name="anchor3604"/>Пункт 4 изменен с 19 августа 2024 г. - <text:a xlink:type="simple" xlink:href="http://ivo.garant.ru/document/redirect/409493579/2107">Федеральный закон</text:a> от 8 августа 2024 г. N 232-ФЗ</text:p>
      <text:p text:style-name="s22"><text:a xlink:type="simple" xlink:href="http://ivo.garant.ru/document/redirect/76838192/3604">См. предыдущую редакцию</text:a></text:p>
      <text:p text:style-name="s1">4. Санитарно-гигиеническое просвещение населения проводится органами и организациями, указанными в <text:a xlink:type="simple" xlink:href="#anchor46">статье 46</text:a> настоящего Федерального закона, медицинскими организациями, в том числе с участием исполнительных органов субъектов Российской Федерации и органов местного самоуправления.</text:p>
      <text:p text:style-name="s22header">Информация об изменениях:</text:p>
      <text:p text:style-name="s22"><text:bookmark text:name="anchor3605"/>Статья 36 дополнена пунктом 5 с 15 ноября 2022 г. - <text:a xlink:type="simple" xlink:href="http://ivo.garant.ru/document/redirect/405604345/52">Федеральный закон</text:a> от 4 ноября 2022 г. N 429-ФЗ</text:p>
      <text:p text:style-name="s1">5. Социально ориентированные некоммерческие организации и добровольческие (волонтерские) организации, осуществляющие в соответствии с учредительными документами деятельность в сфере профилактики и охраны здоровья граждан, пропаганды здорового образа жизни, содействуют санитарно-гигиеническому просвещению населения.</text:p>
      <text:p text:style-name="s22header">Информация об изменениях:</text:p>
      <text:p text:style-name="s22"><text:bookmark text:name="anchor3606"/>Статья 36 дополнена пунктом 6 с 15 ноября 2022 г. - <text:a xlink:type="simple" xlink:href="http://ivo.garant.ru/document/redirect/405604345/52">Федеральный закон</text:a> от 4 ноября 2022 г. N 429-ФЗ</text:p>
      <text:p text:style-name="s1">6. Порядок, условия и формы проведения санитарно-гигиенического просвещения населения и порядок осуществления контроля за ним устанавливаются в соответствии с <text:a xlink:type="simple" xlink:href="http://ivo.garant.ru/document/redirect/70291362/41">законодательством</text:a> об образовании.</text:p>
      <text:p text:style-name="s9header">ГАРАНТ:</text:p>
      <text:p text:style-name="s9">См. <text:span text:style-name="s8">комментарии</text:span> к статье 36 настоящего Федерального закона</text:p>
      <text:p text:style-name="s9"/>
      <text:h text:outline-level="1" text:style-name="s3"><text:bookmark text:name="anchor500"/>Глава V. Государственное регулирование в области обеспечения санитарно-эпидемиологического благополучия населения</text:h>
      <text:p text:style-name="s1"/>
      <text:p text:style-name="s15"><text:bookmark text:name="anchor37"/><text:span text:style-name="s10">Статья 37.</text:span> Государственное санитарно-эпидемиологическое нормирование</text:p>
      <text:p text:style-name="s22header">Информация об изменениях:</text:p>
      <text:p text:style-name="s22"><text:bookmark text:name="anchor3701"/><text:a xlink:type="simple" xlink:href="http://ivo.garant.ru/document/redirect/70192818/98">Федеральным законом</text:a> от 25 июня 2012 г. N 93-ФЗ в пункт 1 статьи 37 настоящего Федерального закона внесены изменения</text:p>
      <text:p text:style-name="s22"><text:a xlink:type="simple" xlink:href="http://ivo.garant.ru/document/redirect/58043895/3701">См. текст пункта в предыдущей редакции</text:a></text:p>
      <text:p text:style-name="s1">1. Государственное санитарно-эпидемиологическое нормирование включает в себя:</text:p>
      <text:p text:style-name="s1">разработку единых требований к проведению научно-исследовательских работ по обоснованию <text:a xlink:type="simple" xlink:href="#anchor109">санитарных правил</text:a>;</text:p>
      <text:p text:style-name="s1">контроль за проведением научно-исследовательских работ по государственному санитарно-эпидемиологическому нормированию;</text:p>
      <text:p text:style-name="s1"><text:bookmark text:name="anchor3704"/>разработку <text:a xlink:type="simple" xlink:href="http://ivo.garant.ru/document/redirect/70774594/10000">проектов</text:a> санитарных правил, экспертизу, публичное обсуждение, утверждение и опубликование санитарных правил, а также внесение изменений в санитарные правила и признание их утратившими силу;</text:p>
      <text:p text:style-name="s1">контроль за внедрением санитарных правил, изучение и обобщение практики их применения;</text:p>
      <text:p text:style-name="s1">регистрацию и систематизацию санитарных правил, формирование и ведение единой федеральной базы данных в области государственного санитарно-эпидемиологического нормирования.</text:p>
      <text:p text:style-name="s9header">ГАРАНТ:</text:p>
      <text:p text:style-name="s9">Согласно <text:a xlink:type="simple" xlink:href="http://ivo.garant.ru/document/redirect/4176186/1">приказу</text:a> Минздрава РФ от 16 сентября 1999 г. N 343 полномочия по формированию и ведению единой федеральной базы данных нормативных и методических документов системы государственного санитарно-эпидемиологического нормирования возложены на Центр санитарно-эпидемиологического нормирования, гигиенической сертификации и экспертизы Минздрава РФ</text:p>
      <text:p text:style-name="s22header">Информация об изменениях:</text:p>
      <text:p text:style-name="s22"><text:bookmark text:name="anchor3702"/><text:a xlink:type="simple" xlink:href="http://ivo.garant.ru/document/redirect/12136676/116000013">Федеральным законом</text:a> от 22 августа 2004 г. N 122-ФЗ в пункт 2 статьи 37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3999187/3702">См. текст пункта в предыдущей редакции</text:a></text:p>
      <text:p text:style-name="s1">2. Государственное санитарно-эпидемиологическое нормирование осуществляется в соответствии с <text:a xlink:type="simple" xlink:href="http://ivo.garant.ru/document/redirect/12120314/2000">положением</text:a>, утвержденным Правительством Российской Федерации.</text:p>
      <text:p text:style-name="s9header">ГАРАНТ:</text:p>
      <text:p text:style-name="s9">См. <text:span text:style-name="s8">комментарии</text:span> к статье 37 настоящего Федерального закона</text:p>
      <text:p text:style-name="s9"/>
      <text:p text:style-name="s22header">Информация об изменениях:</text:p>
      <text:p text:style-name="s22"><text:bookmark text:name="anchor38"/><text:a xlink:type="simple" xlink:href="http://ivo.garant.ru/document/redirect/12136676/116000014">Федеральным законом</text:a> от 22 августа 2004 г. N 122-ФЗ в статью 38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3999187/38">См. текст статьи в предыдущей редакции</text:a></text:p>
      <text:p text:style-name="s15"><text:span text:style-name="s10">Статья 38.</text:span> Разработка санитарных правил</text:p>
      <text:p text:style-name="s22header">Информация об изменениях:</text:p>
      <text:p text:style-name="s22"><text:bookmark text:name="anchor3801"/><text:a xlink:type="simple" xlink:href="http://ivo.garant.ru/document/redirect/70419176/1">Федеральным законом</text:a> от 23 июля 2013 г. N 246-ФЗ в пункт 1 статьи 38 настоящего Федерального закона внесены изменения</text:p>
      <text:p text:style-name="s22"><text:a xlink:type="simple" xlink:href="http://ivo.garant.ru/document/redirect/58053367/3801">См. текст пункта в предыдущей редакции</text:a></text:p>
      <text:p text:style-name="s1">1. Разработка санитарных правил осуществляется <text:a xlink:type="simple" xlink:href="http://ivo.garant.ru/document/redirect/70192436/1000">федеральным органом</text:a> исполнительной власти, осуществляющим федеральный государственный санитарно-эпидемиологический надзор, в связи с установленной необходимостью санитарно-эпидемиологического нормирования факторов среды обитания и условий жизнедеятельности человека в порядке, установленном <text:a xlink:type="simple" xlink:href="http://ivo.garant.ru/document/redirect/12120314/2000">положением</text:a> о государственном санитарно-эпидемиологическом нормировании.</text:p>
      <text:p text:style-name="s22header">Информация об изменениях:</text:p>
      <text:p text:style-name="s22"><text:bookmark text:name="anchor3802"/><text:a xlink:type="simple" xlink:href="http://ivo.garant.ru/document/redirect/71708998/42">Федеральным законом</text:a> от 1 июля 2017 г. N 141-ФЗ в пункт 2 статьи 38 настоящего Федерального закона внесены изменения</text:p>
      <text:p text:style-name="s22"><text:a xlink:type="simple" xlink:href="http://ivo.garant.ru/document/redirect/57427220/3802">См. текст пункта в предыдущей редакции</text:a></text:p>
      <text:p text:style-name="s1">2. Разработка санитарных правил должна предусматривать:</text:p>
      <text:p text:style-name="s1"><text:bookmark text:name="anchor38022"/>проведение комплексных исследований по выявлению и оценке воздействия факторов среды обитания на здоровье населения;</text:p>
      <text:p text:style-name="s1"><text:bookmark text:name="anchor38023"/>определение санитарно-эпидемиологических требований предотвращения вредного воздействия факторов среды обитания на здоровье населения, в том числе установление оснований, при наличии которых требуются расчет и оценка риска для здоровья человека;</text:p>
      <text:p text:style-name="s1">установление критериев безопасности и (или) безвредности, <text:a xlink:type="simple" xlink:href="#anchor108">гигиенических и иных нормативов</text:a> факторов среды обитания;</text:p>
      <text:p text:style-name="s1">анализ международного опыта в области санитарно-эпидемиологического нормирования;</text:p>
      <text:p text:style-name="s1">установление оснований для пересмотра гигиенических и иных нормативов;</text:p>
      <text:p text:style-name="s1">прогнозирование социальных и экономических последствий применения санитарных правил;</text:p>
      <text:p text:style-name="s1"><text:bookmark text:name="anchor38028"/>обоснование сроков и условий введения <text:a xlink:type="simple" xlink:href="#anchor109">санитарных правил</text:a> в действие.</text:p>
      <text:p text:style-name="s9header">ГАРАНТ:</text:p>
      <text:p text:style-name="s9">См. <text:span text:style-name="s8">комментарии</text:span> к статье 38 настоящего Федерального закона</text:p>
      <text:p text:style-name="s9"/>
      <text:p text:style-name="s22header">Информация об изменениях:</text:p>
      <text:p text:style-name="s22"><text:bookmark text:name="anchor39"/><text:a xlink:type="simple" xlink:href="http://ivo.garant.ru/document/redirect/70419176/21">Федеральным законом</text:a> от 23 июля 2013 г. N 246-ФЗ в наименование статьи 39 настоящего Федерального закона внесены изменения</text:p>
      <text:p text:style-name="s22"><text:a xlink:type="simple" xlink:href="http://ivo.garant.ru/document/redirect/58053367/39">См. текст наименования в предыдущей редакции</text:a></text:p>
      <text:p text:style-name="s15"><text:span text:style-name="s10">Статья 39.</text:span> Утверждение санитарных правил</text:p>
      <text:p text:style-name="s22header">Информация об изменениях:</text:p>
      <text:p text:style-name="s22"><text:bookmark text:name="anchor3901"/><text:a xlink:type="simple" xlink:href="http://ivo.garant.ru/document/redirect/70419176/22">Федеральным законом</text:a> от 23 июля 2013 г. N 246-ФЗ пункт 1 статьи 39 настоящего Федерального закона изложен в новой редакции</text:p>
      <text:p text:style-name="s22"><text:a xlink:type="simple" xlink:href="http://ivo.garant.ru/document/redirect/58053367/3901">См. текст пункта в предыдущей редакции</text:a></text:p>
      <text:p text:style-name="s1">1. На территории Российской Федерации действуют федеральные санитарные правила, утвержденные <text:a xlink:type="simple" xlink:href="http://ivo.garant.ru/document/redirect/12136005/1200">федеральным органом исполнительной власти</text:a>, осуществляющим федеральный государственный санитарно-эпидемиологический надзор, в <text:a xlink:type="simple" xlink:href="http://ivo.garant.ru/document/redirect/12120314/2000">порядке</text:a>, установленном Правительством Российской Федерации.</text:p>
      <text:p text:style-name="s22header">Информация об изменениях:</text:p>
      <text:p text:style-name="s22"><text:bookmark text:name="anchor3911"/>Пункт 1.1 изменен с 6 августа 2019 г. - <text:a xlink:type="simple" xlink:href="http://ivo.garant.ru/document/redirect/72332802/11">Федеральный закон</text:a> от 26 июля 2019 г. N 232-ФЗ</text:p>
      <text:p text:style-name="s22"><text:a xlink:type="simple" xlink:href="http://ivo.garant.ru/document/redirect/77683808/3911">См. предыдущую редакцию</text:a></text:p>
      <text:p text:style-name="s1">1.1. Федеральные санитарные правила, устанавливающие санитарно-эпидемиологические требования к условиям воспитания и обучения, утверждаютс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s1"><text:bookmark text:name="anchor3902"/>2. Санитарные правила подлежат регистрации и официальному опубликованию в <text:a xlink:type="simple" xlink:href="http://ivo.garant.ru/document/redirect/166045/200">порядке</text:a>, установленном законодательством Российской Федерации.</text:p>
      <text:p text:style-name="s9header">ГАРАНТ:</text:p>
      <text:p text:style-name="s9">О порядке вступления в силу нормативных правовых актов Федеральной службы по надзору в сфере защиты прав потребителей и благополучия человека и Главного государственного санитарного врача РФ, признанных Министерством юстиции РФ не нуждающимися в государственной регистрации см. <text:a xlink:type="simple" xlink:href="http://ivo.garant.ru/document/redirect/404855889/0">приказ</text:a> Федеральной службы по надзору в сфере защиты прав потребителей и благополучия человека от 20 мая 2022 г. N 267</text:p>
      <text:p text:style-name="s1"><text:bookmark text:name="anchor3903"/>3. Соблюдение санитарных правил является обязательным для граждан, индивидуальных предпринимателей и юридических лиц.</text:p>
      <text:p text:style-name="s22header">Информация об изменениях:</text:p>
      <text:p text:style-name="s22"><text:bookmark text:name="anchor3904"/>Пункт 4 изменен с 19 августа 2024 г. - <text:a xlink:type="simple" xlink:href="http://ivo.garant.ru/document/redirect/409493579/2108">Федеральный закон</text:a> от 8 августа 2024 г. N 232-ФЗ</text:p>
      <text:p text:style-name="s22"><text:a xlink:type="simple" xlink:href="http://ivo.garant.ru/document/redirect/76838192/3904">См. предыдущую редакцию</text:a></text:p>
      <text:p text:style-name="s1">4. Нормативные правовые акты, касающиеся вопросов обеспечения <text:a xlink:type="simple" xlink:href="#anchor101">санитарно-эпидемиологического благополучия населения</text:a>, принимаемые федеральными органами исполнительной власти, исполнительными органами субъектов Российской Федерации, органами местного самоуправления, решения юридических лиц по указанным вопросам, строительные нормы и правила, правила охраны труда, ветеринарные и фитосанитарные правила не должны противоречить санитарным правилам.</text:p>
      <text:p text:style-name="s9header">ГАРАНТ:</text:p>
      <text:p text:style-name="s9">См. <text:span text:style-name="s8">комментарии</text:span> к статье 39 настоящего Федерального закона</text:p>
      <text:p text:style-name="s9"/>
      <text:p text:style-name="s22header">Информация об изменениях:</text:p>
      <text:p text:style-name="s22"><text:bookmark text:name="anchor40"/><text:a xlink:type="simple" xlink:href="http://ivo.garant.ru/document/redirect/12129440/46">Федеральным законом</text:a> от 10 января 2003 г. N 15-ФЗ в статью 40 настоящего Федерального закона внесены изменения</text:p>
      <text:p text:style-name="s22"><text:a xlink:type="simple" xlink:href="http://ivo.garant.ru/document/redirect/3959079/40">См. текст статьи в предыдущей редакции</text:a></text:p>
      <text:p text:style-name="s15"><text:span text:style-name="s10">Статья 40.</text:span> Особенности лицензирования отдельных видов деятельности, представляющих потенциальную опасность для человека</text:p>
      <text:p text:style-name="s1"><text:bookmark text:name="anchor4001"/>1. Отдельные виды деятельности, представляющие потенциальную опасность для человека, подлежат лицензированию в соответствии с <text:a xlink:type="simple" xlink:href="http://ivo.garant.ru/document/redirect/12185475/12">законодательством</text:a> Российской Федерации.</text:p>
      <text:p text:style-name="s22header">Информация об изменениях:</text:p>
      <text:p text:style-name="s22"><text:bookmark text:name="anchor4002"/><text:a xlink:type="simple" xlink:href="http://ivo.garant.ru/document/redirect/70831116/52">Федеральным законом</text:a> от 29 декабря 2014 г. N 458-ФЗ в пункт 2 статьи 40 внесены изменения, <text:a xlink:type="simple" xlink:href="http://ivo.garant.ru/document/redirect/70831116/2430">вступающие в силу</text:a> с 1 июля 2015 г.</text:p>
      <text:p text:style-name="s22"><text:a xlink:type="simple" xlink:href="http://ivo.garant.ru/document/redirect/57502702/4002">См. текст пункта в предыдущей редакции</text:a></text:p>
      <text:p text:style-name="s1"><text:a xlink:type="simple" xlink:href="http://ivo.garant.ru/document/redirect/70297798/0">2.</text:a> Обязательным условием для принятия решения о выдаче лицензии является представление соискателем лицензии санитарно-эпидемиологического <text:a xlink:type="simple" xlink:href="http://ivo.garant.ru/document/redirect/12121081/1">заключения</text:a> о соответствии санитарным правилам зданий, строений, сооружений, помещений, оборудования и иного имущества, которые соискатель лицензии предполагает использовать для осуществления следующих видов деятельности:</text:p>
      <text:p text:style-name="s1"><text:bookmark text:name="anchor40021"/>абзац второй <text:a xlink:type="simple" xlink:href="http://ivo.garant.ru/document/redirect/12188146/3115">утратил силу</text:a>;</text:p>
      <text:p text:style-name="s22header">Информация об изменениях:</text:p>
      <text:p text:style-name="s22">См. текст <text:a xlink:type="simple" xlink:href="http://ivo.garant.ru/document/redirect/5638448/40021">абзаца второго пункта 2 статьи 40</text:a></text:p>
      <text:p text:style-name="s1"><text:bookmark text:name="anchor400203"/>абзац третий <text:a xlink:type="simple" xlink:href="http://ivo.garant.ru/document/redirect/12157003/622">утратил силу</text:a>;</text:p>
      <text:p text:style-name="s22header">Информация об изменениях:</text:p>
      <text:p text:style-name="s22">См. текст <text:a xlink:type="simple" xlink:href="http://ivo.garant.ru/document/redirect/5229922/400203">абзаца третьего пункта 2 статьи 40</text:a></text:p>
      <text:p text:style-name="s1"><text:bookmark text:name="anchor40023"/>абзац четвертый <text:a xlink:type="simple" xlink:href="http://ivo.garant.ru/document/redirect/12188146/3115">утратил силу</text:a>;</text:p>
      <text:p text:style-name="s22header">Информация об изменениях:</text:p>
      <text:p text:style-name="s22">См. текст <text:a xlink:type="simple" xlink:href="http://ivo.garant.ru/document/redirect/5638448/40023">абзаца четвертого пункта 2 статьи 40</text:a></text:p>
      <text:p text:style-name="s1"><text:bookmark text:name="anchor400205"/>абзац пятый <text:a xlink:type="simple" xlink:href="http://ivo.garant.ru/document/redirect/12157003/622">утратил силу</text:a>;</text:p>
      <text:p text:style-name="s22header">Информация об изменениях:</text:p>
      <text:p text:style-name="s22">См. текст <text:a xlink:type="simple" xlink:href="http://ivo.garant.ru/document/redirect/5229922/400205">абзаца пятого пункта 2 статьи 40</text:a></text:p>
      <text:p text:style-name="s1"><text:bookmark text:name="anchor4026"/>медицинская и фармацевтическая деятельность;</text:p>
      <text:p text:style-name="s1"><text:bookmark text:name="anchor40025"/>абзац седьмой <text:a xlink:type="simple" xlink:href="http://ivo.garant.ru/document/redirect/12188146/3115">утратил силу</text:a>;</text:p>
      <text:p text:style-name="s22header">Информация об изменениях:</text:p>
      <text:p text:style-name="s22">См. текст <text:a xlink:type="simple" xlink:href="http://ivo.garant.ru/document/redirect/5638448/40025">абзаца седьмого пункта 2 статьи 40</text:a></text:p>
      <text:p text:style-name="s1"><text:bookmark text:name="anchor40026"/>абзац восьмой <text:a xlink:type="simple" xlink:href="http://ivo.garant.ru/document/redirect/12188146/3115">утратил силу</text:a>;</text:p>
      <text:p text:style-name="s22header">Информация об изменениях:</text:p>
      <text:p text:style-name="s22">См. текст <text:a xlink:type="simple" xlink:href="http://ivo.garant.ru/document/redirect/5638448/40026">абзаца восьмого пункта 2 статьи 40</text:a></text:p>
      <text:p text:style-name="s1"><text:bookmark text:name="anchor40029"/>деятельность в области обращения с ядерными материалами и радиоактивными веществами;</text:p>
      <text:p text:style-name="s1"><text:bookmark text:name="anchor4002010"/>деятельность по сбору, транспортированию, обработке, утилизации, обезвреживанию, размещению отходов I-IV класса опасности;</text:p>
      <text:p text:style-name="s1"><text:bookmark text:name="anchor4002011"/>образовательная деятельность.</text:p>
      <text:p text:style-name="s9header">ГАРАНТ:</text:p>
      <text:p text:style-name="s9">См. <text:span text:style-name="s8">комментарии</text:span> к статье 40 настоящего Федерального закона</text:p>
      <text:p text:style-name="s9"/>
      <text:p text:style-name="s22header">Информация об изменениях:</text:p>
      <text:p text:style-name="s22"><text:bookmark text:name="anchor41"/><text:a xlink:type="simple" xlink:href="http://ivo.garant.ru/document/redirect/12188146/3116">Федеральным законом</text:a> от 19 июля 2011 г. N 248-ФЗ статья 41 настоящего Федерального закона изложена в новой редакции, <text:a xlink:type="simple" xlink:href="http://ivo.garant.ru/document/redirect/12188146/51">вступающей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41">См. текст статьи в предыдущей редакции</text:a></text:p>
      <text:p text:style-name="s15"><text:span text:style-name="s10">Статья 41.</text:span> Обязательное подтверждение соответствия отдельных видов продукции</text:p>
      <text:p text:style-name="s1">Отдельные виды продукции, представляющие потенциальную опасность для человека, подлежат обязательному подтверждению соответствия санитарно-эпидемиологическим требованиям в порядке, установленном <text:a xlink:type="simple" xlink:href="http://ivo.garant.ru/document/redirect/12129354/0">законодательством</text:a> Российской Федерации о техническом регулировании.</text:p>
      <text:p text:style-name="s9header">ГАРАНТ:</text:p>
      <text:p text:style-name="s9">См. <text:span text:style-name="s8">комментарии</text:span> к статье 41 настоящего Федерального закона</text:p>
      <text:p text:style-name="s9"/>
      <text:p text:style-name="s22header">Информация об изменениях:</text:p>
      <text:p text:style-name="s22"><text:bookmark text:name="anchor42"/><text:a xlink:type="simple" xlink:href="http://ivo.garant.ru/document/redirect/12188101/264">Федеральным законом</text:a> от 18 июля 2011 г. N 242-ФЗ в наименование статьи 42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42">См. текст наименования в предыдущей редакции</text:a></text:p>
      <text:p text:style-name="s15"><text:span text:style-name="s10">Статья 42.</text:span> Санитарно-эпидемиологические экспертизы, расследования, обследования, исследования, испытания и иные виды оценок</text:p>
      <text:p text:style-name="s22header">Информация об изменениях:</text:p>
      <text:p text:style-name="s22"><text:bookmark text:name="anchor4201"/><text:a xlink:type="simple" xlink:href="http://ivo.garant.ru/document/redirect/70681086/211">Федеральным законом</text:a> от 23 июня 2014 г. N 160-ФЗ в пункт 1 статьи 42 настоящего Федерального закона внесены изменения, <text:a xlink:type="simple" xlink:href="http://ivo.garant.ru/document/redirect/70681086/141">вступающие в силу</text:a> с 1 июля 2014 г.</text:p>
      <text:p text:style-name="s22"><text:a xlink:type="simple" xlink:href="http://ivo.garant.ru/document/redirect/58060772/4201">См. текст пункта в предыдущей редакции</text:a></text:p>
      <text:p text:style-name="s1">1. Санитарно-эпидемиологические экспертизы, расследования, обследования, исследования, испытания и иные виды оценок соблюдения санитарно-эпидемиологических и гигиенических требований могут проводиться должностными лицами, осуществляющими федеральный государственный санитарно-эпидемиологический надзор, юридическими лицами, индивидуальными предпринимателями, аккредитованными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 и экспертами, аттестованными в установленном Правительством Российской Федерации порядке, в целях:</text:p>
      <text:p text:style-name="s1"><text:bookmark text:name="anchor42011"/>1) установления и предотвращения вредного воздействия <text:a xlink:type="simple" xlink:href="#anchor103">факторов среды обитания</text:a> на человека;</text:p>
      <text:p text:style-name="s1"><text:bookmark text:name="anchor42012"/>2) установления причин и условий возникновения и распространения инфекционных заболеваний и массовых неинфекционных заболеваний (отравлений) и оценки последствий возникновения и распространения таких заболеваний (отравлений);</text:p>
      <text:p text:style-name="s1"><text:bookmark text:name="anchor420014"/>3) установления соответствия (несоответствия) требованиям настоящего Федерального закона документов, зданий, сооружений, помещений, оборудования, транспортных средств и других объектов, используемых юридическими лицами, индивидуальными предпринимателями для осуществления своей деятельности, и результатов указанной деятельности.</text:p>
      <text:p text:style-name="s22header">Информация об изменениях:</text:p>
      <text:p text:style-name="s22"><text:bookmark text:name="anchor4202"/>Пункт 2 изменен с 1 марта 2026 г. - <text:a xlink:type="simple" xlink:href="http://ivo.garant.ru/document/redirect/412424148/2501">Федеральный закон</text:a> от 31 июля 2025 г. N 304-ФЗ</text:p>
      <text:p text:style-name="s22"><text:a xlink:type="simple" xlink:href="http://ivo.garant.ru/document/redirect/76849545/4202">См. будущую редакцию</text:a></text:p>
      <text:p text:style-name="s22">Пункт 2 изменен с 10 августа 2017 г. - <text:a xlink:type="simple" xlink:href="http://ivo.garant.ru/document/redirect/71732786/21">Федеральный закон</text:a> от 29 июля 2017 г. N 221-ФЗ</text:p>
      <text:p text:style-name="s22"><text:a xlink:type="simple" xlink:href="http://ivo.garant.ru/document/redirect/57422602/4202">См. предыдущую редакцию</text:a></text:p>
      <text:p text:style-name="s1"><text:span text:style-name="s8">2.</text:span> На основании результатов санитарно-эпидемиологических экспертиз, расследований, обследований, исследований, испытаний и иных видов оценок соблюдения санитарно-эпидемиологических и гигиенических требований главными государственными санитарными врачами и (или) их заместителями даются санитарно-эпидемиологические заключения, предусмотренные международными договорами Российской Федерации, международными правовыми актами, настоящим Федеральным законом, другими федеральными законами.</text:p>
      <text:p text:style-name="s9header">ГАРАНТ:</text:p>
      <text:p text:style-name="s9">См. <text:a xlink:type="simple" xlink:href="http://ivo.garant.ru/document/redirect/72229906/1000">Административный регламент</text:a> ФМБА России по предоставлению государственной услуги по выдаче санитарно-эпидемиологических заключений на основании результатов санитарно-эпидемиологических экспертиз, расследований, обследований, исследований, испытаний и иных видов оценок соблюдения санитарно-эпидемиологических и гигиенических требований, утвержденный <text:a xlink:type="simple" xlink:href="http://ivo.garant.ru/document/redirect/72229906/0">приказом</text:a> ФМБА России от 15 января 2019 г. N 6</text:p>
      <text:p text:style-name="s9">См. <text:a xlink:type="simple" xlink:href="http://ivo.garant.ru/document/redirect/400886517/1000">Административный регламент</text:a> Роспотребнадзора по предоставлению государственной услуги по выдаче санитарно-эпидемиологических заключений на основании результатов санитарно-эпидемиологических экспертиз, расследований, обследований, исследований, испытаний, токсикологических, гигиенических и иных видов оценок соблюдения санитарно-эпидемиологических и гигиенических требований, утвержденный <text:a xlink:type="simple" xlink:href="http://ivo.garant.ru/document/redirect/400886517/0">приказом</text:a> Роспотребнадзора от 5 ноября 2020 г. N 747</text:p>
      <text:p text:style-name="s22header">Информация об изменениях:</text:p>
      <text:p text:style-name="s22">Статья 42 дополнена пунктом 2.1 с 1 марта 2026 г. - <text:a xlink:type="simple" xlink:href="http://ivo.garant.ru/document/redirect/412424148/2502">Федеральный закон</text:a> от 31 июля 2025 г. N 304-ФЗ</text:p>
      <text:p text:style-name="s22"><text:a xlink:type="simple" xlink:href="http://ivo.garant.ru/document/redirect/76849545/4221">См. будущую редакцию</text:a></text:p>
      <text:p text:style-name="s22header">Информация об изменениях:</text:p>
      <text:p text:style-name="s22"><text:bookmark text:name="anchor4203"/>Пункт 3 изменен с 10 августа 2017 г. - <text:a xlink:type="simple" xlink:href="http://ivo.garant.ru/document/redirect/71732786/22">Федеральный закон</text:a> от 29 июля 2017 г. N 221-ФЗ</text:p>
      <text:p text:style-name="s22"><text:a xlink:type="simple" xlink:href="http://ivo.garant.ru/document/redirect/57422602/4203">См. предыдущую редакцию</text:a></text:p>
      <text:p text:style-name="s1">3. <text:a xlink:type="simple" xlink:href="http://ivo.garant.ru/document/redirect/12154718/1000">Порядок</text:a> проведения санитарно-эпидемиологических экспертиз, расследований, обследований, исследований, испытаний, токсикологических, гигиенических и иных видов оценок соблюдения санитарно-эпидемиологических и гигиенических требований, а также выдачи по их результатам санитарно-эпидемиологических заключений устанавливается федеральным органом исполнительной власти, осуществляющим федеральный государственный санитарно-эпидемиологический надзор.</text:p>
      <text:p text:style-name="s9header">ГАРАНТ:</text:p>
      <text:p text:style-name="s9">См. <text:a xlink:type="simple" xlink:href="http://ivo.garant.ru/document/redirect/12157240/1000">Концепцию</text:a> токсикологических исследований, методологии оценки риска, методов идентификации и количественного определения наноматериалов, утвержденную <text:a xlink:type="simple" xlink:href="http://ivo.garant.ru/document/redirect/12157240/0">постановлением</text:a> Главного государственного санитарного врача РФ от 31 октября 2007 г. N 79</text:p>
      <text:p text:style-name="s9">О санитарно-эпидемиологической экспертизе пестицидов и агрохимикатов см. <text:a xlink:type="simple" xlink:href="http://ivo.garant.ru/document/redirect/12149365/0">приказ</text:a> Роспотребнадзора от 1 августа 2006 г. N 225</text:p>
      <text:p text:style-name="s22header">Информация об изменениях:</text:p>
      <text:p text:style-name="s22"><text:bookmark text:name="anchor4204"/><text:a xlink:type="simple" xlink:href="http://ivo.garant.ru/document/redirect/70681086/212">Федеральным законом</text:a> от 23 июня 2014 г. N 160-ФЗ в пункт 4 статьи 42 настоящего Федерального закона внесены изменения, <text:a xlink:type="simple" xlink:href="http://ivo.garant.ru/document/redirect/70681086/141">вступающие в силу</text:a> с 1 июля 2014 г.</text:p>
      <text:p text:style-name="s22"><text:a xlink:type="simple" xlink:href="http://ivo.garant.ru/document/redirect/58060772/4204">См. текст пункта в предыдущей редакции</text:a></text:p>
      <text:p text:style-name="s1">4. Юридические лица, индивидуальные предприниматели, аккредитованные в соответствии с законодательством Российской Федерации об аккредитации в национальной системе аккредитации, и эксперты, аттестованные в установленном Правительством Российской Федерации порядке, которые проводят санитарно-эпидемиологические экспертизы, расследования, обследования, исследования, испытания и иные виды оценок, несут ответственность за их качество и объективность в соответствии с законодательством Российской Федерации.</text:p>
      <text:p text:style-name="s9header">ГАРАНТ:</text:p>
      <text:p text:style-name="s9">См. <text:a xlink:type="simple" xlink:href="http://ivo.garant.ru/document/redirect/12157579/1000">примерный перечень</text:a> организаций, осуществляющих санитарно-эпидемиологические экспертизы, утвержденный <text:a xlink:type="simple" xlink:href="http://ivo.garant.ru/document/redirect/12157579/0">приказом</text:a> Роспотребнадзора от 12 ноября 2007 г. N 319</text:p>
      <text:p text:style-name="s9">См. <text:span text:style-name="s8">комментарии</text:span> к статье 42 настоящего Федерального закона</text:p>
      <text:p text:style-name="s9"/>
      <text:p text:style-name="s15"><text:bookmark text:name="anchor43"/><text:span text:style-name="s10">Статья 43.</text:span> Государственная регистрация веществ и продукции</text:p>
      <text:p text:style-name="s1"><text:bookmark text:name="anchor4301"/>1. Государственной регистрации подлежат:</text:p>
      <text:p text:style-name="s1">впервые внедряемые в производство и ранее не использовавшиеся химические, биологические вещества и изготовляемые на их основе препараты (далее - вещества), потенциально опасные для человека;</text:p>
      <text:p text:style-name="s1">отдельные виды продукции, представляющие потенциальную опасность для человека;</text:p>
      <text:p text:style-name="s1">отдельные виды продукции, в том числе пищевые продукты, впервые ввозимые на территорию Российской Федерации.</text:p>
      <text:p text:style-name="s1"><text:bookmark text:name="anchor4302"/>2. Государственная регистрация указанных в <text:a xlink:type="simple" xlink:href="#anchor4301">пункте 1</text:a> настоящей статьи веществ и отдельных видов продукции проводится на основании:</text:p>
      <text:p text:style-name="s1">оценки опасности веществ и отдельных видов продукции для человека и <text:a xlink:type="simple" xlink:href="#anchor102">среды обитания</text:a>;</text:p>
      <text:p text:style-name="s1">установления гигиенических и иных нормативов содержания веществ, отдельных компонентов продукции в среде обитания;</text:p>
      <text:p text:style-name="s1">разработки защитных мер, в том числе условий утилизации и уничтожения веществ и отдельных видов продукции, по предотвращению их вредного воздействия на человека и среду обитания.</text:p>
      <text:p text:style-name="s22header">Информация об изменениях:</text:p>
      <text:p text:style-name="s22"><text:bookmark text:name="anchor4303"/><text:a xlink:type="simple" xlink:href="http://ivo.garant.ru/document/redirect/70681086/22">Федеральным законом</text:a> от 23 июня 2014 г. N 160-ФЗ в пункт 3 статьи 43 настоящего Федерального закона внесены изменения, <text:a xlink:type="simple" xlink:href="http://ivo.garant.ru/document/redirect/70681086/141">вступающие в силу</text:a> с 1 июля 2014 г.</text:p>
      <text:p text:style-name="s22"><text:a xlink:type="simple" xlink:href="http://ivo.garant.ru/document/redirect/58060772/4303">См. текст пункта в предыдущей редакции</text:a></text:p>
      <text:p text:style-name="s1">3. Оценка опасности веществ и отдельных видов продукции для человека и среды обитания, установление <text:a xlink:type="simple" xlink:href="#anchor108">гигиенических и иных нормативов</text:a> содержания веществ и отдельных компонентов продукции в среде обитания, разработка защитных мер осуществляются юридическими лицами, индивидуальными предпринимателями, аккредитованными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text:p>
      <text:p text:style-name="s22header">Информация об изменениях:</text:p>
      <text:p text:style-name="s22"><text:bookmark text:name="anchor4304"/><text:a xlink:type="simple" xlink:href="http://ivo.garant.ru/document/redirect/12188146/3117">Федеральным законом</text:a> от 19 июля 2011 г. N 248-ФЗ пункт 4 статьи 43 настоящего Федерального закона изложен в новой редакции, <text:a xlink:type="simple" xlink:href="http://ivo.garant.ru/document/redirect/12188146/51">вступающей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4304">См. текст пункта в предыдущей редакции</text:a></text:p>
      <text:p text:style-name="s1">4. Перечень веществ и отдельных видов продукции, указанных в <text:a xlink:type="simple" xlink:href="#anchor4301">пункте 1</text:a> настоящей статьи, и порядок их государственной регистрации, осуществляемой уполномоченными федеральными органами исполнительной власти, устанавливаются Правительством Российской Федерации, если иное не установлено международными договорами Российской Федерации.</text:p>
      <text:p text:style-name="s9header">ГАРАНТ:</text:p>
      <text:p text:style-name="s9">См. <text:a xlink:type="simple" xlink:href="http://ivo.garant.ru/document/redirect/70227090/1000">Административный регламент</text:a> Роспотребнадзора по предоставлению государственной услуги по государственной регистрации впервые внедряемых в производство и ранее не использовавшихся химических, биологических веществ и изготовляемых на их основе препаратов, потенциально опасных для человека (кроме лекарственных средств); отдельных видов продукции, представляющих потенциальную опасность для человека (кроме лекарственных средств); отдельных видов продукции, в том числе пищевых продуктов, впервые ввозимых на таможенную территорию Таможенного союза, утвержденный <text:a xlink:type="simple" xlink:href="http://ivo.garant.ru/document/redirect/70227090/0">приказом</text:a> Роспотребнадзора от 23 июля 2012 г. N 781 </text:p>
      <text:p text:style-name="s9">См. <text:span text:style-name="s8">комментарии</text:span> к статье 43 настоящего Федерального закона</text:p>
      <text:p text:style-name="s9"/>
      <text:p text:style-name="s22header">Информация об изменениях:</text:p>
      <text:p text:style-name="s22"><text:bookmark text:name="anchor44"/>Статья 44 изменена с 1 июля 2021 г. - <text:a xlink:type="simple" xlink:href="http://ivo.garant.ru/document/redirect/400889843/900268">Федеральный закон</text:a> от 11 июня 2021 г. N 170-ФЗ</text:p>
      <text:p text:style-name="s22"><text:a xlink:type="simple" xlink:href="http://ivo.garant.ru/document/redirect/77311853/44">См. предыдущую редакцию</text:a></text:p>
      <text:p text:style-name="s15"><text:span text:style-name="s10">Статья 44.</text:span> Федеральный государственный санитарно-эпидемиологический контроль (надзор)</text:p>
      <text:p text:style-name="s9header">ГАРАНТ:</text:p>
      <text:p text:style-name="s9">О защите прав юридических лиц и индивидуальных предпринимателей при осуществлении государственного контроля (надзора) и муниципального контроля см. <text:a xlink:type="simple" xlink:href="http://ivo.garant.ru/document/redirect/12164247/0">Федеральный закон</text:a> от 26 декабря 2008 г. N 294-ФЗ</text:p>
      <text:p text:style-name="s1"><text:bookmark text:name="anchor4401"/>1. Федеральный государственный санитарно-эпидемиологический контроль (надзор) осуществляется:</text:p>
      <text:p text:style-name="s1"><text:bookmark text:name="anchor44011"/>1) федеральными органами исполнительной власти, указанными в <text:a xlink:type="simple" xlink:href="#anchor46021">абзацах втором - четвертом пункта 2 статьи 46</text:a> настоящего Федерального закона;</text:p>
      <text:p text:style-name="s1"><text:bookmark text:name="anchor44012"/>2) в пунктах пропуска через Государственную границу Российской Федерации - уполномоченными Правительством Российской Федерации федеральными органами исполнительной власти в пределах компетенции, определенной Правительством Российской Федерации;</text:p>
      <text:p text:style-name="s22header">Информация об изменениях:</text:p>
      <text:p text:style-name="s22"><text:bookmark text:name="anchor44013"/>Подпункт 3 изменен с 8 августа 2024 г. - <text:a xlink:type="simple" xlink:href="http://ivo.garant.ru/document/redirect/409493605/11">Федеральный закон</text:a> от 8 августа 2024 г. N 290-ФЗ</text:p>
      <text:p text:style-name="s22"><text:a xlink:type="simple" xlink:href="http://ivo.garant.ru/document/redirect/76840333/44013">См. предыдущую редакцию</text:a></text:p>
      <text:p text:style-name="s1">3) на объектах федеральных органов исполнительной власти в сфере обороны, <text:a xlink:type="simple" xlink:href="http://ivo.garant.ru/document/redirect/408012661/1000">обеспечения безопасности</text:a>, деятельности войск <text:a xlink:type="simple" xlink:href="http://ivo.garant.ru/document/redirect/403592012/1000">национальной гвардии</text:a> Российской Федерации, <text:a xlink:type="simple" xlink:href="http://ivo.garant.ru/document/redirect/403743658/1000">внутренних дел</text:a>, <text:a xlink:type="simple" xlink:href="http://ivo.garant.ru/document/redirect/403457604/1000">исполнения наказаний</text:a>, <text:a xlink:type="simple" xlink:href="http://ivo.garant.ru/document/redirect/403231666/1000">государственной охраны</text:a>, <text:a xlink:type="simple" xlink:href="http://ivo.garant.ru/document/redirect/403728954/1000">внешней разведки</text:a>, мобилизационной подготовки и мобилизации, на объектах, занимаемых войсками национальной гвардии Российской Федерации, на объектах Управления делами Президента Российской Федерации, - подразделениями указанных федеральных органов исполнительной власти и их территориальных органов, соответствующих органов управления, а также их государственными учреждениями.</text:p>
      <text:p text:style-name="s22header">Информация об изменениях:</text:p>
      <text:p text:style-name="s22"><text:bookmark text:name="anchor4402"/>Пункт 2 изменен с 1 марта 2025 г. - <text:a xlink:type="simple" xlink:href="http://ivo.garant.ru/document/redirect/406947300/2">Федеральный закон</text:a> от 29 мая 2023 г. N 194-ФЗ (в редакции <text:a xlink:type="simple" xlink:href="http://ivo.garant.ru/document/redirect/408602655/12">Федерального закона</text:a> от 26 февраля 2024 г. N 22-ФЗ)</text:p>
      <text:p text:style-name="s22"><text:a xlink:type="simple" xlink:href="http://ivo.garant.ru/document/redirect/76824059/4402">См. предыдущую редакцию</text:a></text:p>
      <text:p text:style-name="s1">2. Предметом федерального государственного санитарно-эпидемиологического контроля (надзора), за исключением обязательных требований, оценка соблюдения которых осуществляется в рамках федерального государственного лицензионного контроля (надзора) за деятельностью по оказанию услуг по дезинфекции, дезинсекции и дератизации в целях обеспечения санитарно-эпидемиологического благополучия населения, являются:</text:p>
      <text:p text:style-name="s1"><text:bookmark text:name="anchor44021"/>1) соблюдение санитарно-эпидемиологических требований;</text:p>
      <text:p text:style-name="s1"><text:bookmark text:name="anchor44022"/>2) соблюдение обязательных требований в области качества и безопасности пищевой продукции, установленных в соответствии с <text:a xlink:type="simple" xlink:href="http://ivo.garant.ru/document/redirect/12117866/0">Федеральным законом</text:a> от 2 января 2000 года N 29-ФЗ "О качестве и безопасности пищевых продуктов" и принимаемыми в соответствии с ним иными нормативными правовыми актами;</text:p>
      <text:p text:style-name="s1"><text:bookmark text:name="anchor44023"/>3) соблюдение иных обязательных требований в области санитарно-эпидемиологического благополучия населения, установленных настоящим Федеральным законом, другими федеральными законами и принятыми в соответствии с ними иными нормативными правовыми актами Российской Федерации, актами, составляющими право Евразийского экономического союза;</text:p>
      <text:p text:style-name="s1"><text:bookmark text:name="anchor44024"/>4) соблюдение (реализация) требований, содержащихся в разрешительных документах в области санитарно-эпидемиологического благополучия населения;</text:p>
      <text:p text:style-name="s1"><text:bookmark text:name="anchor44025"/>5) выполнение санитарно-противоэпидемических (профилактических) мероприятий;</text:p>
      <text:p text:style-name="s1"><text:bookmark text:name="anchor44026"/>6) соблюдение изготовителем, исполнителем (лицом, выполняющим функции иностранного изготовителя), продавцом требований, установленных <text:a xlink:type="simple" xlink:href="http://ivo.garant.ru/document/redirect/5425755/302">техническими регламентами</text:a>, или обязательных требований, подлежащих применению до дня вступления в силу технических регламентов в соответствии с <text:a xlink:type="simple" xlink:href="http://ivo.garant.ru/document/redirect/12129354/600">Федеральным законом</text:a> от 27 декабря 2002 года N 184-ФЗ "О техническом регулировании".</text:p>
      <text:p text:style-name="s1"><text:bookmark text:name="anchor4403"/>3. Организация и осуществление федерального государственного санитарно-эпидемиологического контроля (надзора), за исключением случаев расследования причин профессиональных заболеваний, инфекционных и массовых неинфекционных заболеваний (отравлений, поражений) людей, в пунктах пропуска через Государственную границу Российской Федерации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 а в случаях, указанных в <text:a xlink:type="simple" xlink:href="#anchor44013">подпункте 3 пункта 1</text:a> настоящей статьи, <text:span text:style-name="s8">нормативными правовыми актами</text:span> соответствующих федеральных органов исполнительной власти, принимаемыми по согласованию с Главным государственным санитарным врачом Российской Федерации.</text:p>
      <text:p text:style-name="s1"><text:bookmark text:name="anchor4404"/>4. При осуществлении федерального государственного санитарно-эпидемиологического контроля (надзора) контролируемое лицо, осуществляющее деятельность, связанную с обращением пищевых продуктов, материалов и изделий и (или) оказанием услуг общественного питания, не уведомляется о проведении внеплановой выездной проверки.</text:p>
      <text:p text:style-name="s1"><text:bookmark text:name="anchor4405"/>5. <text:a xlink:type="simple" xlink:href="http://ivo.garant.ru/document/redirect/401431882/1000">Положение</text:a> о федеральном государственном санитарно-эпидемиологическом контроле (надзоре) утверждается Правительством Российской Федерации.</text:p>
      <text:p text:style-name="s1"><text:bookmark text:name="anchor4406"/>6. В <text:a xlink:type="simple" xlink:href="http://ivo.garant.ru/document/redirect/401431882/1000">положении</text:a> о федеральном государственном санитарно-эпидемиологическом контроле (надзоре)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text:a xlink:type="simple" xlink:href="http://ivo.garant.ru/document/redirect/12129354/600">Федеральным законом</text:a> от 27 декабря 2002 года N 184-ФЗ "О техническом регулировании", оценка соблюдения которых осуществляется в рамках федерального государственного санитарно-эпидемиологического контроля (надзора), а также виды продукции, являющиеся объектами федерального государственного санитарно-эпидемиологического контроля (надзора).</text:p>
      <text:p text:style-name="s1"><text:bookmark text:name="anchor4407"/>7. Консультирование, профилактический визит (за исключением профилактического визита на объекты федерального государственного контроля (надзора), отнесенные к категориям чрезвычайно высокого и высокого риска), наблюдение за соблюдением обязательных требований, выездное обследование могут проводиться федеральными государственными учреждениями, подведомственными федеральным органам исполнительной власти, уполномоченным на осуществление федерального государственного контроля (надзора).</text:p>
      <text:p text:style-name="s1"><text:bookmark text:name="anchor4408"/>8. В случае, если при строительстве и реконструкции объектов капитального строительства предусмотрено осуществление государственного строительного надзора, обеспечение соблюдения санитарно-эпидемиологических требований при строительстве и реконструкции объектов капитального строительства обеспечивается посредством осуществления экспертизы проектной документации и государственного строительного надзора в соответствии с <text:a xlink:type="simple" xlink:href="http://ivo.garant.ru/document/redirect/12138258/3">законодательством</text:a> о градостроительной деятельности.</text:p>
      <text:p text:style-name="s9header">ГАРАНТ:</text:p>
      <text:p text:style-name="s9">См. <text:span text:style-name="s8">комментарии</text:span> к статье 44 настоящего Федерального закона</text:p>
      <text:p text:style-name="s9"/>
      <text:p text:style-name="s22header">Информация об изменениях:</text:p>
      <text:p text:style-name="s22"><text:bookmark text:name="anchor441"/>Федеральный закон дополнен статьей 44.1. с 31 октября 2021 г. - <text:a xlink:type="simple" xlink:href="http://ivo.garant.ru/document/redirect/401422546/24">Федеральный закон</text:a> от 2 июля 2021 г. N 357-ФЗ</text:p>
      <text:p text:style-name="s15"><text:span text:style-name="s10">Статья 44.1.</text:span> Федеральная государственная информационная система сведений санитарно-эпидемиологического характера</text:p>
      <text:p text:style-name="s1"><text:bookmark text:name="anchor4411"/>1. Федеральная государственная информационная система сведений санитарно-эпидемиологического характера создается, эксплуатируется и развивается в целях:</text:p>
      <text:p text:style-name="s1"><text:bookmark text:name="anchor44111"/>1) своевременного и оперативного проведения санитарно-противоэпидемических (профилактических) мероприятий;</text:p>
      <text:p text:style-name="s1"><text:bookmark text:name="anchor44112"/>2) организации межведомственного взаимодействия для недопущения осуществления трудовой деятельности иностранными гражданами или лицами без гражданства, являющимися носителями возбудителей инфекционных заболеваний, если указанные иностранные граждане или лица без гражданства могут явиться источником распространения инфекционных заболеваний, представляющих опасность для окружающих;</text:p>
      <text:p text:style-name="s1"><text:bookmark text:name="anchor44113"/>3) обеспечения своевременного принятия решения о нежелательности пребывания (проживания) иностранного гражданина или лица без гражданства в Российской Федерации;</text:p>
      <text:p text:style-name="s1"><text:bookmark text:name="anchor44114"/>4) интеграции и обмена данными с информационными системами федеральных органов исполнительной власти;</text:p>
      <text:p text:style-name="s22header">Информация об изменениях:</text:p>
      <text:p text:style-name="s22"><text:bookmark text:name="anchor44115"/>Подпункт 5 изменен с 4 августа 2023 г. - <text:a xlink:type="simple" xlink:href="http://ivo.garant.ru/document/redirect/407426342/1">Федеральный закон</text:a> от 24 июля 2023 г. N 382-ФЗ</text:p>
      <text:p text:style-name="s22"><text:a xlink:type="simple" xlink:href="http://ivo.garant.ru/document/redirect/76814453/44115">См. предыдущую редакцию</text:a></text:p>
      <text:p text:style-name="s1">5) обеспечения федерального государственного санитарно-эпидемиологического контроля (надзора).</text:p>
      <text:p text:style-name="s22header">Информация об изменениях:</text:p>
      <text:p text:style-name="s22"><text:bookmark text:name="anchor4412"/>Пункт 2 изменен с 4 августа 2023 г. - <text:a xlink:type="simple" xlink:href="http://ivo.garant.ru/document/redirect/407426342/2">Федеральный закон</text:a> от 24 июля 2023 г. N 382-ФЗ</text:p>
      <text:p text:style-name="s22"><text:a xlink:type="simple" xlink:href="http://ivo.garant.ru/document/redirect/76814453/4412">См. предыдущую редакцию</text:a></text:p>
      <text:p text:style-name="s1">2. <text:a xlink:type="simple" xlink:href="http://ivo.garant.ru/document/redirect/403158507/1000">Положение</text:a> о федеральной государственной информационной системе сведений санитарно-эпидемиологического характера, в том числе перечень поставщиков информации и состав информации, размещаемой ими в указанной информационной системе, утверждается Правительством Российской Федерации.</text:p>
      <text:p text:style-name="s22header">Информация об изменениях:</text:p>
      <text:p text:style-name="s22"><text:bookmark text:name="anchor4413"/>Пункт 3 изменен с 19 августа 2024 г. - <text:a xlink:type="simple" xlink:href="http://ivo.garant.ru/document/redirect/409493579/2191">Федеральный закон</text:a> от 8 августа 2024 г. N 232-ФЗ</text:p>
      <text:p text:style-name="s22"><text:a xlink:type="simple" xlink:href="http://ivo.garant.ru/document/redirect/76838192/4413">См. предыдущую редакцию</text:a></text:p>
      <text:p text:style-name="s1">3. Федеральная государственная информационная система сведений санитарно-эпидемиологического характера должна обеспечивать взаимодействие информационных систе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федерального органа исполнительной власти, осуществляющего федеральный государственный санитарно-эпидемиологический контроль (надзор), иных федеральных органов исполнительной власти, исполнительных органов субъектов Российской Федерации, органов местного самоуправления, осуществляющих полномочия в сфере охраны здоровья, и организаций, обладающих информацией, характеризующей санитарно-эпидемиологическое благополучие населения, в соответствии с полномочиями, установленными законодательством Российской Федерации.</text:p>
      <text:p text:style-name="s22header">Информация об изменениях:</text:p>
      <text:p text:style-name="s22"><text:bookmark text:name="anchor4414"/>Пункт 4 изменен с 19 августа 2024 г. - <text:a xlink:type="simple" xlink:href="http://ivo.garant.ru/document/redirect/409493579/2192">Федеральный закон</text:a> от 8 августа 2024 г. N 232-ФЗ</text:p>
      <text:p text:style-name="s22"><text:a xlink:type="simple" xlink:href="http://ivo.garant.ru/document/redirect/76838192/4414">См. предыдущую редакцию</text:a></text:p>
      <text:p text:style-name="s1">4. Поставщиками информации в федеральную государственную информационную систему сведений санитарно-эпидемиологического характера являю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здравоохранения, федеральный орган исполнительной власти, осуществляющий федеральный государственный санитарно-эпидемиологический контроль (надзор), иные федеральные органы исполнительной власти, исполнительные органы субъектов Российской Федерации, органы местного самоуправления, осуществляющие полномочия в сфере охраны здоровья, и организации, обладающие указанной информацией в соответствии с полномочиями, установленными законодательством Российской Федерации.</text:p>
      <text:p text:style-name="s22header">Информация об изменениях:</text:p>
      <text:p text:style-name="s22"><text:bookmark text:name="anchor4415"/>Пункт 5 изменен с 4 августа 2023 г. - <text:a xlink:type="simple" xlink:href="http://ivo.garant.ru/document/redirect/407426342/5">Федеральный закон</text:a> от 24 июля 2023 г. N 382-ФЗ</text:p>
      <text:p text:style-name="s22"><text:a xlink:type="simple" xlink:href="http://ivo.garant.ru/document/redirect/76814453/4415">См. предыдущую редакцию</text:a></text:p>
      <text:p text:style-name="s1">5. Пользователями информации, содержащейся в федеральной государственной информационной системе сведений санитарно-эпидемиологического характера, являю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здравоохранения, федеральный орган исполнительной власти, осуществляющий федеральный государственный санитарно-эпидемиологический контроль (надзор), федеральный орган исполнительной власти в сфере внутренних дел, иные органы исполнительной власти и организации в соответствии с полномочиями, установленными законодательством Российской Федерации, а также лица, прошедшие медицинские осмотры и медицинское освидетельствование, указанные в <text:a xlink:type="simple" xlink:href="#anchor34">статье 34</text:a> настоящего Федерального закона.</text:p>
      <text:p text:style-name="s1"><text:bookmark text:name="anchor4416"/>6. Доступ к информации, содержащейся в федеральной государственной информационной системе сведений санитарно-эпидемиологического характера, предоставляется поставщикам информации в указанную информационную систему, а также по соответствующим запросам органам и организациям, являющимся ее пользователями,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s22header">Информация об изменениях:</text:p>
      <text:p text:style-name="s22"><text:bookmark text:name="anchor4417"/>Пункт 7 изменен с 4 августа 2023 г. - <text:a xlink:type="simple" xlink:href="http://ivo.garant.ru/document/redirect/407426342/6">Федеральный закон</text:a> от 24 июля 2023 г. N 382-ФЗ</text:p>
      <text:p text:style-name="s22"><text:a xlink:type="simple" xlink:href="http://ivo.garant.ru/document/redirect/76814453/4417">См. предыдущую редакцию</text:a></text:p>
      <text:p text:style-name="s1">7. Обмен информацией между федеральным органом исполнительной власти, осуществляющим федеральный государственный санитарно-эпидемиологический контроль (надзор), и федеральным органом исполнительной власти в сфере внутренних дел в целях недопущения осуществления трудовой деятельности иностранными гражданами или лицами без гражданства, являющимися носителями возбудителей инфекционных заболеваний, если указанные иностранные граждане или лица без гражданства могут явиться источником распространения инфекционных заболеваний, представляющих опасность для окружающих, осуществляется в соответствии с законодательством Российской Федерации.</text:p>
      <text:p text:style-name="s22header">Информация об изменениях:</text:p>
      <text:p text:style-name="s22"><text:bookmark text:name="anchor4418"/>Пункт 8 изменен с 4 августа 2023 г. - <text:a xlink:type="simple" xlink:href="http://ivo.garant.ru/document/redirect/407426342/7">Федеральный закон</text:a> от 24 июля 2023 г. N 382-ФЗ</text:p>
      <text:p text:style-name="s22"><text:a xlink:type="simple" xlink:href="http://ivo.garant.ru/document/redirect/76814453/4418">См. предыдущую редакцию</text:a></text:p>
      <text:p text:style-name="s1">8. Уполномоченным органом на создание, развитие и эксплуатацию федеральной государственной информационной системы сведений санитарно-эпидемиологического характера и ее оператором является федеральный орган исполнительной власти, осуществляющий федеральный государственный санитарно-эпидемиологический контроль (надзор).</text:p>
      <text:p text:style-name="s9header">ГАРАНТ:</text:p>
      <text:p text:style-name="s9">См. <text:a xlink:type="simple" xlink:href="http://ivo.garant.ru/document/redirect/77135546/441">комментарии</text:a> к статье 44.1 настоящего Федерального закона</text:p>
      <text:p text:style-name="s9"/>
      <text:p text:style-name="s22header">Информация об изменениях:</text:p>
      <text:p text:style-name="s22"><text:bookmark text:name="anchor45"/><text:a xlink:type="simple" xlink:href="http://ivo.garant.ru/document/redirect/12136676/116000017">Федеральным законом</text:a> от 22 августа 2004 г. N 122-ФЗ в статью 45 настоящего Федерального закона внесены изменения, <text:a xlink:type="simple" xlink:href="http://ivo.garant.ru/document/redirect/12136676/155000001">вступающие в силу</text:a> с 1 января 2005 г.</text:p>
      <text:p text:style-name="s22"><text:a xlink:type="simple" xlink:href="http://ivo.garant.ru/document/redirect/3999187/45">См. текст статьи в предыдущей редакции</text:a></text:p>
      <text:p text:style-name="s15"><text:span text:style-name="s10">Статья 45.</text:span> Социально-гигиенический мониторинг</text:p>
      <text:p text:style-name="s1"><text:bookmark text:name="anchor4501"/>1. Для оценки, выявления изменений и прогноза состояния здоровья населения и среды обитания, установления и устранения вредного воздействия на человека <text:a xlink:type="simple" xlink:href="#anchor103">факторов среды обитания</text:a> осуществляется <text:a xlink:type="simple" xlink:href="#anchor110">социально-гигиенический мониторинг.</text:a></text:p>
      <text:p text:style-name="s22header">Информация об изменениях:</text:p>
      <text:p text:style-name="s22"><text:bookmark text:name="anchor4502"/><text:a xlink:type="simple" xlink:href="http://ivo.garant.ru/document/redirect/12188101/269">Федеральным законом</text:a> от 18 июля 2011 г. N 242-ФЗ пункт 2 статьи 45 настоящего Федерального закона изложен в новой редакции, <text:a xlink:type="simple" xlink:href="http://ivo.garant.ru/document/redirect/12188101/7101">вступающей в силу</text:a> с 1 августа 2011 г.</text:p>
      <text:p text:style-name="s22"><text:a xlink:type="simple" xlink:href="http://ivo.garant.ru/document/redirect/5760767/4502">См. текст пункта в предыдущей редакции</text:a></text:p>
      <text:p text:style-name="s1">2. Социально-гигиенический мониторинг проводится органами, уполномоченными осуществлять федеральный государственный санитарно-эпидемиологический надзор, в <text:a xlink:type="simple" xlink:href="http://ivo.garant.ru/document/redirect/12144791/1000">порядке</text:a>, установленном Правительством Российской Федерации.</text:p>
      <text:p text:style-name="s9header">ГАРАНТ:</text:p>
      <text:p text:style-name="s9">Об утверждении и внедрении методических рекомендаций по социально-гигиеническому мониторингу см. <text:a xlink:type="simple" xlink:href="http://ivo.garant.ru/document/redirect/4187397/0">приказ</text:a> Роспотребнадзора от 29 сентября 2008 г. N 342</text:p>
      <text:p text:style-name="s1"><text:bookmark text:name="anchor4503"/>3. <text:a xlink:type="simple" xlink:href="http://ivo.garant.ru/document/redirect/12136676/116000017">Утратил силу</text:a>.</text:p>
      <text:p text:style-name="s22header">Информация об изменениях:</text:p>
      <text:p text:style-name="s22">См. текст <text:a xlink:type="simple" xlink:href="http://ivo.garant.ru/document/redirect/3999187/4503">пункта 3 статьи 45</text:a></text:p>
      <text:p text:style-name="s9header">ГАРАНТ:</text:p>
      <text:p text:style-name="s9">См. <text:span text:style-name="s8">комментарии</text:span> к статье 45 настоящего Федерального закона</text:p>
      <text:p text:style-name="s9"/>
      <text:p text:style-name="s22header">Информация об изменениях:</text:p>
      <text:p text:style-name="s22"><text:bookmark text:name="anchor600"/><text:a xlink:type="simple" xlink:href="http://ivo.garant.ru/document/redirect/12188101/271">Федеральным законом</text:a> от 18 июля 2011 г. N 242-ФЗ наименование главы VI настоящего Федерального закона изложено в новой редакции, <text:a xlink:type="simple" xlink:href="http://ivo.garant.ru/document/redirect/12188101/7101">вступающей в силу</text:a> с 1 августа 2011 г.</text:p>
      <text:p text:style-name="s22"><text:a xlink:type="simple" xlink:href="http://ivo.garant.ru/document/redirect/5760767/600">См. текст наименования в предыдущей редакции</text:a></text:p>
      <text:h text:outline-level="1" text:style-name="s3">Глава VI. Организация федерального государственного санитарно-эпидемиологического надзора</text:h>
      <text:p text:style-name="s1"/>
      <text:p text:style-name="s22header">Информация об изменениях:</text:p>
      <text:p text:style-name="s22"><text:bookmark text:name="anchor46"/><text:a xlink:type="simple" xlink:href="http://ivo.garant.ru/document/redirect/12188101/273">Федеральным законом</text:a> от 18 июля 2011 г. N 242-ФЗ наименование статьи 46 настоящего Федерального закона изложено в новой редакции, <text:a xlink:type="simple" xlink:href="http://ivo.garant.ru/document/redirect/12188101/7101">вступающей в силу</text:a> с 1 августа 2011 г.</text:p>
      <text:p text:style-name="s22"><text:a xlink:type="simple" xlink:href="http://ivo.garant.ru/document/redirect/5760767/46">См. текст наименования в предыдущей редакции</text:a></text:p>
      <text:p text:style-name="s15"><text:span text:style-name="s10">Статья 46.</text:span> Организация федерального государственного санитарно-эпидемиологического надзора</text:p>
      <text:p text:style-name="s22header">Информация об изменениях:</text:p>
      <text:p text:style-name="s22"><text:bookmark text:name="anchor4601"/><text:a xlink:type="simple" xlink:href="http://ivo.garant.ru/document/redirect/71127964/1521">Федеральным законом</text:a> от 13 июля 2015 г. N 233-ФЗ в пункт 1 статьи 46 настоящего Федерального закона внесены изменения</text:p>
      <text:p text:style-name="s22"><text:a xlink:type="simple" xlink:href="http://ivo.garant.ru/document/redirect/57507487/4601">См. текст пункта в предыдущей редакции</text:a></text:p>
      <text:p text:style-name="s1">1. <text:a xlink:type="simple" xlink:href="#anchor111">Федеральный государственный санитарно-эпидемиологический надзор</text:a> осуществляют органы и учреждения, представляющие собой единую государственную централизованную систему.</text:p>
      <text:p text:style-name="s22header">Информация об изменениях:</text:p>
      <text:p text:style-name="s22"><text:bookmark text:name="anchor4602"/>Пункт 2 изменен с 1 сентября 2025 г. - <text:a xlink:type="simple" xlink:href="http://ivo.garant.ru/document/redirect/409323486/22">Федеральный закон</text:a> от 8 июля 2024 г. N 167-ФЗ</text:p>
      <text:p text:style-name="s22"><text:a xlink:type="simple" xlink:href="http://ivo.garant.ru/document/redirect/76837527/4602">См. предыдущую редакцию</text:a></text:p>
      <text:p text:style-name="s1">2. Система федерального государственного санитарно-эпидемиологического надзора включает в себя:</text:p>
      <text:p text:style-name="s1"><text:bookmark text:name="anchor46021"/><text:a xlink:type="simple" xlink:href="http://ivo.garant.ru/document/redirect/401431882/1004">федеральный орган исполнительной власти</text:a>, осуществляющий федеральный государственный санитарно-эпидемиологический надзор;</text:p>
      <text:p text:style-name="s1"><text:bookmark text:name="anchor46023"/>уполномоченный федеральный орган исполнительной власти, осуществляющий федеральный государственный санитарно-эпидемиологический надзор в организациях отдельных отраслей промышленности с особо опасными условиями труда и на отдельных территориях Российской Федерации по перечню, утверждаемому Правительством Российской Федерации;</text:p>
      <text:p text:style-name="s1"><text:bookmark text:name="anchor46022"/>территориальные органы указанных федеральных органов исполнительной власти, созданные в установленном законодательством Российской Федерации порядке для осуществления федерального государственного санитарно-эпидемиологического надзора в субъектах Российской Федерации, муниципальных образованиях, на транспорте, а также в организациях отдельных отраслей промышленности с особо опасными условиями труда и на отдельных территориях Российской Федерации по <text:a xlink:type="simple" xlink:href="http://ivo.garant.ru/document/redirect/6325497/1000">перечню</text:a>, утверждаемому Правительством Российской Федерации;</text:p>
      <text:p text:style-name="s1"><text:bookmark text:name="anchor4624"/><text:span text:style-name="s8">структурные подразделения</text:span> федеральных органов исполнительной власти по вопросам обороны, внутренних дел, безопасности, юстиции, деятельности войск национальной гвардии Российской Федерации, Управления делами Президента Российской Федерации, осуществляющие федеральный государственный санитарно-эпидемиологический надзор соответственно в Вооруженных Силах Российской Федерации, других войсках, воинских формированиях, на объектах обороны и оборонного производства, безопасности и иного специального назначения (далее - объекты обороны и иного специального назначения);</text:p>
      <text:p text:style-name="s1"><text:bookmark text:name="anchor4625"/>федеральные государственные учреждения и федеральные государственные унитарные предприятия, подведомственные <text:a xlink:type="simple" xlink:href="http://ivo.garant.ru/document/redirect/401431882/1004">федеральным органам исполнительной власти</text:a>, осуществляющим федеральный государственный санитарно-эпидемиологический надзор, и осуществляющие свою деятельность в целях обеспечения указанного надзора;</text:p>
      <text:p text:style-name="s1"><text:bookmark text:name="anchor4626"/>таможенные органы, осуществляющие санитарно-карантинный контроль за ввозом на территорию Российской Федерации опасных грузов и товаров в пунктах пропуска через Государственную границу Российской Федерации, расположенных на территории свободного порта Владивосток и в Арктической зоне Российской Федерации, и в иных пунктах пропуска через Государственную границу Российской Федерации, определенных Правительством Российской Федерации;</text:p>
      <text:p text:style-name="s1"><text:bookmark text:name="anchor4628"/>исполнительные органы субъектов Российской Федерации, осуществляющие переданные полномочия федеральных органов исполнительной власти по осуществлению федерального государственного санитарно-эпидемиологического надзора в случае передачи указанных полномочий в соответствии со <text:a xlink:type="simple" xlink:href="#anchor510">статьей 5.1</text:a> настоящего Федерального закона;</text:p>
      <text:p text:style-name="s1"><text:bookmark text:name="anchor4629"/>Абзац не применяется с 1 января 2022 г. - <text:a xlink:type="simple" xlink:href="http://ivo.garant.ru/document/redirect/71929770/52">Федеральный закон</text:a> от 23 апреля 2018 г. N 101-ФЗ</text:p>
      <text:p text:style-name="s22header">Информация об изменениях:</text:p>
      <text:p text:style-name="s22"><text:a xlink:type="simple" xlink:href="http://ivo.garant.ru/document/redirect/77320466/4629">См. предыдущую редакцию</text:a></text:p>
      <text:p text:style-name="s22header">Информация об изменениях:</text:p>
      <text:p text:style-name="s22"><text:bookmark text:name="anchor4603"/>Пункт 3 изменен с 19 августа 2024 г. - <text:a xlink:type="simple" xlink:href="http://ivo.garant.ru/document/redirect/409493579/2194">Федеральный закон</text:a> от 8 августа 2024 г. N 232-ФЗ</text:p>
      <text:p text:style-name="s22"><text:a xlink:type="simple" xlink:href="http://ivo.garant.ru/document/redirect/76838192/4603">См. предыдущую редакцию</text:a></text:p>
      <text:p text:style-name="s1">3. Организацию федерального государственного санитарно-эпидемиологического надзора осуществляет руководитель федерального органа исполнительной власти, осуществляющего федеральный государственный санитарно-эпидемиологический надзор, - Главный государственный санитарный врач Российской Федерации, а также руководители его территориальных органов - главные государственные санитарные врачи по соответствующим территориям и на транспорте, главные государственные санитарные врачи федеральных органов исполнительной власти, указанных в <text:a xlink:type="simple" xlink:href="#anchor4624">абзаце четвертом пункта 2</text:a> настоящей статьи.</text:p>
      <text:p text:style-name="s1"><text:bookmark text:name="anchor4632"/>В случае передачи полномочий федеральных органов исполнительной власти по осуществлению федерального государственного санитарно-эпидемиологического надзора в соответствии со <text:a xlink:type="simple" xlink:href="#anchor510">статьей 5.1</text:a> настоящего Федерального закона исполнительным органам субъектов Российской Федерации организацию федерального государственного санитарно-эпидемиологического надзора осуществляют должностные лица исполнительных органов субъектов Российской Федерации.</text:p>
      <text:p text:style-name="s1"><text:bookmark text:name="anchor4604"/>4. Главные государственные санитарные врачи федеральных органов исполнительной власти, указанных в <text:a xlink:type="simple" xlink:href="#anchor4624">абзаце четвертом пункта 2</text:a> настоящей статьи, по своим функциональным обязанностям являются заместителями Главного государственного санитарного врача Российской Федерации по вопросам, входящим в их компетенцию.</text:p>
      <text:p text:style-name="s22header">Информация об изменениях:</text:p>
      <text:p text:style-name="s22"><text:bookmark text:name="anchor4605"/><text:a xlink:type="simple" xlink:href="http://ivo.garant.ru/document/redirect/12188101/277">Федеральным законом</text:a> от 18 июля 2011 г. N 242-ФЗ пункт 5 статьи 46 настоящего Федерального закона изложен в новой редакции, <text:a xlink:type="simple" xlink:href="http://ivo.garant.ru/document/redirect/12188101/7101">вступающей в силу</text:a> с 1 августа 2011 г.</text:p>
      <text:p text:style-name="s22"><text:a xlink:type="simple" xlink:href="http://ivo.garant.ru/document/redirect/5760767/4605">См. текст пункта в предыдущей редакции</text:a></text:p>
      <text:p text:style-name="s1">5. Структура, полномочия, функции федеральных органов исполнительной власти, осуществляющих федеральный государственный санитарно-эпидемиологический надзор, и <text:a xlink:type="simple" xlink:href="http://ivo.garant.ru/document/redirect/401431882/1000">порядок</text:a> осуществления указанного надзора устанавливаются Правительством Российской Федерации.</text:p>
      <text:p text:style-name="s22header">Информация об изменениях:</text:p>
      <text:p text:style-name="s22"><text:bookmark text:name="anchor4606"/><text:a xlink:type="simple" xlink:href="http://ivo.garant.ru/document/redirect/12188101/278">Федеральным законом</text:a> от 18 июля 2011 г. N 242-ФЗ пункт 6 статьи 46 настоящего Федерального закона изложен в новой редакции, <text:a xlink:type="simple" xlink:href="http://ivo.garant.ru/document/redirect/12188101/7101">вступающей в силу</text:a> с 1 августа 2011 г.</text:p>
      <text:p text:style-name="s22"><text:a xlink:type="simple" xlink:href="http://ivo.garant.ru/document/redirect/5760767/4606">См. текст пункта в предыдущей редакции</text:a></text:p>
      <text:p text:style-name="s1">6. Структура, полномочия, функции и порядок деятельности федеральных государственных учреждений, федеральных государственных унитарных предприятий, созданных в установленном законодательством Российской Федерации порядке, в целях обеспечения федерального государственного санитарно-эпидемиологического надзора устанавливаются уполномоченными федеральными органами исполнительной власти, в ведении которых находятся указанные учреждения и предприятия.</text:p>
      <text:p text:style-name="s22header">Информация об изменениях:</text:p>
      <text:p text:style-name="s22"><text:bookmark text:name="anchor4607"/><text:a xlink:type="simple" xlink:href="http://ivo.garant.ru/document/redirect/12188101/279">Федеральным законом</text:a> от 18 июля 2011 г. N 242-ФЗ статья 46 настоящего Федерального закона дополнена пунктом 7, <text:a xlink:type="simple" xlink:href="http://ivo.garant.ru/document/redirect/12188101/7101">вступающим в силу</text:a> с 1 августа 2011 г.</text:p>
      <text:p text:style-name="s1">7. К отношениям, связанным с осуществлением федерального государственного санитарно-эпидемиологического надзора, организацией и проведением проверок юридических лиц, индивидуальных предпринимателей, применяются положения <text:a xlink:type="simple" xlink:href="http://ivo.garant.ru/document/redirect/12164247/0">Федерального закона</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9header">ГАРАНТ:</text:p>
      <text:p text:style-name="s9">См. <text:span text:style-name="s8">комментарии</text:span> к статье 46 настоящего Федерального закона</text:p>
      <text:p text:style-name="s9"/>
      <text:p text:style-name="s22header">Информация об изменениях:</text:p>
      <text:p text:style-name="s22"><text:bookmark text:name="anchor47"/><text:a xlink:type="simple" xlink:href="http://ivo.garant.ru/document/redirect/12188101/281">Федеральным законом</text:a> от 18 июля 2011 г. N 242-ФЗ в статью 47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47">См. текст статьи в предыдущей редакции</text:a></text:p>
      <text:p text:style-name="s15"><text:span text:style-name="s10">Статья 47.</text:span> Финансовое обеспечение органов, осуществляющих федеральный государственный санитарно-эпидемиологический надзор</text:p>
      <text:p text:style-name="s1">Финансовое обеспечение органов, осуществляющих федеральный <text:a xlink:type="simple" xlink:href="#anchor111">государственный санитарно-эпидемиологический надзор</text:a>, является расходным обязательством Российской Федерации.</text:p>
      <text:p text:style-name="s9header">ГАРАНТ:</text:p>
      <text:p text:style-name="s9">См. <text:span text:style-name="s8">комментарии</text:span> к статье 47 настоящего Федерального закона</text:p>
      <text:p text:style-name="s9"/>
      <text:p text:style-name="s22header">Информация об изменениях:</text:p>
      <text:p text:style-name="s22"><text:bookmark text:name="anchor471"/><text:a xlink:type="simple" xlink:href="http://ivo.garant.ru/document/redirect/12188101/282">Федеральным законом</text:a> от 18 июля 2011 г. N 242-ФЗ в статью 47.1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471">См. текст статьи в предыдущей редакции</text:a></text:p>
      <text:p text:style-name="s15"><text:span text:style-name="s10">Статья 47.1.</text:span> Финансовое обеспечение федеральных государственных учреждений, обеспечивающих деятельность органов, осуществляющих федеральный государственный санитарно-эпидемиологический надзор</text:p>
      <text:p text:style-name="s1"><text:bookmark text:name="anchor47101"/>Финансовое обеспечение федеральных государственных учреждений, обеспечивающих деятельность органов, осуществляющих федеральный государственный санитарно-эпидемиологический надзор, является расходным обязательством Российской Федерации и осуществляется за счет федерального бюджета, а также за счет:</text:p>
      <text:p text:style-name="s1"><text:bookmark text:name="anchor47102"/>средств, поступающих за выполнение работ и оказание услуг по договорам с гражданами, индивидуальными предпринимателями и юридическими лицами;</text:p>
      <text:p text:style-name="s1">средств, получаемых от граждан, индивидуальных предпринимателей и юридических лиц в порядке возмещения дополнительно понесенных расходов на проведение санитарно-противоэпидемических (профилактических) мероприятий;</text:p>
      <text:p text:style-name="s1">средств, получаемых от издательской деятельности;</text:p>
      <text:p text:style-name="s1">добровольных взносов и пожертвований граждан и юридических лиц;</text:p>
      <text:p text:style-name="s1">других не запрещенных законодательством Российской Федерации источников.</text:p>
      <text:p text:style-name="s9header">ГАРАНТ:</text:p>
      <text:p text:style-name="s9">См. <text:span text:style-name="s8">комментарии</text:span> к статье 47.1 настоящего Федерального закона</text:p>
      <text:p text:style-name="s9"/>
      <text:p text:style-name="s22header">Информация об изменениях:</text:p>
      <text:p text:style-name="s22"><text:bookmark text:name="anchor48"/><text:a xlink:type="simple" xlink:href="http://ivo.garant.ru/document/redirect/12188101/288">Федеральным законом</text:a> от 18 июля 2011 г. N 242-ФЗ в наименование статьи 48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48">См. текст наименования в предыдущей редакции</text:a></text:p>
      <text:p text:style-name="s15"><text:span text:style-name="s10">Статья 48.</text:span> Право органов, осуществляющих федеральный государственный санитарно-эпидемиологический надзор, и учреждений, обеспечивающих их деятельность, на пользование имуществом и земельными участками</text:p>
      <text:p text:style-name="s22header">Информация об изменениях:</text:p>
      <text:p text:style-name="s22"><text:bookmark text:name="anchor4801"/><text:a xlink:type="simple" xlink:href="http://ivo.garant.ru/document/redirect/12188101/289">Федеральным законом</text:a> от 18 июля 2011 г. N 242-ФЗ в пункт 1 статьи 48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4801">См. текст пункта в предыдущей редакции</text:a></text:p>
      <text:p text:style-name="s1">1. Помещения, здания, сооружения, оборудование, транспортные средства и другое имущество, используемые органами, осуществляющими федеральный государственный санитарно-эпидемиологический надзор, и учреждениями, обеспечивающими их деятельность, для выполнения возложенных на них задач, находятся в федеральной собственности и передаются указанным органам и учреждениям в пользование на праве хозяйственного ведения или оперативного управления в порядке, установленном <text:a xlink:type="simple" xlink:href="http://ivo.garant.ru/document/redirect/10164072/1019">законодательством</text:a> Российской Федерации.</text:p>
      <text:p text:style-name="s22header">Информация об изменениях:</text:p>
      <text:p text:style-name="s22"><text:bookmark text:name="anchor4802"/><text:a xlink:type="simple" xlink:href="http://ivo.garant.ru/document/redirect/12188101/291">Федеральным законом</text:a> от 18 июля 2011 г. N 242-ФЗ в пункт 2 статьи 48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4802">См. текст пункта в предыдущей редакции</text:a></text:p>
      <text:p text:style-name="s1">2. Земельные участки, на которых размещаются здания и сооружения органов, осуществляющих федеральный государственный санитарно-эпидемиологический надзор, и учреждений, обеспечивающих их деятельность, предоставляются им в порядке, установленном <text:a xlink:type="simple" xlink:href="http://ivo.garant.ru/document/redirect/12124624/4000">законодательством</text:a> Российской Федерации.</text:p>
      <text:p text:style-name="s9header">ГАРАНТ:</text:p>
      <text:p text:style-name="s9">См. <text:span text:style-name="s8">комментарии</text:span> к статье 48 настоящего Федерального закона</text:p>
      <text:p text:style-name="s9"/>
      <text:p text:style-name="s22header">Информация об изменениях:</text:p>
      <text:p text:style-name="s22"><text:bookmark text:name="anchor49"/><text:a xlink:type="simple" xlink:href="http://ivo.garant.ru/document/redirect/12188101/292">Федеральным законом</text:a> от 18 июля 2011 г. N 242-ФЗ в наименование статьи 49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49">См. текст наименования в предыдущей редакции</text:a></text:p>
      <text:p text:style-name="s15"><text:span text:style-name="s10">Статья 49.</text:span> Должностные лица, уполномоченные осуществлять федеральный государственный санитарно-эпидемиологический надзор</text:p>
      <text:p text:style-name="s22header">Информация об изменениях:</text:p>
      <text:p text:style-name="s22"><text:bookmark text:name="anchor4901"/><text:a xlink:type="simple" xlink:href="http://ivo.garant.ru/document/redirect/12188101/293">Федеральным законом</text:a> от 18 июля 2011 г. N 242-ФЗ в пункт 1 статьи 49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4901">См. текст пункта в предыдущей редакции</text:a></text:p>
      <text:p text:style-name="s1">1. Должностными лицами, уполномоченными в соответствии с настоящим Федеральным законом осуществлять <text:a xlink:type="simple" xlink:href="#anchor111">федеральный государственный санитарно-эпидемиологический надзор</text:a> (далее - должностные лица, осуществляющие федеральный государственный санитарно-эпидемиологический надзор), являются главные государственные санитарные врачи и их заместители, руководители структурных подразделений и их заместители, специалисты органов, осуществляющих федеральный государственный санитарно-эпидемиологический надзор.</text:p>
      <text:p text:style-name="s1"><text:a xlink:type="simple" xlink:href="http://ivo.garant.ru/document/redirect/401431882/1008">Перечень</text:a> специалистов, уполномоченных осуществлять федеральный государственный санитарно-эпидемиологический надзор, устанавливается положением, утвержденным Правительством Российской Федерации.</text:p>
      <text:p text:style-name="s22header">Информация об изменениях:</text:p>
      <text:p text:style-name="s22"><text:bookmark text:name="anchor4902"/><text:a xlink:type="simple" xlink:href="http://ivo.garant.ru/document/redirect/12188101/295">Федеральным законом</text:a> от 18 июля 2011 г. N 242-ФЗ в пункт 2 статьи 49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4902">См. текст пункта в предыдущей редакции</text:a></text:p>
      <text:p text:style-name="s1">2. Воздействие на должностных лиц, осуществляющих федеральный государственный санитарно-эпидемиологический надзор, в какой-либо форме с целью повлиять на принимаемые ими решения или воспрепятствование в какой-либо форме их деятельности не допускается и влечет за собой установленную законодательством Российской Федерации ответственность.</text:p>
      <text:p text:style-name="s22header">Информация об изменениях:</text:p>
      <text:p text:style-name="s22"><text:bookmark text:name="anchor4903"/><text:a xlink:type="simple" xlink:href="http://ivo.garant.ru/document/redirect/12188101/296">Федеральным законом</text:a> от 18 июля 2011 г. N 242-ФЗ в пункт 3 статьи 49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4903">См. текст пункта в предыдущей редакции</text:a></text:p>
      <text:p text:style-name="s1">3. Должностные лица, осуществляющие федеральный государственный санитарно-эпидемиологический надзор, находятся под особой защитой государства в соответствии с <text:a xlink:type="simple" xlink:href="http://ivo.garant.ru/document/redirect/10104593/0">законодательством</text:a> Российской Федерации.</text:p>
      <text:p text:style-name="s22header">Информация об изменениях:</text:p>
      <text:p text:style-name="s22"><text:bookmark text:name="anchor4904"/><text:a xlink:type="simple" xlink:href="http://ivo.garant.ru/document/redirect/12188101/297">Федеральным законом</text:a> от 18 июля 2011 г. N 242-ФЗ в пункт 4 статьи 49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4904">См. текст пункта в предыдущей редакции</text:a></text:p>
      <text:p text:style-name="s1">4. Должностные лица, осуществляющие федеральный государственный санитарно-эпидемиологический надзор, имеют право на ношение форменной одежды установленного образца.</text:p>
      <text:p text:style-name="s9header">ГАРАНТ:</text:p>
      <text:p text:style-name="s9">О форменной одежде для должностных лиц Роспотребнадзора, осуществляющих государственный санитарно-эпидемиологический надзор, см. <text:a xlink:type="simple" xlink:href="http://ivo.garant.ru/document/redirect/12164398/0">постановление</text:a> Правительства РФ от 24 декабря 2008 г. N 1013</text:p>
      <text:p text:style-name="s9">См. <text:a xlink:type="simple" xlink:href="http://ivo.garant.ru/document/redirect/12152204/1000">Правила</text:a> ношения форменной одежды для руководства, иных должностных лиц центрального аппарата Роспотребнадзора и территориальных органов Роспотребнадзора, утвержденные <text:a xlink:type="simple" xlink:href="http://ivo.garant.ru/document/redirect/12152204/0">приказом</text:a> Роспотребнадзора от 31 января 2007 г. N 23</text:p>
      <text:p text:style-name="s1"><text:bookmark text:name="anchor4905"/>5. Право на замещение должностей главных государственных санитарных врачей и их заместителей имеют граждане Российской Федерации, получившие высшее медицинское образование и имеющие сертификаты по специальности "медико-профилактическое дело".</text:p>
      <text:p text:style-name="s9header">ГАРАНТ:</text:p>
      <text:p text:style-name="s9">См. <text:span text:style-name="s8">комментарии</text:span> к статье 49 настоящего Федерального закона</text:p>
      <text:p text:style-name="s9"/>
      <text:p text:style-name="s22header">Информация об изменениях:</text:p>
      <text:p text:style-name="s22"><text:bookmark text:name="anchor50"/><text:a xlink:type="simple" xlink:href="http://ivo.garant.ru/document/redirect/12188101/302">Федеральным законом</text:a> от 18 июля 2011 г. N 242-ФЗ в наименование статьи 50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50">См. текст наименования в предыдущей редакции</text:a></text:p>
      <text:p text:style-name="s15"><text:span text:style-name="s10">Статья 50.</text:span> Права должностных лиц, осуществляющих федеральный государственный санитарно-эпидемиологический надзор</text:p>
      <text:p text:style-name="s22header">Информация об изменениях:</text:p>
      <text:p text:style-name="s22"><text:bookmark text:name="anchor5001"/>Пункт 1 изменен с 19 августа 2024 г. - <text:a xlink:type="simple" xlink:href="http://ivo.garant.ru/document/redirect/409493579/2111">Федеральный закон</text:a> от 8 августа 2024 г. N 232-ФЗ</text:p>
      <text:p text:style-name="s22"><text:a xlink:type="simple" xlink:href="http://ivo.garant.ru/document/redirect/76838192/5001">См. предыдущую редакцию</text:a></text:p>
      <text:p text:style-name="s1">1. Должностные лица, осуществляющие федеральный государственный санитарно-эпидемиологический надзор, при исполнении своих служебных обязанностей и по предъявлении служебного удостоверения в порядке, установленном законодательством Российской Федерации, имеют право:</text:p>
      <text:p text:style-name="s1"><text:bookmark text:name="anchor502"/>получать от федеральных органов исполнительной власти, исполнительных органов субъектов Российской Федерации, органов местного самоуправления, индивидуальных предпринимателей и юридических лиц на основании письменных мотивированных запросов документированную информацию по вопросам обеспечения <text:a xlink:type="simple" xlink:href="#anchor101">санитарно-эпидемиологического благополучия населения</text:a>;</text:p>
      <text:p text:style-name="s1"><text:bookmark text:name="anchor5003"/>проводить санитарно-эпидемиологические экспертизы, расследования, обследования, исследования, испытания и иные виды оценок;</text:p>
      <text:p text:style-name="s1"><text:bookmark text:name="anchor5004"/>беспрепятственно посещать и обследовать территории, здания, строения, сооружения, помещения, оборудование и другие объекты в целях проверки соблюдения индивидуальными предпринимателями, лицами, осуществляющими управленческие функции в коммерческих или иных организациях, и должностными лицами санитарного законодательства и выполнения на указанных объектах <text:a xlink:type="simple" xlink:href="#anchor113">санитарно-противоэпидемических (профилактических) мероприятий</text:a>;</text:p>
      <text:p text:style-name="s1"><text:bookmark text:name="anchor51010812"/>посещать с согласия граждан их жилые помещения в целях обследования их жилищных условий;</text:p>
      <text:p text:style-name="s1"><text:bookmark text:name="anchor51010811"/>проводить отбор для исследований проб и образцов продукции, в том числе продовольственного сырья и пищевых продуктов;</text:p>
      <text:p text:style-name="s1"><text:bookmark text:name="anchor50017"/>проводить досмотр транспортных средств и перевозимых ими грузов, в том числе продовольственного сырья и пищевых продуктов, в целях установления соответствия транспортных средств и перевозимых ими грузов санитарным правилам;</text:p>
      <text:p text:style-name="s1"><text:bookmark text:name="anchor51010810"/>проводить отбор для исследований проб воздуха, воды и почвы;</text:p>
      <text:p text:style-name="s1"><text:bookmark text:name="anchor51010813"/>проводить измерения <text:a xlink:type="simple" xlink:href="#anchor103">факторов среды обитания</text:a> в целях установления соответствия таких факторов санитарным правилам;</text:p>
      <text:p text:style-name="s1"><text:bookmark text:name="anchor51010814"/>составлять протокол о нарушении санитарного законодательства.</text:p>
      <text:p text:style-name="s22header">Информация об изменениях:</text:p>
      <text:p text:style-name="s22"><text:bookmark text:name="anchor5002"/><text:a xlink:type="simple" xlink:href="http://ivo.garant.ru/document/redirect/12188146/3118">Федеральным законом</text:a> от 19 июля 2011 г. N 248-ФЗ в пункт 2 статьи 50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5002">См. текст пункта в предыдущей редакции</text:a></text:p>
      <text:p text:style-name="s1">2. При выявлении нарушения санитарного законодательства, а также при угрозе возникновения и распространения <text:a xlink:type="simple" xlink:href="#anchor115">инфекционных заболеваний</text:a> и массовых неинфекционных заболеваний (отравлений) должностные лица, осуществляющие федеральный государственный санитарно-эпидемиологический надзор, имеют право давать гражданам и юридическим лицам предписания, обязательные для исполнения ими в установленные сроки:</text:p>
      <text:p text:style-name="s1"><text:bookmark text:name="anchor50022"/>об устранении выявленных нарушений санитарно-эпидемиологических требований;</text:p>
      <text:p text:style-name="s1"><text:bookmark text:name="anchor50023"/>о прекращении реализации не соответствующей <text:a xlink:type="simple" xlink:href="#anchor109">санитарно-эпидемиологическим требованиям</text:a> продукции, в том числе продовольственного сырья и пищевых продуктов;</text:p>
      <text:p text:style-name="s1"><text:bookmark text:name="anchor50024"/>о проведении дополнительных санитарно-противоэпидемических (профилактических) мероприятий;</text:p>
      <text:p text:style-name="s1">о проведении лабораторного обследования граждан, контактировавших с больными инфекционными заболеваниями, и медицинского наблюдения за такими гражданами;</text:p>
      <text:p text:style-name="s1">о выполнении работ по дезинфекции, дезинсекции и дератизации в очагах инфекционных заболеваний, а также на территориях и в помещениях, где имеются и сохраняются условия для возникновения или распространения <text:a xlink:type="simple" xlink:href="#anchor115">инфекционных заболеваний.</text:a></text:p>
      <text:p text:style-name="s9header">ГАРАНТ:</text:p>
      <text:p text:style-name="s9">См. <text:span text:style-name="s8">комментарии</text:span> к статье 50 настоящего Федерального закона</text:p>
      <text:p text:style-name="s9"/>
      <text:p text:style-name="s15"><text:bookmark text:name="anchor51"/><text:span text:style-name="s10">Статья 51.</text:span> Полномочия главных государственных санитарных врачей и их заместителей</text:p>
      <text:p text:style-name="s1"><text:bookmark text:name="anchor5101"/>1. Главные государственные санитарные врачи и их заместители наряду с правами, предусмотренными <text:a xlink:type="simple" xlink:href="#anchor50">статьей 50</text:a> настоящего Федерального закона, наделяются следующими полномочиями:</text:p>
      <text:p text:style-name="s1"><text:bookmark text:name="anchor51011"/>1) рассматривать материалы и дела о нарушениях санитарного законодательства;</text:p>
      <text:p text:style-name="s1"><text:bookmark text:name="anchor51012"/>2) предъявлять иски в суд и арбитражный суд в случае нарушения санитарного законодательства;</text:p>
      <text:p text:style-name="s1"><text:bookmark text:name="anchor51013"/>3) давать гражданам, индивидуальным предпринимателям и юридическим лицам <text:a xlink:type="simple" xlink:href="#anchor112">санитарно-эпидемиологические заключения</text:a>, предусмотренные <text:a xlink:type="simple" xlink:href="#anchor42">статьей 42</text:a> настоящего Федерального закона;</text:p>
      <text:p text:style-name="s22header">Информация об изменениях:</text:p>
      <text:p text:style-name="s22"><text:bookmark text:name="anchor51014"/><text:a xlink:type="simple" xlink:href="http://ivo.garant.ru/document/redirect/12188101/3051">Федеральным законом</text:a> от 18 июля 2011 г. N 242-ФЗ в подпункт 4 пункта 1 статьи 51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51014">См. текст подпункта в предыдущей редакции</text:a></text:p>
      <text:p text:style-name="s1">4) давать гражданам, индивидуальным предпринимателям и юридическим лицам предписания, обязательные для исполнения в установленные предписаниями сроки, о:</text:p>
      <text:p text:style-name="s1"><text:bookmark text:name="anchor510142"/>вызове в органы, осуществляющие федеральный государственный санитарно-эпидемиологический надзор, граждан, индивидуальных предпринимателей, должностных лиц для рассмотрения материалов и дел о нарушениях санитарного законодательства;</text:p>
      <text:p text:style-name="s1"><text:bookmark text:name="anchor510143"/>проведении в соответствии с осуществляемой ими деятельностью санитарно-эпидемиологических экспертиз, обследований, исследований, испытаний и токсикологических, гигиенических и иных видов оценок, предусмотренных <text:a xlink:type="simple" xlink:href="#anchor42">статьей 42</text:a> настоящего Федерального закона;</text:p>
      <text:p text:style-name="s22header">Информация об изменениях:</text:p>
      <text:p text:style-name="s22"><text:bookmark text:name="anchor51015"/><text:a xlink:type="simple" xlink:href="http://ivo.garant.ru/document/redirect/12188146/80">Федеральным законом</text:a> от 19 июля 2011 г. N 248-ФЗ в подпункт 5 пункта 1 статьи 51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638448/51015">См. текст подпункта в предыдущей редакции</text:a></text:p>
      <text:p text:style-name="s1">5) при выявлении нарушения санитарного законодательства, которое создает угрозу возникновения и распространения инфекционных заболеваний и <text:a xlink:type="simple" xlink:href="#anchor117">массовых неинфекционных заболеваний (отравлений)</text:a>, принимать в установленном законом порядке меры по приостановлению:</text:p>
      <text:p text:style-name="s1">проектирования, строительства, реконструкции, технического перевооружения объектов и ввода их в эксплуатацию;</text:p>
      <text:p text:style-name="s1"><text:bookmark text:name="anchor510153"/>эксплуатации объектов, производственных цехов и участков, помещений, зданий, сооружений, оборудования, транспортных средств, выполнения отдельных видов работ и оказания услуг;</text:p>
      <text:p text:style-name="s1"><text:bookmark text:name="anchor510154"/>разработки, производства, реализации и применения (использования) продукции;</text:p>
      <text:p text:style-name="s1">производства, хранения, транспортировки и реализации продовольственного сырья, пищевых добавок, пищевых продуктов, питьевой воды и контактирующих с ними материалов и изделий;</text:p>
      <text:p text:style-name="s1"><text:bookmark text:name="anchor510156"/>использования водных объектов в целях питьевого и хозяйственно-бытового водоснабжения, а также в лечебных, оздоровительных и рекреационных целях;</text:p>
      <text:p text:style-name="s1"><text:bookmark text:name="anchor5117"/>ввоза на территорию Российской Федерации продукции, не соответствующей <text:a xlink:type="simple" xlink:href="#anchor109">санитарно-эпидемиологическим требованиям</text:a>, или не зарегистрированных в установленном законодательством Российской Федерации порядке потенциально опасных для человека химических, биологических, радиоактивных веществ, отдельных видов продукции, отходов, товаров, грузов;</text:p>
      <text:p text:style-name="s1"><text:bookmark text:name="anchor51016"/>6) при угрозе возникновения и распространения <text:a xlink:type="simple" xlink:href="#anchor116">инфекционных заболеваний, представляющих опасность для окружающих</text:a>, выносить мотивированные <text:span text:style-name="s8">постановления</text:span> о:</text:p>
      <text:p text:style-name="s1"><text:bookmark text:name="anchor510162"/>госпитализации для обследования или об изоляции больных инфекционными заболеваниями, представляющими опасность для окружающих, и лиц с подозрением на такие заболевания;</text:p>
      <text:p text:style-name="s1"><text:bookmark text:name="anchor510163"/>проведении обязательного медицинского осмотра, госпитализации или об изоляции граждан, находившихся в контакте с больными инфекционными заболеваниями, представляющими опасность для окружающих;</text:p>
      <text:p text:style-name="s1"><text:bookmark text:name="anchor510164"/>временном отстранении от работы лиц, которые являются носителями возбудителей инфекционных заболеваний и могут являться источниками распространения инфекционных заболеваний в связи с особенностями выполняемых ими работ или производства;</text:p>
      <text:p text:style-name="s1"><text:bookmark text:name="anchor510165"/>проведении профилактических прививок гражданам или отдельным группам граждан по эпидемическим показаниям;</text:p>
      <text:p text:style-name="s1"><text:bookmark text:name="anchor510166"/>введении (отмене) <text:a xlink:type="simple" xlink:href="#anchor114">ограничительных мероприятий (карантина)</text:a> в организациях и на объектах;</text:p>
      <text:p text:style-name="s1"><text:bookmark text:name="anchor51017"/>7) за нарушение санитарного законодательства выносить мотивированные постановления о:</text:p>
      <text:p text:style-name="s1">наложении административных взысканий в виде предупреждений или штрафов;</text:p>
      <text:p text:style-name="s1">направлении в правоохранительные органы материалов о нарушении санитарного законодательства для решения вопросов о возбуждении уголовных дел;</text:p>
      <text:p text:style-name="s22header">Информация об изменениях:</text:p>
      <text:p text:style-name="s22"><text:bookmark text:name="anchor51018"/>Подпункт 8 изменен с 19 августа 2024 г. - <text:a xlink:type="simple" xlink:href="http://ivo.garant.ru/document/redirect/409493579/2112">Федеральный закон</text:a> от 8 августа 2024 г. N 232-ФЗ</text:p>
      <text:p text:style-name="s22"><text:a xlink:type="simple" xlink:href="http://ivo.garant.ru/document/redirect/76838192/51018">См. предыдущую редакцию</text:a></text:p>
      <text:p text:style-name="s1">8) вносить предложения:</text:p>
      <text:p text:style-name="s1"><text:bookmark text:name="anchor510182"/>в федеральные органы исполнительной власти, исполнительные органы субъектов Российской Федерации, органы местного самоуправления о реализации мер по улучшению санитарно-эпидемиологической обстановки и выполнению требований санитарного законодательства, а также предложения, касающиеся развития территорий, обеспечения санитарно-эпидемиологического благополучия населения, охраны и укрепления здоровья населения, охраны окружающей среды;</text:p>
      <text:p text:style-name="s1"><text:bookmark text:name="anchor5101803"/>в исполнительные органы субъектов Российской Федерации и органы местного самоуправления о введении (отмене) ограничительных мероприятий (карантина);</text:p>
      <text:p text:style-name="s1"><text:bookmark text:name="anchor510183"/>в исполнительные органы субъектов Российской Федерации и органы местного самоуправления о приведении в соответствие с санитарным законодательством принятых ими нормативных правовых актов в части, касающейся вопросов обеспечения санитарно-эпидемиологического благополучия населения;</text:p>
      <text:p text:style-name="s1">в организации о приведении в соответствие с санитарным законодательством принятых ими решений, приказов, распоряжений и инструкций в части, касающейся вопросов обеспечения санитарно-эпидемиологического благополучия населения;</text:p>
      <text:p text:style-name="s1"><text:bookmark text:name="anchor510186"/>абзац шестой <text:a xlink:type="simple" xlink:href="http://ivo.garant.ru/document/redirect/12140028/172">утратил силу</text:a>;</text:p>
      <text:p text:style-name="s22header">Информация об изменениях:</text:p>
      <text:p text:style-name="s22">См. текст <text:a xlink:type="simple" xlink:href="http://ivo.garant.ru/document/redirect/5139621/510186">абзаца шестого подпункта 8 пункта 1 статьи 51</text:a></text:p>
      <text:p text:style-name="s1"><text:bookmark text:name="anchor5187"/>в органы по сертификации о приостановлении или прекращении действия выданных ими сертификатов соответствия на продукцию, не соответствующую санитарно-эпидемиологическим требованиям;</text:p>
      <text:p text:style-name="s1"><text:bookmark text:name="anchor51807"/>работодателям о применении дисциплинарных взысканий к работникам, допустившим нарушение санитарных правил;</text:p>
      <text:p text:style-name="s1"><text:bookmark text:name="anchor51010809"/>индивидуальным предпринимателям и юридическим лицам о возмещении вреда, причиненного гражданину вследствие допущенного ими нарушения санитарного законодательства, а также о возмещении дополнительно понесенных расходов федеральными государственными учреждениями, обеспечивающими деятельность органов, осуществляющих федеральный государственный санитарно-эпидемиологический надзор, на проведение мероприятий по ликвидации инфекционных заболеваний и массовых неинфекционных заболеваний (отравлений), связанных с указанным нарушением санитарного законодательства.</text:p>
      <text:p text:style-name="s22header">Информация об изменениях:</text:p>
      <text:p text:style-name="s22"><text:bookmark text:name="anchor5102"/><text:a xlink:type="simple" xlink:href="http://ivo.garant.ru/document/redirect/71708998/43">Федеральным законом</text:a> от 1 июля 2017 г. N 141-ФЗ в пункт 2 статьи 51 настоящего Федерального закона внесены изменения</text:p>
      <text:p text:style-name="s22"><text:a xlink:type="simple" xlink:href="http://ivo.garant.ru/document/redirect/57427220/5102">См. текст пункта в предыдущей редакции</text:a></text:p>
      <text:p text:style-name="s1">2. Главный государственный санитарный врач Российской Федерации наряду с правами и полномочиями, предусмотренными <text:a xlink:type="simple" xlink:href="#anchor50">статьей 50</text:a> настоящего Федерального закона и <text:a xlink:type="simple" xlink:href="#anchor5101">пунктом 1</text:a> настоящей статьи, наделяется дополнительными полномочиями:</text:p>
      <text:p text:style-name="s1"><text:bookmark text:name="anchor51022"/>выдавать <text:a xlink:type="simple" xlink:href="#anchor112">санитарно-эпидемиологические заключения</text:a> о соответствии утверждаемых федеральными органами исполнительной власти проектов правил охраны труда, правил охраны окружающей среды, проектов федеральных государственных образовательных стандартов и федеральных государственных требований, проектов других нормативных актов и федеральных целевых программ, содержащих мероприятия по обеспечению санитарно-эпидемиологического благополучия населения (далее - документы), санитарным правилам;</text:p>
      <text:p text:style-name="s1"><text:bookmark text:name="anchor51023"/>принимать постановления, издавать распоряжения и указания, утверждать методические, инструктивные и другие документы по вопросам организации федерального государственного санитарно-эпидемиологического надзора и обеспечения санитарно-эпидемиологического благополучия населения, включая методики расчета и оценки риска для здоровья человека;</text:p>
      <text:p text:style-name="s1"><text:bookmark text:name="anchor510235"/>вносить в федеральные органы исполнительной власти предложения о приведении в соответствие с санитарным законодательством утвержденных указанными органами документов, предусмотренных <text:a xlink:type="simple" xlink:href="#anchor51022">абзацем вторым</text:a> настоящего пункта;</text:p>
      <text:p text:style-name="s1">вносить в Правительство Российской Федерации предложения о введении (отмене) <text:a xlink:type="simple" xlink:href="#anchor114">ограничительных мероприятий (карантина)</text:a> на территории Российской Федерации.</text:p>
      <text:p text:style-name="s22header">Информация об изменениях:</text:p>
      <text:p text:style-name="s22"><text:bookmark text:name="anchor5103"/><text:a xlink:type="simple" xlink:href="http://ivo.garant.ru/document/redirect/70419176/42">Федеральным законом</text:a> от 23 июля 2013 г. N 246-ФЗ в пункт 3 статьи 51 настоящего Федерального закона внесены изменения</text:p>
      <text:p text:style-name="s22"><text:a xlink:type="simple" xlink:href="http://ivo.garant.ru/document/redirect/58053367/5103">См. текст пункта в предыдущей редакции</text:a></text:p>
      <text:p text:style-name="s1">3. Главные государственные санитарные врачи, указанные в <text:a xlink:type="simple" xlink:href="#anchor4604">пункте 4 статьи 46</text:a> настоящего Федерального закона, наряду с правами и полномочиями, предусмотренными <text:a xlink:type="simple" xlink:href="#anchor50">статьей 50</text:a> настоящего Федерального закона и <text:a xlink:type="simple" xlink:href="#anchor51011">подпунктами 1 - 7 пункта 1</text:a> настоящей статьи, наделяются дополнительными полномочиями:</text:p>
      <text:p text:style-name="s1"><text:bookmark text:name="anchor51032"/>вносить в федеральный орган исполнительной власти, осуществляющий федеральный государственный санитарно-эпидемиологический надзор, предложения о разработке, об утверждении санитарных правил по вопросам, отнесенным к компетенции указанных должностных лиц, о внесении в них изменений и признании утратившими силу таких санитарных правил;</text:p>
      <text:p text:style-name="s1"><text:bookmark text:name="anchor510303"/>утверждать инструкции и иные документы, регламентирующие порядок осуществления федерального государственного санитарно-эпидемиологического надзора на объектах обороны и иного специального назначения.</text:p>
      <text:p text:style-name="s9header">ГАРАНТ:</text:p>
      <text:p text:style-name="s9">См. <text:span text:style-name="s8">комментарии</text:span> к статье 51 настоящего Федерального закона</text:p>
      <text:p text:style-name="s9"/>
      <text:p text:style-name="s22header">Информация об изменениях:</text:p>
      <text:p text:style-name="s22"><text:bookmark text:name="anchor52"/>Статья 52 изменена с 19 августа 2024 г. - <text:a xlink:type="simple" xlink:href="http://ivo.garant.ru/document/redirect/409493579/2113">Федеральный закон</text:a> от 8 августа 2024 г. N 232-ФЗ</text:p>
      <text:p text:style-name="s22"><text:a xlink:type="simple" xlink:href="http://ivo.garant.ru/document/redirect/76838192/52">См. предыдущую редакцию</text:a></text:p>
      <text:p text:style-name="s15"><text:span text:style-name="s10">Статья 52.</text:span> Обязанности должностных лиц, осуществляющих федеральный государственный санитарно-эпидемиологический надзор</text:p>
      <text:p text:style-name="s1"><text:bookmark text:name="anchor52001"/>Должностные лица, осуществляющие федеральный государственный санитарно-эпидемиологический надзор, обязаны:</text:p>
      <text:p text:style-name="s1"><text:bookmark text:name="anchor52002"/>своевременно и в полной мере исполнять предусмотренные <text:a xlink:type="simple" xlink:href="#anchor50">статьями 50</text:a>, <text:a xlink:type="simple" xlink:href="#anchor51">51</text:a> настоящего Федерального закона полномочия на предупреждение, обнаружение и пресечение нарушения санитарного законодательства, обеспечение <text:a xlink:type="simple" xlink:href="#anchor101">санитарно-эпидемиологического благополучия населения</text:a>;</text:p>
      <text:p text:style-name="s1"><text:bookmark text:name="anchor52004"/>устанавливать причины и выявлять условия возникновения и распространения инфекционных заболеваний и массовых неинфекционных заболеваний (отравлений);</text:p>
      <text:p text:style-name="s1"><text:bookmark text:name="anchor52005"/>рассматривать обращения граждан и юридических лиц по вопросам санитарно-эпидемиологического благополучия населения и принимать соответствующие меры;</text:p>
      <text:p text:style-name="s1"><text:bookmark text:name="anchor520005"/>информировать органы государственной власти Российской Федерации, органы государственной власти субъектов Российской Федерации, органы местного самоуправления и население о <text:a xlink:type="simple" xlink:href="#anchor107">санитарно-эпидемиологической обстановке</text:a> и о принимаемых мерах по обеспечению санитарно-эпидемиологического благополучия населения;</text:p>
      <text:p text:style-name="s1"><text:bookmark text:name="anchor65206"/>осуществлять свою деятельность по обеспечению санитарно-эпидемиологического благополучия населения во взаимодействии с федеральными органами исполнительной власти, исполнительными органами субъектов Российской Федерации, органами местного самоуправления и общественными объединениями;</text:p>
      <text:p text:style-name="s1"><text:bookmark text:name="anchor65207"/>соблюдать государственную, врачебную и иную охраняемую законом тайну в отношении информации, ставшей им известной при выполнении своих служебных обязанностей;</text:p>
      <text:p text:style-name="s1"><text:bookmark text:name="anchor65208"/>оказывать содействие общественным объединениям в вопросах обеспечения санитарно-эпидемиологического благополучия населения и исполнения санитарного законодательства;</text:p>
      <text:p text:style-name="s1"><text:bookmark text:name="anchor52009"/>соблюдать законодательство Российской Федерации, права и законные интересы граждан, юридических лиц, индивидуальных предпринимателей при проведении в отношении их проверок и мероприятий по контролю.</text:p>
      <text:p text:style-name="s9header">ГАРАНТ:</text:p>
      <text:p text:style-name="s9">См. <text:span text:style-name="s8">комментарии</text:span> к статье 52 настоящего Федерального закона</text:p>
      <text:p text:style-name="s9"/>
      <text:p text:style-name="s22header">Информация об изменениях:</text:p>
      <text:p text:style-name="s22"><text:bookmark text:name="anchor53"/><text:a xlink:type="simple" xlink:href="http://ivo.garant.ru/document/redirect/12188101/309">Федеральным законом</text:a> от 18 июля 2011 г. N 242-ФЗ в статью 53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53">См. текст статьи в предыдущей редакции</text:a></text:p>
      <text:p text:style-name="s15"><text:span text:style-name="s10">Статья 53.</text:span> Ответственность должностных лиц, осуществляющих федеральный государственный санитарно-эпидемиологический надзор</text:p>
      <text:p text:style-name="s1">Должностные лица, осуществляющие <text:a xlink:type="simple" xlink:href="#anchor111">федеральный государственный санитарно-эпидемиологический надзор</text:a>, за ненадлежащее исполнение своих служебных обязанностей, а также за сокрытие фактов и обстоятельств, создающих угрозу санитарно-эпидемиологическому благополучию населения, несут ответственность в порядке, установленном законодательством Российской Федерации.</text:p>
      <text:p text:style-name="s9header">ГАРАНТ:</text:p>
      <text:p text:style-name="s9">См. <text:span text:style-name="s8">комментарии</text:span> к статье 53 настоящего Федерального закона</text:p>
      <text:p text:style-name="s9"/>
      <text:p text:style-name="s22header">Информация об изменениях:</text:p>
      <text:p text:style-name="s22"><text:bookmark text:name="anchor54"/><text:a xlink:type="simple" xlink:href="http://ivo.garant.ru/document/redirect/12188101/317">Федеральным законом</text:a> от 18 июля 2011 г. N 242-ФЗ в наименование статьи 54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54">См. текст наименования в предыдущей редакции</text:a></text:p>
      <text:p text:style-name="s15"><text:span text:style-name="s10">Статья 54.</text:span> Обжалование действий (бездействия) должностных лиц, осуществляющих федеральный государственный санитарно-эпидемиологический надзор</text:p>
      <text:p text:style-name="s22header">Информация об изменениях:</text:p>
      <text:p text:style-name="s22"><text:bookmark text:name="anchor5401"/><text:a xlink:type="simple" xlink:href="http://ivo.garant.ru/document/redirect/12188101/319">Федеральным законом</text:a> от 18 июля 2011 г. N 242-ФЗ в пункт 1 статьи 54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760767/5401">См. текст пункта в предыдущей редакции</text:a></text:p>
      <text:p text:style-name="s1">1. Действия (бездействие) должностных лиц, осуществляющих федеральный государственный санитарно-эпидемиологический надзор, могут быть обжалованы в вышестоящий орган государственного санитарно-эпидемиологического надзора, главному государственному санитарному врачу или в суд.</text:p>
      <text:p text:style-name="s1"><text:bookmark text:name="anchor5402"/>2. Жалоба рассматривается в порядке, установленном <text:span text:style-name="s8">законодательством</text:span> Российской Федерации.</text:p>
      <text:p text:style-name="s1"><text:bookmark text:name="anchor5403"/>3. Подача жалобы не приостанавливает обжалуемых действий, если исполнение обжалуемых действий не приостанавливается решением суда.</text:p>
      <text:p text:style-name="s9header">ГАРАНТ:</text:p>
      <text:p text:style-name="s9">См. <text:span text:style-name="s8">комментарии</text:span> к статье 54 настоящего Федерального закона</text:p>
      <text:p text:style-name="s9"/>
      <text:h text:outline-level="1" text:style-name="s3"><text:bookmark text:name="anchor700"/>Глава VII. Ответственность за нарушение санитарного законодательства</text:h>
      <text:p text:style-name="s1"/>
      <text:p text:style-name="s22header">Информация об изменениях:</text:p>
      <text:p text:style-name="s22"><text:bookmark text:name="anchor55"/><text:a xlink:type="simple" xlink:href="http://ivo.garant.ru/document/redirect/12125259/120">Федеральным законом</text:a> от 30 декабря 2001 г. N 196-ФЗ статья 55 настоящего Федерального закона изложена в новой редакции</text:p>
      <text:p text:style-name="s22"><text:a xlink:type="simple" xlink:href="http://ivo.garant.ru/document/redirect/3959081/55">См. текст статьи в предыдущей редакции</text:a></text:p>
      <text:p text:style-name="s15"><text:span text:style-name="s10">Статья 55.</text:span> Ответственность за нарушение санитарного законодательства</text:p>
      <text:p text:style-name="s1">За нарушение санитарного законодательства устанавливается дисциплинарная, <text:a xlink:type="simple" xlink:href="http://ivo.garant.ru/document/redirect/12125267/60">административная</text:a> и <text:a xlink:type="simple" xlink:href="http://ivo.garant.ru/document/redirect/10108000/236">уголовная</text:a> ответственность в соответствии с законодательством Российской Федерации.</text:p>
      <text:p text:style-name="s9header">ГАРАНТ:</text:p>
      <text:p text:style-name="s9">См. <text:span text:style-name="s8">комментарии</text:span> к статье 55 настоящего Федерального закона</text:p>
      <text:p text:style-name="s9"/>
      <text:p text:style-name="s15"><text:bookmark text:name="anchor56"/><text:span text:style-name="s10">Статья 56.</text:span> <text:a xlink:type="simple" xlink:href="http://ivo.garant.ru/document/redirect/12125259/99">Утратила силу</text:a> с 1 июля 2002 г.</text:p>
      <text:p text:style-name="s22header">Информация об изменениях:</text:p>
      <text:p text:style-name="s22">См. текст <text:a xlink:type="simple" xlink:href="http://ivo.garant.ru/document/redirect/3959080/56">статьи 56</text:a></text:p>
      <text:p text:style-name="s22"/>
      <text:p text:style-name="s15"><text:bookmark text:name="anchor57"/><text:span text:style-name="s10">Статья 57.</text:span> Гражданско-правовая ответственность за причинение вреда вследствие нарушения санитарного законодательства</text:p>
      <text:p text:style-name="s1">Вред, причиненный личности или имуществу гражданина, а также вред, причиненный имуществу юридического лица вследствие нарушения санитарного законодательства, подлежит возмещению гражданином или юридическим лицом, причинившими вред, в полном объеме в соответствии с <text:a xlink:type="simple" xlink:href="http://ivo.garant.ru/document/redirect/10164072/2059">законодательством</text:a> Российской Федерации.</text:p>
      <text:p text:style-name="s9header">ГАРАНТ:</text:p>
      <text:p text:style-name="s9">См. <text:a xlink:type="simple" xlink:href="http://ivo.garant.ru/document/redirect/12119129/0">МУ 2.1.9 000-2000</text:a> "Определение объема и порядка возмещения вреда здоровью граждан вследствие нарушений санитарного законодательства", утвержденные Главным государственным санитарным врачом РФ 30 декабря 2000 г.</text:p>
      <text:p text:style-name="s9">См. <text:span text:style-name="s8">комментарии</text:span> к статье 57 настоящего Федерального закона</text:p>
      <text:p text:style-name="s9"/>
      <text:h text:outline-level="1" text:style-name="s3"><text:bookmark text:name="anchor800"/>Глава VIII. Заключительные положения</text:h>
      <text:p text:style-name="s1"/>
      <text:p text:style-name="s15"><text:bookmark text:name="anchor58"/><text:span text:style-name="s10">Статья 58.</text:span> Вступление в силу настоящего Федерального закона</text:p>
      <text:p text:style-name="s1">Настоящий Федеральный закон вступает в силу со дня его <text:a xlink:type="simple" xlink:href="http://ivo.garant.ru/document/redirect/12215118/0">официального опубликования.</text:a></text:p>
      <text:p text:style-name="s9header">ГАРАНТ:</text:p>
      <text:p text:style-name="s9">См. <text:span text:style-name="s8">комментарии</text:span> к статье 58 настоящего Федерального закона</text:p>
      <text:p text:style-name="s9"/>
      <text:p text:style-name="s15"><text:bookmark text:name="anchor59"/><text:span text:style-name="s10">Статья 59.</text:span> О признании утратившими силу отдельных нормативных правовых актов в связи с принятием настоящего Федерального закона</text:p>
      <text:p text:style-name="s1">В связи с принятием настоящего Федерального закона признать утратившими силу:</text:p>
      <text:p text:style-name="s1"><text:a xlink:type="simple" xlink:href="http://ivo.garant.ru/document/redirect/10108089/0">Закон</text:a> РСФСР "О санитарно-эпидемиологическом благополучии населения" (Ведомости Съезда народных депутатов РСФСР и Верховного Совета РСФСР, 1991, N 20, ст.641);</text:p>
      <text:p text:style-name="s1"><text:a xlink:type="simple" xlink:href="http://ivo.garant.ru/document/redirect/184962/2">статью 2</text:a> Закона Российской Федерации "О внесении изменений и дополнений в Закон РСФСР "О санитарно-эпидемиологическом благополучии населения", Закон Российской Федерации "О защите прав потребителей", Закон Российской Федерации "Об охране окружающей среды" (Ведомости Съезда народных депутатов Российской Федерации и Верховного Совета Российской Федерации, 1993, N 29, ст.1111);</text:p>
      <text:p text:style-name="s1"><text:bookmark text:name="anchor5904"/><text:a xlink:type="simple" xlink:href="http://ivo.garant.ru/document/redirect/1309589/2">статью 2</text:a> Федерального закона "О внесении изменений и дополнений в законодательные акты Российской Федерации в связи с принятием законов Российской Федерации "О стандартизации", "Об обеспечении единства измерений", "О сертификации продукции и услуг" (Собрание законодательства Российской Федерации, 1995, N 26, ст.2397);</text:p>
      <text:p text:style-name="s1"><text:a xlink:type="simple" xlink:href="http://ivo.garant.ru/document/redirect/12112457/14">статью 14</text:a> Федерального закона "О внесении изменений и дополнений в законодательные акты Российской Федерации в связи с реформированием уголовно-исполнительной системы" (Собрание законодательства Российской Федерации, 1998, N 30, ст.3613);</text:p>
      <text:p text:style-name="s1"><text:a xlink:type="simple" xlink:href="http://ivo.garant.ru/document/redirect/10108090/0">постановление</text:a> Верховного Совета РСФСР от 19 апреля 1991 года N 1035-1 "О порядке введения в действие Закона РСФСР "О санитарно-эпидемиологическом благополучии населения" (Ведомости Съезда народных депутатов РСФСР и Верховного Совета РСФСР, 1991, N 20, ст.642).</text:p>
      <text:p text:style-name="s9header">ГАРАНТ:</text:p>
      <text:p text:style-name="s9">См. <text:span text:style-name="s8">комментарии</text:span> к статье 59 настоящего Федерального закона</text:p>
      <text:p text:style-name="s9"/>
      <text:p text:style-name="s15"><text:bookmark text:name="anchor60"/><text:span text:style-name="s10">Статья 60.</text:span> О приведении нормативных правовых актов в соответствие с настоящим Федеральным законом</text:p>
      <text:p text:style-name="s1">Предложить Президенту Российской Федерации и поручить Правительству Российской Федерации привести свои нормативные правовые акты в соответствие с настоящим Федеральным законом.</text:p>
      <text:p text:style-name="s9header">ГАРАНТ:</text:p>
      <text:p text:style-name="s9">См. <text:span text:style-name="s8">комментарии</text:span> к статье 60 настоящего Федерального закона</text:p>
      <text:p text:style-name="s9"/>
      <table:table table:name="10206" table:style-name="10206">
        <table:table-column table:style-name="5104"/>
        <table:table-column table:style-name="5102"/>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Кремль</text:p>
      <text:p text:style-name="s16_fi0">30 марта 1999 г.</text:p>
      <text:p text:style-name="s16_fi0">N 52-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30 марта 1999 г. N 52-ФЗ "О санитарно-эпидемиологическом благополучии населе...</text:p>
      </style:header>
      <style:footer>
        <table:table>
          <table:table-column table:number-columns-repeated="3"/>
          <table:table-row>
            <table:table-cell>
              <text:p text:style-name="footer_left">
							<text:date style:data-style-name="date" text:fixed="true" text:date-value="2026-2-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