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4pt" fo:letter-spacing="normal" fo:language="ru" fo:country="RU" fo:font-style="normal" fo:font-weight="normal" officeooo:rsid="0019106e" officeooo:paragraph-rsid="0005d2e3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5d2e3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officeooo:paragraph-rsid="0005d2e3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normal" officeooo:paragraph-rsid="0005d2e3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officeooo:paragraph-rsid="0005d2e3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background-color="#ffffff" loext:char-shading-value="0"/>
    </style:style>
    <style:style style:name="T4" style:family="text">
      <style:text-properties style:font-name="Verdana" fo:font-size="10pt" style:text-underline-style="solid" style:text-underline-width="auto" style:text-underline-color="font-color" fo:background-color="#ffff00" loext:char-shading-value="0"/>
    </style:style>
    <style:style style:name="T5" style:family="text">
      <style:text-properties style:font-name="Verdana" fo:font-size="10pt" style:text-underline-style="solid" style:text-underline-width="auto" style:text-underline-color="font-color" fo:background-color="#ffffff" loext:char-shading-value="0"/>
    </style:style>
    <style:style style:name="T6" style:family="text">
      <style:text-properties style:font-name="Verdana" fo:font-size="10pt" fo:background-color="#ffff00" loext:char-shading-value="0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ize="10pt" fo:language="ru" fo:country="RU" style:text-underline-style="solid" style:text-underline-width="auto" style:text-underline-color="font-color" fo:background-color="#ffff00" loext:char-shading-value="0"/>
    </style:style>
    <style:style style:name="T9" style:family="text">
      <style:text-properties style:font-name="Verdana" fo:font-size="10pt" fo:language="ru" fo:country="RU" style:text-underline-style="solid" style:text-underline-width="auto" style:text-underline-color="font-color" officeooo:rsid="0005d2e3" fo:background-color="#ffff00" loext:char-shading-value="0"/>
    </style:style>
    <style:style style:name="T10" style:family="text">
      <style:text-properties style:font-name="Verdana" fo:font-size="10pt" fo:language="ru" fo:country="RU" style:text-underline-style="solid" style:text-underline-width="auto" style:text-underline-color="font-color" officeooo:rsid="0005d2e3" fo:background-color="#ffffff" loext:char-shading-value="0"/>
    </style:style>
    <style:style style:name="T11" style:family="text">
      <style:text-properties style:font-name="Verdana" fo:font-size="10pt" fo:language="ru" fo:country="RU" fo:background-color="#ffffff" loext:char-shading-value="0"/>
    </style:style>
    <style:style style:name="T12" style:family="text">
      <style:text-properties style:font-name="Verdana" fo:font-size="10pt" fo:language="ru" fo:country="RU" officeooo:rsid="0006ae60" fo:background-color="#ffffff" loext:char-shading-value="0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 fo:padding="0cm" fo:border="none"/>
    </style:style>
    <style:style style:name="T1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6ae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униципальное учреждение дополнительного образования </text:h>
      <text:h text:style-name="P8" text:outline-level="2">СТАНЦИЯ ЮНЫХ ТЕХНИКОВ </text:h>
      <text:h text:style-name="P8" text:outline-level="2">Красноармейского района <text:s/>Волгограда (МОУ СЮТ)</text:h>
      <text:p text:style-name="P2"><text:span text:style-name="T13">400080, <text:s/>г. Волгоград, <text:s/>ул. Олимпийская, 38, телефон 64-62-88,</text:span><text:span text:style-name="T14"> </text:span></text:p>
      <text:p text:style-name="P2"><text:span text:style-name="T15">E-mail: </text:span><text:bookmark text:name="js-mailbox-user"/><text:a xlink:type="simple" xlink:href="https://e.mail.ru/messages/inbox/" office:name="clb790259" text:style-name="Internet_20_link" text:visited-style-name="Visited_20_Internet_20_Link"><text:span text:style-name="T16">mousyut@mail.ru</text:span></text:a><text:span text:style-name="T17"> </text:span><text:span text:style-name="T18"><text:s/></text:span><text:span text:style-name="T13"><text:s/></text:span></text:p>
      <text:p text:style-name="P3"/>
      <text:p text:style-name="P1"/>
      <text:p text:style-name="P4"/>
      <text:p text:style-name="P4"/>
      <text:p text:style-name="P4">Информация о видах помощи и социальной реабилитации, предоставляемой (проводимой) детям, с участием которых или в интересах которых осуществляются правоприменительные процедуры (действия).</text:p>
      <text:p text:style-name="P6"><text:span text:style-name="T3">В соответствии с Законом Волгоградской области от 22 октября 2015 г. № 178-ОД "О некоторых вопросах защиты прав детей, с участием которых или в интересах которых осуществляются правоприменительные процедуры (действия) на территории Волгоградской области", постановлением Губернатора Волгоградской области от 26 января 2016 г. №43 "О реализации Закона Волгоградской области от 22 октября 2015 г. № 178-ОД "О некоторых вопросах защиты прав детей, с участием которых или в интересах которых осуществляются правоприменительные процедуры (действия) на территории Волгоградской области", приказами комитета образования и науки Волгоградской области от 25.01.2017г. № 8 «О реализации Закона Волгоградской области от 22 декабря 2015 г. № 178-ОД «О некоторых вопросах защиты прав детей, с участием которых или в интересах которых осуществляются правоприменительные процедуры (действия) на территории Волгоградской области», от 25.01.2017г. № 9 «Об утверждении Порядка осуществления контроля за деятельностью государственных образовательных организаций Волгоградской области и иных государственных учреждений, подведомственных комитету образования и науки Волгоградской области, по предоставлению государственных гарантий детям, с участием которых или в интересах которых осуществляются правоприменительные процедуры (действия)»</text:span> <text:span text:style-name="T5">в МОУ </text:span><text:span text:style-name="T10">СЮТ</text:span><text:span text:style-name="T5"> установлен следующий порядок помощи детям в целях преодоления ими ситуации, вызванной обстоятельствами, в связи с которыми с ними проводятся либо проводились правоприменительные процедуры (действия):</text:span></text:p>
      <text:p text:style-name="P4">1. Помощь детям в целях преодоления ими ситуации, вызванной обстоятельствами, в связи с которыми с ними проводятся либо проводились правоприменительные процедуры (действия), предоставляется без взимания платы.</text:p>
      <text:p text:style-name="P5"><text:span text:style-name="T3">2. Помощь детям предоставляется на основании направленного в письменной форме или в форме электронного документа, а также устного обращения (сообщения, информации), поступившего в МОУ </text:span><text:span text:style-name="T12">СЮТ</text:span><text:span text:style-name="T3">, участвующую в предоставлении государственных гарантий прав ребенка, от:</text:span> <text:span text:style-name="T2"><text:line-break/></text:span><text:span text:style-name="T3">- ребенка и (или) его родителя (законного представителя);</text:span><text:span text:style-name="T2"><text:line-break/></text:span><text:span text:style-name="T3">- должностного лица, осуществляющего правоприменительную процедуру (действие) с участием или в интересах ребенка;</text:span><text:span text:style-name="T2"><text:line-break/></text:span><text:span text:style-name="T3">- уполномоченного по правам ребенка в Волгоградской области; должностных лиц органов государственной системы профилактики безнадзорности и правонарушений несовершеннолетних.</text:span></text:p>
      <text:p text:style-name="P5"><text:span text:style-name="T3">3. Муниципальное дошкольное образовательное учреждение </text:span><text:span text:style-name="T12">МОУ СЮТ</text:span><text:span text:style-name="T3"> Красноармейского района Волгограда":</text:span><text:span text:style-name="T2"><text:line-break/></text:span><text:span text:style-name="T3">- принимает сообщения, обращения и (или) информацию о необходимости предоставления помощи, провидения социальной реабилитации детей, с участием которых или в интересах которых осуществляются правоприменительные процедуры (действия);</text:span><text:span text:style-name="T2"><text:line-break/></text:span><text:span text:style-name="T3">- принимает сообщения должностных лиц, осуществляющих правоприменительную процедуру (действие) с участием или в интересах ребенка, о необходимости предоставления специалиста для участия в правоприменительной процедуре (действии);</text:span><text:span text:style-name="T2"><text:line-break/></text:span><text:soft-page-break/><text:span text:style-name="T3">- предоставляет ребенку, с участием которого или в интересах которого осуществляется правоприменительная процедура (действие), нуждающемуся в педагогической, психологической, медицинской, юридической помощи, специалиста для участия в правоприменительной процедуре (действии);</text:span><text:span text:style-name="T2"><text:line-break/></text:span><text:span text:style-name="T3">- уведомляет должностных лиц, осуществляющих правоприменительную процедуру (действие), о предпринятых действиях;</text:span><text:span text:style-name="T2"><text:line-break/></text:span><text:span text:style-name="T3">- информирует Красноармейское ТУ ДОАВ об участии в предоставлении государственных гарантий прав ребенка.</text:span></text:p>
      <text:p text:style-name="P4">4. Помощь детям предоставляется <text:span text:style-name="T20">педагогам дополнительного образования</text:span> МОУ <text:span text:style-name="T20">СЮТ</text:span>,участвующими в предоставлении государственных гарантий прав ребенка. Оказание помощи детям может проводиться одним или несколькими специалистами одновременно. Для предоставления помощи необходимо получение письменного согласия несовершеннолетнего, достигшего возраста 14 лет, и (или) законного представителя ребенка.</text:p>
      <text:p text:style-name="P4">5. Обращения (сообщения, информации), поступившие в письменной форме или в форме электронного документа, а также устного обращении подлежат регистрации в день поступления и рассматриваются с учетом срока проведения правоприменительных процедур с участием несовершеннолетнего.</text:p>
      <text:p text:style-name="P5"><text:span text:style-name="T3">6. Для получения помощи посредством личного обращения ребенок, достигший возраста 14 лет, и (или) законный представитель ребенка должны иметь при себе документ, удостоверяющий личность.</text:span><text:span text:style-name="T2"><text:line-break/></text:span><text:span text:style-name="T7">Вышеперечисленные виды и формы помощи предоставляются бесплатно. Под правоприменительными процедурами (действиями) понимается</text:span><text:span text:style-name="T2"> </text:span><text:span text:style-name="T3">совокупность последовательно осуществляемых юридически значимых действий с участием детей либо в их интересах, требующих документального оформления и реализуемых уполномоченными на то государственными органами, органами местного самоуправления и (или) их должностными лицами, а также подведомственными названным органам организациями (учреждениями).</text:span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7S</meta:editing-duration>
    <meta:editing-cycles>3</meta:editing-cycles>
    <meta:generator>LibreOffice/4.4.1.2$Windows_x86 LibreOffice_project/45e2de17089c24a1fa810c8f975a7171ba4cd432</meta:generator>
    <dc:date>2017-10-11T09:13:13.434000000</dc:date>
    <meta:document-statistic meta:table-count="0" meta:image-count="0" meta:object-count="0" meta:page-count="2" meta:paragraph-count="13" meta:word-count="594" meta:character-count="5128" meta:non-whitespace-character-count="4536"/>
    <meta:user-defined meta:name="Info 1"/>
    <meta:user-defined meta:name="Info 2"/>
    <meta:user-defined meta:name="Info 3"/>
    <meta:user-defined meta:name="Info 4"/>
  </office:meta>
</office:document-meta>
</file>