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00%"/>
      <style:text-properties style:font-name="Times New Roman" fo:color="#333333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in" fo:line-height="100%"/>
      <style:text-properties style:font-name="Times New Roman" fo:color="#333333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bottom="0in" fo:line-height="100%"/>
      <style:text-properties style:font-name="Times New Roman" fo:color="#333333" fo:font-size="14pt" style:font-size-asian="14pt" style:font-size-complex="14pt"/>
    </style:style>
    <style:style style:name="P4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 fo:language="en" fo:country="US"/>
    </style:style>
    <style:style style:name="P6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 fo:language="en" fo:country="US"/>
    </style:style>
    <style:style style:name="P7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 fo:language="en" fo:country="US"/>
    </style:style>
    <style:style style:name="P8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 fo:language="en" fo:country="US"/>
    </style:style>
    <style:style style:name="P9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 fo:language="en" fo:country="US"/>
    </style:style>
    <style:style style:name="P10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 fo:language="en" fo:country="US"/>
    </style:style>
    <style:style style:name="P11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/>
    </style:style>
    <style:style style:name="P12" style:parent-style-name="Textbody" style:family="paragraph">
      <style:paragraph-properties fo:widows="2" fo:orphans="2" fo:text-align="center" fo:margin-top="0.2083in" fo:margin-bottom="0.2083in" fo:line-height="100%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color="#C9211E" fo:font-size="22pt" style:font-size-asian="22pt" style:font-size-complex="22pt"/>
    </style:style>
    <style:style style:name="P14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/>
    </style:style>
    <style:style style:name="P15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/>
    </style:style>
    <style:style style:name="P16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/>
    </style:style>
    <style:style style:name="P17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/>
    </style:style>
    <style:style style:name="P18" style:parent-style-name="Textbody" style:family="paragraph">
      <style:paragraph-properties fo:widows="2" fo:orphans="2" fo:text-align="end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/>
    </style:style>
    <style:style style:name="P19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/>
    </style:style>
    <style:style style:name="P20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/>
    </style:style>
    <style:style style:name="P21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/>
    </style:style>
    <style:style style:name="P22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/>
    </style:style>
    <style:style style:name="P23" style:parent-style-name="Textbody" style:family="paragraph">
      <style:paragraph-properties fo:widows="2" fo:orphans="2" fo:text-align="center" fo:margin-top="0.2083in" fo:margin-bottom="0.2083in" fo:line-height="100%"/>
      <style:text-properties style:font-name="Times New Roman" fo:font-weight="bold" style:font-weight-asian="bold" fo:color="#333333" fo:font-size="14pt" style:font-size-asian="14pt" style:font-size-complex="14pt"/>
    </style:style>
    <style:style style:name="P24" style:parent-style-name="Textbody" style:family="paragraph">
      <style:paragraph-properties fo:widows="2" fo:orphans="2" fo:text-align="center" fo:margin-top="0.2083in" fo:margin-bottom="0.2083in" fo:line-height="100%"/>
    </style:style>
    <style:style style:name="T25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P27" style:parent-style-name="Заголовок1" style:family="paragraph">
      <style:paragraph-properties fo:widows="2" fo:orphans="2" fo:text-align="center" fo:margin-top="0.2083in" fo:margin-bottom="0.2083in"/>
      <style:text-properties style:font-name="Times New Roman" fo:color="#333333" fo:font-size="14pt" style:font-size-asian="14pt" style:font-size-complex="14pt"/>
    </style:style>
    <style:style style:name="P28" style:parent-style-name="Заголовок1" style:family="paragraph">
      <style:paragraph-properties fo:widows="2" fo:orphans="2" fo:text-align="center" fo:margin-top="0.2083in" fo:margin-bottom="0.2083in"/>
    </style:style>
    <style:style style:name="T29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normal" style:font-weight-asian="normal" fo:color="#212529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normal" style:font-weight-asian="normal" fo:color="#212529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 fo:line-height="100%" fo:margin-left="0.427in">
        <style:tab-stops/>
      </style:paragraph-properties>
    </style:style>
    <style:style style:name="T33" style:parent-style-name="StrongEmphasis" style:family="text">
      <style:text-properties style:font-name="Times New Roman" fo:color="#212529" fo:font-size="14pt" style:font-size-asian="14pt" style:font-size-complex="14pt"/>
    </style:style>
    <style:style style:name="T34" style:parent-style-name="StrongEmphasis" style:family="text">
      <style:text-properties style:font-name="Times New Roman" fo:color="#212529" fo:font-size="14pt" style:font-size-asian="14pt" style:font-size-complex="14pt"/>
    </style:style>
    <style:style style:name="P35" style:parent-style-name="Textbody" style:family="paragraph">
      <style:paragraph-properties fo:widows="2" fo:orphans="2" fo:margin-top="0.1041in" fo:margin-bottom="0.2604in" fo:line-height="100%" fo:margin-left="0.427in">
        <style:tab-stops/>
      </style:paragraph-properties>
      <style:text-properties style:font-name="Times New Roman" fo:color="#212529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 fo:line-height="100%" fo:margin-left="0.427in">
        <style:tab-stops/>
      </style:paragraph-properties>
    </style:style>
    <style:style style:name="T37" style:parent-style-name="StrongEmphasis" style:family="text">
      <style:text-properties style:font-name="Times New Roman" fo:color="#212529" fo:font-size="14pt" style:font-size-asian="14pt" style:font-size-complex="14pt"/>
    </style:style>
    <style:style style:name="P38" style:parent-style-name="Textbody" style:family="paragraph">
      <style:paragraph-properties fo:widows="2" fo:orphans="2" fo:margin-top="0.1041in" fo:margin-bottom="0.2604in" fo:line-height="100%" fo:margin-left="0.427in">
        <style:tab-stops/>
      </style:paragraph-properties>
      <style:text-properties style:font-name="Times New Roman" fo:color="#212529" fo:font-size="14pt" style:font-size-asian="14pt" style:font-size-complex="14pt"/>
    </style:style>
    <style:style style:name="P39" style:parent-style-name="Textbody" style:family="paragraph">
      <style:paragraph-properties fo:widows="2" fo:orphans="2" fo:margin-top="0.1041in" fo:margin-bottom="0.2604in" fo:line-height="100%" fo:margin-left="0.427in">
        <style:tab-stops/>
      </style:paragraph-properties>
      <style:text-properties style:font-name="Times New Roman" fo:color="#212529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in" fo:line-height="100%" fo:margin-left="0.427in">
        <style:tab-stops/>
      </style:paragraph-properties>
    </style:style>
    <style:style style:name="T41" style:parent-style-name="StrongEmphasis" style:family="text">
      <style:text-properties style:font-name="Times New Roman" fo:color="#212529" fo:font-size="14pt" style:font-size-asian="14pt" style:font-size-complex="14pt"/>
    </style:style>
    <style:style style:name="P42" style:parent-style-name="Textbody" style:family="paragraph">
      <style:paragraph-properties fo:widows="2" fo:orphans="2" fo:margin-top="0.1041in" fo:margin-bottom="0.2604in" fo:line-height="100%" fo:margin-left="0.427in">
        <style:tab-stops/>
      </style:paragraph-properties>
      <style:text-properties style:font-name="Times New Roman" fo:color="#212529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 fo:line-height="100%" fo:margin-left="0.427in">
        <style:tab-stops/>
      </style:paragraph-properties>
    </style:style>
    <style:style style:name="T44" style:parent-style-name="StrongEmphasis" style:family="text">
      <style:text-properties style:font-name="Times New Roman" fo:color="#212529" fo:font-size="14pt" style:font-size-asian="14pt" style:font-size-complex="14pt"/>
    </style:style>
    <style:style style:name="P45" style:parent-style-name="Textbody" style:family="paragraph">
      <style:paragraph-properties fo:widows="2" fo:orphans="2" fo:margin-top="0.1041in" fo:margin-bottom="0.2604in" fo:line-height="100%" fo:margin-left="0.427in">
        <style:tab-stops/>
      </style:paragraph-properties>
      <style:text-properties style:font-name="Times New Roman" fo:color="#212529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 fo:line-height="100%" fo:margin-left="0.427in">
        <style:tab-stops/>
      </style:paragraph-properties>
    </style:style>
    <style:style style:name="T47" style:parent-style-name="StrongEmphasis" style:family="text">
      <style:text-properties style:font-name="Times New Roman" fo:color="#212529" fo:font-size="14pt" style:font-size-asian="14pt" style:font-size-complex="14pt"/>
    </style:style>
    <style:style style:name="P48" style:parent-style-name="Textbody" style:family="paragraph">
      <style:paragraph-properties fo:widows="2" fo:orphans="2" fo:margin-top="0.1041in" fo:margin-bottom="0.2604in" fo:line-height="100%" fo:margin-left="0.427in">
        <style:tab-stops/>
      </style:paragraph-properties>
      <style:text-properties style:font-name="Times New Roman" fo:color="#212529" fo:font-size="14pt" style:font-size-asian="14pt" style:font-size-complex="14pt"/>
    </style:style>
    <style:style style:name="P49" style:parent-style-name="Standard" style:family="paragraph">
      <style:paragraph-properties fo:text-align="end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Управление образования администрации</text:p>
      <text:p text:style-name="P2">Старооскольского городского округа Белгородской области</text:p>
      <text:p text:style-name="P3">Муниципальное бюджетное дошкольное образовательное учреждение детский сад № 42 «Малинка»<text:s/>Старооскольского городского округа</text:p>
      <text:p text:style-name="P4"/>
      <text:p text:style-name="P5"><text:s text:c="2"/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Консультация для родителей: «Как научить ребенка дружить в детском саду»</text:span></text:p>
      <text:p text:style-name="P14"/>
      <text:p text:style-name="P15"/>
      <text:p text:style-name="P16"/>
      <text:p text:style-name="P17"/>
      <text:p text:style-name="P18">Подготовила: Эверт Н.П.</text:p>
      <text:p text:style-name="P19"/>
      <text:p text:style-name="P20"/>
      <text:p text:style-name="P21"/>
      <text:p text:style-name="P22"/>
      <text:p text:style-name="P23"><text:s/>г. Старый Оскол</text:p>
      <text:p text:style-name="P24"><text:span text:style-name="T25">2023</text:span><text:span text:style-name="T26">г.</text:span></text:p>
      <text:h text:style-name="P27" text:outline-level="1">Консультация для родителей: «Как научить ребенка дружить в детском саду»</text:h>
      <text:h text:style-name="P28" text:outline-level="1"><text:span text:style-name="T29"><text:s text:c="5"/></text:span><text:span text:style-name="T30">Умение заводить<text:s/></text:span><text:span text:style-name="T31">друзей очень важно для ребенка — это основа его будущей социализации и важное условие для гармоничного развития. Но вопреки распространенному мнению, детям не всегда просто дружить в детском саду: родителям нужно научить их общаться.</text:span></text:h>
      <text:p text:style-name="P32"><text:span text:style-name="T33">Показывать хороший<text:s/></text:span><text:span text:style-name="T34">пример</text:span></text:p>
      <text:p text:style-name="P35">Прежде всего, ребенок учится дружить, наблюдая за общением родителей и ощущая отношение папы и мамы к себе. Если они интересуются мнением малыша и проявляют уважение к его достоинству, он также будет с уважением относиться к другим, и этот навык поможет ему находить общий язык с людьми. Пример дружелюбных и гостеприимных родителей лучше любых слов разовьет в нем открытость и готовность идти на контакт. Также можно подобрать детские книжки и мультфильмы, которые показывают, что такое настоящая дружба.</text:p>
      <text:p text:style-name="P36"><text:span text:style-name="T37">Обучать и исправлять</text:span></text:p>
      <text:p text:style-name="P38">Чтобы у ребенка появились друзья, важно прививать ему правила общения: он должен научиться проявлять внимание к другим детям, сочувствовать, быть честным и щедрым. Говорите об этом, обсуждайте с ребенком вымышленные ситуации или случаи, с которыми малыш уже столкнулся. Спрашивайте его, как будет лучше поступить, и направляйте к правильным решениям. Более того, обращайте внимание, какие качества нужно искоренить в вашем ребенке, а какие — взрастить, и делайте на них акцент. Ведь эгоист,<text:s/>тихоня или драчун быстро станут изгоями в детском коллективе.</text:p>
      <text:p text:style-name="P39">Так, если ребенок привык доминировать и подавлять других или хулиганить, учите его доброте и пониманию, порицайте эгоизм. Застенчивого малыша поощряйте подходить к детям и предлагать играть или<text:s/>дружить, ведомого — вырабатывать лидерские качества и собственное мнение. А хвастунишкам и слишком чувствительным детям не хватает похвалы и внимания — дайте им больше любви и поддержки в кругу семьи.</text:p>
      <text:p text:style-name="P40"><text:span text:style-name="T41">Учить играть</text:span></text:p>
      <text:p text:style-name="P42">Дружба у дошкольников, как правило, начинается с совместного участия в играх. Если ребенок не умеет ни во что играть, ему будет сложно подружиться с компанией, но родители могут помочь. Научите сына или дочку разным играм, играйте вместе, а также организуйте времяпровождение для вашего крохи и других знакомых детей.  Малыш почувствует себя увереннее, теперь ему будет что предложить «коллегам» по детскому саду, и станет проще подружиться.</text:p>
      <text:p text:style-name="P43"><text:span text:style-name="T44">Учить делиться</text:span></text:p>
      <text:p text:style-name="P45">Одно из главных препятствий детской дружбы — нежелание делиться игрушками. Ребята быстро закрепляют за маленькими собственниками прозвища вроде «жадина-говядина» и не долго думая идут играть с другими — теми, кто готов давать свои игрушки друзьям. Родителям важно тактично помочь ребенку не жадничать. Если кому-то понравилась его игрушка, предложите на время поменяться, а если ребенок хочет сделать подарок другу, поощряйте такие порывы щедрости. Хвалите малыша за хорошие дела.</text:p>
      <text:p text:style-name="P46"><text:span text:style-name="T47">Учить мириться</text:span></text:p>
      <text:p text:style-name="P48">Поддерживайте с ребенком доверительную связь, узнавайте как проходит его общение с детьми в саду. Когда он делится, что произошла ссора, можно выслушать его, обсудить вместе ситуацию и рассказать о том, как важно мириться с друзьями.  Научите ребенка не затаивать обиду и не ждать, пока к нему подойдут, а проявлять инициативу: первым начать разговор и извиниться, если неправ. А неправы в ссоре обе стороны. Эти советы помогут ребенку дружить не только в детском саду, но и строить отношения в любом коллективе, а также найти настоящих друзей, которые будут с ним по жизни.</text:p>
      <text:p text:style-name="P49"><text:span text:style-name="T50">Эверт Н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ESAY</dc:creator>
    <meta:creation-date>2023-12-17T16:36:00Z</meta:creation-date>
    <dc:date>2023-12-17T16:42:00Z</dc:date>
    <meta:template xlink:href="Normal" xlink:type="simple"/>
    <meta:editing-cycles>4</meta:editing-cycles>
    <meta:editing-duration>PT1080S</meta:editing-duration>
    <meta:document-statistic meta:page-count="1" meta:paragraph-count="7" meta:word-count="557" meta:character-count="3730" meta:row-count="26" meta:non-whitespace-character-count="3180"/>
  </office:meta>
</office:document-meta>
</file>