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48cm" table:align="left"/>
    </style:style>
    <style:style style:name="Таблица1.A" style:family="table-column">
      <style:table-column-properties style:column-width="2.646cm"/>
    </style:style>
    <style:style style:name="Таблица1.B" style:family="table-column">
      <style:table-column-properties style:column-width="3.852cm"/>
    </style:style>
    <style:style style:name="Таблица1.C" style:family="table-column">
      <style:table-column-properties style:column-width="3.882cm"/>
    </style:style>
    <style:style style:name="Таблица1.D" style:family="table-column">
      <style:table-column-properties style:column-width="6.368cm"/>
    </style:style>
    <style:style style:name="Таблица1.A1" style:family="table-cell">
      <style:table-cell-properties fo:padding="0.185cm" fo:border="none"/>
    </style:style>
    <style:style style:name="Таблица1.D12" style:family="table-cell" style:data-style-name="N0">
      <style:table-cell-properties fo:padding="0.185cm" fo:border="none"/>
    </style:style>
    <style:style style:name="Таблица2" style:family="table">
      <style:table-properties style:width="16.875cm" fo:margin-left="0.116cm" fo:margin-right="0.009cm" table:align="margins"/>
    </style:style>
    <style:style style:name="Таблица2.A" style:family="table-column">
      <style:table-column-properties style:column-width="0.995cm" style:rel-column-width="3864*"/>
    </style:style>
    <style:style style:name="Таблица2.B" style:family="table-column">
      <style:table-column-properties style:column-width="1.501cm" style:rel-column-width="5830*"/>
    </style:style>
    <style:style style:name="Таблица2.C" style:family="table-column">
      <style:table-column-properties style:column-width="4.189cm" style:rel-column-width="16271*"/>
    </style:style>
    <style:style style:name="Таблица2.D" style:family="table-column">
      <style:table-column-properties style:column-width="1.24cm" style:rel-column-width="4813*"/>
    </style:style>
    <style:style style:name="Таблица2.E" style:family="table-column">
      <style:table-column-properties style:column-width="3.718cm" style:rel-column-width="14441*"/>
    </style:style>
    <style:style style:name="Таблица2.F" style:family="table-column">
      <style:table-column-properties style:column-width="5.232cm" style:rel-column-width="20316*"/>
    </style:style>
    <style:style style:name="Таблица2.A1" style:family="table-cell">
      <style:table-cell-properties fo:padding="0.185cm" fo:border="none"/>
    </style:style>
    <style:style style:name="Таблица2.42" style:family="table-row">
      <style:table-row-properties style:keep-together="false" fo:keep-together="always"/>
    </style:style>
    <style:style style:name="P1" style:family="paragraph" style:parent-style-name="Standard" style:master-page-name="Standard">
      <style:paragraph-properties style:page-number="auto" style:border-line-width="0.088cm 0.088cm 0.088cm" fo:padding-left="0.141cm" fo:padding-right="0.141cm" fo:padding-top="0cm" fo:padding-bottom="0.035cm" fo:border="0.264cm double #000000"/>
      <style:text-properties fo:font-size="14pt" style:font-size-asian="14pt" style:font-size-complex="14pt"/>
    </style:style>
    <style:style style:name="P2" style:family="paragraph" style:parent-style-name="Standard">
      <style:paragraph-properties style:border-line-width="0.088cm 0.088cm 0.088cm" fo:padding-left="0.141cm" fo:padding-right="0.141cm" fo:padding-top="0cm" fo:padding-bottom="0.035cm" fo:border="0.264cm double #000000"/>
    </style:style>
    <style:style style:name="P3" style:family="paragraph" style:parent-style-name="Standard">
      <style:paragraph-properties style:border-line-width="0.088cm 0.088cm 0.088cm" fo:padding-left="0.141cm" fo:padding-right="0.141cm" fo:padding-top="0cm" fo:padding-bottom="0.035cm" fo:border="0.264cm double #000000"/>
      <style:text-properties fo:font-size="14pt" style:font-size-asian="14pt" style:font-size-complex="14pt"/>
    </style:style>
    <style:style style:name="P4" style:family="paragraph" style:parent-style-name="Standard">
      <style:paragraph-properties style:border-line-width="0.088cm 0.088cm 0.088cm" fo:padding-left="0.141cm" fo:padding-right="0.141cm" fo:padding-top="0.035cm" fo:padding-bottom="0.035cm" fo:border="0.264cm double #000000"/>
    </style:style>
    <style:style style:name="P5" style:family="paragraph" style:parent-style-name="Standard">
      <style:paragraph-properties style:border-line-width="0.088cm 0.088cm 0.088cm" fo:padding-left="0.141cm" fo:padding-right="0.141cm" fo:padding-top="0.035cm" fo:padding-bottom="0.035cm" fo:border="0.264cm double #000000">
        <style:tab-stops>
          <style:tab-stop style:position="9.454cm"/>
        </style:tab-stops>
      </style:paragraph-properties>
    </style:style>
    <style:style style:name="P6" style:family="paragraph" style:parent-style-name="Standard">
      <style:paragraph-properties style:border-line-width="0.088cm 0.088cm 0.088cm" fo:padding-left="0.141cm" fo:padding-right="0.141cm" fo:padding-top="0.035cm" fo:padding-bottom="0.035cm" fo:border="0.264cm double #000000"/>
      <style:text-properties fo:font-size="14pt" style:font-size-asian="14pt" style:font-size-complex="14pt"/>
    </style:style>
    <style:style style:name="P7" style:family="paragraph" style:parent-style-name="Standard">
      <style:paragraph-properties style:border-line-width="0.088cm 0.088cm 0.088cm" fo:padding-left="0.141cm" fo:padding-right="0.141cm" fo:padding-top="0.035cm" fo:padding-bottom="0.035cm" fo:border="0.264cm double #000000">
        <style:tab-stops>
          <style:tab-stop style:position="9.843cm"/>
        </style:tab-stops>
      </style:paragraph-properties>
      <style:text-properties fo:font-size="14pt" style:font-size-asian="14pt" style:font-size-complex="14pt"/>
    </style:style>
    <style:style style:name="P8" style:family="paragraph" style:parent-style-name="Standard">
      <style:paragraph-properties fo:text-align="center" style:justify-single-word="false" style:border-line-width="0.088cm 0.088cm 0.088cm" fo:padding-left="0.141cm" fo:padding-right="0.141cm" fo:padding-top="0.035cm" fo:padding-bottom="0.035cm" fo:border="0.264cm double #000000">
        <style:tab-stops>
          <style:tab-stop style:position="10.619cm"/>
        </style:tab-stops>
      </style:paragraph-properties>
      <style:text-properties fo:font-size="16pt" style:font-size-asian="16pt" style:font-size-complex="16pt"/>
    </style:style>
    <style:style style:name="P9" style:family="paragraph" style:parent-style-name="Standard">
      <style:paragraph-properties style:border-line-width="0.088cm 0.088cm 0.088cm" fo:padding-left="0.141cm" fo:padding-right="0.141cm" fo:padding-top="0.035cm" fo:padding-bottom="0.035cm" fo:border="0.264cm double #000000">
        <style:tab-stops>
          <style:tab-stop style:position="5.292cm"/>
          <style:tab-stop style:position="10.619cm"/>
        </style:tab-stops>
      </style:paragraph-properties>
      <style:text-properties fo:font-size="16pt" style:font-size-asian="16pt" style:font-size-complex="16pt"/>
    </style:style>
    <style:style style:name="P10" style:family="paragraph" style:parent-style-name="Standard">
      <style:paragraph-properties fo:text-align="center" style:justify-single-word="false" style:border-line-width="0.088cm 0.088cm 0.088cm" fo:padding-left="0.141cm" fo:padding-right="0.141cm" fo:padding-top="0.035cm" fo:padding-bottom="0.035cm" fo:border="0.264cm double #000000">
        <style:tab-stops>
          <style:tab-stop style:position="10.619cm"/>
        </style:tab-stops>
      </style:paragraph-properties>
      <style:text-properties fo:font-size="16pt" fo:font-weight="bold" style:font-size-asian="16pt" style:font-weight-asian="bold" style:font-size-complex="16pt"/>
    </style:style>
    <style:style style:name="P11" style:family="paragraph" style:parent-style-name="Standard">
      <style:paragraph-properties fo:text-align="center" style:justify-single-word="false" style:border-line-width="0.088cm 0.088cm 0.088cm" fo:padding-left="0.141cm" fo:padding-right="0.141cm" fo:padding-top="0.035cm" fo:padding-bottom="0.035cm" fo:border="0.264cm double #000000">
        <style:tab-stops>
          <style:tab-stop style:position="10.619cm"/>
        </style:tab-stops>
      </style:paragraph-properties>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weight="bold"/>
    </style:style>
    <style:style style:name="P13" style:family="paragraph" style:parent-style-name="Text_20_body">
      <style:paragraph-properties fo:margin-left="0cm" fo:margin-right="0cm" fo:margin-top="0cm" fo:margin-bottom="0cm" fo:text-align="center" style:justify-single-word="false" fo:text-indent="0cm" style:auto-text-indent="false" fo:break-before="page"/>
      <style:text-properties fo:font-weight="bold"/>
    </style:style>
    <style:style style:name="P14" style:family="paragraph" style:parent-style-name="Text_20_body">
      <style:paragraph-properties fo:margin-top="0cm" fo:margin-bottom="0cm"/>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list-style-name="L1">
      <style:paragraph-properties fo:margin-top="0cm" fo:margin-bottom="0cm" fo:text-align="justify" style:justify-single-word="false"/>
    </style:style>
    <style:style style:name="P17" style:family="paragraph" style:parent-style-name="Text_20_body">
      <style:paragraph-properties fo:margin-top="0cm" fo:margin-bottom="0cm"/>
      <style:text-properties fo:font-weight="bold"/>
    </style:style>
    <style:style style:name="P18" style:family="paragraph" style:parent-style-name="Text_20_body" style:list-style-name="L2">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Text_20_body" style:list-style-name="L7">
      <style:paragraph-properties fo:margin-top="0cm" fo:margin-bottom="0cm"/>
    </style:style>
    <style:style style:name="P24" style:family="paragraph" style:parent-style-name="Text_20_body" style:list-style-name="L8">
      <style:paragraph-properties fo:margin-top="0cm" fo:margin-bottom="0cm"/>
    </style:style>
    <style:style style:name="P25" style:family="paragraph" style:parent-style-name="Text_20_body" style:list-style-name="L9">
      <style:paragraph-properties fo:margin-top="0cm" fo:margin-bottom="0cm"/>
    </style:style>
    <style:style style:name="P26" style:family="paragraph" style:parent-style-name="Text_20_body">
      <style:paragraph-properties fo:margin-top="0cm" fo:margin-bottom="0cm"/>
      <style:text-properties fo:font-size="14pt"/>
    </style:style>
    <style:style style:name="P27" style:family="paragraph" style:parent-style-name="Table_20_Contents">
      <style:paragraph-properties fo:margin-top="0cm" fo:margin-bottom="0.499cm" fo:padding-left="0.203cm" fo:padding-right="0.203cm" fo:padding-top="0.049cm" fo:padding-bottom="0.049cm" fo:border="0.002cm solid #00000a"/>
    </style:style>
    <style:style style:name="P28" style:family="paragraph" style:parent-style-name="Table_20_Contents">
      <style:paragraph-properties fo:margin-top="0cm" fo:margin-bottom="0.499cm" fo:padding-left="0.203cm" fo:padding-right="0.203cm" fo:padding-top="0.049cm" fo:padding-bottom="0.049cm" fo:border="0.002cm solid #00000a"/>
      <style:text-properties fo:font-weight="bold"/>
    </style:style>
    <style:style style:name="P29" style:family="paragraph" style:parent-style-name="Table_20_Contents">
      <style:paragraph-properties fo:margin-top="0cm" fo:margin-bottom="0.499cm" fo:text-align="center" style:justify-single-word="false" fo:padding-left="0.203cm" fo:padding-right="0.203cm" fo:padding-top="0.049cm" fo:padding-bottom="0.049cm" fo:border="0.002cm solid #00000a"/>
      <style:text-properties fo:font-weight="bold"/>
    </style:style>
    <style:style style:name="P30" style:family="paragraph" style:parent-style-name="Table_20_Contents">
      <style:paragraph-properties fo:margin-top="0cm" fo:margin-bottom="0.499cm" fo:text-align="justify" style:justify-single-word="false" fo:padding-left="0.203cm" fo:padding-right="0.203cm" fo:padding-top="0.049cm" fo:padding-bottom="0.049cm" fo:border="0.002cm solid #00000a"/>
      <style:text-properties fo:font-weight="bold"/>
    </style:style>
    <style:style style:name="P31" style:family="paragraph" style:parent-style-name="Table_20_Contents">
      <style:paragraph-properties fo:margin-top="0cm" fo:margin-bottom="0.499cm" fo:text-align="justify" style:justify-single-word="false" fo:padding-left="0.203cm" fo:padding-right="0.203cm" fo:padding-top="0.049cm" fo:padding-bottom="0.049cm" fo:border="0.002cm solid #00000a"/>
    </style:style>
    <style:style style:name="P32" style:family="paragraph" style:parent-style-name="Table_20_Contents">
      <style:paragraph-properties fo:margin-top="0cm" fo:margin-bottom="0.499cm" fo:text-align="justify" style:justify-single-word="false" fo:padding-left="0.203cm" fo:padding-right="0.203cm" fo:padding-top="0.049cm" fo:padding-bottom="0.049cm" fo:border="0.002cm solid #00000a"/>
      <style:text-properties style:text-underline-style="solid" style:text-underline-width="auto" style:text-underline-color="font-color"/>
    </style:style>
    <style:style style:name="P33" style:family="paragraph" style:parent-style-name="Table_20_Contents">
      <style:paragraph-properties fo:margin-top="0cm" fo:margin-bottom="0.499cm"/>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weight="bold"/>
    </style:style>
    <style:style style:name="T7" style:family="text">
      <style:text-properties fo:font-style="italic"/>
    </style:style>
    <style:style style:name="T8"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Раздел1" text:protected="true">
        <text:section-source xlink:href="../56ED~1/82020~1.ODT"/>
        <text:section text:style-name="Sect1" text:name="Раздел2" text:protected="true">
          <text:p text:style-name="P1"><text:s text:c="6"/></text:p>
          <text:p text:style-name="P3"><text:s text:c="6"/></text:p>
          <text:p text:style-name="P2"><text:span text:style-name="T2"><text:s text:c="23"/>Рассмотрено на М.О. <text:s text:c="52"/>Утверждено директором <text:s text:c="34"/></text:span></text:p>
          <text:p text:style-name="P4"><text:span text:style-name="T2"><text:s text:c="23"/>учителей гуманитарного <text:s text:c="57"/>школы ______________</text:span></text:p>
          <text:p text:style-name="P4"><text:span text:style-name="T2"><text:s text:c="23"/>цикла. Протокол № 1 <text:s text:c="59"/>(Чикова Е.Н.) <text:s text:c="10"/></text:span></text:p>
          <text:p text:style-name="P5"><text:span text:style-name="T2"><text:s text:c="23"/>от <text:s/>31.08.202</text:span><text:span text:style-name="T3">3</text:span><text:span text:style-name="T2"> г<text:tab/> </text:span></text:p>
          <text:p text:style-name="P4"><text:span text:style-name="T2"><text:s text:c="23"/>Руководитель М.О.</text:span></text:p>
          <text:p text:style-name="P4"><text:span text:style-name="T2"><text:s text:c="23"/>_____ <text:s text:c="3"/>(_Яменсков Н.И.)</text:span><text:span text:style-name="T4"> <text:s text:c="168"/></text:span></text:p>
          <text:p text:style-name="P7"><text:tab/></text:p>
          <text:p text:style-name="P7"/>
          <text:p text:style-name="P6"/>
          <text:p text:style-name="P8">Муниципальное бюджетное общеобразовательное учреждение</text:p>
          <text:p text:style-name="P8">Солонцовская средняя школа</text:p>
          <text:p text:style-name="P9"><text:tab/>Алексеевского муниципального района Волгоградской области</text:p>
          <text:p text:style-name="P9"><text:tab/></text:p>
          <text:p text:style-name="P8">РАБОЧАЯ ПРОГРАММА</text:p>
          <text:p text:style-name="P11"><text:span text:style-name="T4">Курса «</text:span><text:span text:style-name="T5"> Химия »</text:span></text:p>
          <text:p text:style-name="P10">9 класс.</text:p>
          <text:p text:style-name="P8">Учитель: Яменсков Н.И.</text:p>
          <text:p text:style-name="P8"/>
          <text:p text:style-name="P8"/>
          <text:p text:style-name="P8"/>
          <text:p text:style-name="P8"/>
          <text:p text:style-name="P8"/>
          <text:p text:style-name="P8"/>
          <text:p text:style-name="P8">2023 -2024 учебный год</text:p>
          <text:p text:style-name="P8"/>
          <text:p text:style-name="P6"/>
        </text:section>
        <text:p text:style-name="P12"/>
        <text:p text:style-name="P13">Пояснительная записка</text:p>
        <text:section text:style-name="Sect2" text:name="page-content">
          <text:p text:style-name="P15"/>
          <text:p text:style-name="P15"><text:s text:c="12"/>Рабочая учебная программа по предмету «Технология» для 8 класса составлена на основе следующих нормативных документов:</text:p>
          <text:list xml:id="list3961407743336296853" text:style-name="L1">
            <text:list-header>
              <text:p text:style-name="P16">1.Постановления Главного государственного санитарного врача Российской Федерации от 29 декабря 2010 г. N 189 «Об утверждении СанПиН 2.4.2.2821-10 «Санитарно-эпидемиологические требования к условиям и организации обучения в общеобразовательных учреждениях». Зарегистрировано в Минюсте РФ 3 марта 2011 года. Регистрационный № 19993 (редакции 2015г).</text:p>
              <text:p text:style-name="P16">2.Приказ Минобрнауки России от 30.08.2013 № 1015 (с изменениями и дополнениями от 13.12 2013 г., 28.05 2014 г., 17.07 2015г.)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text:p>
              <text:p text:style-name="P16">3.Приказ Министерства образования и науки РФ от 31.03.2014 г. № 253 (в ред. Приказов от 08.06.2015 № 576, 28.12.2015 № 1529, 26.01.2016 № 38)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p>
            </text:list-header>
          </text:list>
          <text:p text:style-name="P14"/>
          <text:p text:style-name="P14">Изучение предмета «Технология» в 8 классе на­правлено на достижение следующих <text:span text:style-name="T6">целей:</text:span></text:p>
          <text:p text:style-name="P15">— <text:span text:style-name="T7">формирование</text:span> личности , способной выявлять проблемы ( привлекая для этой цели знания из разных областей) определять пути и средства их решения, прогнозировать результаты и возможные последствия разных вариантов решений, устанавливать причинно- следственные связи, оценивать полученные результаты и выявлять способы совершенствования процесса и результатов труда;</text:p>
          <text:p text:style-name="P15">— <text:span text:style-name="T7">обучение </text:span>способам организации труда и видам деятельности, обеспечивающим эффективность действий в различных сферах приложения усилий человека по удовлетворению выявленных потребностей;</text:p>
          <text:p text:style-name="P15">— <text:span text:style-name="T7">развитие </text:span>адаптивности к меняющемуся по содержанию труду на основе развития подвижности трудовых функций и активного влияния на совершенствование техники и производственных отношений в процессе преобразующей деятельности.</text:p>
          <text:p text:style-name="P15">Достижение поставленных целей предусматривает решение следующих <text:span text:style-name="T6">задач:</text:span></text:p>
          <text:p text:style-name="P15">-обучение исследованию потребностей людей и поиску путей их удовлетворения;</text:p>
          <text:p text:style-name="P15">-формирование общетрудовых знаний и умений по созданию потребительского продукта или услуги в условиях ограниченности ресурсов с учетом требований дизайна и возможностей декоративно- прикладного творчества;</text:p>
          <text:p text:style-name="P15">- ознакомление с особенностями рыночной экономики и предпринимательства, овладение умениями реализации изготовленной продукции;</text:p>
          <text:p text:style-name="P15">- развитие творческой, активной, ответственной и предприимчивой личности, способной самостоятельно приобретать и интегрировать знания из разных областей и применять их для решения практических задач;</text:p>
          <text:p text:style-name="P15">-ознакомление с путями получения профессионального образования.</text:p>
          <text:p text:style-name="P15">Основные базовые ценности определены фундаментальным ядром содержания общего образования. Они отражают личностные и социальные результаты развития обучающихся:</text:p>
          <text:p text:style-name="P15">- готовность и способность школьников к самосовершенствованию и реализации творческого потенциала в сфере созидательного труда и материального производства;</text:p>
          <text:p text:style-name="P15">- сформированность ценностно- смысловых ориентаций и нравственных оснований личностного морального выбора;</text:p>
          <text:p text:style-name="P15">-осознание школьниками ценностного отношения к природной, социальной, культурной и технологической среде;</text:p>
          <text:p text:style-name="P15">- проявление толлерантного отношения и экологически целесообразного поведения в быту и <text:soft-page-break/>трудовой деятельности;</text:p>
          <text:p text:style-name="P15">- сформированность системы социальных ценностей: понимание ценности технологического образования, значимости прикладного знания для каждого человека, общественной потребности в развитии науки, техники и технологий.</text:p>
          <text:p text:style-name="P15">Обучение школьников технологии строится на основе освоения конкретных процессов преобразования и использования материалов, энергии, информации, объектов природной и социальной среды.</text:p>
          <text:p text:style-name="P14">Существенная особенность предмета состоит в том, что в нём заложена содержательная основа для широкой реализации межпредметных связей всех дисциплин основной школы. Пред­мет «Технология» является необходимым компонентом общего образования школьников. Его содержание предоставляет обучающимся возможность войти в мир искусственной, созданной людьми среды техники и технология, называемой техносферой и являющейся главной составляющей окружающей человека действительности.</text:p>
          <text:p text:style-name="P14">Основной формой обучения является учебно-практическая деятельность обучающихся. Приоритетными методами являются упражнения, лабораторно-практические, учебно-практические работы. </text:p>
          <text:p text:style-name="P14">Ведущей структурной моделью для организации занятий по технологии является комбинированный урок. </text:p>
          <text:p text:style-name="P14">В программе предусмотрено выполнение школьниками творческих или проектных работ. При организации творческой или проектной деятельности обучающихся очень важно акцентировать их внимание на потребительском назначении того изделия, которое они выдвигают в качестве творческой идеи.</text:p>
          <text:p text:style-name="P17">Планируемые результаты освоения учебного предмета, курса:</text:p>
          <text:p text:style-name="P17">личностные, метапредметные и предметные результаты освоения учебного предмета, курса.</text:p>
          <text:p text:style-name="P14"/>
          <text:p text:style-name="P14">Обучение в основной школе является вторым уровнем пропедевтического технологического образования. Одной из важнейших задач этой ступени является подготовка обучающихся к осознанному и ответственному выбору жизненного и профессионального пути. В результате обучающиеся должны научиться самостоятельно формулировать цели и определять пути их достижения, использовать приобретенный в школе опыт деятельности в реальной жизни, за рамками учебного процесса.</text:p>
          <text:p text:style-name="P14">Изучение технологии в основной школе обеспечивает достижение личностных, метапредметных и предметных результатов.</text:p>
          <text:p text:style-name="P14"/>
          <text:p text:style-name="P17">1.1. Личностные результаты</text:p>
          <text:p text:style-name="P14">Личностными результатами освоения учащимися 8-х классов программы «Технология» являются:</text:p>
          <text:list xml:id="list7354160315098989536" text:style-name="L2">
            <text:list-item>
              <text:p text:style-name="P18">проявление познавательных интересов и творческой активности в данной области предметной технологической деятельности;</text:p>
            </text:list-item>
            <text:list-item>
              <text:p text:style-name="P18">выражение желания учиться и трудиться на производстве для удовлетворения текущих и перспективных потребностей;</text:p>
            </text:list-item>
            <text:list-item>
              <text:p text:style-name="P18">развитие трудолюбия и ответственности за качество своей деятельности;</text:p>
            </text:list-item>
            <text:list-item>
              <text:p text:style-name="P18">овладение установками, нормами и правилами научной организации умственного и физического труда;</text:p>
            </text:list-item>
            <text:list-item>
              <text:p text:style-name="P18">самооценка своих умственных и физических способностей для труда в различных сферах с позиций будущей социализации; </text:p>
            </text:list-item>
            <text:list-item>
              <text:p text:style-name="P18">планирование образовательной и профессиональной карьеры;</text:p>
            </text:list-item>
            <text:list-item>
              <text:p text:style-name="P18">осознание необходимости общественно полезного труда как условия безопасной и эффективной социализации;</text:p>
            </text:list-item>
            <text:list-item>
              <text:p text:style-name="P18">бережное отношение к природным и хозяйственным ресурсам;</text:p>
            </text:list-item>
            <text:list-item>
              <text:p text:style-name="P18">проявление технико-технологического и экономического мышления при организации <text:soft-page-break/>своей деятельности.</text:p>
            </text:list-item>
          </text:list>
          <text:p text:style-name="P17">1.2. Метапредметные результаты</text:p>
          <text:p text:style-name="P14">Метапредметными результатами освоения учащимися 8-х классов программы «Технология» являются:</text:p>
          <text:list xml:id="list1164268710021715683" text:style-name="L3">
            <text:list-item>
              <text:p text:style-name="P19">умения планирования процесса созидательной и познавательной деятельности;</text:p>
            </text:list-item>
            <text:list-item>
              <text:p text:style-name="P19">умения выбирать оптимальные способы решения учебной или трудовой задачи на основе данных алгоритмов;</text:p>
            </text:list-item>
            <text:list-item>
              <text:p text:style-name="P19">творческий подход к решению учебных и практических задач в процессе моделирования изделия или технологического процесса;</text:p>
            </text:list-item>
            <text:list-item>
              <text:p text:style-name="P19">самостоятельности в учебной познавательно - трудовой деятельности;</text:p>
            </text:list-item>
            <text:list-item>
              <text:p text:style-name="P19">способность моделировать планируемые процессы и объекты;</text:p>
            </text:list-item>
            <text:list-item>
              <text:p text:style-name="P19">аргументирований обоснований решений и формулирование выводов; отображение в адекватной задачам форме результатов своей деятельности; </text:p>
            </text:list-item>
            <text:list-item>
              <text:p text:style-name="P19">умение выбирать и использовать источники информации для подкрепления познавательной и созидательной деятельности; </text:p>
            </text:list-item>
            <text:list-item>
              <text:p text:style-name="P19">умение организовывать эффективную коммуникацию в совместной деятельности с другими ее участниками;</text:p>
            </text:list-item>
            <text:list-item>
              <text:p text:style-name="P19">соотнесение своего вклада с деятельностью других участников при решении общих задач коллектива; </text:p>
            </text:list-item>
            <text:list-item>
              <text:p text:style-name="P19">оценка своей деятельности с точки зрения нравственных, правовых норм, эстетических ценностей по принятым в обществе и коллективе требованиям и принципам;</text:p>
            </text:list-item>
            <text:list-item>
              <text:p text:style-name="P19">умение обосновывать пути и средства устранения ошибок или разрешения противоречий в выполняемой деятельности;</text:p>
            </text:list-item>
            <text:list-item>
              <text:p text:style-name="P19">понимание необходимости соблюдения норм и правил культуры труда, правил безопасности деятельности в соответствии с местом и условиями деятельности.</text:p>
            </text:list-item>
          </text:list>
          <text:p text:style-name="P17">1.3. Предметные результаты</text:p>
          <text:p text:style-name="P14">Предметными результатами освоения учащимися 8-х классов программы «Технология» являются:</text:p>
          <text:p text:style-name="P14">В познавательной сфере у учащихся будут сформированы: </text:p>
          <text:list xml:id="list4650845435404390500" text:style-name="L4">
            <text:list-item>
              <text:p text:style-name="P20">владение алгоритмами и методами решения технических и технологических задач; </text:p>
            </text:list-item>
            <text:list-item>
              <text:p text:style-name="P20">ориентирование в видах и назначении методов получения и преобразования материалов, энергии информации, объектов живой природы и социальной среды, а также в соответствующих технологиях общественного производства и сферы услуг; </text:p>
            </text:list-item>
            <text:list-item>
              <text:p text:style-name="P20">ориентирование в видах, назначении материалов, инструментов и оборудования, применяемого в технологических процессах;</text:p>
            </text:list-item>
            <text:list-item>
              <text:p text:style-name="P20">использование общенаучных знаний в процессе осуществления рациональной технологической деятельности;</text:p>
            </text:list-item>
            <text:list-item>
              <text:p text:style-name="P20">навык рационального подбора учебной и дополнительной технической и технологической информации для изучения технологий, проектирования и создания объектов труда;</text:p>
            </text:list-item>
            <text:list-item>
              <text:p text:style-name="P20">владение кодами, методами чтения и способами графического представления технической, технологической и инструктивной информации;</text:p>
            </text:list-item>
            <text:list-item>
              <text:p text:style-name="P20">владение методами творческой деятельности;</text:p>
            </text:list-item>
            <text:list-item>
              <text:p text:style-name="P20">применение элементов прикладной экономики при обосновании технологий и проектов.</text:p>
            </text:list-item>
          </text:list>
          <text:p text:style-name="P14">В сфере созидательной деятельности у учащихся будут сформированы: </text:p>
          <text:list xml:id="list7281150273661881572" text:style-name="L5">
            <text:list-item>
              <text:p text:style-name="P21">способности планировать технологический процесс и процесс труда;</text:p>
            </text:list-item>
            <text:list-item>
              <text:p text:style-name="P21">умение организовывать рабочее место с учетом требований эргономики и научной организации труда;</text:p>
            </text:list-item>
            <text:list-item>
              <text:p text:style-name="P21"><text:soft-page-break/>ответственное отношение к качеству процесса и результатов труда;</text:p>
            </text:list-item>
            <text:list-item>
              <text:p text:style-name="P21">проявления экологической культуры при проектировании объекта и выполнении работ; </text:p>
            </text:list-item>
            <text:list-item>
              <text:p text:style-name="P21">экономность и бережливость в расходовании времени, материалов, денежных средств, своего и чужого труда. </text:p>
            </text:list-item>
          </text:list>
          <text:p text:style-name="P14">В эстетической сфере у учащихся будут сформированы: </text:p>
          <text:list xml:id="list6782652453635975735" text:style-name="L6">
            <text:list-item>
              <text:p text:style-name="P22">умения проводить дизайнерское проектирование изделия или рациональную эстетическую организацию работ; </text:p>
            </text:list-item>
            <text:list-item>
              <text:p text:style-name="P22">владение методами моделирования и конструирования;</text:p>
            </text:list-item>
            <text:list-item>
              <text:p text:style-name="P22">навыки применения различных технологий технического творчества и декоративно - прикладного искусства в создании изделий материальной культуры или при оказании услуг; </text:p>
            </text:list-item>
            <text:list-item>
              <text:p text:style-name="P22">умение сочетать образное и логическое мышление в процессе творческой деятельности;</text:p>
            </text:list-item>
            <text:list-item>
              <text:p text:style-name="P22">композиционное мышление.</text:p>
            </text:list-item>
          </text:list>
          <text:p text:style-name="P14">В коммуникативной сфере у учащихся будут сформированы: </text:p>
          <text:list xml:id="list6400101723504926622" text:style-name="L7">
            <text:list-item>
              <text:p text:style-name="P23">умение выбирать формы и средства общения в процессе коммуникации, адекватных сложившейся ситуации; </text:p>
            </text:list-item>
            <text:list-item>
              <text:p text:style-name="P23">способность бесконфликтного общения; </text:p>
            </text:list-item>
            <text:list-item>
              <text:p text:style-name="P23">навыки участия в рабочей группе с учетом общности интересов её членов; </text:p>
            </text:list-item>
            <text:list-item>
              <text:p text:style-name="P23">способность к коллективному решению творческих задач; </text:p>
            </text:list-item>
            <text:list-item>
              <text:p text:style-name="P23">желание и готовность прийти на помощь товарищу; </text:p>
            </text:list-item>
            <text:list-item>
              <text:p text:style-name="P23">умение публично защищать идеи, проекты, выбранные технологии и др. </text:p>
            </text:list-item>
          </text:list>
          <text:p text:style-name="P14">В физиолого - психологической сфере у учащихся будут сформированы: </text:p>
          <text:list xml:id="list5916169254781812212" text:style-name="L8">
            <text:list-item>
              <text:p text:style-name="P24">развитие моторики и координации движений рук при работе с ручными инструментами и приспособлениями; </text:p>
            </text:list-item>
            <text:list-item>
              <text:p text:style-name="P24">достижение необходимой точности движений и ритма при выполнении различных технологических операций; </text:p>
            </text:list-item>
            <text:list-item>
              <text:p text:style-name="P24">соблюдение требуемой величины усилия, прикладываемого к инструменту с учетом технологических требований; </text:p>
            </text:list-item>
            <text:list-item>
              <text:p text:style-name="P24">развитие глазомера; </text:p>
            </text:list-item>
            <text:list-item>
              <text:p text:style-name="P24">развитие осязания, вкуса, обоняния.</text:p>
            </text:list-item>
          </text:list>
          <text:p text:style-name="P14"/>
          <text:p text:style-name="P17">2. Содержание учебного предмета, курса.</text:p>
          <text:p text:style-name="P14"/>
          <text:p text:style-name="P14">Структура содержания программы выполнена по концентрической схеме. Содержание деятельности учащихся в каждом классе включает в себя 11 общих для всех классов модулей:</text:p>
          <text:p text:style-name="P14">Модуль 1. Методы и средства творческой и проектной деятельности.</text:p>
          <text:p text:style-name="P14">Модуль 2. Производство.</text:p>
          <text:p text:style-name="P14">Модуль 3. Технология.</text:p>
          <text:p text:style-name="P14">Модуль 4. Техника.</text:p>
          <text:p text:style-name="P14">Модуль 5. Технологии получения, обработки, преобразования и использования</text:p>
          <text:p text:style-name="P14">конструкционных материалов.</text:p>
          <text:p text:style-name="P14">Модуль 6. Технологии обработки пищевых продуктов.</text:p>
          <text:p text:style-name="P14">Модуль 7. Технологии получения, преобразования и использования энергии.</text:p>
          <text:p text:style-name="P14">Модуль 8. Технологии получения, обработки и использования информации.</text:p>
          <text:p text:style-name="P14">Модуль 9. Технологии растениеводства.</text:p>
          <text:p text:style-name="P14">Модуль 10. Технологии животноводства.</text:p>
          <text:p text:style-name="P14">Модуль 11. Социальные технологии.</text:p>
          <text:p text:style-name="P14">Содержание модулей предусматривает изучение и усвоение информации по следующим сквозным тематическим линиям:</text:p>
          <text:list xml:id="list9101684674242205428" text:style-name="L9">
            <text:list-item>
              <text:p text:style-name="P25"><text:soft-page-break/>получение, обработка, хранение и использование технической и технологической информации;</text:p>
            </text:list-item>
            <text:list-item>
              <text:p text:style-name="P25">элементы черчения, графики и дизайна;</text:p>
            </text:list-item>
            <text:list-item>
              <text:p text:style-name="P25">элементы прикладной экономики, предпринимательства;</text:p>
            </text:list-item>
            <text:list-item>
              <text:p text:style-name="P25">влияние технологических процессов на окружающую среду и здоровье человека;</text:p>
            </text:list-item>
            <text:list-item>
              <text:p text:style-name="P25">технологическая культура производства;</text:p>
            </text:list-item>
            <text:list-item>
              <text:p text:style-name="P25">культура и эстетика труда;</text:p>
            </text:list-item>
            <text:list-item>
              <text:p text:style-name="P25">история, перспективы и социальные последствия развития техники и технологии;</text:p>
            </text:list-item>
            <text:list-item>
              <text:p text:style-name="P25">виды профессионального труда и профессии.</text:p>
            </text:list-item>
          </text:list>
          <text:p text:style-name="P14"/>
          <text:p text:style-name="P17">Теоретические сведения.</text:p>
          <text:p text:style-name="P17">Модуль 1. Методы и средства творческой и проектной деятельности.</text:p>
          <text:p text:style-name="P14">Дизайн в процессе проектирования продукта труда. Методы дизайнерской деятельности. Метод мозгового штурма при создании инноваций.</text:p>
          <text:p text:style-name="P17">Модуль 2. Производство.</text:p>
          <text:p text:style-name="P14">Продукт труда. Стандарты производства продуктов труда. Эталоны контроля качества продуктов труда. Измерительные приборы и контроль стандартизированных характеристик продуктов труда. </text:p>
          <text:p text:style-name="P17">Модуль 3. Технология.</text:p>
          <text:p text:style-name="P14">Классификация технологий. Технологии материального производства. Технологии сельскохозяйственного производства и земледелия. Классификация информационных технологий.</text:p>
          <text:p text:style-name="P17">Модуль 4. Техника.</text:p>
          <text:p text:style-name="P14">Органы управления технологическими машинами. Системы управления. Автоматическое управление устройствами и машинами. Основные элементы автоматики. Автоматизация производства. </text:p>
          <text:p text:style-name="P17">Модуль 5. Технологии получения, обработки, преобразования и использования конструкционных материалов.</text:p>
          <text:p text:style-name="P14">Плавление материалов и отливка изделий. Пайка металлов. Сварка материалов. Закалка материалов. Электроискровая обработка материалов. Электрохимическая обработка металлов. Ультразвуковая обработка материалов. Лучевые методы обработки материалов. Особенности технологий обработки жидкостей и газов. </text:p>
          <text:p text:style-name="P14"/>
          <text:p text:style-name="P17">Модуль 6. Технологии обработки пищевых продуктов.</text:p>
          <text:p text:style-name="P14">Мясо птицы. Мясо животных. </text:p>
          <text:p text:style-name="P17">Модуль 7. Технологии получения, преобразования и использования энергии.</text:p>
          <text:p text:style-name="P14">Выделение энергии при химических реакциях. Химическая обработка материалов и получение новых веществ. </text:p>
          <text:p text:style-name="P17">Модуль 8. Технологии получения, обработки и использования информации.</text:p>
          <text:p text:style-name="P14">Материальные формы представления информации для хранения. Средства записи информации. Современные технологии записи и хранения информации.</text:p>
          <text:p text:style-name="P17">Модуль 9. Технологии растениеводства.</text:p>
          <text:p text:style-name="P14">Микроорганизмы, их строение и значение для человека. Бактерии и вирусы в биотехнологиях. Культивирование одноклеточных зеленых водорослей. Использование одноклеточных грибов в биотехнологиях. </text:p>
          <text:p text:style-name="P17">Модуль 10. Технологии животноводства.</text:p>
          <text:p text:style-name="P14">Получение продукции животноводства. Разведение животных, их породы и продуктивность. </text:p>
          <text:p text:style-name="P17">Модуль 11. Социальные технологии.</text:p>
          <text:p text:style-name="P14">Основные категории рыночной экономики. Что такое рынок. Маркетинг как технология управления рынком. Методы стимулирования сбыта. Методы исследования рынка.</text:p>
          <text:p text:style-name="P14"/>
          <text:p text:style-name="P14"><text:span text:style-name="T6">Практические работы.</text:span> </text:p>
          <text:p text:style-name="P17"><text:soft-page-break/>Модуль 1. Методы и средства творческой и проектной деятельности.</text:p>
          <text:p text:style-name="P14">Деловая игра: «Мозговой штурм». Разработка изделия на основе морфологического анализа. Разработка изделия на основе метода морфологической матрицы. </text:p>
          <text:p text:style-name="P17">Модуль 2. Производство.</text:p>
          <text:p text:style-name="P14">Сбор дополнительной информации по характеристикам выбранных продуктов труда в Интернете и справочной литературе. Проведение наблюдений. Ознакомление с измерительными приборами и проведение измерений различных физических величин. Экскурсии. </text:p>
          <text:p text:style-name="P17">Модуль 3. Технология.</text:p>
          <text:p text:style-name="P14">Сбор дополнительной информации в Интернете и справочной литературе об конкретных видах отраслевых технологий. Составление технологических карт изготовления возможных проектных изделий или организации услуг. </text:p>
          <text:p text:style-name="P17">Модуль 4. Техника.</text:p>
          <text:p text:style-name="P14">Изучение конструкции и принципов работы устройств и систем управления техников, автоматических устройств бытовой техники. Сборка простых автоматических устройств из деталей конструктора. </text:p>
          <text:p text:style-name="P17">Модуль 5. Технологии получения, обработки, преобразования и использования конструкционных материалов.</text:p>
          <text:p text:style-name="P14">Практические работы по изготовлению проектных изделии посредством технологий плавления и литья (новогодние свечи из парафина или воска). Закалка и испытание твёрдости металла. Пайка оловом. Сварка пластмасс. Организация экскурсий и интегрированных уроков с учреждениями СПО соответствующего профиля. </text:p>
          <text:p text:style-name="P17">Модуль 6. Технологии обработки пищевых продуктов.</text:p>
          <text:p text:style-name="P14">Определение доброкачественности мяса птицы и других пищевых продуктов органолептическим и методом химического анализа. </text:p>
          <text:p text:style-name="P17">Модуль 7. Технологии получения, преобразования и использования энергии.</text:p>
          <text:p text:style-name="P14">Сбор дополнительной информации в Интернете и справочной литературе об областях получения и применения химической энергии. </text:p>
          <text:p text:style-name="P17">Модуль 8. Технологии получения, обработки и использования информации.</text:p>
          <text:p text:style-name="P14">Составление формы протокола и проведение наблюдений реальных процессов. Проведение хронометража и фотографии учебной деятельности.</text:p>
          <text:p text:style-name="P17">Модуль 9. Технологии растениеводства.</text:p>
          <text:p text:style-name="P14">Определение микроорганизмов по внешнему виду. Создание условий для искусственного выращивания одноклеточных зеленых водорослей. Овладение биотехнологиями использования одноклеточных грибов на примере дрожжей. Овладение биотехнологиями использования кисломолочных бактерий для получения кисломолочной продукции (творога, кефира и др). </text:p>
          <text:p text:style-name="P17">Модуль 10. Технологии животноводства.</text:p>
          <text:p text:style-name="P14">Составление рационов для домашних животных, организация их кормления. Сбор информации и проведение исследования о влиянии на здоровье животных натуральных кормов. </text:p>
          <text:p text:style-name="P17">Модуль 11. Социальные технологии.</text:p>
          <text:p text:style-name="P14">Составление вопросников для выявления потребностей людей в качествах конкретного товара. Оценка качества рекламы в средствах массовой информации. </text:p>
          <text:p text:style-name="P14"/>
          <text:p text:style-name="P17">3.Тематическое планирование с указанием количества часов, отводимых на освоение каждого модуля.</text:p>
          <text:p text:style-name="P14"/>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7">№ <text:span text:style-name="T6">п/п</text:span></text:p>
              </table:table-cell>
              <table:table-cell table:style-name="Таблица1.A1" table:number-columns-spanned="2" office:value-type="string">
                <text:p text:style-name="P28">Название модуля</text:p>
              </table:table-cell>
              <table:covered-table-cell/>
              <table:table-cell table:style-name="Таблица1.A1" office:value-type="string">
                <text:p text:style-name="P28">Количество часов</text:p>
              </table:table-cell>
            </table:table-row>
            <text:soft-page-break/>
            <table:table-row>
              <table:table-cell table:style-name="Таблица1.A1" office:value-type="string">
                <text:p text:style-name="P27">1</text:p>
              </table:table-cell>
              <table:table-cell table:style-name="Таблица1.A1" table:number-columns-spanned="2" office:value-type="string">
                <text:p text:style-name="P27">Методы и средства творческой и проектной деятельности</text:p>
              </table:table-cell>
              <table:covered-table-cell/>
              <table:table-cell table:style-name="Таблица1.A1" office:value-type="string">
                <text:p text:style-name="P27">2</text:p>
              </table:table-cell>
            </table:table-row>
            <table:table-row>
              <table:table-cell table:style-name="Таблица1.A1" office:value-type="string">
                <text:p text:style-name="P27">2</text:p>
              </table:table-cell>
              <table:table-cell table:style-name="Таблица1.A1" table:number-columns-spanned="2" office:value-type="string">
                <text:p text:style-name="P27">Производство </text:p>
              </table:table-cell>
              <table:covered-table-cell/>
              <table:table-cell table:style-name="Таблица1.A1" office:value-type="string">
                <text:p text:style-name="P27">2</text:p>
              </table:table-cell>
            </table:table-row>
            <table:table-row>
              <table:table-cell table:style-name="Таблица1.A1" office:value-type="string">
                <text:p text:style-name="P27">3</text:p>
              </table:table-cell>
              <table:table-cell table:style-name="Таблица1.A1" table:number-columns-spanned="2" office:value-type="string">
                <text:p text:style-name="P27">Технология</text:p>
              </table:table-cell>
              <table:covered-table-cell/>
              <table:table-cell table:style-name="Таблица1.A1" office:value-type="string">
                <text:p text:style-name="P27">3</text:p>
              </table:table-cell>
            </table:table-row>
            <table:table-row>
              <table:table-cell table:style-name="Таблица1.A1" office:value-type="string">
                <text:p text:style-name="P27">4</text:p>
              </table:table-cell>
              <table:table-cell table:style-name="Таблица1.A1" table:number-columns-spanned="2" office:value-type="string">
                <text:p text:style-name="P27">Техника</text:p>
              </table:table-cell>
              <table:covered-table-cell/>
              <table:table-cell table:style-name="Таблица1.A1" office:value-type="string">
                <text:p text:style-name="P27">3</text:p>
              </table:table-cell>
            </table:table-row>
            <table:table-row>
              <table:table-cell table:style-name="Таблица1.A1" office:value-type="string">
                <text:p text:style-name="P27">5</text:p>
              </table:table-cell>
              <table:table-cell table:style-name="Таблица1.A1" table:number-columns-spanned="2" office:value-type="string">
                <text:p text:style-name="P27">Технологии получения, обработки, преобразования и использования конструкционных материалов</text:p>
              </table:table-cell>
              <table:covered-table-cell/>
              <table:table-cell table:style-name="Таблица1.A1" office:value-type="string">
                <text:p text:style-name="P27">4</text:p>
              </table:table-cell>
            </table:table-row>
            <table:table-row>
              <table:table-cell table:style-name="Таблица1.A1" office:value-type="string">
                <text:p text:style-name="P27">6</text:p>
              </table:table-cell>
              <table:table-cell table:style-name="Таблица1.A1" table:number-columns-spanned="2" office:value-type="string">
                <text:p text:style-name="P27">Технологии обработки пищевых продуктов</text:p>
              </table:table-cell>
              <table:covered-table-cell/>
              <table:table-cell table:style-name="Таблица1.A1" office:value-type="string">
                <text:p text:style-name="P27">4</text:p>
              </table:table-cell>
            </table:table-row>
            <table:table-row>
              <table:table-cell table:style-name="Таблица1.A1" office:value-type="string">
                <text:p text:style-name="P27">7</text:p>
              </table:table-cell>
              <table:table-cell table:style-name="Таблица1.A1" table:number-columns-spanned="2" office:value-type="string">
                <text:p text:style-name="P27">Технологии получения, преобразования и использования энергии</text:p>
              </table:table-cell>
              <table:covered-table-cell/>
              <table:table-cell table:style-name="Таблица1.A1" office:value-type="string">
                <text:p text:style-name="P27">3</text:p>
              </table:table-cell>
            </table:table-row>
            <table:table-row>
              <table:table-cell table:style-name="Таблица1.A1" office:value-type="string">
                <text:p text:style-name="P27">8</text:p>
              </table:table-cell>
              <table:table-cell table:style-name="Таблица1.A1" table:number-columns-spanned="2" office:value-type="string">
                <text:p text:style-name="P27">Технологии получения, обработки и использования информации</text:p>
              </table:table-cell>
              <table:covered-table-cell/>
              <table:table-cell table:style-name="Таблица1.A1" office:value-type="string">
                <text:p text:style-name="P27">3</text:p>
              </table:table-cell>
            </table:table-row>
            <table:table-row>
              <table:table-cell table:style-name="Таблица1.A1" office:value-type="string">
                <text:p text:style-name="P27">9</text:p>
              </table:table-cell>
              <table:table-cell table:style-name="Таблица1.A1" table:number-columns-spanned="2" office:value-type="string">
                <text:p text:style-name="P27">Технологии растениеводства</text:p>
              </table:table-cell>
              <table:covered-table-cell/>
              <table:table-cell table:style-name="Таблица1.A1" office:value-type="string">
                <text:p text:style-name="P27">4</text:p>
              </table:table-cell>
            </table:table-row>
            <table:table-row>
              <table:table-cell table:style-name="Таблица1.A1" office:value-type="string">
                <text:p text:style-name="P27">10</text:p>
              </table:table-cell>
              <table:table-cell table:style-name="Таблица1.A1" table:number-columns-spanned="2" office:value-type="string">
                <text:p text:style-name="P27">Технологии животноводства</text:p>
              </table:table-cell>
              <table:covered-table-cell/>
              <table:table-cell table:style-name="Таблица1.A1" office:value-type="string">
                <text:p text:style-name="P27">3</text:p>
              </table:table-cell>
            </table:table-row>
            <table:table-row>
              <table:table-cell table:style-name="Таблица1.A1" office:value-type="string">
                <text:p text:style-name="P27">11</text:p>
              </table:table-cell>
              <table:table-cell table:style-name="Таблица1.A1" table:number-columns-spanned="2" office:value-type="string">
                <text:p text:style-name="P27">Социальные технологии</text:p>
              </table:table-cell>
              <table:covered-table-cell/>
              <table:table-cell table:style-name="Таблица1.D12" office:value-type="float" office:value="2">
                <text:p text:style-name="P27">2</text:p>
              </table:table-cell>
            </table:table-row>
            <table:table-row>
              <table:table-cell table:style-name="Таблица1.A1" office:value-type="string">
                <text:p text:style-name="P27">12</text:p>
              </table:table-cell>
              <table:table-cell table:style-name="Таблица1.A1" table:number-columns-spanned="2" office:value-type="string">
                <text:p text:style-name="P27">Техника безопасности </text:p>
              </table:table-cell>
              <table:covered-table-cell/>
              <table:table-cell table:style-name="Таблица1.A1" office:value-type="string">
                <text:p text:style-name="P27">1</text:p>
              </table:table-cell>
            </table:table-row>
            <table:table-row>
              <table:table-cell table:style-name="Таблица1.A1" table:number-columns-spanned="2" office:value-type="string">
                <text:p text:style-name="P27">Итого</text:p>
              </table:table-cell>
              <table:covered-table-cell/>
              <table:table-cell table:style-name="Таблица1.D12" table:number-columns-spanned="2" office:value-type="float" office:value="34">
                <text:p text:style-name="P27">34</text:p>
              </table:table-cell>
              <table:covered-table-cell/>
            </table:table-row>
          </table:table>
          <text:p text:style-name="P14"><text:s text:c="72"/><text:span text:style-name="T1"><text:s/>Календарно-тематическое планирование 8кл.34ч</text:span></text:p>
          <text:p text:style-name="P26"/>
          <text:p text:style-name="P1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P27">№<text:soft-page-break/> <text:span text:style-name="T6">п/п</text:span></text:p>
              </table:table-cell>
              <table:table-cell table:style-name="Таблица2.A1" office:value-type="string">
                <text:p text:style-name="P27"><text:span text:style-name="T6">Дат</text:span><text:soft-page-break/><text:span text:style-name="T6">а</text:span> </text:p>
                <text:p text:style-name="P33"/>
              </table:table-cell>
              <table:table-cell table:style-name="Таблица2.A1" office:value-type="string">
                <text:p text:style-name="P28">Тема урока</text:p>
              </table:table-cell>
              <table:table-cell table:style-name="Таблица2.A1" office:value-type="string">
                <text:p text:style-name="P28">Д\<text:soft-page-break/>З</text:p>
              </table:table-cell>
              <table:table-cell table:style-name="Таблица2.A1" office:value-type="string">
                <text:p text:style-name="P28">Характеристи<text:soft-page-break/>ка деятельности обучающихся</text:p>
              </table:table-cell>
              <table:table-cell table:style-name="Таблица2.A1" office:value-type="string">
                <text:p text:style-name="P28">Метапредметные <text:soft-page-break/>результаты</text:p>
                <text:p text:style-name="P28">УУД</text:p>
                <text:p text:style-name="P33"/>
              </table:table-cell>
            </table:table-row>
            <table:table-row>
              <table:table-cell table:style-name="Таблица2.A1" table:number-columns-spanned="6" office:value-type="string">
                <text:p text:style-name="P29">Методы и средства творческой и проектной деятельности 2 часа</text:p>
              </table:table-cell>
              <table:covered-table-cell/>
              <table:covered-table-cell/>
              <table:covered-table-cell/>
              <table:covered-table-cell/>
              <table:covered-table-cell/>
            </table:table-row>
            <table:table-row>
              <table:table-cell table:style-name="Таблица2.A1" office:value-type="string">
                <text:p text:style-name="P27">1</text:p>
              </table:table-cell>
              <table:table-cell table:style-name="Таблица2.A1" office:value-type="string">
                <text:p text:style-name="Standard"/>
              </table:table-cell>
              <table:table-cell table:style-name="Таблица2.A1" office:value-type="string">
                <text:p text:style-name="P27">Вводный урок. ТБ. Дизайн в процессе проектирования продукта труда.</text:p>
              </table:table-cell>
              <table:table-cell table:style-name="Таблица2.A1" office:value-type="string">
                <text:p text:style-name="P27">п.1.1</text:p>
              </table:table-cell>
              <table:table-cell table:style-name="Таблица2.A1" table:number-rows-spanned="2" office:value-type="string">
                <text:p text:style-name="P27">Знакомиться с возможностями дизайна продукта труда. Осваивать методы творчества в проектной деятельности.</text:p>
                <text:p text:style-name="P27">Участвовать в деловой игре«Мозговой штурм». Разрабатывать конструкции изделия на основе морфологического анализа</text:p>
              </table:table-cell>
              <table:table-cell table:style-name="Таблица2.A1" table:number-rows-spanned="2" office:value-type="string">
                <text:p text:style-name="P31"><text:span text:style-name="T6">РУУД:-</text:span>Целеполагание как постановка учебной задачи на основе соотнесения того, что уже известно и усвоено учащимися, и того, что еще неизвестно.<text:span text:style-name="T6">ПУУД: -</text:span>Проявление познавательных интересов в данной области предметной технологической деятельности.<text:span text:style-name="T6">КУУД:-</text:span> Рациональное использование учебной и дополнительной, технической и технологической информаций;</text:p>
              </table:table-cell>
            </table:table-row>
            <table:table-row>
              <table:table-cell table:style-name="Таблица2.A1" office:value-type="string">
                <text:p text:style-name="P27">2</text:p>
              </table:table-cell>
              <table:table-cell table:style-name="Таблица2.A1" office:value-type="string">
                <text:p text:style-name="Standard"/>
              </table:table-cell>
              <table:table-cell table:style-name="Таблица2.A1" office:value-type="string">
                <text:p text:style-name="P27">Методы дизайнерской деятельности. Метод мозгового штурма при создании инноваций. Практическая работа.</text:p>
              </table:table-cell>
              <table:table-cell table:style-name="Таблица2.A1" office:value-type="string">
                <text:p text:style-name="P27">п.1.2-1.3</text:p>
              </table:table-cell>
              <table:covered-table-cell/>
              <table:covered-table-cell/>
            </table:table-row>
            <table:table-row>
              <table:table-cell table:style-name="Таблица2.A1" table:number-columns-spanned="6" office:value-type="string">
                <text:p text:style-name="P29">Производство 2 часа</text:p>
              </table:table-cell>
              <table:covered-table-cell/>
              <table:covered-table-cell/>
              <table:covered-table-cell/>
              <table:covered-table-cell/>
              <table:covered-table-cell/>
            </table:table-row>
            <table:table-row>
              <table:table-cell table:style-name="Таблица2.A1" office:value-type="string">
                <text:p text:style-name="P27">3</text:p>
              </table:table-cell>
              <table:table-cell table:style-name="Таблица2.A1" office:value-type="string">
                <text:p text:style-name="P33"/>
              </table:table-cell>
              <table:table-cell table:style-name="Таблица2.A1" office:value-type="string">
                <text:p text:style-name="P27">Продукт труда. Стандарты производства продуктов труда.</text:p>
              </table:table-cell>
              <table:table-cell table:style-name="Таблица2.A1" office:value-type="string">
                <text:p text:style-name="P27">п.2.1-2.2</text:p>
              </table:table-cell>
              <table:table-cell table:style-name="Таблица2.A1" table:number-rows-spanned="2" office:value-type="string">
                <text:p text:style-name="P27">Получать представление о продуктах труда и необходимости использования стандартов дляихпроизводства.Усваивать влияние частоты проведения контрольных изме- рений с помощью различных <text:soft-page-break/>инструментов и эталонов на качество продуктов труда. . Подготовить реферат о качестве современных продуктов труда разных производств</text:p>
              </table:table-cell>
              <table:table-cell table:style-name="Таблица2.A1" table:number-rows-spanned="2" office:value-type="string">
                <text:p text:style-name="P31"><text:span text:style-name="T6">РУУД:</text:span> Способствовать с помощью вопросов добывать недостающую информацию, сравнивать разные точки мнения, умение аргументировать свои ответы.<text:span text:style-name="T6">ПУУД:</text:span> Творческий подход к выполнению задания. Осознавать пользу труда, бережно относиться к материалам, понимать значимость экологии, соблюдать этические <text:soft-page-break/>нормы при изготовлении проекта.</text:p>
                <text:p text:style-name="P31"><text:span text:style-name="T6">КУУД: </text:span>формулировать вопросы и ответы на вопросы;</text:p>
                <text:p text:style-name="P31"/>
                <text:p text:style-name="P27"/>
                <text:p text:style-name="P33"/>
              </table:table-cell>
            </table:table-row>
            <table:table-row>
              <table:table-cell table:style-name="Таблица2.A1" office:value-type="string">
                <text:p text:style-name="P27">4</text:p>
              </table:table-cell>
              <table:table-cell table:style-name="Таблица2.A1" office:value-type="string">
                <text:p text:style-name="P33"/>
              </table:table-cell>
              <table:table-cell table:style-name="Таблица2.A1" office:value-type="string">
                <text:p text:style-name="P27">Эталоны контроля качества продуктов труда. Измерительные приборы и контроль стандартизированных характеристик <text:soft-page-break/>продуктов труда. Практическая работа.</text:p>
              </table:table-cell>
              <table:table-cell table:style-name="Таблица2.A1" office:value-type="string">
                <text:p text:style-name="P27">п.2.3-2.4</text:p>
              </table:table-cell>
              <table:covered-table-cell/>
              <table:covered-table-cell/>
            </table:table-row>
            <table:table-row>
              <table:table-cell table:style-name="Таблица2.A1" table:number-columns-spanned="6" office:value-type="string">
                <text:p text:style-name="P29">Технология 3 часа</text:p>
              </table:table-cell>
              <table:covered-table-cell/>
              <table:covered-table-cell/>
              <table:covered-table-cell/>
              <table:covered-table-cell/>
              <table:covered-table-cell/>
            </table:table-row>
            <table:table-row>
              <table:table-cell table:style-name="Таблица2.A1" office:value-type="string">
                <text:p text:style-name="P27">5</text:p>
              </table:table-cell>
              <table:table-cell table:style-name="Таблица2.A1" office:value-type="string">
                <text:p text:style-name="P33"/>
              </table:table-cell>
              <table:table-cell table:style-name="Таблица2.A1" office:value-type="string">
                <text:p text:style-name="P27">Классификация технологий. Технологии материального производства.</text:p>
              </table:table-cell>
              <table:table-cell table:style-name="Таблица2.A1" office:value-type="string">
                <text:p text:style-name="P27">п.3.1-3.2</text:p>
              </table:table-cell>
              <table:table-cell table:style-name="Таблица2.A1" table:number-rows-spanned="3" office:value-type="string">
                <text:p text:style-name="P27">Получать более полное пред- ставление о различных видах технологий разных производств.</text:p>
                <text:p text:style-name="P27">Собирать дополнительную ин- формацию о видах отраслевых технологий</text:p>
              </table:table-cell>
              <table:table-cell table:style-name="Таблица2.A1" table:number-rows-spanned="3" office:value-type="string">
                <text:p text:style-name="P27">РУУД: - Осуществление действия по образцу, формировать настойчивость достижений целей, понимать оценку взрослого и сверстника, осуществлять контроль качества выполняемой работы- соответствия, результата предложенному образцуПУУД:- анализировать объекты окружающего мира с выделением отличительных признаков;- понимать и толковать условные знаки и символы, используемые в учебнике для передачи информации;- понимать схемы учебника, </text:p>
              </table:table-cell>
            </table:table-row>
            <table:table-row>
              <table:table-cell table:style-name="Таблица2.A1" office:value-type="string">
                <text:p text:style-name="P27">6</text:p>
              </table:table-cell>
              <table:table-cell table:style-name="Таблица2.A1" office:value-type="string">
                <text:p text:style-name="P33"/>
              </table:table-cell>
              <table:table-cell table:style-name="Таблица2.A1" office:value-type="string">
                <text:p text:style-name="P27">Технологии сельскохозяйственного производства и земледелия.</text:p>
              </table:table-cell>
              <table:table-cell table:style-name="Таблица2.A1" office:value-type="string">
                <text:p text:style-name="P27">п.3.3</text:p>
              </table:table-cell>
              <table:covered-table-cell/>
              <table:covered-table-cell/>
            </table:table-row>
            <table:table-row>
              <table:table-cell table:style-name="Таблица2.A1" office:value-type="string">
                <text:p text:style-name="P27">7</text:p>
              </table:table-cell>
              <table:table-cell table:style-name="Таблица2.A1" office:value-type="string">
                <text:p text:style-name="P33"/>
              </table:table-cell>
              <table:table-cell table:style-name="Таблица2.A1" office:value-type="string">
                <text:p text:style-name="P27">Классификация информационных технологий. Практическая работа.</text:p>
              </table:table-cell>
              <table:table-cell table:style-name="Таблица2.A1" office:value-type="string">
                <text:p text:style-name="P27">п.3.4</text:p>
              </table:table-cell>
              <table:covered-table-cell/>
              <table:covered-table-cell/>
            </table:table-row>
            <table:table-row>
              <table:table-cell table:style-name="Таблица2.A1" table:number-columns-spanned="6" office:value-type="string">
                <text:p text:style-name="P29">Техника 3 часа</text:p>
              </table:table-cell>
              <table:covered-table-cell/>
              <table:covered-table-cell/>
              <table:covered-table-cell/>
              <table:covered-table-cell/>
              <table:covered-table-cell/>
            </table:table-row>
            <table:table-row>
              <table:table-cell table:style-name="Таблица2.A1" office:value-type="string">
                <text:p text:style-name="P27">8</text:p>
              </table:table-cell>
              <table:table-cell table:style-name="Таблица2.A1" office:value-type="string">
                <text:p text:style-name="P33"/>
              </table:table-cell>
              <table:table-cell table:style-name="Таблица2.A1" office:value-type="string">
                <text:p text:style-name="P27">Органы управления технологическими машинами. Системы <text:soft-page-break/>управления.</text:p>
              </table:table-cell>
              <table:table-cell table:style-name="Таблица2.A1" office:value-type="string">
                <text:p text:style-name="P27">п.4.1-4.<text:soft-page-break/>2</text:p>
              </table:table-cell>
              <table:table-cell table:style-name="Таблица2.A1" table:number-rows-spanned="3" office:value-type="string">
                <text:p text:style-name="P27">Получать представление об органах управления техникой, о <text:soft-page-break/>системе управления, об особен- ностях автоматизированной тех- ники, автоматических устройств и машин, станков с ЧПУ. Знакомиться с конструкцией и принципами работы устройств и систем управления техникой, автоматических устройств бытовой техники. устройств из деталей специального </text:p>
              </table:table-cell>
              <table:table-cell table:style-name="Таблица2.A1" table:number-rows-spanned="3" office:value-type="string">
                <text:p text:style-name="P31"><text:span text:style-name="T6">РУУД:</text:span> - фиксировать в конце урока удовлетворенность/ неудовлетворенность своей работой на уроке- <text:soft-page-break/>понимать и принимать учебную задачу, сформулированную учителем;- <text:s text:c="2"/>.<text:span text:style-name="T6">ПУУД:</text:span> - находить и выделять под руководством учителя необходимую информацию из текстов, иллюстраций в учебных пособиях;- понимать содержание текстов, интерпретировать смысл, применять полученную информацию при выполнении заданий учебника, <text:s/>заданий, предложенных учителем;<text:span text:style-name="T6">КУУД:</text:span> - слушать партнера по общению;- договариваться и приходить к общему решению;- - готовить небольшое сообщение с помощью взрослого по теме проекта.</text:p>
              </table:table-cell>
            </table:table-row>
            <table:table-row>
              <table:table-cell table:style-name="Таблица2.A1" office:value-type="string">
                <text:p text:style-name="P27">9</text:p>
              </table:table-cell>
              <table:table-cell table:style-name="Таблица2.A1" office:value-type="string">
                <text:p text:style-name="P33"/>
              </table:table-cell>
              <table:table-cell table:style-name="Таблица2.A1" office:value-type="string">
                <text:p text:style-name="P27">Автоматическое управление устройствами и машинами.</text:p>
              </table:table-cell>
              <table:table-cell table:style-name="Таблица2.A1" office:value-type="string">
                <text:p text:style-name="P27">п.4.3</text:p>
              </table:table-cell>
              <table:covered-table-cell/>
              <table:covered-table-cell/>
            </table:table-row>
            <table:table-row>
              <table:table-cell table:style-name="Таблица2.A1" office:value-type="string">
                <text:p text:style-name="P27">10</text:p>
              </table:table-cell>
              <table:table-cell table:style-name="Таблица2.A1" office:value-type="string">
                <text:p text:style-name="P33"/>
              </table:table-cell>
              <table:table-cell table:style-name="Таблица2.A1" office:value-type="string">
                <text:p text:style-name="P27">Основные элементы автоматики. Автоматизация производства. Практическая работа.</text:p>
              </table:table-cell>
              <table:table-cell table:style-name="Таблица2.A1" office:value-type="string">
                <text:p text:style-name="P27">п.4.4-4.5</text:p>
              </table:table-cell>
              <table:covered-table-cell/>
              <table:covered-table-cell/>
            </table:table-row>
            <table:table-row>
              <table:table-cell table:style-name="Таблица2.A1" table:number-columns-spanned="6" office:value-type="string">
                <text:p text:style-name="P29">Технологии получения, обработки, преобразования и использования конструкционных материалов 4 часа</text:p>
              </table:table-cell>
              <table:covered-table-cell/>
              <table:covered-table-cell/>
              <table:covered-table-cell/>
              <table:covered-table-cell/>
              <table:covered-table-cell/>
            </table:table-row>
            <table:table-row>
              <table:table-cell table:style-name="Таблица2.A1" office:value-type="string">
                <text:p text:style-name="P27">11</text:p>
              </table:table-cell>
              <table:table-cell table:style-name="Таблица2.A1" office:value-type="string">
                <text:p text:style-name="P33"/>
              </table:table-cell>
              <table:table-cell table:style-name="Таблица2.A1" office:value-type="string">
                <text:p text:style-name="P27">Плавление материалов и отливка изделий. Пайка металлов. Сварка металлов.</text:p>
              </table:table-cell>
              <table:table-cell table:style-name="Таблица2.A1" office:value-type="string">
                <text:p text:style-name="P27">п.5.1-5.3</text:p>
              </table:table-cell>
              <table:table-cell table:style-name="Таблица2.A1" table:number-rows-spanned="4" office:value-type="string">
                <text:p text:style-name="P27">Получать представление о технологиях термической об- работки материалов, плавления материалов и литье, закалке, пайке, сварке.</text:p>
                <text:p text:style-name="P27">Выполнять практические ра- боты по изготовлению про- ектных изделий <text:soft-page-break/>посредством технологий плавления и литья (новогодние свечи из парафина или воска) и др.</text:p>
                <text:p text:style-name="P33"/>
              </table:table-cell>
              <table:table-cell table:style-name="Таблица2.A1" table:number-rows-spanned="4" office:value-type="string">
                <text:p text:style-name="P31"><text:span text:style-name="T6">РУУД: </text:span>- Способствовать с помощью вопросов добывать недостающую информацию, сравнивать разные точки мнения, умение аргументировать свои ответы. выделять из темы урока известные знания и умения.<text:span text:style-name="T6">ПУУД: </text:span>Творческий подход к выполнению задания. Осознавать пользу труда, бережно относиться к материалам, понимать <text:soft-page-break/>значимость экологии, соблюдать этические нормы при изготовлении проекта.<text:span text:style-name="T6">КУУД: </text:span>- слушать партнера по общению;- договариваться и приходить к общему решению;- интегрироваться в группу сверстников, <text:s/>сравнивать данную информацию со знаниями, полученными из собственных наблюдений и из прочитанных книг.</text:p>
                <text:p text:style-name="P33"/>
              </table:table-cell>
            </table:table-row>
            <table:table-row>
              <table:table-cell table:style-name="Таблица2.A1" office:value-type="string">
                <text:p text:style-name="P27">12</text:p>
              </table:table-cell>
              <table:table-cell table:style-name="Таблица2.A1" office:value-type="string">
                <text:p text:style-name="P33"/>
              </table:table-cell>
              <table:table-cell table:style-name="Таблица2.A1" office:value-type="string">
                <text:p text:style-name="P27">Закалка материалов. Электроискровая обработка материалов.</text:p>
              </table:table-cell>
              <table:table-cell table:style-name="Таблица2.A1" office:value-type="string">
                <text:p text:style-name="P27">п.5.4-5.5</text:p>
              </table:table-cell>
              <table:covered-table-cell/>
              <table:covered-table-cell/>
            </table:table-row>
            <table:table-row>
              <table:table-cell table:style-name="Таблица2.A1" office:value-type="string">
                <text:p text:style-name="P27">13</text:p>
              </table:table-cell>
              <table:table-cell table:style-name="Таблица2.A1" office:value-type="string">
                <text:p text:style-name="P33"/>
              </table:table-cell>
              <table:table-cell table:style-name="Таблица2.A1" office:value-type="string">
                <text:p text:style-name="P27">Электрохимическая обработка металлов. Ультразвуковая <text:soft-page-break/>обработка материалов.</text:p>
              </table:table-cell>
              <table:table-cell table:style-name="Таблица2.A1" office:value-type="string">
                <text:p text:style-name="P27">п.5.6-<text:soft-page-break/>5.7</text:p>
              </table:table-cell>
              <table:covered-table-cell/>
              <table:covered-table-cell/>
            </table:table-row>
            <table:table-row>
              <table:table-cell table:style-name="Таблица2.A1" office:value-type="string">
                <text:p text:style-name="P27">14</text:p>
              </table:table-cell>
              <table:table-cell table:style-name="Таблица2.A1" office:value-type="string">
                <text:p text:style-name="P33"/>
              </table:table-cell>
              <table:table-cell table:style-name="Таблица2.A1" office:value-type="string">
                <text:p text:style-name="P27">Лучевые методы обработки материалов. Особенности технологий обработки жидкостей и газов.</text:p>
              </table:table-cell>
              <table:table-cell table:style-name="Таблица2.A1" office:value-type="string">
                <text:p text:style-name="P27">п.5.8-5.9</text:p>
              </table:table-cell>
              <table:covered-table-cell/>
              <table:covered-table-cell/>
            </table:table-row>
            <table:table-row>
              <table:table-cell table:style-name="Таблица2.A1" table:number-columns-spanned="6" office:value-type="string">
                <text:p text:style-name="P29">Технологии обработки пищевых продуктов 4 часа</text:p>
              </table:table-cell>
              <table:covered-table-cell/>
              <table:covered-table-cell/>
              <table:covered-table-cell/>
              <table:covered-table-cell/>
              <table:covered-table-cell/>
            </table:table-row>
            <table:table-row>
              <table:table-cell table:style-name="Таблица2.A1" office:value-type="string">
                <text:p text:style-name="P27">15-16</text:p>
              </table:table-cell>
              <table:table-cell table:style-name="Таблица2.A1" office:value-type="string">
                <text:p text:style-name="P33"/>
              </table:table-cell>
              <table:table-cell table:style-name="Таблица2.A1" office:value-type="string">
                <text:p text:style-name="P27">Дикие и домашние животные.Мясо животных.</text:p>
              </table:table-cell>
              <table:table-cell table:style-name="Таблица2.A1" office:value-type="string">
                <text:p text:style-name="P27">п.6.1-</text:p>
              </table:table-cell>
              <table:table-cell table:style-name="Таблица2.A1" table:number-rows-spanned="3" office:value-type="string">
                <text:p text:style-name="Standard"/>
              </table:table-cell>
              <table:table-cell table:style-name="Таблица2.A1" table:number-rows-spanned="3" office:value-type="string">
                <text:p text:style-name="Standard"/>
              </table:table-cell>
            </table:table-row>
            <table:table-row>
              <table:table-cell table:style-name="Таблица2.A1" office:value-type="string">
                <text:p text:style-name="P27">17</text:p>
              </table:table-cell>
              <table:table-cell table:style-name="Таблица2.A1" office:value-type="string">
                <text:p text:style-name="P33"/>
              </table:table-cell>
              <table:table-cell table:style-name="Таблица2.A1" office:value-type="string">
                <text:p text:style-name="P27">Технологии тепловой обработки мяса и субпродуктов.</text:p>
              </table:table-cell>
              <table:table-cell table:style-name="Таблица2.A1" office:value-type="string">
                <text:p text:style-name="P27">п.6.</text:p>
              </table:table-cell>
              <table:covered-table-cell/>
              <table:covered-table-cell/>
            </table:table-row>
            <table:table-row>
              <table:table-cell table:style-name="Таблица2.A1" office:value-type="string">
                <text:p text:style-name="P27">18</text:p>
              </table:table-cell>
              <table:table-cell table:style-name="Таблица2.A1" office:value-type="string">
                <text:p text:style-name="P33"/>
              </table:table-cell>
              <table:table-cell table:style-name="Таблица2.A1" office:value-type="string">
                <text:p text:style-name="P27">Рациональное питание современного человека. Практическая работа.</text:p>
              </table:table-cell>
              <table:table-cell table:style-name="Таблица2.A1" office:value-type="string">
                <text:p text:style-name="P27">п.6.2</text:p>
              </table:table-cell>
              <table:covered-table-cell/>
              <table:covered-table-cell/>
            </table:table-row>
            <table:table-row>
              <table:table-cell table:style-name="Таблица2.A1" table:number-columns-spanned="6" office:value-type="string">
                <text:p text:style-name="P29">Технологии получения, преобразования и использования энергии 3 часа</text:p>
              </table:table-cell>
              <table:covered-table-cell/>
              <table:covered-table-cell/>
              <table:covered-table-cell/>
              <table:covered-table-cell/>
              <table:covered-table-cell/>
            </table:table-row>
            <table:table-row>
              <table:table-cell table:style-name="Таблица2.A1" office:value-type="string">
                <text:p text:style-name="P27">19</text:p>
              </table:table-cell>
              <table:table-cell table:style-name="Таблица2.A1" office:value-type="string">
                <text:p text:style-name="P33"/>
              </table:table-cell>
              <table:table-cell table:style-name="Таблица2.A1" office:value-type="string">
                <text:p text:style-name="P27">Выделение энергии при <text:soft-page-break/>химических реакциях.</text:p>
              </table:table-cell>
              <table:table-cell table:style-name="Таблица2.A1" office:value-type="string">
                <text:p text:style-name="P27">п.<text:soft-page-break/>7.1</text:p>
              </table:table-cell>
              <table:table-cell table:style-name="Таблица2.A1" table:number-rows-spanned="3" office:value-type="string">
                <text:p text:style-name="P27">Знакомиться с новым <text:soft-page-break/>понятием: химическая энергия. Получать представление о превращении химической энергии в тепловую: выделение тепла, поглощение тепла. Собирать дополнительную информацию об областях получения и применения химической энергии, анализировать полученные сведения. Подготовить реферат </text:p>
              </table:table-cell>
              <table:table-cell table:style-name="Таблица2.A1" table:number-rows-spanned="3" office:value-type="string">
                <text:p text:style-name="P31"><text:span text:style-name="T6">РУУД:-</text:span>Целеполагание как постановка учебной <text:soft-page-break/>задачи на основе соотнесения того, что уже известно и усвоено учащимися, и того, что еще неизвестно.<text:span text:style-name="T6">ПУУД: -</text:span>Проявление познавательных интересов в данной области предметной технологической деятельности.</text:p>
                <text:p text:style-name="P27"><text:span text:style-name="T6">КУУД:-</text:span> Рациональное использование учебной и дополнительной, технической и технологической информаций;</text:p>
              </table:table-cell>
            </table:table-row>
            <table:table-row>
              <table:table-cell table:style-name="Таблица2.A1" office:value-type="string">
                <text:p text:style-name="P27">20</text:p>
              </table:table-cell>
              <table:table-cell table:style-name="Таблица2.A1" office:value-type="string">
                <text:p text:style-name="P33"/>
              </table:table-cell>
              <table:table-cell table:style-name="Таблица2.A1" office:value-type="string">
                <text:p text:style-name="P27">Химическая обработка материалов и получение новых веществ.</text:p>
              </table:table-cell>
              <table:table-cell table:style-name="Таблица2.A1" office:value-type="string">
                <text:p text:style-name="P27">п.7.2</text:p>
              </table:table-cell>
              <table:covered-table-cell/>
              <table:covered-table-cell/>
            </table:table-row>
            <table:table-row>
              <table:table-cell table:style-name="Таблица2.A1" office:value-type="string">
                <text:p text:style-name="P27">21</text:p>
              </table:table-cell>
              <table:table-cell table:style-name="Таблица2.A1" office:value-type="string">
                <text:p text:style-name="P33"/>
              </table:table-cell>
              <table:table-cell table:style-name="Таблица2.A1" office:value-type="string">
                <text:p text:style-name="P27">Химическая обработка материалов и получение новых веществ. Практическая работа.</text:p>
              </table:table-cell>
              <table:table-cell table:style-name="Таблица2.A1" office:value-type="string">
                <text:p text:style-name="P27">п.7.2</text:p>
              </table:table-cell>
              <table:covered-table-cell/>
              <table:covered-table-cell/>
            </table:table-row>
            <table:table-row>
              <table:table-cell table:style-name="Таблица2.A1" table:number-columns-spanned="6" office:value-type="string">
                <text:p text:style-name="P29">Технологии получения, обработки и использования информации 3 часа</text:p>
              </table:table-cell>
              <table:covered-table-cell/>
              <table:covered-table-cell/>
              <table:covered-table-cell/>
              <table:covered-table-cell/>
              <table:covered-table-cell/>
            </table:table-row>
            <table:table-row>
              <table:table-cell table:style-name="Таблица2.A1" office:value-type="string">
                <text:p text:style-name="P27">22</text:p>
              </table:table-cell>
              <table:table-cell table:style-name="Таблица2.A1" office:value-type="string">
                <text:p text:style-name="P33"/>
              </table:table-cell>
              <table:table-cell table:style-name="Таблица2.A1" office:value-type="string">
                <text:p text:style-name="P27">Материальные формы представления информации для хранения.</text:p>
              </table:table-cell>
              <table:table-cell table:style-name="Таблица2.A1" office:value-type="string">
                <text:p text:style-name="P27">п.8.1</text:p>
              </table:table-cell>
              <table:table-cell table:style-name="Таблица2.A1" table:number-rows-spanned="3" office:value-type="string">
                <text:p text:style-name="P27">Ознакомиться с формами хранения информации. Получать представление о характеристиках средств записиихранениинформации и анализировать полученные сведения. Анализировать представлениеокомпьютере как средстве по- лучения, обработки и записиинформа<text:soft-page-break/>ции.Подготовить и снять фильм о своём классе с применением различных технологий записи и хранения информации</text:p>
              </table:table-cell>
              <table:table-cell table:style-name="Таблица2.A1" table:number-rows-spanned="3" office:value-type="string">
                <text:p text:style-name="P30">РУУД:-</text:p>
                <text:p text:style-name="P27">Целеполагание как постановка учебной задачи на основе соотнесения того, что уже известно и усвоено учащимися, и того, что еще неизвестно.</text:p>
                <text:p text:style-name="P31"><text:span text:style-name="T6">ПУУД: -</text:span>Проявление познавательных интересов в данной области предметной технологической деятельности.</text:p>
                <text:p text:style-name="P27"><text:span text:style-name="T6">КУУД:-</text:span> Рациональное использование учебной и дополнительной, технической и <text:soft-page-break/>технологической информаций;</text:p>
              </table:table-cell>
            </table:table-row>
            <table:table-row>
              <table:table-cell table:style-name="Таблица2.A1" office:value-type="string">
                <text:p text:style-name="P27">23</text:p>
              </table:table-cell>
              <table:table-cell table:style-name="Таблица2.A1" office:value-type="string">
                <text:p text:style-name="P33"/>
              </table:table-cell>
              <table:table-cell table:style-name="Таблица2.A1" office:value-type="string">
                <text:p text:style-name="P27">Средства записи информации.</text:p>
              </table:table-cell>
              <table:table-cell table:style-name="Таблица2.A1" office:value-type="string">
                <text:p text:style-name="P27">п.8.2</text:p>
              </table:table-cell>
              <table:covered-table-cell/>
              <table:covered-table-cell/>
            </table:table-row>
            <table:table-row>
              <table:table-cell table:style-name="Таблица2.A1" office:value-type="string">
                <text:p text:style-name="P27">24</text:p>
              </table:table-cell>
              <table:table-cell table:style-name="Таблица2.A1" office:value-type="string">
                <text:p text:style-name="P33"/>
              </table:table-cell>
              <table:table-cell table:style-name="Таблица2.A1" office:value-type="string">
                <text:p text:style-name="P27">Современные технологии записи и хранения информации. Практическая работа.</text:p>
              </table:table-cell>
              <table:table-cell table:style-name="Таблица2.A1" office:value-type="string">
                <text:p text:style-name="P27">п.8.3</text:p>
              </table:table-cell>
              <table:covered-table-cell/>
              <table:covered-table-cell/>
            </table:table-row>
            <table:table-row>
              <table:table-cell table:style-name="Таблица2.A1" table:number-columns-spanned="6" office:value-type="string">
                <text:p text:style-name="P29">Технологии растениеводства 4 часа</text:p>
              </table:table-cell>
              <table:covered-table-cell/>
              <table:covered-table-cell/>
              <table:covered-table-cell/>
              <table:covered-table-cell/>
              <table:covered-table-cell/>
            </table:table-row>
            <table:table-row>
              <table:table-cell table:style-name="Таблица2.A1" office:value-type="string">
                <text:p text:style-name="P27">25</text:p>
              </table:table-cell>
              <table:table-cell table:style-name="Таблица2.A1" office:value-type="string">
                <text:p text:style-name="P33"/>
              </table:table-cell>
              <table:table-cell table:style-name="Таблица2.A1" office:value-type="string">
                <text:p text:style-name="P27">Микроорганизмы, их строение и значение для человека.</text:p>
              </table:table-cell>
              <table:table-cell table:style-name="Таблица2.A1" office:value-type="string">
                <text:p text:style-name="P27">п.9.1</text:p>
              </table:table-cell>
              <table:table-cell table:style-name="Таблица2.A1" table:number-rows-spanned="4" office:value-type="string">
                <text:p text:style-name="P27">Получать представление об особенностях строения микро- организмов (бактерий, вирусов, одноклеточных водорослей и одноклеточных грибов). Получать информацию об исполь- зовании микроорганизмов в биотехнологических процессах и биотехнологиях. Узнавать технологии искусственного вы- ращивания одноклеточных зелё- ных водорослей. Собирать до- полнительную информацию об использовании кисломолочных бактерий для получения кисло- <text:soft-page-break/>молочной продукции (творога, кефира и др.)</text:p>
              </table:table-cell>
              <table:table-cell table:style-name="Таблица2.A1" table:number-rows-spanned="4" office:value-type="string">
                <text:p text:style-name="P31"><text:span text:style-name="T6">РУУД: -</text:span> Целеполагание как постановка учебной задачи на основе соотнесения того, что уже известно и усвоено учащимися, и того, что еще неизвестно. </text:p>
                <text:p text:style-name="P30">ПУУД:</text:p>
                <text:p text:style-name="P31"><text:span text:style-name="T6">-</text:span>Проявление познавательных интересов в данной области предметной технологической деятельности.</text:p>
                <text:p text:style-name="P27"><text:span text:style-name="T6">КУУД:-</text:span> Уметь взаимодействовать с учителем и коллективом.</text:p>
                <text:p text:style-name="P33"/>
              </table:table-cell>
            </table:table-row>
            <table:table-row>
              <table:table-cell table:style-name="Таблица2.A1" office:value-type="string">
                <text:p text:style-name="P27">26</text:p>
              </table:table-cell>
              <table:table-cell table:style-name="Таблица2.A1" office:value-type="string">
                <text:p text:style-name="P33"/>
              </table:table-cell>
              <table:table-cell table:style-name="Таблица2.A1" office:value-type="string">
                <text:p text:style-name="P27">Бактерии и вирусы в биотехнологиях.</text:p>
              </table:table-cell>
              <table:table-cell table:style-name="Таблица2.A1" office:value-type="string">
                <text:p text:style-name="P27">п.9.2</text:p>
              </table:table-cell>
              <table:covered-table-cell/>
              <table:covered-table-cell/>
            </table:table-row>
            <table:table-row>
              <table:table-cell table:style-name="Таблица2.A1" office:value-type="string">
                <text:p text:style-name="P27">27</text:p>
              </table:table-cell>
              <table:table-cell table:style-name="Таблица2.A1" office:value-type="string">
                <text:p text:style-name="P33"/>
              </table:table-cell>
              <table:table-cell table:style-name="Таблица2.A1" office:value-type="string">
                <text:p text:style-name="P27">Культивирование одноклеточных зеленых водорослей.</text:p>
              </table:table-cell>
              <table:table-cell table:style-name="Таблица2.A1" office:value-type="string">
                <text:p text:style-name="P27">п.9.3</text:p>
              </table:table-cell>
              <table:covered-table-cell/>
              <table:covered-table-cell/>
            </table:table-row>
            <table:table-row>
              <table:table-cell table:style-name="Таблица2.A1" office:value-type="string">
                <text:p text:style-name="P27">28</text:p>
              </table:table-cell>
              <table:table-cell table:style-name="Таблица2.A1" office:value-type="string">
                <text:p text:style-name="P33"/>
              </table:table-cell>
              <table:table-cell table:style-name="Таблица2.A1" office:value-type="string">
                <text:p text:style-name="P27">Использование одноклеточных грибов в биотехнологиях. Практическая работа.</text:p>
              </table:table-cell>
              <table:table-cell table:style-name="Таблица2.A1" office:value-type="string">
                <text:p text:style-name="P27">п.9.4</text:p>
              </table:table-cell>
              <table:covered-table-cell/>
              <table:covered-table-cell/>
            </table:table-row>
            <table:table-row>
              <table:table-cell table:style-name="Таблица2.A1" table:number-columns-spanned="6" office:value-type="string">
                <text:p text:style-name="P29">Технологии животноводства 3 часа</text:p>
              </table:table-cell>
              <table:covered-table-cell/>
              <table:covered-table-cell/>
              <table:covered-table-cell/>
              <table:covered-table-cell/>
              <table:covered-table-cell/>
            </table:table-row>
            <table:table-row>
              <table:table-cell table:style-name="Таблица2.A1" office:value-type="string">
                <text:p text:style-name="P27">29</text:p>
              </table:table-cell>
              <table:table-cell table:style-name="Таблица2.A1" office:value-type="string">
                <text:p text:style-name="P33"/>
              </table:table-cell>
              <table:table-cell table:style-name="Таблица2.A1" office:value-type="string">
                <text:p text:style-name="P27">Получении продукции животноводства</text:p>
              </table:table-cell>
              <table:table-cell table:style-name="Таблица2.A1" office:value-type="string">
                <text:p text:style-name="P27">п.10.1</text:p>
              </table:table-cell>
              <table:table-cell table:style-name="Таблица2.A1" table:number-rows-spanned="3" office:value-type="string">
                <text:p text:style-name="P27">Узнавать о получении продукции животноводства в птицеводстве, овцеводстве, скотоводстве. Ознакомиться с необходимостью <text:s/>обновления <text:s/>стада. Усвоить представления об качествах с\х животных: породе, продуктив- ности, хозяйственно полезных признаках, экстерьере. </text:p>
              </table:table-cell>
              <table:table-cell table:style-name="Таблица2.A1" table:number-rows-spanned="3" office:value-type="string">
                <text:p text:style-name="P31"><text:span text:style-name="T6">РУУД:</text:span>- Обеспечивать умения работы в группе; разрешать конфликтные ситуации, адекватно воспринимать и вырабатывать уважительное отношение к сверстникам. <text:s/>. <text:span text:style-name="T6">ПУУД:</text:span><text:span text:style-name="T8"> </text:span>- Осуществлять поиск необходимой информации; сравнивать данную информацию со знаниями, полученными из собственных наблюдений и из прочитанных книг. <text:s/>добывать недостающую информацию, сравнивать разные точки мнения, умение</text:p>
                <text:p text:style-name="P32"/>
              </table:table-cell>
            </table:table-row>
            <table:table-row>
              <table:table-cell table:style-name="Таблица2.A1" office:value-type="string">
                <text:p text:style-name="P27">30</text:p>
              </table:table-cell>
              <table:table-cell table:style-name="Таблица2.A1" office:value-type="string">
                <text:p text:style-name="P33"/>
              </table:table-cell>
              <table:table-cell table:style-name="Таблица2.A1" office:value-type="string">
                <text:p text:style-name="P27">Разведение животных, их породы и продуктивность.</text:p>
              </table:table-cell>
              <table:table-cell table:style-name="Таблица2.A1" office:value-type="string">
                <text:p text:style-name="P27">п.10.2</text:p>
              </table:table-cell>
              <table:covered-table-cell/>
              <table:covered-table-cell/>
            </table:table-row>
            <table:table-row>
              <table:table-cell table:style-name="Таблица2.A1" office:value-type="string">
                <text:p text:style-name="P27">31</text:p>
              </table:table-cell>
              <table:table-cell table:style-name="Таблица2.A1" office:value-type="string">
                <text:p text:style-name="P33"/>
              </table:table-cell>
              <table:table-cell table:style-name="Таблица2.A1" office:value-type="string">
                <text:p text:style-name="P27">Разведение животных, их породы и продуктивность. Практическая работа.</text:p>
              </table:table-cell>
              <table:table-cell table:style-name="Таблица2.A1" office:value-type="string">
                <text:p text:style-name="P27">п.10.2</text:p>
              </table:table-cell>
              <table:covered-table-cell/>
              <table:covered-table-cell/>
            </table:table-row>
            <table:table-row table:style-name="Таблица2.42">
              <table:table-cell table:style-name="Таблица2.A1" table:number-columns-spanned="6" office:value-type="string">
                <text:p text:style-name="P29">Социальные технологии 3 часа</text:p>
              </table:table-cell>
              <table:covered-table-cell/>
              <table:covered-table-cell/>
              <table:covered-table-cell/>
              <table:covered-table-cell/>
              <table:covered-table-cell/>
            </table:table-row>
            <table:table-row table:style-name="Таблица2.42">
              <table:table-cell table:style-name="Таблица2.A1" office:value-type="string">
                <text:p text:style-name="P27">32</text:p>
              </table:table-cell>
              <table:table-cell table:style-name="Таблица2.A1" office:value-type="string">
                <text:p text:style-name="Standard"/>
              </table:table-cell>
              <table:table-cell table:style-name="Таблица2.A1" office:value-type="string">
                <text:p text:style-name="P27">Основные категории рыночной экономики.</text:p>
              </table:table-cell>
              <table:table-cell table:style-name="Таблица2.A1" office:value-type="string">
                <text:p text:style-name="P27">п.11.1</text:p>
              </table:table-cell>
              <table:table-cell table:style-name="Таблица2.A1" table:number-rows-spanned="3" office:value-type="string">
                <text:p text:style-name="P27">Получать представление о рынке и рыночной экономике, методах и средствах стимулирования сбыта. Осваивать характеристики и особенности <text:soft-page-break/>маркетинга. Ознакомиться с понятиями: потребительная стоимость и цена товара, деньги. Получать представление о качестве и ха- рактеристиках рекламы. Под- готовить рекламу изделия или услуги творческого проекта</text:p>
              </table:table-cell>
              <table:table-cell table:style-name="Таблица2.A1" table:number-rows-spanned="3" office:value-type="string">
                <text:p text:style-name="P30">РУУД:-</text:p>
                <text:p text:style-name="P27">Целеполагание как постановка учебной задачи на основе соотнесения того, что уже известно и усвоено учащимися, и того, что еще неизвестно.</text:p>
                <text:p text:style-name="P31"><text:span text:style-name="T6">ПУУД: -</text:span>Проявление <text:soft-page-break/>познавательных интересов в данной области предметной технологической деятельности.</text:p>
                <text:p text:style-name="P27"><text:span text:style-name="T6">КУУД:-</text:span> Рациональное использование учебной и дополнительной, технической и технологической информаций;</text:p>
              </table:table-cell>
            </table:table-row>
            <table:table-row table:style-name="Таблица2.42">
              <table:table-cell table:style-name="Таблица2.A1" office:value-type="string">
                <text:p text:style-name="P27">33</text:p>
              </table:table-cell>
              <table:table-cell table:style-name="Таблица2.A1" office:value-type="string">
                <text:p text:style-name="Standard"/>
              </table:table-cell>
              <table:table-cell table:style-name="Таблица2.A1" office:value-type="string">
                <text:p text:style-name="P27">Что такое рынок. Маркетинг как технология управления рынком.</text:p>
              </table:table-cell>
              <table:table-cell table:style-name="Таблица2.A1" office:value-type="string">
                <text:p text:style-name="Standard">п.11.1-11.3</text:p>
              </table:table-cell>
              <table:covered-table-cell/>
              <table:covered-table-cell/>
            </table:table-row>
            <table:table-row table:style-name="Таблица2.42">
              <table:table-cell table:style-name="Таблица2.A1" office:value-type="string">
                <text:p text:style-name="P27">34</text:p>
              </table:table-cell>
              <table:table-cell table:style-name="Таблица2.A1" office:value-type="string">
                <text:p text:style-name="Standard"/>
              </table:table-cell>
              <table:table-cell table:style-name="Таблица2.A1" office:value-type="string">
                <text:p text:style-name="P27">Методы стимулирования рынка. Методы исследования рынка. Практическая работа.</text:p>
              </table:table-cell>
              <table:table-cell table:style-name="Таблица2.A1" office:value-type="string">
                <text:p text:style-name="P27">п.11.3</text:p>
              </table:table-cell>
              <table:covered-table-cell/>
              <table:covered-table-cell/>
            </table:table-row>
          </table:table>
        </text:section>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7T22:09:38.75</meta:creation-date>
    <meta:document-statistic meta:table-count="2" meta:image-count="0" meta:object-count="0" meta:page-count="16" meta:paragraph-count="372" meta:word-count="3307" meta:character-count="28553"/>
    <dc:date>2023-09-27T22:10:49.97</dc:date>
    <meta:editing-duration>PT1M11S</meta:editing-duration>
    <meta:editing-cycles>1</meta:editing-cycles>
    <meta:generator>OpenOffice/4.1.5$Win32 OpenOffice.org_project/415m1$Build-9789</meta:generator>
  </office:meta>
</office:document-meta>
</file>