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25.901cm" fo:margin-left="0.081cm" fo:margin-right="0.014cm" table:align="margins" style:writing-mode="lr-tb"/>
    </style:style>
    <style:style style:name="Таблица4.A" style:family="table-column">
      <style:table-column-properties style:column-width="1.353cm" style:rel-column-width="3422*"/>
    </style:style>
    <style:style style:name="Таблица4.B" style:family="table-column">
      <style:table-column-properties style:column-width="17.743cm" style:rel-column-width="44893*"/>
    </style:style>
    <style:style style:name="Таблица4.C" style:family="table-column">
      <style:table-column-properties style:column-width="1.804cm" style:rel-column-width="4564*"/>
    </style:style>
    <style:style style:name="Таблица4.D" style:family="table-column">
      <style:table-column-properties style:column-width="2.376cm" style:rel-column-width="6013*"/>
    </style:style>
    <style:style style:name="Таблица4.E" style:family="table-column">
      <style:table-column-properties style:column-width="2.625cm" style:rel-column-width="664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78" style:family="table-row">
      <style:table-row-properties style:min-row-height="1.064cm"/>
    </style:style>
    <style:style style:name="Таблица4.87" style:family="table-row">
      <style:table-row-properties style:min-row-height="0.875cm"/>
    </style:style>
    <style:style style:name="P1" style:family="paragraph" style:parent-style-name="Standard">
      <style:paragraph-properties fo:margin-left="1.66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4.221cm" fo:margin-right="1.944cm" fo:margin-top="0.002cm" fo:margin-bottom="0cm" fo:line-height="115%" fo:text-align="start" style:justify-single-word="false" fo:text-indent="-2.27cm" style:auto-text-indent="false"/>
    </style:style>
    <style:style style:name="P3" style:family="paragraph" style:parent-style-name="Standard">
      <style:paragraph-properties fo:margin-left="2.535cm" fo:margin-right="2.542cm" fo:margin-top="0.395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392cm" fo:margin-right="0.406cm" fo:margin-top="0.083cm" fo:margin-bottom="0cm" fo:line-height="115%" fo:text-align="justify" style:justify-single-word="false" fo:text-indent="0.122cm" style:auto-text-indent="false"/>
    </style:style>
    <style:style style:name="P5" style:family="paragraph" style:parent-style-name="Standard">
      <style:paragraph-properties fo:margin-left="0.392cm" fo:margin-right="0cm" fo:margin-top="0.002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392cm" fo:margin-right="0cm" fo:margin-top="0cm" fo:margin-bottom="0cm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392cm" fo:margin-right="0cm" fo:margin-top="0.004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392cm" fo:margin-right="0cm" fo:margin-top="0.436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392cm" fo:margin-right="0.402cm" fo:margin-top="0cm" fo:margin-bottom="0cm" fo:line-height="115%" fo:text-align="justify" style:justify-single-word="false" fo:text-indent="0.499cm" style:auto-text-indent="false"/>
    </style:style>
    <style:style style:name="P10" style:family="paragraph" style:parent-style-name="Standard">
      <style:paragraph-properties fo:margin-left="0.392cm" fo:margin-right="2.487cm" fo:margin-top="0.085cm" fo:margin-bottom="0cm" fo:line-height="112%" fo:text-align="start" style:justify-single-word="false" fo:text-indent="0.499cm" style:auto-text-indent="false"/>
    </style:style>
    <style:style style:name="P11" style:family="paragraph" style:parent-style-name="Standard">
      <style:paragraph-properties fo:margin-left="0.392cm" fo:margin-right="4.098cm" fo:margin-top="0.085cm" fo:margin-bottom="0cm" fo:line-height="112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92cm" fo:margin-right="0.404cm" fo:margin-top="0.088cm" fo:margin-bottom="0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025cm" fo:margin-right="0cm" fo:margin-top="0.085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025cm" fo:margin-right="0cm" fo:margin-top="0.353cm" fo:margin-bottom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1.025cm" fo:margin-right="0cm" fo:text-indent="0cm" style:auto-text-indent="false"/>
    </style:style>
    <style:style style:name="P16" style:family="paragraph" style:parent-style-name="Text_20_body">
      <style:paragraph-properties fo:margin-left="1.025cm" fo:margin-right="0cm" fo:line-height="0.566cm" fo:text-indent="0cm" style:auto-text-indent="false"/>
    </style:style>
    <style:style style:name="P17" style:family="paragraph" style:parent-style-name="Text_20_body">
      <style:paragraph-properties fo:margin-left="1.025cm" fo:margin-right="0cm" fo:margin-top="0.083cm" fo:margin-bottom="0cm" fo:line-height="115%" fo:text-indent="0cm" style:auto-text-indent="false"/>
    </style:style>
    <style:style style:name="P18" style:family="paragraph" style:parent-style-name="Text_20_body">
      <style:paragraph-properties fo:margin-left="1.025cm" fo:margin-right="0cm" fo:margin-top="0.432cm" fo:margin-bottom="0cm" fo:text-indent="0cm" style:auto-text-indent="false"/>
    </style:style>
    <style:style style:name="P19" style:family="paragraph" style:parent-style-name="Text_20_body">
      <style:paragraph-properties fo:line-height="0.559cm"/>
    </style:style>
    <style:style style:name="P20" style:family="paragraph" style:parent-style-name="Text_20_body">
      <style:paragraph-properties fo:margin-left="0.39cm" fo:margin-right="0cm" fo:text-indent="0cm" style:auto-text-indent="false"/>
    </style:style>
    <style:style style:name="P21" style:family="paragraph" style:parent-style-name="Text_20_body">
      <style:paragraph-properties fo:margin-left="0.392cm" fo:margin-right="0.928cm" fo:margin-top="0.085cm" fo:margin-bottom="0cm" fo:line-height="115%" fo:text-indent="0cm" style:auto-text-indent="false"/>
    </style:style>
    <style:style style:name="P22" style:family="paragraph" style:parent-style-name="Text_20_body">
      <style:paragraph-properties fo:margin-left="0.392cm" fo:margin-right="0.474cm" fo:line-height="115%" fo:text-indent="0cm" style:auto-text-indent="false"/>
    </style:style>
    <style:style style:name="P23" style:family="paragraph" style:parent-style-name="Text_20_body">
      <style:paragraph-properties fo:margin-left="0.392cm" fo:margin-right="0.474cm" fo:margin-top="0.427cm" fo:margin-bottom="0cm" fo:line-height="115%" fo:text-indent="0cm" style:auto-text-indent="false"/>
    </style:style>
    <style:style style:name="P24" style:family="paragraph" style:parent-style-name="Text_20_body">
      <style:paragraph-properties fo:margin-left="0.392cm" fo:margin-right="0.445cm" fo:line-height="115%" fo:text-indent="0cm" style:auto-text-indent="false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15pt" style:font-size-asian="15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size="17pt" style:font-size-asian="17pt"/>
    </style:style>
    <style:style style:name="P27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8pt" style:font-size-asian="18pt"/>
    </style:style>
    <style:style style:name="P28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8.5pt" style:font-size-asian="18.5pt"/>
    </style:style>
    <style:style style:name="P29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6pt" style:font-size-asian="16pt"/>
    </style:style>
    <style:style style:name="P30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6pt" style:font-size-asian="16pt"/>
    </style:style>
    <style:style style:name="P31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8pt" style:font-size-asian="18pt"/>
    </style:style>
    <style:style style:name="P32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6pt" style:font-size-asian="16pt"/>
    </style:style>
    <style:style style:name="P33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2pt" style:font-size-asian="12pt"/>
    </style:style>
    <style:style style:name="P34" style:family="paragraph" style:parent-style-name="Table_20_Paragraph">
      <style:paragraph-properties fo:margin-left="0cm" fo:margin-right="0cm" fo:line-height="0.547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.392cm" fo:margin-right="0cm" fo:margin-top="0.076cm" fo:margin-bottom="0cm" fo:line-height="115%" fo:text-indent="0.122cm" style:auto-text-indent="false"/>
    </style:style>
    <style:style style:name="P36" style:family="paragraph" style:parent-style-name="Text_20_body">
      <style:paragraph-properties fo:margin-left="0.392cm" fo:margin-right="1.162cm" fo:line-height="115%" fo:text-indent="0cm" style:auto-text-indent="false"/>
    </style:style>
    <style:style style:name="P37" style:family="paragraph" style:parent-style-name="Text_20_body">
      <style:paragraph-properties fo:margin-top="0.002cm" fo:margin-bottom="0cm"/>
    </style:style>
    <style:style style:name="P38" style:family="paragraph" style:parent-style-name="Text_20_body">
      <style:paragraph-properties fo:margin-left="0.392cm" fo:margin-right="0.956cm" fo:margin-top="0.083cm" fo:margin-bottom="0cm" fo:line-height="115%" fo:text-indent="0cm" style:auto-text-indent="false"/>
    </style:style>
    <style:style style:name="P39" style:family="paragraph" style:parent-style-name="Text_20_body">
      <style:paragraph-properties fo:margin-left="0.392cm" fo:margin-right="1.282cm" fo:margin-top="0.085cm" fo:margin-bottom="0cm" fo:line-height="115%" fo:text-indent="0cm" style:auto-text-indent="false"/>
    </style:style>
    <style:style style:name="P40" style:family="paragraph" style:parent-style-name="Text_20_body">
      <style:paragraph-properties fo:margin-left="0.392cm" fo:margin-right="0.529cm" fo:margin-top="0.004cm" fo:margin-bottom="0cm" fo:line-height="115%" fo:text-indent="0cm" style:auto-text-indent="false"/>
    </style:style>
    <style:style style:name="P41" style:family="paragraph" style:parent-style-name="Text_20_body">
      <style:paragraph-properties fo:margin-left="0.392cm" fo:margin-right="0.392cm" fo:line-height="115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392cm" fo:margin-right="0.392cm" fo:margin-top="0.083cm" fo:margin-bottom="0cm" fo:line-height="115%" fo:text-align="justify" style:justify-single-word="false" fo:text-indent="0cm" style:auto-text-indent="false">
        <style:tab-stops>
          <style:tab-stop style:position="6.509cm"/>
          <style:tab-stop style:position="13.046cm"/>
        </style:tab-stops>
      </style:paragraph-properties>
    </style:style>
    <style:style style:name="P43" style:family="paragraph" style:parent-style-name="Text_20_body">
      <style:paragraph-properties fo:margin-left="0.392cm" fo:margin-right="0.393cm" fo:margin-top="0.012cm" fo:margin-bottom="0cm" fo:line-height="115%" fo:text-align="justify" style:justify-single-word="false" fo:text-indent="0cm" style:auto-text-indent="false">
        <style:tab-stops>
          <style:tab-stop style:position="3.874cm"/>
          <style:tab-stop style:position="9.306cm"/>
        </style:tab-stops>
      </style:paragraph-properties>
    </style:style>
    <style:style style:name="P44" style:family="paragraph" style:parent-style-name="Text_20_body">
      <style:paragraph-properties fo:margin-left="0.392cm" fo:margin-right="0.393cm" fo:margin-top="0.011cm" fo:margin-bottom="0cm" fo:line-height="115%" fo:text-indent="0cm" style:auto-text-indent="false">
        <style:tab-stops>
          <style:tab-stop style:position="2.734cm"/>
          <style:tab-stop style:position="2.947cm"/>
          <style:tab-stop style:position="3.427cm"/>
          <style:tab-stop style:position="3.635cm"/>
          <style:tab-stop style:position="4.366cm"/>
          <style:tab-stop style:position="5.214cm"/>
          <style:tab-stop style:position="5.519cm"/>
          <style:tab-stop style:position="6.122cm"/>
          <style:tab-stop style:position="6.985cm"/>
          <style:tab-stop style:position="8.347cm"/>
          <style:tab-stop style:position="8.634cm"/>
          <style:tab-stop style:position="8.742cm"/>
          <style:tab-stop style:position="11.462cm"/>
          <style:tab-stop style:position="11.571cm"/>
          <style:tab-stop style:position="11.723cm"/>
          <style:tab-stop style:position="11.86cm"/>
          <style:tab-stop style:position="13.912cm"/>
          <style:tab-stop style:position="14.092cm"/>
          <style:tab-stop style:position="14.272cm"/>
          <style:tab-stop style:position="14.831cm"/>
        </style:tab-stops>
      </style:paragraph-properties>
    </style:style>
    <style:style style:name="P45" style:family="paragraph" style:parent-style-name="Text_20_body">
      <style:paragraph-properties fo:margin-left="0.392cm" fo:margin-right="0.885cm" fo:margin-top="0.085cm" fo:margin-bottom="0cm" fo:line-height="115%" fo:text-indent="0cm" style:auto-text-indent="false"/>
    </style:style>
    <style:style style:name="P46" style:family="paragraph" style:parent-style-name="Text_20_body">
      <style:paragraph-properties fo:margin-left="0.392cm" fo:margin-right="0.406cm" fo:margin-top="0.085cm" fo:margin-bottom="0cm" fo:line-height="115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392cm" fo:margin-right="0.4cm" fo:margin-top="0.005cm" fo:margin-bottom="0cm" fo:line-height="115%" fo:text-align="justify" style:justify-single-word="false" fo:text-indent="0.499cm" style:auto-text-indent="false"/>
    </style:style>
    <style:style style:name="P48" style:family="paragraph" style:parent-style-name="Text_20_body">
      <style:paragraph-properties fo:margin-left="0.392cm" fo:margin-right="0.399cm" fo:margin-top="0.002cm" fo:margin-bottom="0cm" fo:line-height="115%" fo:text-indent="0cm" style:auto-text-indent="false">
        <style:tab-stops>
          <style:tab-stop style:position="3.013cm"/>
          <style:tab-stop style:position="3.829cm"/>
          <style:tab-stop style:position="5.729cm"/>
          <style:tab-stop style:position="7.611cm"/>
          <style:tab-stop style:position="8.356cm"/>
          <style:tab-stop style:position="10.601cm"/>
          <style:tab-stop style:position="11.158cm"/>
          <style:tab-stop style:position="11.494cm"/>
          <style:tab-stop style:position="14.093cm"/>
          <style:tab-stop style:position="14.226cm"/>
        </style:tab-stops>
      </style:paragraph-properties>
    </style:style>
    <style:style style:name="P49" style:family="paragraph" style:parent-style-name="Text_20_body">
      <style:paragraph-properties fo:margin-left="0.392cm" fo:margin-right="0.399cm" fo:margin-top="0.005cm" fo:margin-bottom="0cm" fo:line-height="115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392cm" fo:margin-right="0.399cm" fo:margin-top="0.083cm" fo:margin-bottom="0cm" fo:line-height="115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392cm" fo:margin-right="0.402cm" fo:margin-top="0.018cm" fo:margin-bottom="0cm" fo:line-height="115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1.025cm" fo:margin-right="0.397cm" fo:margin-top="0.441cm" fo:margin-bottom="0cm" fo:line-height="115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1.025cm" fo:margin-right="0.397cm" fo:margin-top="0.427cm" fo:margin-bottom="0cm" fo:line-height="115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1.025cm" fo:margin-right="0.395cm" fo:margin-top="0.367cm" fo:margin-bottom="0cm" fo:line-height="115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1.025cm" fo:margin-right="0.395cm" fo:margin-top="0.356cm" fo:margin-bottom="0cm" fo:line-height="115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1.025cm" fo:margin-right="0.395cm" fo:margin-top="0.436cm" fo:margin-bottom="0cm" fo:line-height="115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1.025cm" fo:margin-right="0.402cm" fo:margin-top="0.353cm" fo:margin-bottom="0cm" fo:line-height="115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1.025cm" fo:margin-right="0.402cm" fo:margin-top="0.356cm" fo:margin-bottom="0cm" fo:line-height="115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1.025cm" fo:margin-right="0.406cm" fo:margin-top="0.365cm" fo:margin-bottom="0cm" fo:line-height="115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1.025cm" fo:margin-right="0.409cm" fo:line-height="115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1.025cm" fo:margin-right="0.407cm" fo:margin-top="0.355cm" fo:margin-bottom="0cm" fo:line-height="115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1.025cm" fo:margin-right="0.393cm" fo:margin-top="0.43cm" fo:margin-bottom="0cm" fo:line-height="115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1.025cm" fo:margin-right="0.623cm" fo:margin-top="0.085cm" fo:margin-bottom="0cm" fo:line-height="115%" fo:text-indent="0cm" style:auto-text-indent="false"/>
    </style:style>
    <style:style style:name="P64" style:family="paragraph" style:parent-style-name="Text_20_body">
      <style:paragraph-properties fo:margin-left="1.025cm" fo:margin-right="0.474cm" fo:margin-top="0.09cm" fo:margin-bottom="0cm" fo:line-height="115%" fo:text-indent="0cm" style:auto-text-indent="false"/>
    </style:style>
    <style:style style:name="P65" style:family="paragraph" style:parent-style-name="Text_20_body">
      <style:paragraph-properties fo:margin-left="1.025cm" fo:margin-right="0.937cm" fo:line-height="115%" fo:text-indent="0cm" style:auto-text-indent="false"/>
    </style:style>
    <style:style style:name="P66" style:family="paragraph" style:parent-style-name="Text_20_body">
      <style:paragraph-properties fo:margin-left="1.025cm" fo:margin-right="1.365cm" fo:line-height="115%" fo:text-indent="0cm" style:auto-text-indent="false"/>
    </style:style>
    <style:style style:name="P67" style:family="paragraph" style:parent-style-name="Text_20_body">
      <style:paragraph-properties fo:margin-left="1.025cm" fo:margin-right="0.863cm" fo:margin-top="0.002cm" fo:margin-bottom="0cm" fo:line-height="115%" fo:text-indent="0cm" style:auto-text-indent="false"/>
    </style:style>
    <style:style style:name="P68" style:family="paragraph" style:parent-style-name="Table_20_Paragraph">
      <style:paragraph-properties fo:line-height="0.556cm"/>
    </style:style>
    <style:style style:name="P69" style:family="paragraph" style:parent-style-name="Table_20_Paragraph">
      <style:paragraph-properties fo:line-height="0.559cm"/>
    </style:style>
    <style:style style:name="P70" style:family="paragraph" style:parent-style-name="Table_20_Paragraph">
      <style:paragraph-properties fo:line-height="0.55cm"/>
    </style:style>
    <style:style style:name="P71" style:family="paragraph" style:parent-style-name="Table_20_Paragraph">
      <style:paragraph-properties fo:line-height="0.547cm"/>
    </style:style>
    <style:style style:name="P72" style:family="paragraph" style:parent-style-name="Table_20_Paragraph">
      <style:paragraph-properties fo:line-height="0.531cm"/>
    </style:style>
    <style:style style:name="P73" style:family="paragraph" style:parent-style-name="Table_20_Paragraph">
      <style:paragraph-properties fo:line-height="0.556cm"/>
      <style:text-properties fo:font-size="14pt" style:font-size-asian="14pt"/>
    </style:style>
    <style:style style:name="P74" style:family="paragraph" style:parent-style-name="Table_20_Paragraph">
      <style:paragraph-properties fo:line-height="0.547cm"/>
      <style:text-properties fo:font-size="14pt" style:font-size-asian="14pt"/>
    </style:style>
    <style:style style:name="P75" style:family="paragraph" style:parent-style-name="Table_20_Paragraph">
      <style:paragraph-properties fo:line-height="0.547cm"/>
      <style:text-properties fo:font-size="14pt" style:font-size-asian="14pt" style:text-scale="100%"/>
    </style:style>
    <style:style style:name="P76" style:family="paragraph" style:parent-style-name="Table_20_Paragraph">
      <style:paragraph-properties fo:margin-left="0.517cm" fo:margin-right="0.499cm" fo:line-height="0.564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517cm" fo:margin-right="0.515cm" fo:line-height="0.559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top="0.083cm" fo:margin-bottom="0cm" fo:line-height="100%"/>
      <style:text-properties fo:font-size="14pt" style:font-size-asian="14pt"/>
    </style:style>
    <style:style style:name="P79" style:family="paragraph" style:parent-style-name="Table_20_Paragraph">
      <style:paragraph-properties fo:margin-left="1.141cm" fo:margin-right="0cm" fo:line-height="0.564cm" fo:text-indent="0cm" style:auto-text-indent="false"/>
    </style:style>
    <style:style style:name="P80" style:family="paragraph" style:parent-style-name="Table_20_Paragraph">
      <style:paragraph-properties fo:margin-left="0.517cm" fo:margin-right="0.504cm" fo:line-height="0.564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517cm" fo:margin-right="0.504cm" fo:line-height="0.554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1.831cm" fo:margin-right="0cm" fo:line-height="0.564cm" fo:text-indent="0cm" style:auto-text-indent="false"/>
    </style:style>
    <style:style style:name="P83" style:family="paragraph" style:parent-style-name="Table_20_Paragraph">
      <style:paragraph-properties fo:margin-left="0.376cm" fo:margin-right="0cm" fo:line-height="100%" fo:text-indent="0cm" style:auto-text-indent="false"/>
    </style:style>
    <style:style style:name="P84" style:family="paragraph" style:parent-style-name="Table_20_Paragraph">
      <style:paragraph-properties fo:margin-left="0.517cm" fo:margin-right="0.508cm" fo:line-height="0.564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845cm" fo:margin-right="0cm" fo:line-height="0.557cm" fo:text-indent="0cm" style:auto-text-indent="false"/>
    </style:style>
    <style:style style:name="P86" style:family="paragraph" style:parent-style-name="Table_20_Paragraph">
      <style:paragraph-properties fo:margin-left="0.984cm" fo:margin-right="0cm" fo:line-height="0.554cm" fo:text-indent="0cm" style:auto-text-indent="false"/>
    </style:style>
    <style:style style:name="P87" style:family="paragraph" style:parent-style-name="Table_20_Paragraph">
      <style:paragraph-properties fo:margin-left="1.595cm" fo:margin-right="0cm" fo:line-height="0.554cm" fo:text-indent="0cm" style:auto-text-indent="false"/>
    </style:style>
    <style:style style:name="P88" style:family="paragraph" style:parent-style-name="Table_20_Paragraph">
      <style:paragraph-properties fo:margin-left="0.73cm" fo:margin-right="0cm" fo:line-height="0.557cm" fo:text-indent="0cm" style:auto-text-indent="false"/>
    </style:style>
    <style:style style:name="P89" style:family="paragraph" style:parent-style-name="Table_20_Paragraph">
      <style:paragraph-properties fo:margin-left="0.517cm" fo:margin-right="0.503cm" fo:line-height="0.557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517cm" fo:margin-right="0.503cm" fo:line-height="0.554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517cm" fo:margin-right="0.503cm" fo:margin-top="0.083cm" fo:margin-bottom="0cm" fo:line-height="100%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1.286cm" fo:margin-right="0cm" fo:line-height="0.554cm" fo:text-indent="0cm" style:auto-text-indent="false"/>
    </style:style>
    <style:style style:name="P93" style:family="paragraph" style:parent-style-name="Table_20_Paragraph">
      <style:paragraph-properties fo:margin-left="0.517cm" fo:margin-right="0.512cm" fo:line-height="0.554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517cm" fo:margin-right="0.506cm" fo:margin-top="0.088cm" fo:margin-bottom="0cm" fo:line-height="100%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517cm" fo:margin-right="0.506cm" fo:line-height="0.557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top="0.085cm" fo:margin-bottom="0cm" fo:line-height="100%"/>
    </style:style>
    <style:style style:name="P97" style:family="paragraph" style:parent-style-name="Table_20_Paragraph">
      <style:paragraph-properties fo:margin-left="0.517cm" fo:margin-right="0.51cm" fo:line-height="0.554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005cm" fo:margin-right="0cm" fo:line-height="0.564cm" fo:text-align="center" style:justify-single-word="false" fo:text-indent="0cm" style:auto-text-indent="false"/>
      <style:text-properties fo:font-size="14pt" fo:font-weight="bold" style:font-size-asian="14pt" style:font-weight-asian="bold" style:text-scale="100%"/>
    </style:style>
    <style:style style:name="P99" style:family="paragraph" style:parent-style-name="Table_20_Paragraph">
      <style:paragraph-properties fo:margin-left="0.153cm" fo:margin-right="0.141cm" fo:margin-top="0.083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00" style:family="paragraph" style:parent-style-name="Table_20_Paragraph">
      <style:paragraph-properties fo:margin-left="4.771cm" fo:margin-right="4.763cm" fo:line-height="0.564cm" fo:text-align="center" style:justify-single-word="false" fo:text-indent="0cm" style:auto-text-indent="false"/>
      <style:text-properties fo:font-size="14pt" fo:font-weight="bold" style:font-size-asian="14pt" style:font-weight-asian="bold" style:text-scale="100%"/>
    </style:style>
    <style:style style:name="P101" style:family="paragraph" style:parent-style-name="Table_20_Paragraph">
      <style:paragraph-properties fo:margin-left="0.155cm" fo:margin-right="0.138cm" fo:line-height="0.564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02" style:family="paragraph" style:parent-style-name="Table_20_Paragraph">
      <style:paragraph-properties fo:margin-left="0.153cm" fo:margin-right="0.138cm" fo:margin-top="0.083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03" style:family="paragraph" style:parent-style-name="Table_20_Paragraph">
      <style:paragraph-properties fo:margin-left="0.189cm" fo:margin-right="0cm" fo:line-height="0.547cm" fo:text-indent="0cm" style:auto-text-indent="false"/>
      <style:text-properties fo:font-size="14pt" style:font-size-asian="14pt"/>
    </style:style>
    <style:style style:name="P104" style:family="paragraph" style:parent-style-name="Table_20_Paragraph">
      <style:paragraph-properties fo:margin-left="0.189cm" fo:margin-right="0cm" fo:line-height="0.547cm" fo:text-indent="0cm" style:auto-text-indent="false"/>
    </style:style>
    <style:style style:name="P105" style:family="paragraph" style:parent-style-name="Table_20_Paragraph">
      <style:paragraph-properties fo:margin-left="0.018cm" fo:margin-right="0cm" fo:text-align="center" style:justify-single-word="false" fo:text-indent="0cm" style:auto-text-indent="false"/>
      <style:text-properties fo:font-size="14pt" style:font-size-asian="14pt" style:text-scale="100%"/>
    </style:style>
    <style:style style:name="P106" style:family="paragraph" style:parent-style-name="Table_20_Paragraph">
      <style:paragraph-properties fo:margin-left="0.517cm" fo:margin-right="0.501cm" fo:margin-top="0.088cm" fo:margin-bottom="0cm" fo:line-height="100%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4.763cm" fo:line-height="0.564cm" fo:text-align="center" style:justify-single-word="false" fo:text-indent="0cm" style:auto-text-indent="false"/>
      <style:text-properties fo:font-size="14pt" fo:font-weight="bold" style:font-size-asian="14pt" style:font-weight-asian="bold" style:text-scale="100%"/>
    </style:style>
    <style:style style:name="P108" style:family="paragraph" style:parent-style-name="Table_20_Paragraph">
      <style:paragraph-properties fo:margin-left="0.185cm" fo:margin-right="3.577cm" fo:margin-top="0.019cm" fo:margin-bottom="0cm" fo:line-height="0.656cm" fo:text-indent="0cm" style:auto-text-indent="false"/>
    </style:style>
    <style:style style:name="P109" style:family="paragraph" style:parent-style-name="Table_20_Paragraph">
      <style:paragraph-properties fo:margin-left="0cm" fo:margin-right="0.51cm" fo:line-height="0.557cm" fo:text-align="center" style:justify-single-word="false" fo:text-indent="0cm" style:auto-text-indent="false"/>
    </style:style>
    <style:style style:name="P110" style:family="paragraph" style:parent-style-name="List_20_Paragraph" style:list-style-name="WWNum1">
      <style:paragraph-properties fo:margin-left="2.161cm" fo:margin-right="0cm" fo:margin-top="0cm" fo:margin-bottom="0cm" fo:line-height="0.603cm" fo:text-align="start" style:justify-single-word="false" fo:text-indent="-0.637cm" style:auto-text-indent="false">
        <style:tab-stops>
          <style:tab-stop style:position="2.161cm"/>
          <style:tab-stop style:position="2.163cm"/>
        </style:tab-stops>
      </style:paragraph-properties>
    </style:style>
    <style:style style:name="P111" style:family="paragraph" style:parent-style-name="List_20_Paragraph" style:list-style-name="WWNum1">
      <style:paragraph-properties fo:margin-left="2.161cm" fo:margin-right="0cm" fo:margin-top="0.005cm" fo:margin-bottom="0cm" fo:line-height="100%" fo:text-align="start" style:justify-single-word="false" fo:text-indent="-0.637cm" style:auto-text-indent="false">
        <style:tab-stops>
          <style:tab-stop style:position="2.161cm"/>
          <style:tab-stop style:position="2.163cm"/>
        </style:tab-stops>
      </style:paragraph-properties>
    </style:style>
    <style:style style:name="P112" style:family="paragraph" style:parent-style-name="List_20_Paragraph" style:list-style-name="WWNum1">
      <style:paragraph-properties fo:margin-left="2.161cm" fo:margin-right="0cm" fo:margin-top="0.085cm" fo:margin-bottom="0cm" fo:line-height="100%" fo:text-align="start" style:justify-single-word="false" fo:text-indent="-0.637cm" style:auto-text-indent="false">
        <style:tab-stops>
          <style:tab-stop style:position="2.161cm"/>
          <style:tab-stop style:position="2.163cm"/>
        </style:tab-stops>
      </style:paragraph-properties>
    </style:style>
    <style:style style:name="P113" style:family="paragraph" style:parent-style-name="List_20_Paragraph" style:list-style-name="WWNum1">
      <style:paragraph-properties fo:margin-left="2.161cm" fo:margin-right="0.409cm" fo:margin-top="0.081cm" fo:margin-bottom="0cm" fo:line-height="113%" fo:text-align="start" style:justify-single-word="false" fo:text-indent="-0.635cm" style:auto-text-indent="false">
        <style:tab-stops>
          <style:tab-stop style:position="2.161cm"/>
          <style:tab-stop style:position="2.163cm"/>
          <style:tab-stop style:position="5.084cm"/>
          <style:tab-stop style:position="7.832cm"/>
          <style:tab-stop style:position="10.67cm"/>
          <style:tab-stop style:position="11.423cm"/>
          <style:tab-stop style:position="13.799cm"/>
        </style:tab-stops>
      </style:paragraph-properties>
    </style:style>
    <style:style style:name="P114" style:family="paragraph" style:parent-style-name="List_20_Paragraph" style:list-style-name="WWNum1">
      <style:paragraph-properties fo:margin-left="2.161cm" fo:margin-right="0.409cm" fo:margin-top="0.085cm" fo:margin-bottom="0cm" fo:line-height="113%" fo:text-align="start" style:justify-single-word="false" fo:text-indent="-0.635cm" style:auto-text-indent="false">
        <style:tab-stops>
          <style:tab-stop style:position="2.161cm"/>
          <style:tab-stop style:position="2.163cm"/>
          <style:tab-stop style:position="4.389cm"/>
          <style:tab-stop style:position="7.038cm"/>
          <style:tab-stop style:position="7.646cm"/>
          <style:tab-stop style:position="10.379cm"/>
          <style:tab-stop style:position="12.07cm"/>
          <style:tab-stop style:position="14.03cm"/>
        </style:tab-stops>
      </style:paragraph-properties>
    </style:style>
    <style:style style:name="P115" style:family="paragraph" style:parent-style-name="List_20_Paragraph" style:list-style-name="WWNum1">
      <style:paragraph-properties fo:margin-left="2.161cm" fo:margin-right="0.402cm" fo:margin-top="0.081cm" fo:margin-bottom="0cm" fo:line-height="113%" fo:text-align="start" style:justify-single-word="false" fo:text-indent="-0.635cm" style:auto-text-indent="false">
        <style:tab-stops>
          <style:tab-stop style:position="2.161cm"/>
          <style:tab-stop style:position="2.163cm"/>
          <style:tab-stop style:position="5.405cm"/>
          <style:tab-stop style:position="6.05cm"/>
          <style:tab-stop style:position="9.604cm"/>
          <style:tab-stop style:position="12.31cm"/>
          <style:tab-stop style:position="12.933cm"/>
          <style:tab-stop style:position="15.365cm"/>
        </style:tab-stops>
      </style:paragraph-properties>
    </style:style>
    <style:style style:name="P116" style:family="paragraph" style:parent-style-name="List_20_Paragraph" style:list-style-name="WWNum2">
      <style:paragraph-properties fo:margin-left="1.66cm" fo:margin-right="0.411cm" fo:margin-top="0.425cm" fo:margin-bottom="0cm" fo:line-height="113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17" style:family="paragraph" style:parent-style-name="List_20_Paragraph" style:list-style-name="WWNum2">
      <style:paragraph-properties fo:margin-left="1.66cm" fo:margin-right="0.411cm" fo:margin-top="0cm" fo:margin-bottom="0cm" fo:line-height="113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18" style:family="paragraph" style:parent-style-name="List_20_Paragraph" style:list-style-name="WWNum2">
      <style:paragraph-properties fo:margin-left="1.66cm" fo:margin-right="0.411cm" fo:margin-top="0.002cm" fo:margin-bottom="0cm" fo:line-height="113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19" style:family="paragraph" style:parent-style-name="List_20_Paragraph" style:list-style-name="WWNum2">
      <style:paragraph-properties fo:margin-left="1.66cm" fo:margin-right="0.404cm" fo:margin-top="0.004cm" fo:margin-bottom="0cm" fo:line-height="115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20" style:family="paragraph" style:parent-style-name="List_20_Paragraph" style:list-style-name="WWNum2">
      <style:paragraph-properties fo:margin-left="1.66cm" fo:margin-right="0.404cm" fo:margin-top="0.004cm" fo:margin-bottom="0cm" fo:line-height="113%" fo:text-align="start" style:justify-single-word="false" fo:text-indent="-0.635cm" style:auto-text-indent="false">
        <style:tab-stops>
          <style:tab-stop style:position="1.66cm"/>
          <style:tab-stop style:position="1.662cm"/>
          <style:tab-stop style:position="4.08cm"/>
          <style:tab-stop style:position="7.105cm"/>
          <style:tab-stop style:position="10.608cm"/>
          <style:tab-stop style:position="14.028cm"/>
        </style:tab-stops>
      </style:paragraph-properties>
    </style:style>
    <style:style style:name="P121" style:family="paragraph" style:parent-style-name="List_20_Paragraph" style:list-style-name="WWNum2">
      <style:paragraph-properties fo:margin-left="1.66cm" fo:margin-right="0.404cm" fo:margin-top="0.005cm" fo:margin-bottom="0cm" fo:line-height="113%" fo:text-align="start" style:justify-single-word="false" fo:text-indent="-0.635cm" style:auto-text-indent="false">
        <style:tab-stops>
          <style:tab-stop style:position="1.66cm"/>
          <style:tab-stop style:position="1.662cm"/>
          <style:tab-stop style:position="4.318cm"/>
          <style:tab-stop style:position="7.948cm"/>
          <style:tab-stop style:position="10.007cm"/>
          <style:tab-stop style:position="10.746cm"/>
          <style:tab-stop style:position="13.831cm"/>
        </style:tab-stops>
      </style:paragraph-properties>
    </style:style>
    <style:style style:name="P122" style:family="paragraph" style:parent-style-name="List_20_Paragraph" style:list-style-name="WWNum2">
      <style:paragraph-properties fo:margin-left="1.66cm" fo:margin-right="0.404cm" fo:margin-top="0.005cm" fo:margin-bottom="0cm" fo:line-height="115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23" style:family="paragraph" style:parent-style-name="List_20_Paragraph" style:list-style-name="WWNum2" style:master-page-name="Converted2">
      <style:paragraph-properties fo:margin-left="1.66cm" fo:margin-right="0.415cm" fo:margin-top="0.152cm" fo:margin-bottom="0cm" fo:line-height="113%" fo:text-align="justify" style:justify-single-word="false" fo:text-indent="-0.635cm" style:auto-text-indent="false" style:page-number="auto">
        <style:tab-stops>
          <style:tab-stop style:position="1.662cm"/>
        </style:tab-stops>
      </style:paragraph-properties>
    </style:style>
    <style:style style:name="P124" style:family="paragraph" style:parent-style-name="List_20_Paragraph" style:list-style-name="WWNum2">
      <style:paragraph-properties fo:margin-left="1.66cm" fo:margin-right="0.406cm" fo:margin-top="0.005cm" fo:margin-bottom="0cm" fo:line-height="115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25" style:family="paragraph" style:parent-style-name="List_20_Paragraph" style:list-style-name="WWNum2">
      <style:paragraph-properties fo:margin-left="1.66cm" fo:margin-right="0.406cm" fo:margin-top="0.085cm" fo:margin-bottom="0cm" fo:line-height="113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26" style:family="paragraph" style:parent-style-name="List_20_Paragraph" style:list-style-name="WWNum2">
      <style:paragraph-properties fo:margin-left="1.66cm" fo:margin-right="0.406cm" fo:margin-top="0.339cm" fo:margin-bottom="0cm" fo:line-height="113%" fo:text-align="start" style:justify-single-word="false" fo:text-indent="-0.635cm" style:auto-text-indent="false">
        <style:tab-stops>
          <style:tab-stop style:position="1.66cm"/>
          <style:tab-stop style:position="1.662cm"/>
        </style:tab-stops>
      </style:paragraph-properties>
    </style:style>
    <style:style style:name="P127" style:family="paragraph" style:parent-style-name="List_20_Paragraph" style:list-style-name="WWNum2">
      <style:paragraph-properties fo:margin-left="1.66cm" fo:margin-right="0.402cm" fo:margin-top="0cm" fo:margin-bottom="0cm" fo:line-height="113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28" style:family="paragraph" style:parent-style-name="List_20_Paragraph" style:list-style-name="WWNum2">
      <style:paragraph-properties fo:margin-left="1.66cm" fo:margin-right="0.402cm" fo:margin-top="0.005cm" fo:margin-bottom="0cm" fo:line-height="113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29" style:family="paragraph" style:parent-style-name="List_20_Paragraph" style:list-style-name="WWNum2">
      <style:paragraph-properties fo:margin-left="1.66cm" fo:margin-right="0.402cm" fo:margin-top="0.083cm" fo:margin-bottom="0cm" fo:line-height="115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30" style:family="paragraph" style:parent-style-name="List_20_Paragraph" style:list-style-name="WWNum2">
      <style:paragraph-properties fo:margin-left="1.662cm" fo:margin-right="0cm" fo:margin-top="0.429cm" fo:margin-bottom="0cm" fo:line-height="100%" fo:text-align="start" style:justify-single-word="false" fo:text-indent="-0.637cm" style:auto-text-indent="false">
        <style:tab-stops>
          <style:tab-stop style:position="1.66cm"/>
          <style:tab-stop style:position="1.662cm"/>
        </style:tab-stops>
      </style:paragraph-properties>
    </style:style>
    <style:style style:name="P131" style:family="paragraph" style:parent-style-name="List_20_Paragraph" style:list-style-name="WWNum2">
      <style:paragraph-properties fo:margin-left="1.662cm" fo:margin-right="0cm" fo:margin-top="0.083cm" fo:margin-bottom="0cm" fo:line-height="100%" fo:text-align="start" style:justify-single-word="false" fo:text-indent="-0.637cm" style:auto-text-indent="false">
        <style:tab-stops>
          <style:tab-stop style:position="1.66cm"/>
          <style:tab-stop style:position="1.662cm"/>
        </style:tab-stops>
      </style:paragraph-properties>
    </style:style>
    <style:style style:name="P132" style:family="paragraph" style:parent-style-name="List_20_Paragraph" style:list-style-name="WWNum2">
      <style:paragraph-properties fo:margin-left="1.662cm" fo:margin-right="0cm" fo:margin-top="0.005cm" fo:margin-bottom="0cm" fo:line-height="100%" fo:text-align="start" style:justify-single-word="false" fo:text-indent="-0.637cm" style:auto-text-indent="false">
        <style:tab-stops>
          <style:tab-stop style:position="1.66cm"/>
          <style:tab-stop style:position="1.662cm"/>
        </style:tab-stops>
      </style:paragraph-properties>
    </style:style>
    <style:style style:name="P133" style:family="paragraph" style:parent-style-name="List_20_Paragraph" style:list-style-name="WWNum2">
      <style:paragraph-properties fo:margin-left="1.662cm" fo:margin-right="0cm" fo:margin-top="0.005cm" fo:margin-bottom="0cm" fo:line-height="100%" fo:text-align="justify" style:justify-single-word="false" fo:text-indent="-0.637cm" style:auto-text-indent="false">
        <style:tab-stops>
          <style:tab-stop style:position="1.662cm"/>
        </style:tab-stops>
      </style:paragraph-properties>
    </style:style>
    <style:style style:name="P134" style:family="paragraph" style:parent-style-name="List_20_Paragraph" style:list-style-name="WWNum2">
      <style:paragraph-properties fo:margin-left="1.662cm" fo:margin-right="0cm" fo:margin-top="0.439cm" fo:margin-bottom="0cm" fo:line-height="100%" fo:text-align="start" style:justify-single-word="false" fo:text-indent="-0.637cm" style:auto-text-indent="false">
        <style:tab-stops>
          <style:tab-stop style:position="1.66cm"/>
          <style:tab-stop style:position="1.662cm"/>
        </style:tab-stops>
      </style:paragraph-properties>
    </style:style>
    <style:style style:name="P135" style:family="paragraph" style:parent-style-name="List_20_Paragraph" style:list-style-name="WWNum2" style:master-page-name="Converted4">
      <style:paragraph-properties fo:margin-left="1.662cm" fo:margin-right="0cm" fo:margin-top="0.152cm" fo:margin-bottom="0cm" fo:line-height="100%" fo:text-align="justify" style:justify-single-word="false" fo:text-indent="-0.637cm" style:auto-text-indent="false" style:page-number="auto">
        <style:tab-stops>
          <style:tab-stop style:position="1.662cm"/>
        </style:tab-stops>
      </style:paragraph-properties>
    </style:style>
    <style:style style:name="P136" style:family="paragraph" style:parent-style-name="List_20_Paragraph" style:list-style-name="WWNum2">
      <style:paragraph-properties fo:margin-left="1.66cm" fo:margin-right="0.399cm" fo:margin-top="0.085cm" fo:margin-bottom="0cm" fo:line-height="113%" fo:text-align="start" style:justify-single-word="false" fo:text-indent="-0.635cm" style:auto-text-indent="false">
        <style:tab-stops>
          <style:tab-stop style:position="1.66cm"/>
          <style:tab-stop style:position="1.662cm"/>
        </style:tab-stops>
      </style:paragraph-properties>
    </style:style>
    <style:style style:name="P137" style:family="paragraph" style:parent-style-name="List_20_Paragraph" style:list-style-name="WWNum2">
      <style:paragraph-properties fo:margin-left="1.66cm" fo:margin-right="0.399cm" fo:margin-top="0cm" fo:margin-bottom="0cm" fo:line-height="113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38" style:family="paragraph" style:parent-style-name="List_20_Paragraph" style:list-style-name="WWNum2">
      <style:paragraph-properties fo:margin-left="1.66cm" fo:margin-right="0.399cm" fo:margin-top="0.005cm" fo:margin-bottom="0cm" fo:line-height="113%" fo:text-align="start" style:justify-single-word="false" fo:text-indent="-0.635cm" style:auto-text-indent="false">
        <style:tab-stops>
          <style:tab-stop style:position="1.66cm"/>
          <style:tab-stop style:position="1.662cm"/>
          <style:tab-stop style:position="3.992cm"/>
          <style:tab-stop style:position="5.92cm"/>
          <style:tab-stop style:position="8.089cm"/>
          <style:tab-stop style:position="9.32cm"/>
          <style:tab-stop style:position="12.208cm"/>
          <style:tab-stop style:position="15.007cm"/>
        </style:tab-stops>
      </style:paragraph-properties>
    </style:style>
    <style:style style:name="P139" style:family="paragraph" style:parent-style-name="List_20_Paragraph" style:list-style-name="WWNum2">
      <style:paragraph-properties fo:margin-left="1.66cm" fo:margin-right="0.413cm" fo:margin-top="0.081cm" fo:margin-bottom="0cm" fo:line-height="113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40" style:family="paragraph" style:parent-style-name="List_20_Paragraph" style:list-style-name="WWNum2">
      <style:paragraph-properties fo:margin-left="1.66cm" fo:margin-right="0.413cm" fo:margin-top="0.427cm" fo:margin-bottom="0cm" fo:line-height="113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41" style:family="paragraph" style:parent-style-name="List_20_Paragraph" style:list-style-name="WWNum2">
      <style:paragraph-properties fo:margin-left="1.66cm" fo:margin-right="0.409cm" fo:margin-top="0.005cm" fo:margin-bottom="0cm" fo:line-height="115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42" style:family="paragraph" style:parent-style-name="List_20_Paragraph" style:list-style-name="WWNum2">
      <style:paragraph-properties fo:margin-left="1.66cm" fo:margin-right="0.409cm" fo:margin-top="0.085cm" fo:margin-bottom="0cm" fo:line-height="113%" fo:text-align="start" style:justify-single-word="false" fo:text-indent="-0.635cm" style:auto-text-indent="false">
        <style:tab-stops>
          <style:tab-stop style:position="1.66cm"/>
          <style:tab-stop style:position="1.662cm"/>
          <style:tab-stop style:position="4.198cm"/>
          <style:tab-stop style:position="5.59cm"/>
          <style:tab-stop style:position="8.511cm"/>
          <style:tab-stop style:position="9.2cm"/>
          <style:tab-stop style:position="12.164cm"/>
          <style:tab-stop style:position="14.76cm"/>
          <style:tab-stop style:position="15.416cm"/>
        </style:tab-stops>
      </style:paragraph-properties>
    </style:style>
    <style:style style:name="P143" style:family="paragraph" style:parent-style-name="List_20_Paragraph" style:list-style-name="WWNum2">
      <style:paragraph-properties fo:margin-left="1.66cm" fo:margin-right="0.409cm" fo:margin-top="0cm" fo:margin-bottom="0cm" fo:line-height="113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44" style:family="paragraph" style:parent-style-name="List_20_Paragraph" style:list-style-name="WWNum2">
      <style:paragraph-properties fo:margin-left="1.66cm" fo:margin-right="0.393cm" fo:margin-top="0cm" fo:margin-bottom="0cm" fo:line-height="113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45" style:family="paragraph" style:parent-style-name="List_20_Paragraph" style:list-style-name="WWNum2">
      <style:paragraph-properties fo:margin-left="1.66cm" fo:margin-right="0.422cm" fo:margin-top="0.079cm" fo:margin-bottom="0cm" fo:line-height="113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146" style:family="paragraph" style:parent-style-name="List_20_Paragraph" style:list-style-name="WWNum2">
      <style:paragraph-properties fo:margin-left="1.66cm" fo:margin-right="0.407cm" fo:margin-top="0.005cm" fo:margin-bottom="0cm" fo:line-height="113%" fo:text-align="start" style:justify-single-word="false" fo:text-indent="-0.635cm" style:auto-text-indent="false">
        <style:tab-stops>
          <style:tab-stop style:position="1.66cm"/>
          <style:tab-stop style:position="1.662cm"/>
          <style:tab-stop style:position="5.048cm"/>
          <style:tab-stop style:position="8.114cm"/>
          <style:tab-stop style:position="9.708cm"/>
          <style:tab-stop style:position="10.386cm"/>
          <style:tab-stop style:position="12.437cm"/>
          <style:tab-stop style:position="15.411cm"/>
        </style:tab-stops>
      </style:paragraph-properties>
    </style:style>
    <style:style style:name="P147" style:family="paragraph" style:parent-style-name="List_20_Paragraph" style:list-style-name="WWNum2">
      <style:paragraph-properties fo:margin-left="1.66cm" fo:margin-right="0.407cm" fo:margin-top="0.005cm" fo:margin-bottom="0cm" fo:line-height="113%" fo:text-align="start" style:justify-single-word="false" fo:text-indent="-0.635cm" style:auto-text-indent="false">
        <style:tab-stops>
          <style:tab-stop style:position="1.66cm"/>
          <style:tab-stop style:position="1.662cm"/>
          <style:tab-stop style:position="4.949cm"/>
          <style:tab-stop style:position="5.613cm"/>
          <style:tab-stop style:position="8.816cm"/>
          <style:tab-stop style:position="11.725cm"/>
          <style:tab-stop style:position="14.039cm"/>
          <style:tab-stop style:position="14.702cm"/>
        </style:tab-stops>
      </style:paragraph-properties>
    </style:style>
    <style:style style:name="P148" style:family="paragraph" style:parent-style-name="Heading_20_1">
      <style:paragraph-properties fo:line-height="0.566cm" fo:text-align="justify" style:justify-single-word="false"/>
    </style:style>
    <style:style style:name="P149" style:family="paragraph" style:parent-style-name="Heading_20_1">
      <style:paragraph-properties fo:margin-left="0.392cm" fo:margin-right="4.524cm" fo:margin-top="0.353cm" fo:margin-bottom="0cm" fo:line-height="188%" fo:text-indent="0cm" style:auto-text-indent="false"/>
    </style:style>
    <style:style style:name="P150" style:family="paragraph" style:parent-style-name="Heading_20_1">
      <style:paragraph-properties fo:margin-top="0.011cm" fo:margin-bottom="0cm"/>
    </style:style>
    <style:style style:name="P151" style:family="paragraph" style:parent-style-name="Heading_20_1">
      <style:paragraph-properties fo:margin-top="0.363cm" fo:margin-bottom="0cm"/>
    </style:style>
    <style:style style:name="P152" style:family="paragraph" style:parent-style-name="Heading_20_1">
      <style:paragraph-properties fo:margin-top="0.356cm" fo:margin-bottom="0cm"/>
    </style:style>
    <style:style style:name="P153" style:family="paragraph" style:parent-style-name="Heading_20_1">
      <style:paragraph-properties fo:margin-left="5.091cm" fo:margin-right="5.101cm" fo:margin-top="0.415cm" fo:margin-bottom="0cm" fo:text-align="center" style:justify-single-word="false" fo:text-indent="0cm" style:auto-text-indent="false"/>
    </style:style>
    <style:style style:name="P154" style:family="paragraph" style:parent-style-name="Heading_20_1">
      <style:paragraph-properties fo:margin-left="0.891cm" fo:margin-right="0cm" fo:margin-top="0.448cm" fo:margin-bottom="0cm" fo:text-align="justify" style:justify-single-word="false" fo:text-indent="0cm" style:auto-text-indent="false"/>
    </style:style>
    <style:style style:name="P155" style:family="paragraph" style:parent-style-name="Heading_20_1">
      <style:paragraph-properties fo:margin-left="0.891cm" fo:margin-right="0cm" fo:margin-top="0.002cm" fo:margin-bottom="0cm" fo:text-indent="0cm" style:auto-text-indent="false"/>
    </style:style>
    <style:style style:name="P156" style:family="paragraph" style:parent-style-name="Heading_20_1">
      <style:paragraph-properties fo:margin-left="0.392cm" fo:margin-right="1.563cm" fo:line-height="112%" fo:text-align="justify" style:justify-single-word="false" fo:text-indent="0.499cm" style:auto-text-indent="false"/>
    </style:style>
    <style:style style:name="P157" style:family="paragraph" style:parent-style-name="Heading_20_1">
      <style:paragraph-properties fo:margin-top="0.355cm" fo:margin-bottom="0cm" fo:text-align="justify" style:justify-single-word="false"/>
    </style:style>
    <style:style style:name="P158" style:family="paragraph" style:parent-style-name="Heading_20_1">
      <style:paragraph-properties fo:margin-top="0.007cm" fo:margin-bottom="0cm" fo:text-align="justify" style:justify-single-word="false"/>
    </style:style>
    <style:style style:name="P159" style:family="paragraph" style:parent-style-name="Heading_20_1">
      <style:paragraph-properties fo:margin-top="0.365cm" fo:margin-bottom="0cm" fo:text-align="justify" style:justify-single-word="false"/>
    </style:style>
    <style:style style:name="P160" style:family="paragraph" style:parent-style-name="Heading_20_1" style:master-page-name="Converted8">
      <style:paragraph-properties fo:margin-left="1.025cm" fo:margin-right="0cm" fo:margin-top="0.118cm" fo:margin-bottom="0cm" fo:text-align="justify" style:justify-single-word="false" fo:text-indent="0cm" style:auto-text-indent="false" style:page-number="auto"/>
    </style:style>
    <style:style style:name="P161" style:family="paragraph" style:parent-style-name="Heading_20_1">
      <style:paragraph-properties fo:margin-left="1.025cm" fo:margin-right="0cm" fo:margin-top="0.355cm" fo:margin-bottom="0cm" fo:text-align="justify" style:justify-single-word="false" fo:text-indent="0cm" style:auto-text-indent="false"/>
    </style:style>
    <style:style style:name="P162" style:family="paragraph" style:parent-style-name="Heading_20_1">
      <style:paragraph-properties fo:margin-left="1.025cm" fo:margin-right="0cm" fo:margin-top="0.362cm" fo:margin-bottom="0cm" fo:text-align="justify" style:justify-single-word="false" fo:text-indent="0cm" style:auto-text-indent="false"/>
    </style:style>
    <style:style style:name="P163" style:family="paragraph" style:parent-style-name="Heading_20_1">
      <style:paragraph-properties fo:margin-left="1.025cm" fo:margin-right="0cm" fo:margin-top="0.365cm" fo:margin-bottom="0cm" fo:text-indent="0cm" style:auto-text-indent="false"/>
    </style:style>
    <style:style style:name="P164" style:family="paragraph" style:parent-style-name="Heading_20_1">
      <style:paragraph-properties fo:margin-left="1.025cm" fo:margin-right="0cm" fo:margin-top="0.43cm" fo:margin-bottom="0cm" fo:text-indent="0cm" style:auto-text-indent="false"/>
    </style:style>
    <style:style style:name="P165" style:family="paragraph" style:parent-style-name="Heading_20_1">
      <style:paragraph-properties fo:margin-left="1.025cm" fo:margin-right="0cm" fo:margin-top="0.363cm" fo:margin-bottom="0cm" fo:text-indent="0cm" style:auto-text-indent="false"/>
    </style:style>
    <style:style style:name="P166" style:family="paragraph" style:parent-style-name="Heading_20_1">
      <style:paragraph-properties fo:margin-left="1.025cm" fo:margin-right="0.399cm" fo:margin-top="0.362cm" fo:margin-bottom="0cm" fo:line-height="112%" fo:text-align="justify" style:justify-single-word="false" fo:text-indent="0cm" style:auto-text-indent="false"/>
    </style:style>
    <style:style style:name="P167" style:family="paragraph" style:parent-style-name="Heading_20_1">
      <style:paragraph-properties fo:margin-left="1.025cm" fo:margin-right="0.4cm" fo:margin-top="0.363cm" fo:margin-bottom="0cm" fo:line-height="112%" fo:text-align="justify" style:justify-single-word="false" fo:text-indent="0cm" style:auto-text-indent="false"/>
    </style:style>
    <style:style style:name="P168" style:family="paragraph" style:parent-style-name="Heading_20_1">
      <style:paragraph-properties fo:margin-left="1.025cm" fo:margin-right="0.395cm" fo:margin-top="0.36cm" fo:margin-bottom="0cm" fo:line-height="112%" fo:text-align="justify" style:justify-single-word="false" fo:text-indent="0cm" style:auto-text-indent="false"/>
    </style:style>
    <style:style style:name="P169" style:family="paragraph" style:parent-style-name="Heading_20_1" style:master-page-name="Converted11">
      <style:paragraph-properties fo:margin-left="1.148cm" fo:margin-right="0cm" fo:margin-top="0.127cm" fo:margin-bottom="0cm" fo:text-indent="0cm" style:auto-text-indent="false" style:page-number="auto"/>
    </style:style>
    <style:style style:name="P170" style:family="paragraph" style:parent-style-name="Heading_20_1">
      <style:paragraph-properties fo:margin-left="7.833cm" fo:margin-right="3.965cm" fo:margin-top="0cm" fo:margin-bottom="0.007cm" fo:line-height="115%" fo:text-indent="-3.858cm" style:auto-text-indent="false"/>
      <style:text-properties fo:font-size="14pt" style:font-size-asian="14pt"/>
    </style:style>
    <style:style style:name="P171" style:family="paragraph" style:parent-style-name="Standard" style:master-page-name="Converted3">
      <style:paragraph-properties fo:margin-left="1.005cm" fo:margin-right="0cm" fo:margin-top="0.118cm" fo:margin-bottom="0cm" fo:text-align="start" style:justify-single-word="false" fo:text-indent="0cm" style:auto-text-indent="false" style:page-number="auto"/>
    </style:style>
    <style:style style:name="P172" style:family="paragraph" style:parent-style-name="Standard" style:master-page-name="Standard">
      <style:paragraph-properties style:page-number="auto" style:border-line-width="0.088cm 0.088cm 0.088cm" fo:padding-left="0.141cm" fo:padding-right="0.141cm" fo:padding-top="0cm" fo:padding-bottom="0.035cm" fo:border="0.264cm double #000000"/>
      <style:text-properties fo:font-size="14pt" style:font-size-asian="14pt" style:font-size-complex="14pt"/>
    </style:style>
    <style:style style:name="P173" style:family="paragraph" style:parent-style-name="Standard">
      <style:paragraph-properties style:border-line-width="0.088cm 0.088cm 0.088cm" fo:padding-left="0.141cm" fo:padding-right="0.141cm" fo:padding-top="0cm" fo:padding-bottom="0.035cm" fo:border="0.264cm double #000000"/>
    </style:style>
    <style:style style:name="P174" style:family="paragraph" style:parent-style-name="Standard">
      <style:paragraph-properties style:border-line-width="0.088cm 0.088cm 0.088cm" fo:padding-left="0.141cm" fo:padding-right="0.141cm" fo:padding-top="0cm" fo:padding-bottom="0.035cm" fo:border="0.264cm double #000000"/>
      <style:text-properties fo:font-size="14pt" style:font-size-asian="14pt" style:font-size-complex="14pt"/>
    </style:style>
    <style:style style:name="P175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/>
    </style:style>
    <style:style style:name="P176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>
        <style:tab-stops>
          <style:tab-stop style:position="9.454cm"/>
        </style:tab-stops>
      </style:paragraph-properties>
    </style:style>
    <style:style style:name="P177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/>
      <style:text-properties fo:font-size="14pt" style:font-size-asian="14pt" style:font-size-complex="14pt"/>
    </style:style>
    <style:style style:name="P178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>
        <style:tab-stops>
          <style:tab-stop style:position="9.843cm"/>
        </style:tab-stops>
      </style:paragraph-properties>
      <style:text-properties fo:font-size="14pt" style:font-size-asian="14pt" style:font-size-complex="14pt"/>
    </style:style>
    <style:style style:name="P179" style:family="paragraph" style:parent-style-name="Standard">
      <style:paragraph-properties fo:text-align="center" style:justify-single-word="false" style:border-line-width="0.088cm 0.088cm 0.088cm" fo:padding-left="0.141cm" fo:padding-right="0.141cm" fo:padding-top="0.035cm" fo:padding-bottom="0.035cm" fo:border="0.264cm double #000000">
        <style:tab-stops>
          <style:tab-stop style:position="10.619cm"/>
        </style:tab-stops>
      </style:paragraph-properties>
      <style:text-properties fo:font-size="16pt" style:font-size-asian="16pt" style:font-size-complex="16pt"/>
    </style:style>
    <style:style style:name="P180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>
        <style:tab-stops>
          <style:tab-stop style:position="5.292cm"/>
          <style:tab-stop style:position="10.619cm"/>
        </style:tab-stops>
      </style:paragraph-properties>
      <style:text-properties fo:font-size="16pt" style:font-size-asian="16pt" style:font-size-complex="16pt"/>
    </style:style>
    <style:style style:name="P181" style:family="paragraph" style:parent-style-name="Standard">
      <style:paragraph-properties fo:text-align="center" style:justify-single-word="false" style:border-line-width="0.088cm 0.088cm 0.088cm" fo:padding-left="0.141cm" fo:padding-right="0.141cm" fo:padding-top="0.035cm" fo:padding-bottom="0.035cm" fo:border="0.264cm double #000000">
        <style:tab-stops>
          <style:tab-stop style:position="10.619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82" style:family="paragraph" style:parent-style-name="Standard">
      <style:paragraph-properties fo:text-align="center" style:justify-single-word="false" style:border-line-width="0.088cm 0.088cm 0.088cm" fo:padding-left="0.141cm" fo:padding-right="0.141cm" fo:padding-top="0.035cm" fo:padding-bottom="0.035cm" fo:border="0.264cm double #000000">
        <style:tab-stops>
          <style:tab-stop style:position="10.619cm"/>
        </style:tab-stops>
      </style:paragraph-properties>
    </style:style>
    <style:style style:name="P183" style:family="paragraph" style:parent-style-name="Text_20_body" style:master-page-name="Converted1">
      <style:paragraph-properties fo:margin-left="0.392cm" fo:margin-right="0.928cm" fo:margin-top="0.118cm" fo:margin-bottom="0cm" fo:line-height="115%" fo:text-indent="0cm" style:auto-text-indent="false" style:page-number="auto"/>
    </style:style>
    <style:style style:name="P184" style:family="paragraph" style:parent-style-name="Text_20_body" style:master-page-name="Converted5">
      <style:paragraph-properties fo:margin-left="0.392cm" fo:margin-right="0.397cm" fo:margin-top="0.118cm" fo:margin-bottom="0cm" fo:line-height="115%" fo:text-align="justify" style:justify-single-word="false" fo:text-indent="0cm" style:auto-text-indent="false" style:page-number="auto"/>
    </style:style>
    <style:style style:name="P185" style:family="paragraph" style:parent-style-name="Text_20_body" style:master-page-name="Converted6">
      <style:paragraph-properties fo:margin-left="0.392cm" fo:margin-right="0.395cm" fo:margin-top="0.118cm" fo:margin-bottom="0cm" fo:line-height="115%" fo:text-align="justify" style:justify-single-word="false" fo:text-indent="0cm" style:auto-text-indent="false" style:page-number="auto"/>
    </style:style>
    <style:style style:name="P186" style:family="paragraph" style:parent-style-name="Text_20_body" style:master-page-name="Converted7">
      <style:paragraph-properties fo:margin-left="0.392cm" fo:margin-right="0.392cm" fo:margin-top="0.118cm" fo:margin-bottom="0cm" fo:line-height="115%" fo:text-align="justify" style:justify-single-word="false" fo:text-indent="0cm" style:auto-text-indent="false" style:page-number="auto"/>
    </style:style>
    <style:style style:name="P187" style:family="paragraph" style:parent-style-name="Text_20_body" style:master-page-name="Converted9">
      <style:paragraph-properties fo:margin-left="1.025cm" fo:margin-right="0.404cm" fo:margin-top="0.118cm" fo:margin-bottom="0cm" fo:line-height="115%" fo:text-align="justify" style:justify-single-word="false" fo:text-indent="0cm" style:auto-text-indent="false" style:page-number="auto"/>
    </style:style>
    <style:style style:name="P188" style:family="paragraph" style:parent-style-name="Text_20_body" style:master-page-name="Converted10">
      <style:paragraph-properties fo:margin-left="1.025cm" fo:margin-right="0.397cm" fo:margin-top="0.118cm" fo:margin-bottom="0cm" fo:line-height="115%" fo:text-align="justify" style:justify-single-word="false" fo:text-indent="0cm" style:auto-text-indent="false" style:page-number="auto"/>
    </style:style>
    <style:style style:name="T1" style:family="text">
      <style:text-properties fo:letter-spacing="0.002cm"/>
    </style:style>
    <style:style style:name="T2" style:family="text">
      <style:text-properties fo:letter-spacing="0.002cm" fo:font-weight="normal" style:font-weight-asian="normal"/>
    </style:style>
    <style:style style:name="T3" style:family="text">
      <style:text-properties fo:letter-spacing="0.002cm" fo:font-weight="bold" style:font-weight-asian="bold"/>
    </style:style>
    <style:style style:name="T4" style:family="text">
      <style:text-properties fo:letter-spacing="0.002cm" fo:font-style="italic" style:font-style-asian="italic"/>
    </style:style>
    <style:style style:name="T5" style:family="text">
      <style:text-properties fo:letter-spacing="-0.118cm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normal" style:font-weight-asian="normal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normal" style:font-weight-asian="normal"/>
    </style:style>
    <style:style style:name="T10" style:family="text">
      <style:text-properties fo:letter-spacing="-0.009cm"/>
    </style:style>
    <style:style style:name="T11" style:family="text">
      <style:text-properties fo:letter-spacing="-0.011cm"/>
    </style:style>
    <style:style style:name="T12" style:family="text">
      <style:text-properties fo:letter-spacing="-0.012cm"/>
    </style:style>
    <style:style style:name="T13" style:family="text">
      <style:text-properties fo:letter-spacing="-0.016cm"/>
    </style:style>
    <style:style style:name="T14" style:family="text">
      <style:text-properties fo:letter-spacing="-0.005cm"/>
    </style:style>
    <style:style style:name="T15" style:family="text">
      <style:text-properties fo:letter-spacing="-0.12cm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etter-spacing="-0.007cm" style:font-size-asian="14pt"/>
    </style:style>
    <style:style style:name="T20" style:family="text">
      <style:text-properties fo:font-size="14pt" fo:letter-spacing="-0.007cm" fo:font-style="italic" style:font-size-asian="14pt" style:font-style-asian="italic"/>
    </style:style>
    <style:style style:name="T21" style:family="text">
      <style:text-properties fo:font-size="14pt" fo:letter-spacing="-0.007cm" fo:font-weight="bold" style:font-size-asian="14pt" style:font-weight-asian="bold"/>
    </style:style>
    <style:style style:name="T22" style:family="text">
      <style:text-properties fo:font-size="14pt" fo:letter-spacing="-0.012cm" style:font-size-asian="14pt"/>
    </style:style>
    <style:style style:name="T23" style:family="text">
      <style:text-properties fo:font-size="14pt" fo:letter-spacing="-0.012cm" fo:font-style="italic" style:font-size-asian="14pt" style:font-style-asian="italic"/>
    </style:style>
    <style:style style:name="T24" style:family="text">
      <style:text-properties fo:font-size="14pt" fo:letter-spacing="-0.012cm" fo:font-weight="bold" style:font-size-asian="14pt" style:font-weight-asian="bold"/>
    </style:style>
    <style:style style:name="T25" style:family="text">
      <style:text-properties fo:font-size="14pt" fo:letter-spacing="-0.005cm" style:font-size-asian="14pt"/>
    </style:style>
    <style:style style:name="T26" style:family="text">
      <style:text-properties fo:font-size="14pt" fo:letter-spacing="-0.005cm" fo:font-style="italic" style:font-size-asian="14pt" style:font-style-asian="italic"/>
    </style:style>
    <style:style style:name="T27" style:family="text">
      <style:text-properties fo:font-size="14pt" fo:letter-spacing="-0.005cm" fo:font-weight="bold" style:font-size-asian="14pt" style:font-weight-asian="bold"/>
    </style:style>
    <style:style style:name="T28" style:family="text">
      <style:text-properties fo:font-size="14pt" fo:letter-spacing="-0.118cm" style:font-size-asian="14pt"/>
    </style:style>
    <style:style style:name="T29" style:family="text">
      <style:text-properties fo:font-size="14pt" fo:letter-spacing="-0.118cm" fo:font-style="italic" style:font-size-asian="14pt" style:font-style-asian="italic"/>
    </style:style>
    <style:style style:name="T30" style:family="text">
      <style:text-properties fo:font-size="14pt" fo:letter-spacing="-0.118cm" fo:font-weight="bold" style:font-size-asian="14pt" style:font-weight-asian="bold"/>
    </style:style>
    <style:style style:name="T31" style:family="text">
      <style:text-properties fo:font-size="14pt" fo:letter-spacing="-0.009cm" style:font-size-asian="14pt"/>
    </style:style>
    <style:style style:name="T32" style:family="text">
      <style:text-properties fo:font-size="14pt" fo:letter-spacing="-0.009cm" fo:font-style="italic" style:font-size-asian="14pt" style:font-style-asian="italic"/>
    </style:style>
    <style:style style:name="T33" style:family="text">
      <style:text-properties fo:font-size="14pt" fo:letter-spacing="-0.009cm" fo:font-weight="bold" style:font-size-asian="14pt" style:font-weight-asian="bold"/>
    </style:style>
    <style:style style:name="T34" style:family="text">
      <style:text-properties fo:font-size="14pt" fo:letter-spacing="-0.004cm" style:font-size-asian="14pt"/>
    </style:style>
    <style:style style:name="T35" style:family="text">
      <style:text-properties fo:font-size="14pt" fo:letter-spacing="-0.004cm" fo:font-weight="bold" style:font-size-asian="14pt" style:font-weight-asian="bold"/>
    </style:style>
    <style:style style:name="T36" style:family="text">
      <style:text-properties fo:font-size="14pt" fo:letter-spacing="0.002cm" style:font-size-asian="14pt"/>
    </style:style>
    <style:style style:name="T37" style:family="text">
      <style:text-properties fo:font-size="14pt" fo:letter-spacing="0.002cm" fo:font-weight="bold" style:font-size-asian="14pt" style:font-weight-asian="bold"/>
    </style:style>
    <style:style style:name="T38" style:family="text">
      <style:text-properties fo:font-size="14pt" fo:letter-spacing="0.002cm" fo:font-style="italic" style:font-size-asian="14pt" style:font-style-asian="italic"/>
    </style:style>
    <style:style style:name="T39" style:family="text">
      <style:text-properties fo:font-size="14pt" fo:letter-spacing="-0.011cm" style:font-size-asian="14pt"/>
    </style:style>
    <style:style style:name="T40" style:family="text">
      <style:text-properties fo:font-size="14pt" fo:letter-spacing="-0.011cm" fo:font-weight="bold" style:font-size-asian="14pt" style:font-weight-asian="bold"/>
    </style:style>
    <style:style style:name="T41" style:family="text">
      <style:text-properties fo:font-size="14pt" fo:letter-spacing="-0.002cm" style:font-size-asian="14pt"/>
    </style:style>
    <style:style style:name="T42" style:family="text">
      <style:text-properties fo:font-size="14pt" fo:letter-spacing="-0.002cm" fo:font-weight="bold" style:font-size-asian="14pt" style:font-weight-asian="bold"/>
    </style:style>
    <style:style style:name="T43" style:family="text">
      <style:text-properties fo:font-size="14pt" fo:letter-spacing="0.125cm" style:font-size-asian="14pt"/>
    </style:style>
    <style:style style:name="T44" style:family="text">
      <style:text-properties fo:font-size="14pt" fo:letter-spacing="0.123cm" style:font-size-asian="14pt"/>
    </style:style>
    <style:style style:name="T45" style:family="text">
      <style:text-properties fo:font-size="14pt" fo:font-style="italic" style:font-size-asian="14pt" style:font-style-asian="italic"/>
    </style:style>
    <style:style style:name="T46" style:family="text">
      <style:text-properties fo:font-size="14pt" fo:letter-spacing="0.056cm" style:font-size-asian="14pt"/>
    </style:style>
    <style:style style:name="T47" style:family="text">
      <style:text-properties fo:font-size="14pt" fo:letter-spacing="0.078cm" style:font-size-asian="14pt"/>
    </style:style>
    <style:style style:name="T48" style:family="text">
      <style:text-properties fo:font-size="14pt" fo:letter-spacing="0.049cm" style:font-size-asian="14pt"/>
    </style:style>
    <style:style style:name="T49" style:family="text">
      <style:text-properties fo:font-size="14pt" fo:letter-spacing="0.051cm" style:font-size-asian="14pt"/>
    </style:style>
    <style:style style:name="T50" style:family="text">
      <style:text-properties fo:font-size="14pt" fo:letter-spacing="0.046cm" style:font-size-asian="14pt"/>
    </style:style>
    <style:style style:name="T51" style:family="text">
      <style:text-properties fo:font-size="14pt" fo:letter-spacing="0.079cm" style:font-size-asian="14pt"/>
    </style:style>
    <style:style style:name="T52" style:family="text">
      <style:text-properties fo:font-size="14pt" fo:letter-spacing="0.026cm" style:font-size-asian="14pt"/>
    </style:style>
    <style:style style:name="T53" style:family="text">
      <style:text-properties fo:font-size="14pt" fo:letter-spacing="0.005cm" style:font-size-asian="14pt"/>
    </style:style>
    <style:style style:name="T54" style:family="text">
      <style:text-properties fo:font-size="14pt" fo:letter-spacing="0.004cm" style:font-size-asian="14pt"/>
    </style:style>
    <style:style style:name="T55" style:family="text">
      <style:text-properties fo:font-size="14pt" fo:letter-spacing="0.004cm" fo:font-weight="bold" style:font-size-asian="14pt" style:font-weight-asian="bold"/>
    </style:style>
    <style:style style:name="T56" style:family="text">
      <style:text-properties fo:font-size="14pt" fo:letter-spacing="0.007cm" style:font-size-asian="14pt"/>
    </style:style>
    <style:style style:name="T57" style:family="text">
      <style:text-properties fo:font-size="14pt" fo:letter-spacing="0.032cm" style:font-size-asian="14pt"/>
    </style:style>
    <style:style style:name="T58" style:family="text">
      <style:text-properties fo:font-size="14pt" fo:letter-spacing="0.023cm" style:font-size-asian="14pt"/>
    </style:style>
    <style:style style:name="T59" style:family="text">
      <style:text-properties fo:font-size="14pt" fo:letter-spacing="0.035cm" style:font-size-asian="14pt"/>
    </style:style>
    <style:style style:name="T60" style:family="text">
      <style:text-properties fo:font-size="14pt" fo:letter-spacing="0.037cm" style:font-size-asian="14pt"/>
    </style:style>
    <style:style style:name="T61" style:family="text">
      <style:text-properties fo:font-size="14pt" fo:letter-spacing="0.018cm" style:font-size-asian="14pt"/>
    </style:style>
    <style:style style:name="T62" style:family="text">
      <style:text-properties fo:font-size="14pt" fo:letter-spacing="0.021cm" style:font-size-asian="14pt"/>
    </style:style>
    <style:style style:name="T63" style:family="text">
      <style:text-properties fo:font-size="14pt" fo:letter-spacing="0.019cm" style:font-size-asian="14pt"/>
    </style:style>
    <style:style style:name="T64" style:family="text">
      <style:text-properties fo:font-size="14pt" fo:letter-spacing="0.016cm" style:font-size-asian="14pt"/>
    </style:style>
    <style:style style:name="T65" style:family="text">
      <style:text-properties fo:font-size="14pt" fo:letter-spacing="0.03cm" style:font-size-asian="14pt"/>
    </style:style>
    <style:style style:name="T66" style:family="text">
      <style:text-properties fo:font-size="14pt" fo:letter-spacing="0.042cm" style:font-size-asian="14pt"/>
    </style:style>
    <style:style style:name="T67" style:family="text">
      <style:text-properties fo:font-size="14pt" fo:letter-spacing="0.044cm" style:font-size-asian="14pt"/>
    </style:style>
    <style:style style:name="T68" style:family="text">
      <style:text-properties fo:font-size="14pt" fo:font-weight="bold" style:font-size-asian="14pt" style:font-weight-asian="bold"/>
    </style:style>
    <style:style style:name="T69" style:family="text">
      <style:text-properties fo:font-size="14pt" fo:letter-spacing="-0.034cm" style:font-size-asian="14pt"/>
    </style:style>
    <style:style style:name="T70" style:family="text">
      <style:text-properties fo:font-size="14pt" fo:letter-spacing="0.116cm" style:font-size-asian="14pt"/>
    </style:style>
    <style:style style:name="T71" style:family="text">
      <style:text-properties fo:font-size="14pt" fo:letter-spacing="0.122cm" style:font-size-asian="14pt"/>
    </style:style>
    <style:style style:name="T72" style:family="text">
      <style:text-properties fo:font-size="14pt" fo:letter-spacing="0.118cm" fo:font-weight="bold" style:font-size-asian="14pt" style:font-weight-asian="bold"/>
    </style:style>
    <style:style style:name="T73" style:family="text">
      <style:text-properties fo:font-size="14pt" fo:letter-spacing="0.108cm" style:font-size-asian="14pt"/>
    </style:style>
    <style:style style:name="T74" style:family="text">
      <style:text-properties fo:font-size="14pt" fo:font-weight="normal" style:font-size-asian="14pt" style:font-weight-asian="bold"/>
    </style:style>
    <style:style style:name="T75" style:family="text">
      <style:text-properties fo:font-size="14pt" fo:language="en" fo:country="US" style:font-size-asian="14pt" style:font-size-complex="14pt"/>
    </style:style>
    <style:style style:name="T76" style:family="text">
      <style:text-properties fo:letter-spacing="-0.007cm"/>
    </style:style>
    <style:style style:name="T77" style:family="text">
      <style:text-properties fo:letter-spacing="0.051cm"/>
    </style:style>
    <style:style style:name="T78" style:family="text">
      <style:text-properties fo:letter-spacing="0.053cm"/>
    </style:style>
    <style:style style:name="T79" style:family="text">
      <style:text-properties fo:letter-spacing="0.056cm"/>
    </style:style>
    <style:style style:name="T80" style:family="text">
      <style:text-properties fo:letter-spacing="0.048cm"/>
    </style:style>
    <style:style style:name="T81" style:family="text">
      <style:text-properties fo:letter-spacing="0.049cm"/>
    </style:style>
    <style:style style:name="T82" style:family="text">
      <style:text-properties fo:letter-spacing="0.055cm"/>
    </style:style>
    <style:style style:name="T83" style:family="text">
      <style:text-properties fo:letter-spacing="0.125cm"/>
    </style:style>
    <style:style style:name="T84" style:family="text">
      <style:text-properties fo:letter-spacing="0.125cm" fo:font-weight="bold" style:font-weight-asian="bold"/>
    </style:style>
    <style:style style:name="T85" style:family="text">
      <style:text-properties fo:letter-spacing="0.123cm"/>
    </style:style>
    <style:style style:name="T86" style:family="text">
      <style:text-properties fo:font-style="italic" style:font-style-asian="italic"/>
    </style:style>
    <style:style style:name="T87" style:family="text">
      <style:text-properties fo:letter-spacing="0.078cm"/>
    </style:style>
    <style:style style:name="T88" style:family="text">
      <style:text-properties fo:letter-spacing="0.046cm"/>
    </style:style>
    <style:style style:name="T89" style:family="text">
      <style:text-properties fo:letter-spacing="0.079cm"/>
    </style:style>
    <style:style style:name="T90" style:family="text">
      <style:text-properties fo:letter-spacing="0.005cm"/>
    </style:style>
    <style:style style:name="T91" style:family="text">
      <style:text-properties fo:letter-spacing="0.004cm"/>
    </style:style>
    <style:style style:name="T92" style:family="text">
      <style:text-properties fo:letter-spacing="0.007cm"/>
    </style:style>
    <style:style style:name="T93" style:family="text">
      <style:text-properties fo:letter-spacing="0.032cm"/>
    </style:style>
    <style:style style:name="T94" style:family="text">
      <style:text-properties fo:letter-spacing="0.023cm"/>
    </style:style>
    <style:style style:name="T95" style:family="text">
      <style:text-properties fo:letter-spacing="0.035cm"/>
    </style:style>
    <style:style style:name="T96" style:family="text">
      <style:text-properties fo:letter-spacing="0.037cm"/>
    </style:style>
    <style:style style:name="T97" style:family="text">
      <style:text-properties fo:letter-spacing="0.018cm"/>
    </style:style>
    <style:style style:name="T98" style:family="text">
      <style:text-properties fo:letter-spacing="0.019cm"/>
    </style:style>
    <style:style style:name="T99" style:family="text">
      <style:text-properties fo:letter-spacing="0.016cm"/>
    </style:style>
    <style:style style:name="T100" style:family="text">
      <style:text-properties fo:letter-spacing="0.042cm"/>
    </style:style>
    <style:style style:name="T101" style:family="text">
      <style:text-properties fo:letter-spacing="0.044cm"/>
    </style:style>
    <style:style style:name="T102" style:family="text">
      <style:text-properties fo:letter-spacing="0.041cm"/>
    </style:style>
    <style:style style:name="T103" style:family="text">
      <style:text-properties fo:font-weight="normal" style:font-weight-asian="normal"/>
    </style:style>
    <style:style style:name="T104" style:family="text">
      <style:text-properties fo:letter-spacing="0.099cm"/>
    </style:style>
    <style:style style:name="T105" style:family="text">
      <style:text-properties fo:letter-spacing="0.099cm" fo:font-style="italic" style:font-style-asian="italic"/>
    </style:style>
    <style:style style:name="T106" style:family="text">
      <style:text-properties fo:letter-spacing="0.097cm"/>
    </style:style>
    <style:style style:name="T107" style:family="text">
      <style:text-properties fo:letter-spacing="0.097cm" fo:font-style="italic" style:font-style-asian="italic"/>
    </style:style>
    <style:style style:name="T108" style:family="text">
      <style:text-properties fo:letter-spacing="0.093cm"/>
    </style:style>
    <style:style style:name="T109" style:family="text">
      <style:text-properties fo:letter-spacing="0.095cm"/>
    </style:style>
    <style:style style:name="T110" style:family="text">
      <style:text-properties fo:letter-spacing="0.095cm" fo:font-style="italic" style:font-style-asian="italic"/>
    </style:style>
    <style:style style:name="T111" style:family="text">
      <style:text-properties fo:letter-spacing="0.064cm"/>
    </style:style>
    <style:style style:name="T112" style:family="text">
      <style:text-properties fo:letter-spacing="0.058cm"/>
    </style:style>
    <style:style style:name="T113" style:family="text">
      <style:text-properties fo:letter-spacing="0.06cm"/>
    </style:style>
    <style:style style:name="T114" style:family="text">
      <style:text-properties fo:letter-spacing="0.025cm"/>
    </style:style>
    <style:style style:name="T115" style:family="text">
      <style:text-properties fo:letter-spacing="0.074cm"/>
    </style:style>
    <style:style style:name="T116" style:family="text">
      <style:text-properties fo:letter-spacing="0.083cm"/>
    </style:style>
    <style:style style:name="T117" style:family="text">
      <style:text-properties fo:letter-spacing="0.067cm"/>
    </style:style>
    <style:style style:name="T118" style:family="text">
      <style:text-properties fo:letter-spacing="0.062cm"/>
    </style:style>
    <style:style style:name="T119" style:family="text">
      <style:text-properties fo:letter-spacing="0.009cm"/>
    </style:style>
    <style:style style:name="T120" style:family="text">
      <style:text-properties fo:letter-spacing="0.011cm"/>
    </style:style>
    <style:style style:name="T121" style:family="text">
      <style:text-properties fo:letter-spacing="0.215cm"/>
    </style:style>
    <style:style style:name="T122" style:family="text">
      <style:text-properties fo:letter-spacing="0.219cm"/>
    </style:style>
    <style:style style:name="T123" style:family="text">
      <style:text-properties fo:letter-spacing="0.092cm"/>
    </style:style>
    <style:style style:name="T124" style:family="text">
      <style:text-properties fo:letter-spacing="0.09cm"/>
    </style:style>
    <style:style style:name="T125" style:family="text">
      <style:text-properties fo:letter-spacing="0.088cm"/>
    </style:style>
    <style:style style:name="T126" style:family="text">
      <style:text-properties fo:letter-spacing="0.034cm"/>
    </style:style>
    <style:style style:name="T127" style:family="text">
      <style:text-properties fo:letter-spacing="0.102cm"/>
    </style:style>
    <style:style style:name="T128" style:family="text">
      <style:text-properties fo:letter-spacing="0.102cm" fo:font-style="italic" style:font-style-asian="italic"/>
    </style:style>
    <style:style style:name="T129" style:family="text">
      <style:text-properties fo:letter-spacing="0.106cm"/>
    </style:style>
    <style:style style:name="T130" style:family="text">
      <style:text-properties fo:letter-spacing="0.039cm"/>
    </style:style>
    <style:style style:name="T131" style:family="text">
      <style:text-properties fo:letter-spacing="0.12cm"/>
    </style:style>
    <style:style style:name="T132" style:family="text">
      <style:text-properties fo:letter-spacing="-0.014cm"/>
    </style:style>
    <style:style style:name="T133" style:family="text">
      <style:text-properties fo:font-size="16pt" style:font-size-asian="16pt" style:font-size-complex="16pt"/>
    </style:style>
    <style:style style:name="T134" style:family="text">
      <style:text-properties fo:font-size="16pt" fo:font-weight="bold" style:font-size-asian="16pt" style:font-weight-asian="bold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 text:protected="true">
        <text:section-source xlink:href="../../6077~1.DOC"/>
        <text:p text:style-name="P172"><text:s text:c="6"/></text:p>
        <text:p text:style-name="P174"><text:s text:c="6"/></text:p>
        <text:p text:style-name="P173"><text:span text:style-name="T18"><text:s text:c="23"/>Рассмотрено на М.О. <text:s text:c="52"/>Утверждено директором <text:s text:c="34"/></text:span></text:p>
        <text:p text:style-name="P175"><text:span text:style-name="T18"><text:s text:c="23"/>учителей гуманитарного <text:s text:c="57"/>школы ______________</text:span></text:p>
        <text:p text:style-name="P175"><text:span text:style-name="T18"><text:s text:c="23"/>цикла. Протокол № 1 <text:s text:c="59"/>(Чикова Е.Н.) <text:s text:c="10"/></text:span></text:p>
        <text:p text:style-name="P176"><text:span text:style-name="T18"><text:s text:c="23"/>от <text:s/>31.08.202</text:span><text:span text:style-name="T75">3</text:span><text:span text:style-name="T18"> г<text:tab/> </text:span></text:p>
        <text:p text:style-name="P175"><text:span text:style-name="T18"><text:s text:c="23"/>Руководитель М.О.</text:span></text:p>
        <text:p text:style-name="P175"><text:span text:style-name="T18"><text:s text:c="23"/>_____ <text:s text:c="3"/>(_Яменсков Н.И.)</text:span><text:span text:style-name="T133"> <text:s text:c="168"/></text:span></text:p>
        <text:p text:style-name="P178"><text:tab/></text:p>
        <text:p text:style-name="P178"/>
        <text:p text:style-name="P177"/>
        <text:p text:style-name="P179">Муниципальное бюджетное общеобразовательное учреждение</text:p>
        <text:p text:style-name="P179">Солонцовская средняя школа</text:p>
        <text:p text:style-name="P180"><text:tab/>Алексеевского муниципального района Волгоградской области</text:p>
        <text:p text:style-name="P180"><text:tab/></text:p>
        <text:p text:style-name="P179">РАБОЧАЯ ПРОГРАММА</text:p>
        <text:p text:style-name="P182"><text:span text:style-name="T133">Курса «</text:span><text:span text:style-name="T134"> Биология »</text:span></text:p>
        <text:p text:style-name="P181">9 класс.</text:p>
        <text:p text:style-name="P179">Учитель: Яменсков Н.И.</text:p>
        <text:p text:style-name="P179"/>
        <text:p text:style-name="P179"/>
        <text:p text:style-name="P179"/>
        <text:p text:style-name="P179"/>
        <text:p text:style-name="P179"/>
        <text:p text:style-name="P179"/>
        <text:p text:style-name="P179">2023 -2024 учебный год</text:p>
        <text:p text:style-name="P179"><text:soft-page-break/></text:p>
        <text:p text:style-name="P177"/>
      </text:section>
      <text:section text:style-name="Sect1" text:name="TextSection">
        <text:p text:style-name="P20"/>
      </text:section>
      <text:p text:style-name="P183">Рабочая программа по предмету « Биология»<text:span text:style-name="T1"> </text:span>для 9 класса разработана в<text:span text:style-name="T5"> </text:span>соответствии<text:span text:style-name="T6"> </text:span>с<text:span text:style-name="T6"> </text:span>требованиями<text:span text:style-name="T8"> </text:span>Федерального государственного</text:p>
      <text:p text:style-name="P22">образовательного<text:span text:style-name="T10"> </text:span>стандарта<text:span text:style-name="T11"> </text:span>основного<text:span text:style-name="T12"> </text:span>общего<text:span text:style-name="T10"> </text:span>образования,<text:span text:style-name="T13"> </text:span>утвержденного<text:span text:style-name="T5"> </text:span>приказом Минобрнауки<text:span text:style-name="T1"> </text:span>РФ от 17.12.2010г<text:span text:style-name="T1"> </text:span>№1897 (в редакции от<text:span text:style-name="T1"> </text:span>31.12.2015г.)<text:span text:style-name="T14"> </text:span>(далее<text:span text:style-name="T6"> </text:span>– ФГОС<text:span text:style-name="T8"> </text:span>ООО)<text:span text:style-name="T8"> </text:span>,<text:span text:style-name="T8"> </text:span>примерной<text:span text:style-name="T8"> </text:span>основной</text:p>
      <text:p text:style-name="P24">общеобразовательной программы основного общего образования (в редакции<text:span text:style-name="T15"> </text:span>от 28.10.2015г.), на основе рабочей программы Бабичев, Н. В<text:span text:style-name="T16">.</text:span>Биология. 5—9<text:span text:style-name="T1"> </text:span>кл. Рабочая программа : учебно-мето-дическое пособие / Н. В. Бабичев, В. И.<text:span text:style-name="T1"> </text:span>Сивоглазов. — М. :Дрофа, 2019. (Российский учебник). Данный вариант<text:span text:style-name="T1"> </text:span>программы обеспечен учебником для общеобразовательных школ: Биология.<text:span text:style-name="T5"> </text:span>9 кл,: учебник/ В.Б.Захаров, Н.И.Сонин, С.Г.Мамонтов, И.Б.Агафонов.-<text:span text:style-name="T1"> </text:span>2-е<text:span text:style-name="T8"> </text:span>изд.,<text:span text:style-name="T8"> </text:span>стереотип.-М.: Дрофа, 2020.</text:p>
      <text:list xml:id="list3043097751639961985" text:style-name="Outline">
        <text:list-item>
          <text:h text:style-name="P149" text:outline-level="1">Планируемые результаты освоения учебного предмета<text:span text:style-name="T5"> </text:span>Личностные<text:span text:style-name="T8"> </text:span>результаты:</text:h>
        </text:list-item>
      </text:list>
      <text:list xml:id="list3219594631105313987" text:style-name="WWNum1">
        <text:list-item>
          <text:p text:style-name="P110"><text:span text:style-name="T17">развитие</text:span><text:span text:style-name="T19"> </text:span><text:span text:style-name="T17">интеллектуальных</text:span><text:span text:style-name="T22"> </text:span><text:span text:style-name="T17">и</text:span><text:span text:style-name="T25"> </text:span><text:span text:style-name="T17">творческих</text:span><text:span text:style-name="T25"> </text:span><text:span text:style-name="T17">способностей;</text:span></text:p>
        </text:list-item>
        <text:list-item>
          <text:p text:style-name="P113"><text:span text:style-name="T17">воспитание<text:tab/>бережного<text:tab/>отношения<text:tab/>к<text:tab/>природе,<text:tab/>формирование</text:span><text:span text:style-name="T28"> </text:span><text:span text:style-name="T17">экологического сознания;</text:span></text:p>
        </text:list-item>
        <text:list-item>
          <text:p text:style-name="P111"><text:span text:style-name="T17">признание</text:span><text:span text:style-name="T25"> </text:span><text:span text:style-name="T17">высокой</text:span><text:span text:style-name="T25"> </text:span><text:span text:style-name="T17">целости</text:span><text:span text:style-name="T25"> </text:span><text:span text:style-name="T17">жизни,</text:span><text:span text:style-name="T19"> </text:span><text:span text:style-name="T17">здоровья</text:span><text:span text:style-name="T25"> </text:span><text:span text:style-name="T17">своего</text:span><text:span text:style-name="T31"> </text:span><text:span text:style-name="T17">и</text:span><text:span text:style-name="T25"> </text:span><text:span text:style-name="T17">других</text:span><text:span text:style-name="T34"> </text:span><text:span text:style-name="T17">людей;</text:span></text:p>
        </text:list-item>
        <text:list-item>
          <text:p text:style-name="P114"><text:span text:style-name="T17">развитие<text:tab/>мотивации<text:tab/>к<text:tab/>получению<text:tab/>новых<text:tab/>знаний,<text:tab/>дальнейшему</text:span><text:span text:style-name="T28"> </text:span><text:span text:style-name="T17">изучению</text:span><text:span text:style-name="T34"> </text:span><text:span text:style-name="T17">естественных</text:span><text:span text:style-name="T36"> </text:span><text:span text:style-name="T17">наук.</text:span></text:p>
        </text:list-item>
        <text:list-item>
          <text:p text:style-name="P111"><text:span text:style-name="T17">ответственного</text:span><text:span text:style-name="T34"> </text:span><text:span text:style-name="T17">отношения</text:span><text:span text:style-name="T39"> </text:span><text:span text:style-name="T17">к</text:span><text:span text:style-name="T25"> </text:span><text:span text:style-name="T17">учению,</text:span><text:span text:style-name="T19"> </text:span><text:span text:style-name="T17">труду;</text:span></text:p>
        </text:list-item>
        <text:list-item>
          <text:p text:style-name="P112"><text:span text:style-name="T17">целостного</text:span><text:span text:style-name="T19"> </text:span><text:span text:style-name="T17">мировоззрения;</text:span></text:p>
        </text:list-item>
        <text:list-item>
          <text:p text:style-name="P115"><text:span text:style-name="T17">осознанности<text:tab/>и<text:tab/>уважительного<text:tab/>отношения<text:tab/>к<text:tab/>коллегам,<text:tab/></text:span><text:span text:style-name="T41">другим</text:span><text:span text:style-name="T28"> </text:span><text:span text:style-name="T17">людям;</text:span></text:p>
        </text:list-item>
        <text:list-item>
          <text:p text:style-name="P111"><text:span text:style-name="T17">коммуникативной</text:span><text:span text:style-name="T25"> </text:span><text:span text:style-name="T17">компетенции</text:span><text:span text:style-name="T34"> </text:span><text:span text:style-name="T17">в</text:span><text:span text:style-name="T25"> </text:span><text:span text:style-name="T17">общении</text:span><text:span text:style-name="T34"> </text:span><text:span text:style-name="T17">с</text:span><text:span text:style-name="T25"> </text:span><text:span text:style-name="T17">коллегами;</text:span></text:p>
        </text:list-item>
        <text:list-item>
          <text:p text:style-name="P112"><text:span text:style-name="T17">основ</text:span><text:span text:style-name="T39"> </text:span><text:span text:style-name="T17">экологической</text:span><text:span text:style-name="T25"> </text:span><text:span text:style-name="T17">культуры.</text:span></text:p>
        </text:list-item>
      </text:list>
      <text:p text:style-name="P27"/>
      <text:list xml:id="list41835342" text:continue-list="list3043097751639961985" text:style-name="Outline">
        <text:list-item>
          <text:h text:style-name="Heading_20_1" text:outline-level="1">Метапредметные<text:span text:style-name="T76"> </text:span>результаты:</text:h>
        </text:list-item>
      </text:list>
      <text:p text:style-name="P35">Результатом<text:span text:style-name="T77"> </text:span>изучения<text:span text:style-name="T78"> </text:span>курса<text:span text:style-name="T79"> </text:span>«Биология»<text:span text:style-name="T80"> </text:span>в<text:span text:style-name="T81"> </text:span>9<text:span text:style-name="T78"> </text:span>классе<text:span text:style-name="T82"> </text:span>является<text:span text:style-name="T78"> </text:span>формирование<text:span text:style-name="T5"> </text:span>универсальных учебных<text:span text:style-name="T1"> </text:span>действий (УУД)</text:p>
      <text:list xml:id="list41840574" text:continue-numbering="true" text:style-name="Outline">
        <text:list-item>
          <text:h text:style-name="P150" text:outline-level="1">Регулятивные<text:span text:style-name="T76"> </text:span>УУД:</text:h>
        </text:list-item>
      </text:list>
      <text:list xml:id="list7329093250477693384" text:style-name="WWNum2">
        <text:list-item>
          <text:p text:style-name="P116"><text:span text:style-name="T17">Самостоятельно</text:span><text:span text:style-name="T36"> </text:span><text:span text:style-name="T17">обнаруживать</text:span><text:span text:style-name="T36"> </text:span><text:span text:style-name="T17">и</text:span><text:span text:style-name="T36"> </text:span><text:span text:style-name="T17">формировать</text:span><text:span text:style-name="T36"> </text:span><text:span text:style-name="T17">учебную</text:span><text:span text:style-name="T36"> </text:span><text:span text:style-name="T17">проблему,</text:span><text:span text:style-name="T36"> </text:span><text:span text:style-name="T17">определять</text:span><text:span text:style-name="T25"> </text:span><text:span text:style-name="T17">УД;</text:span></text:p>
        </text:list-item>
        <text:list-item>
          <text:p text:style-name="P119"><text:span text:style-name="T17">Выдвигать версии решения проблемы, осознавать (и интерпретировать</text:span><text:span text:style-name="T36"> </text:span><text:span text:style-name="T17">в</text:span><text:span text:style-name="T36"> </text:span><text:span text:style-name="T17">случае</text:span><text:span text:style-name="T36"> </text:span><text:span text:style-name="T17">необходимости)</text:span><text:span text:style-name="T36"> </text:span><text:span text:style-name="T17">конечный</text:span><text:span text:style-name="T36"> </text:span><text:span text:style-name="T17">результат,</text:span><text:span text:style-name="T36"> </text:span><text:span text:style-name="T17">выбирать</text:span><text:span text:style-name="T36"> </text:span><text:span text:style-name="T17">средства</text:span><text:span text:style-name="T36"> </text:span><text:span text:style-name="T17">достижения</text:span><text:span text:style-name="T31"> </text:span><text:span text:style-name="T17">цели</text:span><text:span text:style-name="T41"> </text:span><text:span text:style-name="T17">из</text:span><text:span text:style-name="T19"> </text:span><text:span text:style-name="T17">предложенных,</text:span><text:span text:style-name="T34"> </text:span><text:span text:style-name="T17">а</text:span><text:span text:style-name="T34"> </text:span><text:span text:style-name="T17">также</text:span><text:span text:style-name="T41"> </text:span><text:span text:style-name="T17">искать</text:span><text:span text:style-name="T34"> </text:span><text:span text:style-name="T17">их</text:span><text:span text:style-name="T41"> </text:span><text:span text:style-name="T17">самостоятельно;</text:span></text:p>
        </text:list-item>
        <text:list-item>
          <text:p text:style-name="P123"><text:span text:style-name="T17">Составлять</text:span><text:span text:style-name="T36"> </text:span><text:span text:style-name="T17">(индивидуально</text:span><text:span text:style-name="T36"> </text:span><text:span text:style-name="T17">или</text:span><text:span text:style-name="T36"> </text:span><text:span text:style-name="T17">в</text:span><text:span text:style-name="T36"> </text:span><text:span text:style-name="T17">группе)</text:span><text:span text:style-name="T36"> </text:span><text:span text:style-name="T17">план</text:span><text:span text:style-name="T36"> </text:span><text:span text:style-name="T17">решения</text:span><text:span text:style-name="T36"> </text:span><text:span text:style-name="T17">проблемы</text:span><text:span text:style-name="T36"> </text:span><text:span text:style-name="T17">(выполнения</text:span><text:span text:style-name="T41"> </text:span><text:span text:style-name="T17">проекта);</text:span></text:p>
        </text:list-item>
        <text:list-item>
          <text:p text:style-name="P124"><text:span text:style-name="T17">Работая</text:span><text:span text:style-name="T36"> </text:span><text:span text:style-name="T17">по</text:span><text:span text:style-name="T36"> </text:span><text:span text:style-name="T17">плану,</text:span><text:span text:style-name="T36"> </text:span><text:span text:style-name="T17">сверять</text:span><text:span text:style-name="T36"> </text:span><text:span text:style-name="T17">свои</text:span><text:span text:style-name="T36"> </text:span><text:span text:style-name="T17">действия</text:span><text:span text:style-name="T36"> </text:span><text:span text:style-name="T17">с</text:span><text:span text:style-name="T36"> </text:span><text:span text:style-name="T17">целью</text:span><text:span text:style-name="T36"> </text:span><text:span text:style-name="T17">и,</text:span><text:span text:style-name="T43"> </text:span><text:span text:style-name="T17">при</text:span><text:span text:style-name="T28"> </text:span><text:span text:style-name="T17">необходимости,</text:span><text:span text:style-name="T36"> </text:span><text:span text:style-name="T17">исправлять</text:span><text:span text:style-name="T36"> </text:span><text:span text:style-name="T17">ошибки</text:span><text:span text:style-name="T36"> </text:span><text:span text:style-name="T17">самостоятельно</text:span><text:span text:style-name="T36"> </text:span><text:span text:style-name="T17">(в</text:span><text:span text:style-name="T36"> </text:span><text:span text:style-name="T17">том</text:span><text:span text:style-name="T36"> </text:span><text:span text:style-name="T17">числе</text:span><text:span text:style-name="T36"> </text:span><text:span text:style-name="T17">и</text:span><text:span text:style-name="T36"> </text:span><text:span text:style-name="T17">корректировать</text:span><text:span text:style-name="T25"> </text:span><text:span text:style-name="T17">план);</text:span></text:p>
        </text:list-item>
        <text:list-item>
          <text:p text:style-name="P127"><text:span text:style-name="T17">В</text:span><text:span text:style-name="T36"> </text:span><text:span text:style-name="T17">диалоге</text:span><text:span text:style-name="T36"> </text:span><text:span text:style-name="T17">с</text:span><text:span text:style-name="T36"> </text:span><text:span text:style-name="T17">учителем</text:span><text:span text:style-name="T36"> </text:span><text:span text:style-name="T17">совершенствовать</text:span><text:span text:style-name="T36"> </text:span><text:span text:style-name="T17">самостоятельно</text:span><text:span text:style-name="T36"> </text:span><text:span text:style-name="T17">выбранные</text:span><text:span text:style-name="T28"> </text:span><text:span text:style-name="T17">критерии</text:span><text:span text:style-name="T41"> </text:span><text:span text:style-name="T17">оценки.</text:span></text:p>
        </text:list-item>
      </text:list>
      <text:list xml:id="list41839860" text:continue-list="list41840574" text:style-name="Outline">
        <text:list-item>
          <text:h text:style-name="P151" text:outline-level="1">Познавательные<text:span text:style-name="T14"> </text:span>УУД:</text:h>
        </text:list-item>
      </text:list>
      <text:list xml:id="list41817909" text:continue-list="list7329093250477693384" text:style-name="WWNum2">
        <text:list-item>
          <text:p text:style-name="P130"><text:span text:style-name="T17">Анализировать,</text:span><text:span text:style-name="T19"> </text:span><text:span text:style-name="T17">сравнивать,</text:span><text:span text:style-name="T19"> </text:span><text:span text:style-name="T17">классифицировать</text:span><text:span text:style-name="T19"> </text:span><text:span text:style-name="T17">факты</text:span><text:span text:style-name="T39"> </text:span><text:span text:style-name="T17">и</text:span><text:span text:style-name="T25"> </text:span><text:span text:style-name="T17">явления;</text:span></text:p>
        </text:list-item>
        <text:list-item>
          <text:p text:style-name="P131"><text:span text:style-name="T17">Выявлять</text:span><text:span text:style-name="T31"> </text:span><text:span text:style-name="T17">причины</text:span><text:span text:style-name="T34"> </text:span><text:span text:style-name="T17">и</text:span><text:span text:style-name="T34"> </text:span><text:span text:style-name="T17">следствия</text:span><text:span text:style-name="T31"> </text:span><text:span text:style-name="T17">простых</text:span><text:span text:style-name="T41"> </text:span><text:span text:style-name="T17">явлений;</text:span></text:p>
        </text:list-item>
        <text:list-item>
          <text:p text:style-name="P136"><text:span text:style-name="T17">Осуществлять</text:span><text:span text:style-name="T36"> </text:span><text:span text:style-name="T17">сравнение</text:span><text:span text:style-name="T36"> </text:span><text:span text:style-name="T17">и</text:span><text:span text:style-name="T36"> </text:span><text:span text:style-name="T17">классификацию,</text:span><text:span text:style-name="T36"> </text:span><text:span text:style-name="T17">самостоятельно</text:span><text:span text:style-name="T36"> </text:span><text:span text:style-name="T17">выбирая</text:span><text:span text:style-name="T28"> </text:span><text:span text:style-name="T17">критерий</text:span><text:span text:style-name="T41"> </text:span><text:span text:style-name="T17">для указанных</text:span><text:span text:style-name="T36"> </text:span><text:span text:style-name="T17">логических</text:span><text:span text:style-name="T19"> </text:span><text:span text:style-name="T17">операций;</text:span></text:p>
        </text:list-item>
        <text:list-item>
          <text:p text:style-name="P120"><text:span text:style-name="T17">Строить<text:tab/>логическое<text:tab/>рассуждение,<text:tab/>включающее<text:tab/></text:span><text:span text:style-name="T41">установление</text:span><text:span text:style-name="T28"> </text:span><text:span text:style-name="T17">причинно-следственных связей;</text:span></text:p>
        </text:list-item>
        <text:list-item>
          <text:p text:style-name="P121"><text:span text:style-name="T17">Создавать<text:tab/>схематические<text:tab/>модели<text:tab/>с<text:tab/>выделением<text:tab/></text:span><text:span text:style-name="T41">существенных</text:span><text:span text:style-name="T28"> </text:span><text:span text:style-name="T17">характеристик</text:span><text:span text:style-name="T41"> </text:span><text:span text:style-name="T17">объекта;</text:span></text:p>
        </text:list-item>
        <text:list-item>
          <text:p text:style-name="P132"><text:span text:style-name="T17">Составлять</text:span><text:span text:style-name="T19"> </text:span><text:span text:style-name="T17">тезисы,</text:span><text:span text:style-name="T39"> </text:span><text:span text:style-name="T17">различные</text:span><text:span text:style-name="T41"> </text:span><text:span text:style-name="T17">виды</text:span><text:span text:style-name="T31"> </text:span><text:span text:style-name="T17">планов</text:span><text:span text:style-name="T25"> </text:span><text:span text:style-name="T17">(простых,</text:span><text:span text:style-name="T25"> </text:span><text:span text:style-name="T17">сложных и</text:span><text:span text:style-name="T34"> </text:span><text:span text:style-name="T17">т.п.)</text:span></text:p>
        </text:list-item>
        <text:list-item>
          <text:p text:style-name="P139"><text:span text:style-name="T17">Преобразовывать</text:span><text:span text:style-name="T36"> </text:span><text:span text:style-name="T17">информацию</text:span><text:span text:style-name="T36"> </text:span><text:span text:style-name="T17">из</text:span><text:span text:style-name="T36"> </text:span><text:span text:style-name="T17">одного</text:span><text:span text:style-name="T36"> </text:span><text:span text:style-name="T17">вида</text:span><text:span text:style-name="T36"> </text:span><text:span text:style-name="T17">в</text:span><text:span text:style-name="T36"> </text:span><text:span text:style-name="T17">другой</text:span><text:span text:style-name="T36"> </text:span><text:span text:style-name="T17">(таблицу</text:span><text:span text:style-name="T36"> </text:span><text:span text:style-name="T17">в</text:span><text:span text:style-name="T28"> </text:span><text:span text:style-name="T17">текст);</text:span></text:p>
        </text:list-item>
        <text:list-item>
          <text:p text:style-name="P141"><text:span text:style-name="T17">Определять</text:span><text:span text:style-name="T36"> </text:span><text:span text:style-name="T17">возможные</text:span><text:span text:style-name="T36"> </text:span><text:span text:style-name="T17">источники</text:span><text:span text:style-name="T36"> </text:span><text:span text:style-name="T17">необходимых</text:span><text:span text:style-name="T43"> </text:span><text:span text:style-name="T17">сведений,</text:span><text:span text:style-name="T36"> </text:span><text:span text:style-name="T17">производить</text:span><text:span text:style-name="T36"> </text:span><text:span text:style-name="T17">поиск</text:span><text:span text:style-name="T36"> </text:span><text:span text:style-name="T17">информации,</text:span><text:span text:style-name="T36"> </text:span><text:span text:style-name="T17">анализировать</text:span><text:span text:style-name="T36"> </text:span><text:span text:style-name="T17">и</text:span><text:span text:style-name="T36"> </text:span><text:span text:style-name="T17">оценивать</text:span><text:span text:style-name="T36"> </text:span><text:span text:style-name="T17">ее</text:span><text:span text:style-name="T36"> </text:span><text:span text:style-name="T17">достоверность.</text:span></text:p>
        </text:list-item>
      </text:list>
      <text:list xml:id="list41844358" text:continue-list="list41839860" text:style-name="Outline">
        <text:list-item>
          <text:h text:style-name="P152" text:outline-level="1">Коммуникативные<text:span text:style-name="T10"> </text:span>УУД:</text:h>
        </text:list-item>
      </text:list>
      <text:list xml:id="list41841489" text:continue-list="list41817909" text:style-name="WWNum2">
        <text:list-item>
          <text:p text:style-name="P140"><text:span text:style-name="T17">Самостоятельно</text:span><text:span text:style-name="T36"> </text:span><text:span text:style-name="T17">организовывать</text:span><text:span text:style-name="T36"> </text:span><text:span text:style-name="T17">учебное</text:span><text:span text:style-name="T36"> </text:span><text:span text:style-name="T17">взаимодействие</text:span><text:span text:style-name="T36"> </text:span><text:span text:style-name="T17">в</text:span><text:span text:style-name="T36"> </text:span><text:span text:style-name="T17">группе</text:span><text:span text:style-name="T36"> </text:span><text:span text:style-name="T17">(определять</text:span><text:span text:style-name="T25"> </text:span><text:span text:style-name="T17">общие</text:span><text:span text:style-name="T19"> </text:span><text:span text:style-name="T17">цели,</text:span><text:span text:style-name="T41"> </text:span><text:span text:style-name="T17">договариваться</text:span><text:span text:style-name="T41"> </text:span><text:span text:style-name="T17">друг с</text:span><text:span text:style-name="T34"> </text:span><text:span text:style-name="T17">другом);</text:span></text:p>
        </text:list-item>
        <text:list-item>
          <text:p text:style-name="P133"><text:span text:style-name="T17">В</text:span><text:span text:style-name="T25"> </text:span><text:span text:style-name="T17">дискуссии</text:span><text:span text:style-name="T34"> </text:span><text:span text:style-name="T17">уметь</text:span><text:span text:style-name="T34"> </text:span><text:span text:style-name="T17">выдвинуть</text:span><text:span text:style-name="T25"> </text:span><text:span text:style-name="T17">аргументы</text:span><text:span text:style-name="T34"> </text:span><text:span text:style-name="T17">и</text:span><text:span text:style-name="T34"> </text:span><text:span text:style-name="T17">контаргументы;</text:span></text:p>
        </text:list-item>
        <text:list-item>
          <text:p text:style-name="P125"><text:span text:style-name="T17">Учиться</text:span><text:span text:style-name="T36"> </text:span><text:span text:style-name="T17">критично</text:span><text:span text:style-name="T36"> </text:span><text:span text:style-name="T17">относиться</text:span><text:span text:style-name="T36"> </text:span><text:span text:style-name="T17">к</text:span><text:span text:style-name="T36"> </text:span><text:span text:style-name="T17">своему</text:span><text:span text:style-name="T36"> </text:span><text:span text:style-name="T17">мнению,</text:span><text:span text:style-name="T36"> </text:span><text:span text:style-name="T17">с</text:span><text:span text:style-name="T36"> </text:span><text:span text:style-name="T17">достоинством</text:span><text:span text:style-name="T36"> </text:span><text:span text:style-name="T17">признавать</text:span><text:span text:style-name="T34"> </text:span><text:span text:style-name="T17">ошибочность</text:span><text:span text:style-name="T34"> </text:span><text:span text:style-name="T17">своего мнения</text:span><text:span text:style-name="T41"> </text:span><text:span text:style-name="T17">и</text:span><text:span text:style-name="T41"> </text:span><text:span text:style-name="T17">корректировать</text:span><text:span text:style-name="T39"> </text:span><text:span text:style-name="T17">его;</text:span></text:p>
        </text:list-item>
        <text:list-item>
          <text:p text:style-name="P122"><text:span text:style-name="T17">Понимая</text:span><text:span text:style-name="T36"> </text:span><text:span text:style-name="T17">позицию</text:span><text:span text:style-name="T36"> </text:span><text:span text:style-name="T17">другого,</text:span><text:span text:style-name="T36"> </text:span><text:span text:style-name="T17">различать</text:span><text:span text:style-name="T36"> </text:span><text:span text:style-name="T17">в</text:span><text:span text:style-name="T36"> </text:span><text:span text:style-name="T17">его</text:span><text:span text:style-name="T36"> </text:span><text:span text:style-name="T17">речи:</text:span><text:span text:style-name="T36"> </text:span><text:span text:style-name="T17">мнение</text:span><text:span text:style-name="T44"> </text:span><text:span text:style-name="T17">(точку</text:span><text:span text:style-name="T36"> </text:span><text:span text:style-name="T17">зрения),</text:span><text:span text:style-name="T36"> </text:span><text:span text:style-name="T17">доказательство</text:span><text:span text:style-name="T36"> </text:span><text:span text:style-name="T17">(аргументы),</text:span><text:span text:style-name="T36"> </text:span><text:span text:style-name="T17">факты</text:span><text:span text:style-name="T36"> </text:span><text:span text:style-name="T17">(гипотезы,</text:span><text:span text:style-name="T36"> </text:span><text:span text:style-name="T17">аксиомы,</text:span><text:span text:style-name="T36"> </text:span><text:span text:style-name="T17">теории);</text:span></text:p>
        </text:list-item>
        <text:list-item>
          <text:p text:style-name="P144"><text:span text:style-name="T17">Уметь</text:span><text:span text:style-name="T36"> </text:span><text:span text:style-name="T17">взглянуть</text:span><text:span text:style-name="T36"> </text:span><text:span text:style-name="T17">на</text:span><text:span text:style-name="T36"> </text:span><text:span text:style-name="T17">ситуацию</text:span><text:span text:style-name="T36"> </text:span><text:span text:style-name="T17">с</text:span><text:span text:style-name="T36"> </text:span><text:span text:style-name="T17">иной</text:span><text:span text:style-name="T36"> </text:span><text:span text:style-name="T17">позиции</text:span><text:span text:style-name="T36"> </text:span><text:span text:style-name="T17">и</text:span><text:span text:style-name="T36"> </text:span><text:span text:style-name="T17">договариваться</text:span><text:span text:style-name="T36"> </text:span><text:span text:style-name="T17">с</text:span><text:span text:style-name="T36"> </text:span><text:span text:style-name="T17">людьми</text:span><text:span text:style-name="T41"> </text:span><text:span text:style-name="T17">иных</text:span><text:span text:style-name="T36"> </text:span><text:span text:style-name="T17">позиций</text:span></text:p>
        </text:list-item>
      </text:list>
      <text:p text:style-name="P25"/>
      <text:p text:style-name="P28"/>
      <text:list xml:id="list41827833" text:continue-list="list41844358" text:style-name="Outline">
        <text:list-item>
          <text:h text:style-name="Heading_20_1" text:outline-level="1">Предметные<text:span text:style-name="T8"> </text:span>результаты:</text:h>
        </text:list-item>
      </text:list>
      <text:p text:style-name="P171"><text:span text:style-name="T45">Учащиеся</text:span><text:span text:style-name="T26"> </text:span><text:span text:style-name="T45">должны</text:span><text:span text:style-name="T20"> </text:span><text:span text:style-name="T45">знать:</text:span></text:p>
      <text:list xml:id="list41822049" text:continue-list="list41841489" text:style-name="WWNum2">
        <text:list-item>
          <text:p text:style-name="P134"><text:span text:style-name="T17">Особенности</text:span><text:span text:style-name="T46"> </text:span><text:span text:style-name="T17">жизни</text:span><text:span text:style-name="T46"> </text:span><text:span text:style-name="T17">как</text:span><text:span text:style-name="T46"> </text:span><text:span text:style-name="T17">формы</text:span><text:span text:style-name="T46"> </text:span><text:span text:style-name="T17">существования</text:span><text:span text:style-name="T47"> </text:span><text:span text:style-name="T17">материи;</text:span></text:p>
        </text:list-item>
        <text:list-item>
          <text:p text:style-name="P142"><text:span text:style-name="T17">Понимать<text:tab/>роль<text:tab/>физических<text:tab/>и<text:tab/>химических<text:tab/>процессов<text:tab/>в<text:tab/>живых</text:span><text:span text:style-name="T28"> </text:span><text:span text:style-name="T17">системах</text:span><text:span text:style-name="T48"> </text:span><text:span text:style-name="T17">различного</text:span><text:span text:style-name="T49"> </text:span><text:span text:style-name="T17">иерархического</text:span><text:span text:style-name="T50"> </text:span><text:span text:style-name="T17">уровня</text:span><text:span text:style-name="T51"> </text:span><text:span text:style-name="T17">организации;</text:span></text:p>
        </text:list-item>
        <text:list-item>
          <text:p text:style-name="P132"><text:span text:style-name="T17">Фундаментальные</text:span><text:span text:style-name="T52"> </text:span><text:span text:style-name="T17">понятия</text:span><text:span text:style-name="T52"> </text:span><text:span text:style-name="T17">биологии;</text:span></text:p>
        </text:list-item>
        <text:list-item>
          <text:p text:style-name="P145"><text:span text:style-name="T17">Понимать</text:span><text:span text:style-name="T36"> </text:span><text:span text:style-name="T17">сущность</text:span><text:span text:style-name="T36"> </text:span><text:span text:style-name="T17">процессов</text:span><text:span text:style-name="T36"> </text:span><text:span text:style-name="T17">обмена</text:span><text:span text:style-name="T36"> </text:span><text:span text:style-name="T17">веществ,</text:span><text:span text:style-name="T36"> </text:span><text:span text:style-name="T17">онтогенеза,</text:span><text:span text:style-name="T28"> </text:span><text:span text:style-name="T17">наследственности</text:span><text:span text:style-name="T53"> </text:span><text:span text:style-name="T17">и</text:span><text:span text:style-name="T54"> </text:span><text:span text:style-name="T17">изменчивости;</text:span></text:p>
        </text:list-item>
        <text:list-item>
          <text:p text:style-name="P128"><text:span text:style-name="T17">Основные</text:span><text:span text:style-name="T36"> </text:span><text:span text:style-name="T17">теории</text:span><text:span text:style-name="T36"> </text:span><text:span text:style-name="T17">биологии:</text:span><text:span text:style-name="T36"> </text:span><text:span text:style-name="T17">клеточную,</text:span><text:span text:style-name="T36"> </text:span><text:span text:style-name="T17">хромосомную</text:span><text:span text:style-name="T36"> </text:span><text:span text:style-name="T17">теорию</text:span><text:span text:style-name="T28"> </text:span><text:span text:style-name="T17">наследственности,</text:span><text:span text:style-name="T56"> </text:span><text:span text:style-name="T17">эволюционную,</text:span><text:span text:style-name="T57"> </text:span><text:span text:style-name="T17">антропогенеза</text:span></text:p>
        </text:list-item>
        <text:list-item>
          <text:p text:style-name="P141"><text:span text:style-name="T17">Основные</text:span><text:span text:style-name="T36"> </text:span><text:span text:style-name="T17">области</text:span><text:span text:style-name="T36"> </text:span><text:span text:style-name="T17">применения</text:span><text:span text:style-name="T36"> </text:span><text:span text:style-name="T17">биологических</text:span><text:span text:style-name="T36"> </text:span><text:span text:style-name="T17">знаний</text:span><text:span text:style-name="T36"> </text:span><text:span text:style-name="T17">в</text:span><text:span text:style-name="T36"> </text:span><text:span text:style-name="T17">практике</text:span><text:span text:style-name="T36"> </text:span><text:span text:style-name="T17">сельского</text:span><text:span text:style-name="T36"> </text:span><text:span text:style-name="T17">хозяйства,</text:span><text:span text:style-name="T36"> </text:span><text:span text:style-name="T17">в</text:span><text:span text:style-name="T36"> </text:span><text:span text:style-name="T17">ряде</text:span><text:span text:style-name="T36"> </text:span><text:span text:style-name="T17">отраслей</text:span><text:span text:style-name="T36"> </text:span><text:span text:style-name="T17">промышленности,</text:span><text:span text:style-name="T36"> </text:span><text:span text:style-name="T17">при</text:span><text:span text:style-name="T36"> </text:span><text:span text:style-name="T17">охране</text:span><text:span text:style-name="T36"> </text:span><text:span text:style-name="T17">окружающей</text:span><text:span text:style-name="T58"> </text:span><text:span text:style-name="T17">среды</text:span><text:span text:style-name="T41"> </text:span><text:span text:style-name="T17">и</text:span><text:span text:style-name="T53"> </text:span><text:span text:style-name="T17">здоровья человека;</text:span></text:p>
        </text:list-item>
        <text:list-item>
          <text:p text:style-name="P117"><text:span text:style-name="T17">Решать</text:span><text:span text:style-name="T36"> </text:span><text:span text:style-name="T17">генетические</text:span><text:span text:style-name="T36"> </text:span><text:span text:style-name="T17">задачи,</text:span><text:span text:style-name="T36"> </text:span><text:span text:style-name="T17">составлять</text:span><text:span text:style-name="T36"> </text:span><text:span text:style-name="T17">родословные,</text:span><text:span text:style-name="T36"> </text:span><text:span text:style-name="T17">строить</text:span><text:span text:style-name="T36"> </text:span><text:span text:style-name="T17">вариационные</text:span><text:span text:style-name="T59"> </text:span><text:span text:style-name="T17">кривые</text:span><text:span text:style-name="T60"> </text:span><text:span text:style-name="T17">на</text:span><text:span text:style-name="T59"> </text:span><text:span text:style-name="T17">растительном</text:span><text:span text:style-name="T61"> </text:span><text:span text:style-name="T17">и</text:span><text:span text:style-name="T58"> </text:span><text:span text:style-name="T17">животном</text:span><text:span text:style-name="T62"> </text:span><text:span text:style-name="T17">материале;</text:span></text:p>
        </text:list-item>
      </text:list>
      <text:p text:style-name="P29"/>
      <text:p text:style-name="P1"><text:span text:style-name="T45">Учащиеся</text:span><text:span text:style-name="T32"> </text:span><text:span text:style-name="T45">должны</text:span><text:span text:style-name="T26"> </text:span><text:span text:style-name="T45">уметь:</text:span></text:p>
      <text:list xml:id="list41845188" text:continue-numbering="true" text:style-name="WWNum2">
        <text:list-item>
          <text:p text:style-name="P129"><text:span text:style-name="T17">Уметь пользоваться знанием общебиологических закономерностей для</text:span><text:span text:style-name="T36"> </text:span><text:span text:style-name="T17">объяснения с материалистических</text:span><text:span text:style-name="T44"> </text:span><text:span text:style-name="T17">позиций</text:span><text:span text:style-name="T44"> </text:span><text:span text:style-name="T17">вопросов</text:span><text:span text:style-name="T44"> </text:span><text:span text:style-name="T17">происхождения</text:span><text:span text:style-name="T36"> </text:span><text:span text:style-name="T17">и</text:span><text:span text:style-name="T36"> </text:span><text:span text:style-name="T17">развития</text:span><text:span text:style-name="T36"> </text:span><text:span text:style-name="T17">жизни</text:span><text:span text:style-name="T36"> </text:span><text:span text:style-name="T17">на</text:span><text:span text:style-name="T36"> </text:span><text:span text:style-name="T17">Земле,</text:span><text:span text:style-name="T36"> </text:span><text:span text:style-name="T17">а</text:span><text:span text:style-name="T36"> </text:span><text:span text:style-name="T17">также</text:span><text:span text:style-name="T36"> </text:span><text:span text:style-name="T17">различных</text:span><text:span text:style-name="T36"> </text:span><text:span text:style-name="T17">групп</text:span><text:span text:style-name="T36"> </text:span><text:span text:style-name="T17">растений,</text:span><text:span text:style-name="T36"> </text:span><text:span text:style-name="T17">животных,</text:span><text:span text:style-name="T53"> </text:span><text:span text:style-name="T17">в</text:span><text:span text:style-name="T56"> </text:span><text:span text:style-name="T17">том</text:span><text:span text:style-name="T54"> </text:span><text:span text:style-name="T17">числе</text:span><text:span text:style-name="T56"> </text:span><text:span text:style-name="T17">и</text:span><text:span text:style-name="T53"> </text:span><text:span text:style-name="T17">человека;</text:span></text:p>
        </text:list-item>
        <text:list-item>
          <text:p text:style-name="P143"><text:span text:style-name="T17">Уметь работать с микроскопом и изготовлять простейшие препараты</text:span><text:span text:style-name="T36"> </text:span><text:span text:style-name="T17">для</text:span><text:span text:style-name="T63"> </text:span><text:span text:style-name="T17">микроскопических</text:span><text:span text:style-name="T64"> </text:span><text:span text:style-name="T17">исследований;</text:span></text:p>
        </text:list-item>
        <text:list-item>
          <text:p text:style-name="P137"><text:span text:style-name="T17">Давать</text:span><text:span text:style-name="T36"> </text:span><text:span text:style-name="T17">аргументированную</text:span><text:span text:style-name="T36"> </text:span><text:span text:style-name="T17">оценку</text:span><text:span text:style-name="T36"> </text:span><text:span text:style-name="T17">новой</text:span><text:span text:style-name="T36"> </text:span><text:span text:style-name="T17">информации</text:span><text:span text:style-name="T36"> </text:span><text:span text:style-name="T17">по</text:span><text:span text:style-name="T36"> </text:span><text:span text:style-name="T17">биологическим</text:span><text:span text:style-name="T41"> </text:span><text:span text:style-name="T17">вопросам;</text:span></text:p>
        </text:list-item>
        <text:list-item>
          <text:p text:style-name="P118"><text:span text:style-name="T17">Решать</text:span><text:span text:style-name="T36"> </text:span><text:span text:style-name="T17">генетические</text:span><text:span text:style-name="T36"> </text:span><text:span text:style-name="T17">задачи,</text:span><text:span text:style-name="T36"> </text:span><text:span text:style-name="T17">составлять</text:span><text:span text:style-name="T36"> </text:span><text:span text:style-name="T17">родословные,</text:span><text:span text:style-name="T36"> </text:span><text:span text:style-name="T17">строить</text:span><text:span text:style-name="T36"> </text:span><text:span text:style-name="T17">вариационные</text:span><text:span text:style-name="T59"> </text:span><text:span text:style-name="T17">кривые</text:span><text:span text:style-name="T60"> </text:span><text:span text:style-name="T17">на</text:span><text:span text:style-name="T59"> </text:span><text:span text:style-name="T17">растительном</text:span><text:span text:style-name="T61"> </text:span><text:span text:style-name="T17">и</text:span><text:span text:style-name="T58"> </text:span><text:span text:style-name="T17">животном</text:span><text:span text:style-name="T65"> </text:span><text:span text:style-name="T17">материале;</text:span></text:p>
        </text:list-item>
      </text:list>
      <text:p text:style-name="P30"/>
      <text:p text:style-name="P2"><text:span text:style-name="T45">Использовать приобретенные знания и умения в практической</text:span><text:span text:style-name="T29"> </text:span><text:span text:style-name="T45">деятельности</text:span><text:span text:style-name="T26"> </text:span><text:span text:style-name="T45">и повседневной жизни для:</text:span></text:p>
      <text:list xml:id="list41817797" text:continue-numbering="true" text:style-name="WWNum2">
        <text:list-item>
          <text:p text:style-name="P126"><text:span text:style-name="T17">соблюдения</text:span><text:span text:style-name="T66"> </text:span><text:span text:style-name="T17">мер</text:span><text:span text:style-name="T67"> </text:span><text:span text:style-name="T17">профилактики</text:span><text:span text:style-name="T50"> </text:span><text:span text:style-name="T17">заболеваний,</text:span><text:span text:style-name="T50"> </text:span><text:span text:style-name="T17">вызываемых</text:span><text:span text:style-name="T67"> </text:span><text:span text:style-name="T17">растениями,</text:span><text:span text:style-name="T28"> </text:span><text:span text:style-name="T17">животными,</text:span><text:span text:style-name="T19"> </text:span><text:span text:style-name="T17">бактериями,</text:span><text:span text:style-name="T41"> </text:span><text:span text:style-name="T17">грибами</text:span><text:span text:style-name="T34"> </text:span><text:span text:style-name="T17">и</text:span><text:span text:style-name="T41"> </text:span><text:span text:style-name="T17">вирусами.</text:span></text:p>
        </text:list-item>
        <text:list-item>
          <text:p text:style-name="P138"><text:span text:style-name="T17">оказания<text:tab/>первой<text:tab/>помощи<text:tab/>при<text:tab/>отравлении<text:tab/>ядовитыми<text:tab/></text:span><text:span text:style-name="T41">грибами,</text:span><text:span text:style-name="T28"> </text:span><text:span text:style-name="T17">растениями,</text:span><text:span text:style-name="T34"> </text:span><text:span text:style-name="T17">укусах</text:span><text:span text:style-name="T36"> </text:span><text:span text:style-name="T17">животных.</text:span></text:p>
        </text:list-item>
        <text:list-item>
          <text:p text:style-name="P146"><text:span text:style-name="T17">рациональной<text:tab/>организации<text:tab/>труда<text:tab/>и<text:tab/>отдыха,<text:tab/>соблюдения<text:tab/></text:span><text:span text:style-name="T41">правил</text:span><text:span text:style-name="T28"> </text:span><text:span text:style-name="T17">поведения</text:span><text:span text:style-name="T41"> </text:span><text:span text:style-name="T17">в</text:span><text:span text:style-name="T34"> </text:span><text:span text:style-name="T17">окружающей среде.</text:span></text:p>
        </text:list-item>
        <text:list-item>
          <text:p text:style-name="P147"><text:span text:style-name="T17">выращивания<text:tab/>и<text:tab/>размножения<text:tab/>культурных<text:tab/>растений<text:tab/>и<text:tab/></text:span><text:span text:style-name="T41">домашних</text:span><text:span text:style-name="T28"> </text:span><text:span text:style-name="T17">животных,</text:span><text:span text:style-name="T34"> </text:span><text:span text:style-name="T17">ухода за</text:span><text:span text:style-name="T25"> </text:span><text:span text:style-name="T17">ними.</text:span></text:p>
        </text:list-item>
        <text:list-item>
          <text:p text:style-name="P135"><text:span text:style-name="T17">проведения</text:span><text:span text:style-name="T39"> </text:span><text:span text:style-name="T17">наблюдений</text:span><text:span text:style-name="T34"> </text:span><text:span text:style-name="T17">за</text:span><text:span text:style-name="T25"> </text:span><text:span text:style-name="T17">состоянием</text:span><text:span text:style-name="T31"> </text:span><text:span text:style-name="T17">собственного</text:span><text:span text:style-name="T31"> </text:span><text:span text:style-name="T17">организма.</text:span></text:p>
        </text:list-item>
      </text:list>
      <text:p text:style-name="P26"/>
      <text:list xml:id="list41841543" text:continue-list="list41827833" text:style-name="Outline">
        <text:list-item>
          <text:h text:style-name="P153" text:outline-level="1">Содержание<text:span text:style-name="T76"> </text:span>учебного<text:span text:style-name="T76"> </text:span>предмета</text:h>
        </text:list-item>
      </text:list>
      <text:p text:style-name="P23">В структуре курса раскрываются общие теоретические вопросы, включенные<text:span text:style-name="T5"> </text:span>в минимум содержания по биологии, составляющие важный компонент<text:span text:style-name="T1"> </text:span>общечеловеческой<text:span text:style-name="T6"> </text:span>культуры: клеточная<text:span text:style-name="T76"> </text:span>теория,<text:span text:style-name="T8"> </text:span>взаимосвязь<text:span text:style-name="T10"> </text:span>строения<text:span text:style-name="T8"> </text:span>и</text:p>
      <text:p text:style-name="P36">функций организма, уровни организации живой природы, учение об<text:span text:style-name="T1"> </text:span>эволюции органического мира, многообразии классификации организмов,<text:span text:style-name="T5"> </text:span>экологические<text:span text:style-name="T8"> </text:span>закономерности.</text:p>
      <text:p text:style-name="P37">Эти<text:span text:style-name="T76"> </text:span>теоретические<text:span text:style-name="T76"> </text:span>положения<text:span text:style-name="T14"> </text:span>конкретизируются,<text:span text:style-name="T14"> </text:span>углубляются<text:span text:style-name="T76"> </text:span>при</text:p>
      <text:p text:style-name="P21">рассмотрении биологического разнообразия организмов всех царств живой<text:span text:style-name="T5"> </text:span>природы.</text:p>
      <text:p text:style-name="P19">Основу<text:span text:style-name="T12"> </text:span>изучения<text:span text:style-name="T6"> </text:span>курса<text:span text:style-name="T10"> </text:span>биологии<text:span text:style-name="T10"> </text:span>составляют<text:span text:style-name="T76"> </text:span>эколого-эволюционный<text:span text:style-name="T6"> </text:span>и</text:p>
      <text:p text:style-name="P38">функциональный подходы, в соответствии с которыми акценты в изучении<text:span text:style-name="T5"> </text:span>многообразия<text:span text:style-name="T10"> </text:span>организмов<text:span text:style-name="T76"> </text:span>переносятся<text:span text:style-name="T8"> </text:span>с<text:span text:style-name="T14"> </text:span>рассмотрения<text:span text:style-name="T76"> </text:span>особенностей</text:p>
      <text:p text:style-name="P37">строения<text:span text:style-name="T10"> </text:span>отдельных<text:span text:style-name="T14"> </text:span>представителей<text:span text:style-name="T6"> </text:span>на<text:span text:style-name="T10"> </text:span>раскрытие<text:span text:style-name="T76"> </text:span>процессов<text:span text:style-name="T76"> </text:span>их</text:p>
      <text:p text:style-name="P39">жизнедеятельности и усложнения в ходе эволюции, приспособленности к<text:span text:style-name="T5"> </text:span>среде<text:span text:style-name="T8"> </text:span>обитания,<text:span text:style-name="T14"> </text:span>роли в<text:span text:style-name="T8"> </text:span>экосистемах.</text:p>
      <text:p text:style-name="P40">В программе предусматриваются практические работы. По желанию учителя<text:span text:style-name="T5"> </text:span>часть их может быть выполнена в классе, часть задана на дом (в классе<text:span text:style-name="T1"> </text:span>проверяются<text:span text:style-name="T10"> </text:span>и интерпретируются полученные<text:span text:style-name="T76"> </text:span>результаты</text:p>
      <text:p text:style-name="P25"/>
      <text:p text:style-name="P3"><text:span text:style-name="T68">«Биология.</text:span><text:span text:style-name="T33"> </text:span><text:span text:style-name="T68">Общие</text:span><text:span text:style-name="T33"> </text:span><text:span text:style-name="T68">закономерности»,</text:span><text:span text:style-name="T21"> </text:span><text:span text:style-name="T17">9</text:span><text:span text:style-name="T41"> </text:span><text:span text:style-name="T17">класс</text:span><text:span text:style-name="T25"> </text:span><text:span text:style-name="T17">(68</text:span><text:span text:style-name="T34"> </text:span><text:span text:style-name="T17">часов)</text:span></text:p>
      <text:list xml:id="list41824617" text:continue-numbering="true" text:style-name="Outline">
        <text:list-item>
          <text:h text:style-name="P154" text:outline-level="1">1.<text:span text:style-name="T99"> </text:span>Введение.<text:span text:style-name="T6"> </text:span>Глава<text:span text:style-name="T91"> </text:span>I.</text:h>
        </text:list-item>
      </text:list>
      <text:p text:style-name="P4"><text:span text:style-name="T68">Многообразие живого мира. Уровни организации и основные свойства</text:span><text:span text:style-name="T37"> </text:span><text:span text:style-name="T68">живых</text:span><text:span text:style-name="T37"> </text:span><text:span text:style-name="T68">организмов</text:span><text:span text:style-name="T21"> </text:span><text:span text:style-name="T68">(3 ч)</text:span></text:p>
      <text:p text:style-name="P41">Место<text:span text:style-name="T1"> </text:span>курса<text:span text:style-name="T1"> </text:span>в<text:span text:style-name="T1"> </text:span>системе<text:span text:style-name="T1"> </text:span>естественнонаучных<text:span text:style-name="T1"> </text:span>дисциплин,<text:span text:style-name="T1"> </text:span>а<text:span text:style-name="T1"> </text:span>также<text:span text:style-name="T1"> </text:span>в<text:span text:style-name="T1"> </text:span>биологических<text:span text:style-name="T1"> </text:span>науках.<text:span text:style-name="T1"> </text:span>Цели<text:span text:style-name="T1"> </text:span>и<text:span text:style-name="T1"> </text:span>задачи<text:span text:style-name="T1"> </text:span>курса.<text:span text:style-name="T1"> </text:span>Значение<text:span text:style-name="T1"> </text:span>предмета<text:span text:style-name="T1"> </text:span>для<text:span text:style-name="T1"> </text:span>понимания<text:span text:style-name="T1"> </text:span>единства<text:span text:style-name="T1"> </text:span>всего<text:span text:style-name="T1"> </text:span>живого<text:span text:style-name="T1"> </text:span>и<text:span text:style-name="T1"> </text:span>взаимозависимости<text:span text:style-name="T1"> </text:span>всех<text:span text:style-name="T1"> </text:span>частей<text:span text:style-name="T1"> </text:span>биосферы<text:span text:style-name="T1"> </text:span>Земли.Уровни<text:span text:style-name="T1"> </text:span>организации<text:span text:style-name="T1"> </text:span>жизни:<text:span text:style-name="T1"> </text:span>молекулярно-генетический,<text:span text:style-name="T1"> </text:span>клеточный,<text:span text:style-name="T1"> </text:span>тканевый,<text:span text:style-name="T1"> </text:span>органный,<text:span text:style-name="T1"> </text:span>организменный,<text:span text:style-name="T1"> </text:span>популяционно-видовой,<text:span text:style-name="T1"> </text:span>биогеоценотический<text:span text:style-name="T1"> </text:span>и биосферный.<text:span text:style-name="T1"> </text:span>Единство<text:span text:style-name="T1"> </text:span>химического<text:span text:style-name="T1"> </text:span>состава живой<text:span text:style-name="T1"> </text:span>материи; основные группы химических элементов и молекул, образующие<text:span text:style-name="T1"> </text:span>живое<text:span text:style-name="T1"> </text:span>вещество<text:span text:style-name="T1"> </text:span>биосферы.<text:span text:style-name="T1"> </text:span>Клеточное<text:span text:style-name="T1"> </text:span>строение<text:span text:style-name="T1"> </text:span>организмов,<text:span text:style-name="T1"> </text:span>населяющих<text:span text:style-name="T1"> </text:span>Землю.<text:span text:style-name="T1"> </text:span>Обмен<text:span text:style-name="T1"> </text:span>веществ<text:span text:style-name="T1"> </text:span>и<text:span text:style-name="T1"> </text:span>саморегуляция<text:span text:style-name="T1"> </text:span>в<text:span text:style-name="T1"> </text:span>биологических<text:span text:style-name="T1"> </text:span>системах.<text:span text:style-name="T1"> </text:span>Самовоспроизведение;<text:span text:style-name="T1"> </text:span>наследственность<text:span text:style-name="T1"> </text:span>и<text:span text:style-name="T1"> </text:span>изменчивость<text:span text:style-name="T1"> </text:span>как<text:span text:style-name="T1"> </text:span>основа<text:span text:style-name="T1"> </text:span>существования<text:span text:style-name="T88"> </text:span>живой<text:span text:style-name="T102"> </text:span>материи.<text:span text:style-name="T101"> </text:span>Рост<text:span text:style-name="T102"> </text:span>и<text:span text:style-name="T88"> </text:span>развитие.<text:span text:style-name="T101"> </text:span>Раздражимость;<text:span text:style-name="T100"> </text:span>формы</text:p>
      <text:p text:style-name="P184">избирательной реакции организмов на внешние воздействия. Ритмичность<text:span text:style-name="T1"> </text:span>процессов<text:span text:style-name="T1"> </text:span>жизнедеятельности;<text:span text:style-name="T1"> </text:span>биологические<text:span text:style-name="T1"> </text:span>ритмы<text:span text:style-name="T1"> </text:span>и<text:span text:style-name="T1"> </text:span>их<text:span text:style-name="T1"> </text:span>значение.<text:span text:style-name="T1"> </text:span>Дискретность<text:span text:style-name="T1"> </text:span>живого<text:span text:style-name="T1"> </text:span>вещества<text:span text:style-name="T1"> </text:span>и<text:span text:style-name="T1"> </text:span>взаимоотношения<text:span text:style-name="T1"> </text:span>части<text:span text:style-name="T1"> </text:span>и<text:span text:style-name="T1"> </text:span>целого<text:span text:style-name="T1"> </text:span>в<text:span text:style-name="T5"> </text:span>биосистемах.<text:span text:style-name="T1"> </text:span>Энергозависимость<text:span text:style-name="T1"> </text:span>живых<text:span text:style-name="T1"> </text:span>организмов;<text:span text:style-name="T1"> </text:span>формы<text:span text:style-name="T1"> </text:span>потребления<text:span text:style-name="T1"> </text:span>энергии.<text:span text:style-name="T1"> </text:span>Царства<text:span text:style-name="T1"> </text:span>живой<text:span text:style-name="T1"> </text:span>природы;<text:span text:style-name="T1"> </text:span>краткая<text:span text:style-name="T1"> </text:span>характеристика<text:span text:style-name="T1"> </text:span>естественной<text:span text:style-name="T1"> </text:span>системы<text:span text:style-name="T8"> </text:span>классификации<text:span text:style-name="T8"> </text:span>живых организмов.<text:span text:style-name="T6"> </text:span>Видовое<text:span text:style-name="T76"> </text:span>разнообразие.</text:p>
      <text:p text:style-name="P5"><text:span text:style-name="T45">Демонстрация</text:span><text:span text:style-name="T32"> </text:span><text:span text:style-name="T45">:</text:span><text:span text:style-name="T17">Схемы,</text:span><text:span text:style-name="T25"> </text:span><text:span text:style-name="T17">отражающие</text:span><text:span text:style-name="T25"> </text:span><text:span text:style-name="T17">структуры</text:span><text:span text:style-name="T25"> </text:span><text:span text:style-name="T17">царств</text:span><text:span text:style-name="T31"> </text:span><text:span text:style-name="T17">живой</text:span><text:span text:style-name="T39"> </text:span><text:span text:style-name="T17">природы.</text:span></text:p>
      <text:p text:style-name="P31"/>
      <text:list xml:id="list41829636" text:continue-numbering="true" text:style-name="Outline">
        <text:list-item>
          <text:h text:style-name="P156" text:outline-level="1">Раздел I. Структурная организация живых организмов ( 11 часов)<text:span text:style-name="T5"> </text:span>Глава 2.Химическая<text:span text:style-name="T6"> </text:span>организация<text:span text:style-name="T6"> </text:span>клетки <text:span text:style-name="T103">(3</text:span><text:span text:style-name="T9"> </text:span><text:span text:style-name="T103">ч)</text:span></text:h>
        </text:list-item>
      </text:list>
      <text:p text:style-name="P43">Элементный<text:span text:style-name="T1"> </text:span>состав<text:span text:style-name="T1"> </text:span>клетки.<text:span text:style-name="T1"> </text:span>Распространённость<text:span text:style-name="T1"> </text:span>элементов,<text:span text:style-name="T1"> </text:span>их<text:span text:style-name="T1"> </text:span>вклад<text:span text:style-name="T1"> </text:span>в<text:span text:style-name="T1"> </text:span>образование живой материи и объектов неживой природы. Макроэлементы,<text:span text:style-name="T1"> </text:span>микроэлементы;<text:span text:style-name="T1"> </text:span>их<text:span text:style-name="T1"> </text:span>вклад<text:span text:style-name="T1"> </text:span>в<text:span text:style-name="T1"> </text:span>образование<text:span text:style-name="T1"> </text:span>неорганических<text:span text:style-name="T1"> </text:span>и<text:span text:style-name="T1"> </text:span>органических<text:span text:style-name="T1"> </text:span>молекул<text:span text:style-name="T1"> </text:span>живого<text:span text:style-name="T1"> </text:span>вещества.<text:span text:style-name="T1"> </text:span>Неорганические<text:span text:style-name="T1"> </text:span>молекулы<text:span text:style-name="T1"> </text:span>живого<text:span text:style-name="T85"> </text:span>вещества.<text:span text:style-name="T1"> </text:span>Вода; её химические свойства и биологическая роль. Соли неорганических<text:span text:style-name="T1"> </text:span>кислот, их вклад в обеспечение процессов жизнедеятельности и поддержание<text:span text:style-name="T5"> </text:span>гомеостаза.<text:span text:style-name="T1"> </text:span>Роль<text:span text:style-name="T1"> </text:span>катионов<text:span text:style-name="T1"> </text:span>и<text:span text:style-name="T1"> </text:span>анионов<text:span text:style-name="T1"> </text:span>в<text:span text:style-name="T1"> </text:span>обеспечении<text:span text:style-name="T1"> </text:span>процессов<text:span text:style-name="T1"> </text:span>жизнедеятельности.<text:span text:style-name="T1"> </text:span>Осмос<text:span text:style-name="T1"> </text:span>и<text:span text:style-name="T1"> </text:span>осмотическое<text:span text:style-name="T1"> </text:span>давление;<text:span text:style-name="T1"> </text:span>осмотическое<text:span text:style-name="T1"> </text:span>поступление<text:span text:style-name="T1"> </text:span>молекул<text:span text:style-name="T1"> </text:span>в<text:span text:style-name="T1"> </text:span>клетку.<text:span text:style-name="T1"> </text:span>Органические<text:span text:style-name="T1"> </text:span>молекулы.<text:span text:style-name="T1"> </text:span>Биологические<text:span text:style-name="T1"> </text:span>полимеры —<text:span text:style-name="T1"> </text:span>белки;<text:span text:style-name="T1"> </text:span>их<text:span text:style-name="T1"> </text:span>структурная<text:span text:style-name="T1"> </text:span>организация.<text:span text:style-name="T1"> </text:span>Функции<text:span text:style-name="T1"> </text:span>белковых<text:span text:style-name="T1"> </text:span>молекул. Углеводы, их строение и биологическая роль. Жиры — основной<text:span text:style-name="T1"> </text:span>структурный<text:span text:style-name="T1"> </text:span>компонент клеточных<text:span text:style-name="T1"> </text:span>мембран<text:span text:style-name="T1"> </text:span>и<text:span text:style-name="T1"> </text:span>источник<text:span text:style-name="T1"> </text:span>энергии.<text:span text:style-name="T1"> </text:span>ДНК —<text:span text:style-name="T1"> </text:span>молекулы наследственности. Редупликация ДНК, передача наследственной<text:span text:style-name="T1"> </text:span>информации<text:span text:style-name="T1"> </text:span>из<text:span text:style-name="T1"> </text:span>поколения<text:span text:style-name="T1"> </text:span>в<text:span text:style-name="T1"> </text:span>поколение.<text:span text:style-name="T1"> </text:span>Передача<text:span text:style-name="T1"> </text:span>наследственной<text:span text:style-name="T1"> </text:span>информации<text:span text:style-name="T1"> </text:span>из<text:span text:style-name="T1"> </text:span>ядра<text:span text:style-name="T1"> </text:span>в<text:span text:style-name="T1"> </text:span>цитоплазму;<text:span text:style-name="T1"> </text:span>транскрипция.<text:span text:style-name="T1"> </text:span>РНК,<text:span text:style-name="T1"> </text:span>её<text:span text:style-name="T1"> </text:span>структура<text:span text:style-name="T1"> </text:span>и<text:span text:style-name="T1"> </text:span>функции.<text:tab/>Информационные,<text:tab/>транспортные,рибосомальные,РНК.<text:span text:style-name="T15"> </text:span><text:span text:style-name="T86">Демонстрация: </text:span>Объёмные модели структурной организации биологических<text:span text:style-name="T1"> </text:span>полимеров —<text:span text:style-name="T1"> </text:span>белков<text:span text:style-name="T1"> </text:span>и<text:span text:style-name="T1"> </text:span>нуклеиновых<text:span text:style-name="T1"> </text:span>кислот,<text:span text:style-name="T1"> </text:span>их<text:span text:style-name="T1"> </text:span>сравнение<text:span text:style-name="T1"> </text:span>с<text:span text:style-name="T1"> </text:span>моделями<text:span text:style-name="T1"> </text:span>искусственных полимеров<text:span text:style-name="T14"> </text:span>(например,<text:span text:style-name="T8"> </text:span>поливинилхлоридом).</text:p>
      <text:list xml:id="list41846141" text:continue-numbering="true" text:style-name="Outline">
        <text:list-item>
          <text:h text:style-name="P152" text:outline-level="1">Глава<text:span text:style-name="T6"> </text:span>3.Обмен<text:span text:style-name="T14"> </text:span>веществ<text:span text:style-name="T14"> </text:span>и<text:span text:style-name="T14"> </text:span>преобразование<text:span text:style-name="T6"> </text:span>энергии<text:span text:style-name="T14"> </text:span>в<text:span text:style-name="T14"> </text:span>клетке <text:span text:style-name="T103">(3</text:span><text:span text:style-name="T7"> </text:span><text:span text:style-name="T103">ч)</text:span></text:h>
        </text:list-item>
      </text:list>
      <text:p text:style-name="P45">Обмен веществ и превращение энергии в клетке. Транспорт веществ через<text:span text:style-name="T1"> </text:span>клеточную мембрану. Пино- и фагоцитоз. Внутриклеточное пищеварение и<text:span text:style-name="T5"> </text:span>накопление энергии; расщепление глюкозы. Биосинтез белков, жиров и<text:span text:style-name="T1"> </text:span>углеводов<text:span text:style-name="T6"> </text:span>в<text:span text:style-name="T6"> </text:span>клетке.</text:p>
      <text:list xml:id="list41838992" text:continue-numbering="true" text:style-name="Outline">
        <text:list-item>
          <text:h text:style-name="P157" text:outline-level="1">Глава 4.Строение<text:span text:style-name="T14"> </text:span>и<text:span text:style-name="T8"> </text:span>функции<text:span text:style-name="T8"> </text:span>клеток<text:span text:style-name="T14"> </text:span><text:span text:style-name="T103">(6</text:span><text:span text:style-name="T2"> </text:span><text:span text:style-name="T103">ч)</text:span></text:h>
        </text:list-item>
      </text:list>
      <text:p text:style-name="P46">Прокариотические<text:span text:style-name="T1"> </text:span>клетки:<text:span text:style-name="T1"> </text:span>форма<text:span text:style-name="T1"> </text:span>и<text:span text:style-name="T1"> </text:span>размеры.<text:span text:style-name="T1"> </text:span>Цитоплазма<text:span text:style-name="T1"> </text:span>бактериальной<text:span text:style-name="T1"> </text:span>клетки.<text:span text:style-name="T1"> </text:span>Организация<text:span text:style-name="T1"> </text:span>метаболизма<text:span text:style-name="T1"> </text:span>у<text:span text:style-name="T1"> </text:span>прокариот.<text:span text:style-name="T1"> </text:span>Генетический<text:span text:style-name="T1"> </text:span>аппарат<text:span text:style-name="T1"> </text:span>бактерий.<text:span text:style-name="T104"> </text:span>Спорообразование.<text:span text:style-name="T104"> </text:span>Размножение.<text:span text:style-name="T104"> </text:span>Место<text:span text:style-name="T106"> </text:span>и<text:span text:style-name="T106"> </text:span>роль<text:span text:style-name="T108"> </text:span>прокариот<text:span text:style-name="T109"> </text:span>в</text:p>
      <text:p text:style-name="P185">биоценозах. Эукариотическая клетка. Цитоплазма эукариотической клетки.<text:span text:style-name="T1"> </text:span>Органеллы цитоплазмы, их структура и функции. Цитоскелет. Включения и<text:span text:style-name="T1"> </text:span>их<text:span text:style-name="T1"> </text:span>роль<text:span text:style-name="T1"> </text:span>в<text:span text:style-name="T1"> </text:span>метаболизме<text:span text:style-name="T1"> </text:span>клеток.<text:span text:style-name="T1"> </text:span>Клеточное<text:span text:style-name="T1"> </text:span>ядро —<text:span text:style-name="T1"> </text:span>центр<text:span text:style-name="T1"> </text:span>управления<text:span text:style-name="T1"> </text:span>жизнедеятельностью клетки. Структуры клеточного ядра: ядерная оболочка,<text:span text:style-name="T1"> </text:span>хроматин (гетерохроматин), ядрышко. Особенности строения растительной<text:span text:style-name="T1"> </text:span>клетки.<text:span text:style-name="T1"> </text:span>Деление<text:span text:style-name="T1"> </text:span>клеток.<text:span text:style-name="T1"> </text:span>Клетки<text:span text:style-name="T1"> </text:span>в<text:span text:style-name="T1"> </text:span>многоклеточном<text:span text:style-name="T1"> </text:span>организме.<text:span text:style-name="T1"> </text:span>Понятие<text:span text:style-name="T1"> </text:span>о<text:span text:style-name="T5"> </text:span>дифференцировке клеток многоклеточного организма. Митотический цикл:<text:span text:style-name="T1"> </text:span>интерфаза,<text:span text:style-name="T1"> </text:span>редупликация<text:span text:style-name="T1"> </text:span>ДНК;<text:span text:style-name="T1"> </text:span>митоз,<text:span text:style-name="T1"> </text:span>фазы<text:span text:style-name="T1"> </text:span>митотического<text:span text:style-name="T1"> </text:span>деления<text:span text:style-name="T1"> </text:span>и<text:span text:style-name="T1"> </text:span>преобразования<text:span text:style-name="T1"> </text:span>хромосом.<text:span text:style-name="T1"> </text:span>Биологический<text:span text:style-name="T1"> </text:span>смысл<text:span text:style-name="T1"> </text:span>и<text:span text:style-name="T1"> </text:span>значение<text:span text:style-name="T1"> </text:span>митоза<text:span text:style-name="T1"> </text:span>(бесполое<text:span text:style-name="T1"> </text:span>размножение,<text:span text:style-name="T1"> </text:span>рост,<text:span text:style-name="T1"> </text:span>восполнение<text:span text:style-name="T1"> </text:span>клеточных<text:span text:style-name="T1"> </text:span>потерь<text:span text:style-name="T1"> </text:span>в<text:span text:style-name="T1"> </text:span>физиологических и патологических условиях). Клеточная теория строения<text:span text:style-name="T1"> </text:span>организмов.</text:p>
      <text:p text:style-name="P47"><text:span text:style-name="T86">Демонстрация:</text:span>Принципиальные<text:span text:style-name="T1"> </text:span>схемы<text:span text:style-name="T1"> </text:span>устройства<text:span text:style-name="T1"> </text:span>светового<text:span text:style-name="T1"> </text:span>и<text:span text:style-name="T5"> </text:span>электронного<text:span text:style-name="T1"> </text:span>микроскопа.<text:span text:style-name="T1"> </text:span>Модели<text:span text:style-name="T1"> </text:span>клетки.<text:span text:style-name="T1"> </text:span>Схемы<text:span text:style-name="T1"> </text:span>строения<text:span text:style-name="T1"> </text:span>органоидов<text:span text:style-name="T1"> </text:span>растительной<text:span text:style-name="T76"> </text:span>и животной<text:span text:style-name="T14"> </text:span>клеток.</text:p>
      <text:p text:style-name="P9"><text:span text:style-name="T45">Практическая</text:span><text:span text:style-name="T38"> </text:span><text:span text:style-name="T45">работа</text:span><text:span text:style-name="T38"> </text:span><text:span text:style-name="T45">№</text:span><text:span text:style-name="T38"> </text:span><text:span text:style-name="T45">1.</text:span><text:span text:style-name="T38"> </text:span><text:span text:style-name="T17">«Изучение</text:span><text:span text:style-name="T36"> </text:span><text:span text:style-name="T17">клеток</text:span><text:span text:style-name="T36"> </text:span><text:span text:style-name="T17">бактерий,</text:span><text:span text:style-name="T36"> </text:span><text:span text:style-name="T17">растений</text:span><text:span text:style-name="T36"> </text:span><text:span text:style-name="T17">и</text:span><text:span text:style-name="T36"> </text:span><text:span text:style-name="T17">животных</text:span><text:span text:style-name="T19"> </text:span><text:span text:style-name="T17">на готовых</text:span><text:span text:style-name="T36"> </text:span><text:span text:style-name="T17">микропрепаратах»</text:span></text:p>
      <text:p text:style-name="P32"/>
      <text:list xml:id="list41830228" text:continue-numbering="true" text:style-name="Outline">
        <text:list-item>
          <text:h text:style-name="P155" text:outline-level="1">Раздел<text:span text:style-name="T6"> </text:span>II.</text:h>
        </text:list-item>
      </text:list>
      <text:p text:style-name="P10"><text:span text:style-name="T68">Размножение и индивидуальное развитие организмов (4 часа)</text:span><text:span text:style-name="T30"> </text:span><text:span text:style-name="T68">Глава 5. <text:s/>Размножение организмов</text:span><text:span text:style-name="T42"> </text:span><text:span text:style-name="T17">(2 ч)</text:span></text:p>
      <text:p text:style-name="P44">Сущность<text:tab/><text:tab/>и<text:tab/><text:tab/>формы<text:tab/><text:tab/>размножения<text:tab/><text:tab/><text:tab/>организмов.<text:tab/><text:tab/><text:tab/>Бесполое<text:tab/><text:tab/>размножение<text:span text:style-name="T5"> </text:span>растений<text:tab/>и<text:tab/>животных.<text:tab/>Половое<text:tab/>размножение<text:tab/><text:tab/>животных<text:tab/><text:tab/>и<text:tab/>растений;<text:span text:style-name="T5"> </text:span>образование<text:span text:style-name="T79"> </text:span>половых<text:span text:style-name="T111"> </text:span>клеток,<text:span text:style-name="T79"> </text:span>осеменение<text:span text:style-name="T112"> </text:span>и<text:span text:style-name="T111"> </text:span>оплодотворение.<text:span text:style-name="T113"> </text:span>Биологическое<text:span text:style-name="T5"> </text:span>значение<text:tab/>полового<text:tab/>размножения.<text:tab/><text:tab/>Гаметогенез.<text:tab/><text:tab/><text:tab/><text:tab/>Периоды<text:tab/><text:tab/><text:tab/>образования<text:span text:style-name="T5"> </text:span>половых<text:span text:style-name="T114"> </text:span>клеток:<text:span text:style-name="T114"> </text:span>размножение,<text:span text:style-name="T97"> </text:span>рост,<text:span text:style-name="T97"> </text:span>созревание<text:span text:style-name="T94"> </text:span>(мейоз)<text:span text:style-name="T98"> </text:span>и<text:span text:style-name="T114"> </text:span>формирование<text:span text:style-name="T5"> </text:span>половых клеток. Особенности сперматогенеза и овогенеза. Оплодотворение.<text:span text:style-name="T1"> </text:span><text:span text:style-name="T86">Демонстрация:<text:tab/></text:span>Плакаты,<text:tab/>иллюстрирующие<text:tab/>способы<text:tab/>вегетативного<text:span text:style-name="T5"> </text:span>размножения<text:span text:style-name="T108"> </text:span>плодовых<text:span text:style-name="T104"> </text:span>деревьев<text:span text:style-name="T108"> </text:span>и<text:span text:style-name="T104"> </text:span>овощных<text:span text:style-name="T104"> </text:span>культур.<text:span text:style-name="T106"> </text:span>Микропрепараты<text:span text:style-name="T5"> </text:span>яйцеклеток.<text:span text:style-name="T90"> </text:span>Фотографии,<text:span text:style-name="T90"> </text:span>отражающие<text:span text:style-name="T91"> </text:span>разнообразие<text:span text:style-name="T92"> </text:span>потомства<text:span text:style-name="T90"> </text:span>у<text:span text:style-name="T90"> </text:span>одной<text:span text:style-name="T91"> </text:span>пары<text:span text:style-name="T5"> </text:span>родителей.</text:p>
      <text:p text:style-name="P48"><text:span text:style-name="T16">Глава 6. Индивидуальное развитие организмов (онтогенез) </text:span>(2 ч)<text:span text:style-name="T1"> </text:span>Эмбриональный<text:span text:style-name="T115"> </text:span>период<text:span text:style-name="T115"> </text:span>развития.<text:span text:style-name="T87"> </text:span>Основные<text:span text:style-name="T87"> </text:span>закономерности<text:span text:style-name="T115"> </text:span>дробления;<text:span text:style-name="T5"> </text:span>образование<text:tab/><text:tab/>однослойного<text:tab/>зародыша<text:span text:style-name="T92"> </text:span>—<text:tab/><text:tab/>бластулы.<text:tab/><text:span text:style-name="T8">Гаструляция;</text:span><text:span text:style-name="T5"> </text:span>закономерности образования двуслойного зародыша — гаструлы. Первичный<text:span text:style-name="T5"> </text:span>органогенез<text:span text:style-name="T87"> </text:span>и<text:span text:style-name="T89"> </text:span>дальнейшая<text:span text:style-name="T89"> </text:span>дифференцировка<text:span text:style-name="T116"> </text:span>тканей,<text:span text:style-name="T87"> </text:span>органов<text:span text:style-name="T87"> </text:span>и<text:span text:style-name="T89"> </text:span>систем.<text:span text:style-name="T5"> </text:span>Постэмбриональный<text:span text:style-name="T117"> </text:span>период<text:span text:style-name="T118"> </text:span>развития.<text:span text:style-name="T111"> </text:span>Формы<text:span text:style-name="T118"> </text:span>постэмбрионального<text:span text:style-name="T118"> </text:span>периода<text:span text:style-name="T5"> </text:span>развития.<text:tab/>Непрямое<text:tab/>развитие;<text:tab/>полный<text:tab/>и<text:tab/><text:tab/>неполный<text:tab/><text:tab/>метаморфоз.<text:span text:style-name="T5"> </text:span>Биологический<text:span text:style-name="T119"> </text:span>смысл<text:span text:style-name="T119"> </text:span>развития<text:span text:style-name="T120"> </text:span>с<text:span text:style-name="T90"> </text:span>метаморфозом.<text:span text:style-name="T92"> </text:span>Прямое<text:span text:style-name="T90"> </text:span>развитие.<text:span text:style-name="T90"> </text:span>Старение.</text:p>
      <text:p text:style-name="P186">Общие<text:span text:style-name="T1"> </text:span>закономерности<text:span text:style-name="T1"> </text:span>развития.<text:span text:style-name="T1"> </text:span>Биогенетический<text:span text:style-name="T1"> </text:span>закон.<text:span text:style-name="T1"> </text:span>Сходство<text:span text:style-name="T1"> </text:span>зародышей<text:span text:style-name="T1"> </text:span>и<text:span text:style-name="T1"> </text:span>эмбриональная<text:span text:style-name="T1"> </text:span>дивергенция<text:span text:style-name="T1"> </text:span>признаков<text:span text:style-name="T1"> </text:span>(закон<text:span text:style-name="T1"> </text:span>К. Бэра).<text:span text:style-name="T1"> </text:span>Биогенетический закон (Э. Геккель и К. Мюллер). Работы А. Н. Северцова об<text:span text:style-name="T5"> </text:span>эмбриональной<text:span text:style-name="T8"> </text:span>изменчивости.</text:p>
      <text:p text:style-name="P49"><text:span text:style-name="T86">Демонстрация:</text:span>Таблицы,<text:span text:style-name="T1"> </text:span>иллюстрирующие<text:span text:style-name="T1"> </text:span>процесс<text:span text:style-name="T1"> </text:span>метаморфоза<text:span text:style-name="T1"> </text:span>у<text:span text:style-name="T1"> </text:span>беспозвоночных<text:span text:style-name="T1"> </text:span>(жесткокрылых<text:span text:style-name="T1"> </text:span>и<text:span text:style-name="T1"> </text:span>чешуйчатокрылых<text:span text:style-name="T1"> </text:span>насекомых)<text:span text:style-name="T1"> </text:span>и<text:span text:style-name="T1"> </text:span>позвоночных<text:span text:style-name="T1"> </text:span>(амфибий).<text:span text:style-name="T1"> </text:span>Таблицы,<text:span text:style-name="T1"> </text:span>отражающие<text:span text:style-name="T1"> </text:span>сходство<text:span text:style-name="T1"> </text:span>зародышей<text:span text:style-name="T1"> </text:span>позвоночных животных.</text:p>
      <text:list xml:id="list41836747" text:continue-numbering="true" text:style-name="Outline">
        <text:list-item>
          <text:h text:style-name="P158" text:outline-level="1">Раздел<text:span text:style-name="T14"> </text:span>III.</text:h>
        </text:list-item>
      </text:list>
      <text:p text:style-name="P11"><text:span text:style-name="T68">Наследственность и изменчивость организмов (17 часов)</text:span><text:span text:style-name="T30"> </text:span><text:span text:style-name="T68">Глава</text:span><text:span text:style-name="T27"> </text:span><text:span text:style-name="T68">7.</text:span><text:span text:style-name="T27"> </text:span><text:span text:style-name="T68">Закономерности</text:span><text:span text:style-name="T21"> </text:span><text:span text:style-name="T68">наследования</text:span><text:span text:style-name="T33"> </text:span><text:span text:style-name="T68">признаков</text:span><text:span text:style-name="T35"> </text:span><text:span text:style-name="T17">(</text:span><text:span text:style-name="T25"> </text:span><text:span text:style-name="T17">10</text:span><text:span text:style-name="T34"> </text:span><text:span text:style-name="T17">ч)</text:span></text:p>
      <text:p text:style-name="P51">Открытие<text:span text:style-name="T1"> </text:span>Г. Менделем<text:span text:style-name="T1"> </text:span>закономерностей<text:span text:style-name="T1"> </text:span>наследования<text:span text:style-name="T1"> </text:span>признаков.<text:span text:style-name="T1"> </text:span>Гибридологический<text:span text:style-name="T1"> </text:span>метод<text:span text:style-name="T1"> </text:span>изучения<text:span text:style-name="T1"> </text:span>наследственности.<text:span text:style-name="T1"> </text:span>Моногибридное<text:span text:style-name="T1"> </text:span>и<text:span text:style-name="T1"> </text:span>полигибридное скрещивание. Законы Менделя. Независимое и сцепленное<text:span text:style-name="T1"> </text:span>наследование.<text:span text:style-name="T1"> </text:span>Генетическое<text:span text:style-name="T1"> </text:span>определение<text:span text:style-name="T1"> </text:span>пола.<text:span text:style-name="T1"> </text:span>Генотип<text:span text:style-name="T1"> </text:span>как<text:span text:style-name="T1"> </text:span>целостная<text:span text:style-name="T5"> </text:span>система.<text:span text:style-name="T1"> </text:span>Взаимодействие<text:span text:style-name="T1"> </text:span>аллельных<text:span text:style-name="T1"> </text:span>и<text:span text:style-name="T1"> </text:span>неаллельных<text:span text:style-name="T1"> </text:span>генов<text:span text:style-name="T1"> </text:span>в<text:span text:style-name="T1"> </text:span>определении<text:span text:style-name="T1"> </text:span>признаков.</text:p>
      <text:p text:style-name="P6"><text:span text:style-name="T45">Демонстрация:</text:span><text:span text:style-name="T17">Карты</text:span><text:span text:style-name="T39"> </text:span><text:span text:style-name="T17">хромосом</text:span><text:span text:style-name="T31"> </text:span><text:span text:style-name="T17">человека.</text:span></text:p>
      <text:p text:style-name="P12"><text:span text:style-name="T45">Практическая</text:span><text:span text:style-name="T38"> </text:span><text:span text:style-name="T45">работа</text:span><text:span text:style-name="T38"> </text:span><text:span text:style-name="T45">№</text:span><text:span text:style-name="T38"> </text:span><text:span text:style-name="T45">2</text:span><text:span text:style-name="T38"> </text:span><text:span text:style-name="T17">«Решение</text:span><text:span text:style-name="T36"> </text:span><text:span text:style-name="T17">генетических</text:span><text:span text:style-name="T36"> </text:span><text:span text:style-name="T17">задач</text:span><text:span text:style-name="T36"> </text:span><text:span text:style-name="T17">и</text:span><text:span text:style-name="T36"> </text:span><text:span text:style-name="T17">составление</text:span><text:span text:style-name="T36"> </text:span><text:span text:style-name="T17">родословных»</text:span></text:p>
      <text:list xml:id="list41830953" text:continue-numbering="true" text:style-name="Outline">
        <text:list-item>
          <text:h text:style-name="P148" text:outline-level="1">Глава<text:span text:style-name="T8"> </text:span>8.<text:span text:style-name="T6"> </text:span>Закономерности<text:span text:style-name="T14"> </text:span>изменчивости<text:span text:style-name="T8"> </text:span><text:span text:style-name="T103">(4</text:span><text:span text:style-name="T7"> </text:span><text:span text:style-name="T103">ч)</text:span></text:h>
        </text:list-item>
      </text:list>
      <text:p text:style-name="P50">Основные<text:span text:style-name="T1"> </text:span>формы<text:span text:style-name="T1"> </text:span>изменчивости.<text:span text:style-name="T1"> </text:span>Генотипическая<text:span text:style-name="T1"> </text:span>изменчивость.<text:span text:style-name="T1"> </text:span>Мутации.<text:span text:style-name="T1"> </text:span>Значение<text:span text:style-name="T1"> </text:span>мутаций<text:span text:style-name="T1"> </text:span>для<text:span text:style-name="T1"> </text:span>практики<text:span text:style-name="T1"> </text:span>сельского<text:span text:style-name="T1"> </text:span>хозяйства<text:span text:style-name="T1"> </text:span>и<text:span text:style-name="T1"> </text:span>биотехнологии.<text:span text:style-name="T1"> </text:span>Комбинативная<text:span text:style-name="T1"> </text:span>изменчивость.<text:span text:style-name="T1"> </text:span>Эволюционное<text:span text:style-name="T1"> </text:span>значение<text:span text:style-name="T1"> </text:span>комбинативной<text:span text:style-name="T1"> </text:span>изменчивости. Фенотипическая, или модификационная, изменчивость. Роль<text:span text:style-name="T1"> </text:span>условий внешней среды в<text:span text:style-name="T11"> </text:span>развитии<text:span text:style-name="T76"> </text:span>и проявлении<text:span text:style-name="T8"> </text:span>признаков<text:span text:style-name="T14"> </text:span>и<text:span text:style-name="T8"> </text:span>свойств.</text:p>
      <text:p text:style-name="P7"><text:span text:style-name="T45">Демонстрация</text:span><text:span text:style-name="T23"> </text:span><text:span text:style-name="T45">:</text:span><text:span text:style-name="T32"> </text:span><text:span text:style-name="T17">Примеры</text:span><text:span text:style-name="T31"> </text:span><text:span text:style-name="T17">модификационной</text:span><text:span text:style-name="T39"> </text:span><text:span text:style-name="T17">изменчивости.</text:span></text:p>
      <text:p text:style-name="P42"><text:span text:style-name="T16">Глава</text:span><text:span text:style-name="T3"> </text:span><text:span text:style-name="T16">9.</text:span><text:span text:style-name="T3"> </text:span><text:span text:style-name="T16">Селекция</text:span><text:span text:style-name="T3"> </text:span><text:span text:style-name="T16">растений,</text:span><text:span text:style-name="T3"> </text:span><text:span text:style-name="T16">животных</text:span><text:span text:style-name="T84"> </text:span><text:span text:style-name="T16">и</text:span><text:span text:style-name="T84"> </text:span><text:span text:style-name="T16">микроорганизмов</text:span><text:span text:style-name="T84"> </text:span>(3 ч)<text:span text:style-name="T1"> </text:span>Центры происхождения и многообразия культурных растений. Сорт, порода,<text:span text:style-name="T1"> </text:span>штамм.<text:span text:style-name="T1"> </text:span>Методы<text:span text:style-name="T1"> </text:span>селекции растений и<text:span text:style-name="T1"> </text:span>животных. Достижения<text:span text:style-name="T1"> </text:span>и<text:span text:style-name="T1"> </text:span>основные<text:span text:style-name="T1"> </text:span>направления<text:span text:style-name="T1"> </text:span>современной<text:span text:style-name="T1"> </text:span>селекции.<text:span text:style-name="T1"> </text:span>Значение<text:span text:style-name="T1"> </text:span>селекции<text:span text:style-name="T1"> </text:span>для<text:span text:style-name="T1"> </text:span>развития<text:span text:style-name="T1"> </text:span>сельскохозяйственного производства, медицинской, микробиологической и<text:span text:style-name="T1"> </text:span>других<text:tab/>отраслей<text:tab/>промышленности.<text:span text:style-name="T15"> </text:span><text:span text:style-name="T16">Демонстрация: </text:span>Сравнительный анализ пород домашних животных, сортов<text:span text:style-name="T1"> </text:span>культурных растений и их<text:span text:style-name="T1"> </text:span>диких предков.</text:p>
      <text:list xml:id="list41829122" text:continue-numbering="true" text:style-name="Outline">
        <text:list-item>
          <text:h text:style-name="P159" text:outline-level="1">Раздел<text:span text:style-name="T14"> </text:span>IV.</text:h>
        </text:list-item>
      </text:list>
      <text:p text:style-name="P8"><text:span text:style-name="T68">Эволюция</text:span><text:span text:style-name="T21"> </text:span><text:span text:style-name="T68">живого</text:span><text:span text:style-name="T42"> </text:span><text:span text:style-name="T68">мира на</text:span><text:span text:style-name="T33"> </text:span><text:span text:style-name="T68">Земле</text:span><text:span text:style-name="T42"> </text:span><text:span text:style-name="T68">(19</text:span><text:span text:style-name="T33"> </text:span><text:span text:style-name="T68">часов)</text:span></text:p>
      <text:list xml:id="list41842459" text:continue-numbering="true" text:style-name="Outline">
        <text:list-item>
          <text:h text:style-name="P160" text:outline-level="1">Глава<text:span text:style-name="T8"> </text:span>10.<text:span text:style-name="T6"> </text:span>Развитие<text:span text:style-name="T76"> </text:span>биологии<text:span text:style-name="T6"> </text:span>в<text:span text:style-name="T14"> </text:span>додарвиновский<text:span text:style-name="T14"> </text:span>период <text:span text:style-name="T103">(2</text:span><text:span text:style-name="T9"> </text:span><text:span text:style-name="T103">ч)</text:span></text:h>
        </text:list-item>
      </text:list>
      <text:p text:style-name="P52">Развитие<text:span text:style-name="T1"> </text:span>биологии<text:span text:style-name="T1"> </text:span>в<text:span text:style-name="T1"> </text:span>додарвиновский<text:span text:style-name="T1"> </text:span>период.<text:span text:style-name="T1"> </text:span>Господство<text:span text:style-name="T1"> </text:span>в<text:span text:style-name="T1"> </text:span>науке<text:span text:style-name="T1"> </text:span>представлений<text:span text:style-name="T1"> </text:span>об<text:span text:style-name="T1"> </text:span>«изначальной<text:span text:style-name="T1"> </text:span>целесообразности»<text:span text:style-name="T83"> </text:span>и<text:span text:style-name="T83"> </text:span>неизменности<text:span text:style-name="T1"> </text:span>живой природы. Работы К. Линнея по систематике растений и животных.<text:span text:style-name="T1"> </text:span>Эволюционная теория Ж. Б. Ламарка. <text:span text:style-name="T86">Демонстрация: </text:span>Биографии учёных,<text:span text:style-name="T1"> </text:span>внесших<text:span text:style-name="T1"> </text:span>вклад<text:span text:style-name="T1"> </text:span>в<text:span text:style-name="T1"> </text:span>развитие<text:span text:style-name="T1"> </text:span>эволюционных<text:span text:style-name="T85"> </text:span>идей.<text:span text:style-name="T85"> </text:span>Жизнь<text:span text:style-name="T85"> </text:span>и<text:span text:style-name="T85"> </text:span>деятельность<text:span text:style-name="T5"> </text:span>Ж.<text:span text:style-name="T6"> </text:span>Б.<text:span text:style-name="T8"> </text:span>Ламарка.</text:p>
      <text:list xml:id="list41846437" text:continue-numbering="true" text:style-name="Outline">
        <text:list-item>
          <text:h text:style-name="P166" text:outline-level="1">Глава<text:span text:style-name="T1"> </text:span>11.<text:span text:style-name="T1"> </text:span>Теория<text:span text:style-name="T1"> </text:span>Ч. Дарвина<text:span text:style-name="T1"> </text:span>о<text:span text:style-name="T1"> </text:span>происхождении<text:span text:style-name="T1"> </text:span>видов<text:span text:style-name="T1"> </text:span>путём<text:span text:style-name="T1"> </text:span>естественного<text:span text:style-name="T76"> </text:span>отбора<text:span text:style-name="T91"> </text:span><text:span text:style-name="T103">(3</text:span><text:span text:style-name="T7"> </text:span><text:span text:style-name="T103">ч)</text:span></text:h>
        </text:list-item>
      </text:list>
      <text:p text:style-name="P54">Предпосылки возникновения учения Ч. Дарвина: достижения в области<text:span text:style-name="T1"> </text:span>естественных<text:span text:style-name="T121"> </text:span>наук,<text:span text:style-name="T122"> </text:span>экспедиционный<text:span text:style-name="T121"> </text:span>материал <text:s/><text:span text:style-name="T123"><text:s/></text:span>Ч.<text:span text:style-name="T91"> </text:span>Дарвина. <text:s/><text:span text:style-name="T123"><text:s/></text:span>Учение<text:span text:style-name="T15"> </text:span>Ч. Дарвина об искусственном отборе. Учение Ч. Дарвина о естественном<text:span text:style-name="T1"> </text:span>отборе.<text:span text:style-name="T1"> </text:span>Вид —<text:span text:style-name="T1"> </text:span>элементарная<text:span text:style-name="T1"> </text:span>эволюционная<text:span text:style-name="T1"> </text:span>единица.<text:span text:style-name="T1"> </text:span>Всеобщая<text:span text:style-name="T1"> </text:span>индивидуальная<text:span text:style-name="T1"> </text:span>изменчивость<text:span text:style-name="T1"> </text:span>и<text:span text:style-name="T1"> </text:span>избыточная<text:span text:style-name="T1"> </text:span>численность<text:span text:style-name="T1"> </text:span>потомства.<text:span text:style-name="T1"> </text:span>Борьба<text:span text:style-name="T8"> </text:span>за существование<text:span text:style-name="T14"> </text:span>и естественный<text:span text:style-name="T14"> </text:span>отбор.</text:p>
      <text:p text:style-name="P57"><text:span text:style-name="T86">Демонстрация:</text:span><text:span text:style-name="T107"> </text:span>Биография<text:span text:style-name="T124"> </text:span>Ч.<text:span text:style-name="T6"> </text:span>Дарвина.<text:span text:style-name="T124"> </text:span>Маршрут<text:span text:style-name="T108"> </text:span>и<text:span text:style-name="T124"> </text:span>конкретные<text:span text:style-name="T125"> </text:span>находки<text:span text:style-name="T15"> </text:span>Ч.<text:span text:style-name="T6"> </text:span>Дарвина<text:span text:style-name="T8"> </text:span>во<text:span text:style-name="T1"> </text:span>время<text:span text:style-name="T14"> </text:span>путешествия на<text:span text:style-name="T8"> </text:span>корабле «Бигль».</text:p>
      <text:list xml:id="list41844091" text:continue-numbering="true" text:style-name="Outline">
        <text:list-item>
          <text:h text:style-name="P167" text:outline-level="1">Глава 12. Современные представления об эволюции. Микроэволюция<text:span text:style-name="T5"> </text:span>и<text:span text:style-name="T6"> </text:span>макроэволюция <text:span text:style-name="T103">(5ч)</text:span></text:h>
        </text:list-item>
      </text:list>
      <text:p text:style-name="P54">Вид как генетически изолированная система; репродуктивная изоляция и<text:span text:style-name="T1"> </text:span>её<text:span text:style-name="T1"> </text:span>механизмы.<text:span text:style-name="T1"> </text:span>Популяционная<text:span text:style-name="T1"> </text:span>структура<text:span text:style-name="T1"> </text:span>вида;<text:span text:style-name="T1"> </text:span>экологические<text:span text:style-name="T1"> </text:span>и<text:span text:style-name="T5"> </text:span>генетические<text:span text:style-name="T1"> </text:span>характеристики<text:span text:style-name="T1"> </text:span>популяций.<text:span text:style-name="T1"> </text:span>Популяция —<text:span text:style-name="T1"> </text:span>элементарная<text:span text:style-name="T5"> </text:span>эволюционная<text:span text:style-name="T1"> </text:span>единица.<text:span text:style-name="T1"> </text:span>Пути<text:span text:style-name="T1"> </text:span>и<text:span text:style-name="T1"> </text:span>скорость<text:span text:style-name="T83"> </text:span>видообразования;<text:span text:style-name="T1"> </text:span>географическое<text:span text:style-name="T8"> </text:span>и экологическое<text:span text:style-name="T8"> </text:span>видообразование.</text:p>
      <text:p text:style-name="P58"><text:span text:style-name="T86">Демонстрация:</text:span><text:span text:style-name="T4"> </text:span>Схемы,<text:span text:style-name="T1"> </text:span>иллюстрирующие<text:span text:style-name="T1"> </text:span>процесс<text:span text:style-name="T1"> </text:span>географического<text:span text:style-name="T1"> </text:span>видообразования. Живые<text:span text:style-name="T1"> </text:span>растения и животные, гербарии<text:span text:style-name="T1"> </text:span>и<text:span text:style-name="T1"> </text:span>коллекции,<text:span text:style-name="T1"> </text:span>показывающие<text:span text:style-name="T1"> </text:span>индивидуальную<text:span text:style-name="T1"> </text:span>изменчивость<text:span text:style-name="T1"> </text:span>и<text:span text:style-name="T1"> </text:span>разнообразие<text:span text:style-name="T1"> </text:span>сортов<text:span text:style-name="T1"> </text:span>культурных растений и пород домашних животных, а также результаты<text:span text:style-name="T1"> </text:span>приспособленности<text:span text:style-name="T1"> </text:span>организмов<text:span text:style-name="T1"> </text:span>к<text:span text:style-name="T1"> </text:span>среде<text:span text:style-name="T1"> </text:span>обитания<text:span text:style-name="T1"> </text:span>и<text:span text:style-name="T1"> </text:span>результаты<text:span text:style-name="T1"> </text:span>видообразования.</text:p>
      <text:list xml:id="list41840093" text:continue-numbering="true" text:style-name="Outline">
        <text:list-item>
          <text:h text:style-name="P168" text:outline-level="1">Глава 13.<text:span text:style-name="T1"> </text:span>Приспособленность организмов к условиям внешней среды<text:span text:style-name="T5"> </text:span>как<text:span text:style-name="T6"> </text:span>результат<text:span text:style-name="T1"> </text:span>эволюции<text:span text:style-name="T8"> </text:span><text:span text:style-name="T103">(3 ч)</text:span></text:h>
        </text:list-item>
      </text:list>
      <text:p text:style-name="P59">Приспособительные особенности строения. Покровительственная окраска<text:span text:style-name="T1"> </text:span>покровов<text:span text:style-name="T96"> </text:span>тела:<text:span text:style-name="T96"> </text:span>скрывающая<text:span text:style-name="T126"> </text:span>окраска<text:span text:style-name="T96"> </text:span>(однотонная,<text:span text:style-name="T93"> </text:span>двутоновая,</text:p>
      <text:p text:style-name="P187">расчленяющая<text:span text:style-name="T1"> </text:span>и<text:span text:style-name="T1"> </text:span>др.);<text:span text:style-name="T1"> </text:span>предостерегающая<text:span text:style-name="T1"> </text:span>окраска.<text:span text:style-name="T1"> </text:span>Мимикрия.<text:span text:style-name="T1"> </text:span>Приспособительное<text:span text:style-name="T1"> </text:span>поведение<text:span text:style-name="T1"> </text:span>животных.<text:span text:style-name="T1"> </text:span>Забота<text:span text:style-name="T1"> </text:span>о<text:span text:style-name="T1"> </text:span>потомстве.<text:span text:style-name="T1"> </text:span>Физиологические<text:span text:style-name="T10"> </text:span>адаптации.<text:span text:style-name="T6"> </text:span>Относительность<text:span text:style-name="T6"> </text:span>приспособленности.</text:p>
      <text:p text:style-name="P55"><text:span text:style-name="T86">Демонстрация: </text:span>Иллюстрации, демонстрирующие строение тела животных<text:span text:style-name="T5"> </text:span>и растительных организмов, обеспечивающие выживание в типичных для<text:span text:style-name="T1"> </text:span>них<text:span text:style-name="T1"> </text:span>условиях<text:span text:style-name="T1"> </text:span>существования.<text:span text:style-name="T1"> </text:span>Примеры<text:span text:style-name="T1"> </text:span>различных<text:span text:style-name="T1"> </text:span>видов<text:span text:style-name="T5"> </text:span>покровительственной<text:span text:style-name="T104"> </text:span>окраски<text:span text:style-name="T127"> </text:span>у<text:span text:style-name="T108"> </text:span>животных.<text:span text:style-name="T129"> </text:span><text:span text:style-name="T86">Практическая</text:span><text:span text:style-name="T110"> </text:span><text:span text:style-name="T86">работа</text:span><text:span text:style-name="T128"> </text:span><text:span text:style-name="T86">№</text:span><text:span text:style-name="T105"> </text:span><text:span text:style-name="T86">3.</text:span></text:p>
      <text:p text:style-name="P60">«Обсуждение<text:span text:style-name="T1"> </text:span>на<text:span text:style-name="T1"> </text:span>моделях<text:span text:style-name="T1"> </text:span>роли<text:span text:style-name="T1"> </text:span>приспособительного<text:span text:style-name="T83"> </text:span>поведения<text:span text:style-name="T5"> </text:span>животных.»</text:p>
      <text:list xml:id="list41848456" text:continue-numbering="true" text:style-name="Outline">
        <text:list-item>
          <text:h text:style-name="P161" text:outline-level="1">Глава<text:span text:style-name="T8"> </text:span>14.<text:span text:style-name="T8"> </text:span>Возникновение<text:span text:style-name="T6"> </text:span>жизни<text:span text:style-name="T6"> </text:span>на Земле<text:span text:style-name="T8"> </text:span><text:span text:style-name="T103">(2</text:span><text:span text:style-name="T9"> </text:span><text:span text:style-name="T103">ч)</text:span></text:h>
        </text:list-item>
      </text:list>
      <text:p text:style-name="P56">Органический мир как результат<text:span text:style-name="T1"> </text:span>эволюции.<text:span text:style-name="T1"> </text:span>Возникновение и развитие<text:span text:style-name="T1"> </text:span>жизни<text:span text:style-name="T85"> </text:span>на<text:span text:style-name="T83"> </text:span>Земле.<text:span text:style-name="T85"> </text:span>Химический,<text:span text:style-name="T85"> </text:span>предбиологический <text:s text:c="2"/>(теория<text:span text:style-name="T85"> </text:span>академика<text:span text:style-name="T1"> </text:span>А. И. Опарина),<text:span text:style-name="T1"> </text:span>биологический<text:span text:style-name="T1"> </text:span>и<text:span text:style-name="T1"> </text:span>социальный<text:span text:style-name="T1"> </text:span>этапы<text:span text:style-name="T1"> </text:span>развития<text:span text:style-name="T1"> </text:span>живой<text:span text:style-name="T1"> </text:span>материи.<text:span text:style-name="T1"> </text:span>Филогенетические<text:span text:style-name="T1"> </text:span>связи<text:span text:style-name="T1"> </text:span>в<text:span text:style-name="T1"> </text:span>живой<text:span text:style-name="T1"> </text:span>природе;<text:span text:style-name="T1"> </text:span>естественная<text:span text:style-name="T1"> </text:span>классификация<text:span text:style-name="T8"> </text:span>живых<text:span text:style-name="T14"> </text:span>организмов.</text:p>
      <text:p text:style-name="P61"><text:span text:style-name="T86">Демонстрация:</text:span><text:span text:style-name="T4"> </text:span>Схемы<text:span text:style-name="T1"> </text:span>возникновения<text:span text:style-name="T1"> </text:span>одноклеточных<text:span text:style-name="T1"> </text:span>эукариот,<text:span text:style-name="T1"> </text:span>многоклеточных<text:span text:style-name="T76"> </text:span>организмов,<text:span text:style-name="T8"> </text:span>развития<text:span text:style-name="T76"> </text:span>царств<text:span text:style-name="T14"> </text:span>растений<text:span text:style-name="T76"> </text:span>и<text:span text:style-name="T8"> </text:span>животных.</text:p>
      <text:list xml:id="list41829844" text:continue-numbering="true" text:style-name="Outline">
        <text:list-item>
          <text:h text:style-name="P162" text:outline-level="1">Глава 15.<text:span text:style-name="T8"> </text:span>Развитие<text:span text:style-name="T14"> </text:span>жизни<text:span text:style-name="T1"> </text:span>на Земле<text:span text:style-name="T6"> </text:span>(4<text:span text:style-name="T8"> </text:span>ч)</text:h>
        </text:list-item>
      </text:list>
      <text:p text:style-name="P62">Развитие жизни на Земле в архейскую и протерозойскую эры. Первые<text:span text:style-name="T1"> </text:span>следы<text:span text:style-name="T1"> </text:span>жизни<text:span text:style-name="T1"> </text:span>на<text:span text:style-name="T1"> </text:span>Земле.<text:span text:style-name="T1"> </text:span>Появление<text:span text:style-name="T1"> </text:span>всех<text:span text:style-name="T1"> </text:span>современных<text:span text:style-name="T1"> </text:span>типов<text:span text:style-name="T1"> </text:span>беспозвоночных животных. Первые хордовые. Развитие водных растений.<text:span text:style-name="T1"> </text:span>Развитие<text:span text:style-name="T1"> </text:span>жизни<text:span text:style-name="T1"> </text:span>на<text:span text:style-name="T1"> </text:span>Земле<text:span text:style-name="T1"> </text:span>в<text:span text:style-name="T1"> </text:span>палеозойскую<text:span text:style-name="T1"> </text:span>эру.<text:span text:style-name="T1"> </text:span>Появление<text:span text:style-name="T1"> </text:span>и<text:span text:style-name="T1"> </text:span>эволюция<text:span text:style-name="T5"> </text:span>сухопутных<text:span text:style-name="T1"> </text:span>растений.<text:span text:style-name="T1"> </text:span>Папоротники,<text:span text:style-name="T1"> </text:span>семенные<text:span text:style-name="T1"> </text:span>папоротники,<text:span text:style-name="T1"> </text:span>голосеменные<text:span text:style-name="T1"> </text:span>растения.<text:span text:style-name="T1"> </text:span>Возникновение<text:span text:style-name="T1"> </text:span>позвоночных:<text:span text:style-name="T83"> </text:span>рыбы,<text:span text:style-name="T1"> </text:span>земноводные,<text:span text:style-name="T96"> </text:span>пресмыкающиеся.<text:span text:style-name="T96"> </text:span>Развитие<text:span text:style-name="T130"> </text:span>жизни<text:span text:style-name="T96"> </text:span>на<text:span text:style-name="T130"> </text:span>Земле<text:span text:style-name="T126"> </text:span>в<text:span text:style-name="T95"> </text:span>мезозойскую<text:span text:style-name="T15"> </text:span>и<text:span text:style-name="T1"> </text:span>кайнозойскую<text:span text:style-name="T1"> </text:span>эры.<text:span text:style-name="T1"> </text:span>Появление<text:span text:style-name="T1"> </text:span>и<text:span text:style-name="T1"> </text:span>распространение<text:span text:style-name="T1"> </text:span>покрытосеменных<text:span text:style-name="T1"> </text:span>растений. Возникновение птиц и млекопитающих. Появление и развитие<text:span text:style-name="T1"> </text:span>приматов. Происхождение человека. Место человека в живой природе.<text:span text:style-name="T1"> </text:span>Систематическое положение вида Homosapiens в системе животного мира.<text:span text:style-name="T5"> </text:span>Признаки и свойства человека, позволяющие отнести<text:span text:style-name="T1"> </text:span>его<text:span text:style-name="T1"> </text:span>к различным<text:span text:style-name="T1"> </text:span>систематическим группам царства животных. Стадии эволюции человека:<text:span text:style-name="T1"> </text:span>древнейший<text:span text:style-name="T1"> </text:span>человек,<text:span text:style-name="T1"> </text:span>древний<text:span text:style-name="T1"> </text:span>человек,<text:span text:style-name="T1"> </text:span>первые<text:span text:style-name="T1"> </text:span>современные<text:span text:style-name="T1"> </text:span>люди.<text:span text:style-name="T1"> </text:span>Свойства человека<text:span text:style-name="T1"> </text:span>как<text:span text:style-name="T1"> </text:span>биологического вида. Популяционная<text:span text:style-name="T1"> </text:span>структура<text:span text:style-name="T1"> </text:span>вида<text:span text:style-name="T1"> </text:span>Homosapiens;<text:span text:style-name="T1"> </text:span>человеческие<text:span text:style-name="T1"> </text:span>расы;<text:span text:style-name="T1"> </text:span>расообразование;<text:span text:style-name="T1"> </text:span>единство<text:span text:style-name="T5"> </text:span>происхождения<text:span text:style-name="T8"> </text:span>рас.<text:span text:style-name="T8"> </text:span>Антинаучная сущность<text:span text:style-name="T8"> </text:span>расизма.</text:p>
      <text:p text:style-name="P188"><text:span text:style-name="T86">Демонстрация:</text:span><text:span text:style-name="T4"> </text:span>Репродукции<text:span text:style-name="T1"> </text:span>картин<text:span text:style-name="T1"> </text:span>З. Буриана,<text:span text:style-name="T1"> </text:span>отражающих<text:span text:style-name="T1"> </text:span>фауну<text:span text:style-name="T1"> </text:span>и<text:span text:style-name="T1"> </text:span>флору различных эр и периодов. Схемы развития царств живой природы.<text:span text:style-name="T1"> </text:span>Модели<text:span text:style-name="T8"> </text:span>скелетов<text:span text:style-name="T6"> </text:span>человека<text:span text:style-name="T8"> </text:span>и<text:span text:style-name="T14"> </text:span>позвоночных<text:span text:style-name="T1"> </text:span>животных.</text:p>
      <text:list xml:id="list41830400" text:continue-numbering="true" text:style-name="Outline">
        <text:list-item>
          <text:h text:style-name="P163" text:outline-level="1">Раздел<text:span text:style-name="T131"> </text:span>V.</text:h>
        </text:list-item>
      </text:list>
      <text:p text:style-name="P13"><text:span text:style-name="T68">Взаимоотношения</text:span><text:span text:style-name="T33"> </text:span><text:span text:style-name="T68">организма</text:span><text:span text:style-name="T35"> </text:span><text:span text:style-name="T68">и</text:span><text:span text:style-name="T33"> </text:span><text:span text:style-name="T68">среды.</text:span><text:span text:style-name="T21"> </text:span><text:span text:style-name="T68">Основы</text:span><text:span text:style-name="T33"> </text:span><text:span text:style-name="T68">экологии</text:span><text:span text:style-name="T21"> </text:span><text:span text:style-name="T68">(11</text:span><text:span text:style-name="T35"> </text:span><text:span text:style-name="T68">часов)</text:span></text:p>
      <text:list xml:id="list41823632" text:continue-numbering="true" text:style-name="Outline">
        <text:list-item>
          <text:h text:style-name="P164" text:outline-level="1">Глава<text:span text:style-name="T8"> </text:span>16.<text:span text:style-name="T6"> </text:span>Биосфера,<text:span text:style-name="T14"> </text:span>её<text:span text:style-name="T8"> </text:span>структура в<text:span text:style-name="T14"> </text:span>функции <text:span text:style-name="T103">(8</text:span><text:span text:style-name="T9"> </text:span><text:span text:style-name="T103">ч)</text:span></text:h>
        </text:list-item>
      </text:list>
      <text:p text:style-name="P63">Биосфера — живая оболочка планеты. Структура биосферы. Компоненты<text:span text:style-name="T5"> </text:span>биосферы:<text:span text:style-name="T8"> </text:span>живое<text:span text:style-name="T8"> </text:span>вещество,<text:span text:style-name="T6"> </text:span>видовой<text:span text:style-name="T8"> </text:span>состав,<text:span text:style-name="T14"> </text:span>разнообразие<text:span text:style-name="T6"> </text:span>и<text:span text:style-name="T76"> </text:span>вклад<text:span text:style-name="T8"> </text:span>в</text:p>
      <text:p text:style-name="P16">биомассу.<text:span text:style-name="T14"> </text:span>Биокосное<text:span text:style-name="T6"> </text:span>и<text:span text:style-name="T8"> </text:span>косное<text:span text:style-name="T6"> </text:span>вещество<text:span text:style-name="T76"> </text:span>биосферы<text:span text:style-name="T8"> </text:span>(В.<text:span text:style-name="T6"> </text:span>И.<text:span text:style-name="T14"> </text:span>Вернадский).</text:p>
      <text:p text:style-name="P64">Круговорот веществ в природе. Естественные сообщества живых<text:span text:style-name="T1"> </text:span>организмов.<text:span text:style-name="T132"> </text:span>Биогеоценозы.<text:span text:style-name="T13"> </text:span>Компоненты<text:span text:style-name="T12"> </text:span>биогеоценозов:<text:span text:style-name="T13"> </text:span>продуценты,</text:p>
      <text:p text:style-name="P65">консументы, редуценты. Биоценозы: видовое разнообразие, плотность<text:span text:style-name="T1"> </text:span>популяций, биомасса. Абиотические факторы среды. Роль температуры,<text:span text:style-name="T5"> </text:span>освещённости,<text:span text:style-name="T14"> </text:span>влажности<text:span text:style-name="T8"> </text:span>и<text:span text:style-name="T76"> </text:span>других факторов<text:span text:style-name="T14"> </text:span>в<text:span text:style-name="T76"> </text:span>жизнедеятельности</text:p>
      <text:p text:style-name="P66">сообществ. Интенсивность действия фактора среды; ограничивающий<text:span text:style-name="T5"> </text:span>фактор.<text:span text:style-name="T14"> </text:span>Взаимодействие<text:span text:style-name="T6"> </text:span>факторов<text:span text:style-name="T76"> </text:span>среды,<text:span text:style-name="T14"> </text:span>пределы<text:span text:style-name="T8"> </text:span>выносливости.</text:p>
      <text:p text:style-name="P15">Биотические<text:span text:style-name="T6"> </text:span>факторы<text:span text:style-name="T6"> </text:span>среды.<text:span text:style-name="T14"> </text:span>Цепи<text:span text:style-name="T8"> </text:span>и<text:span text:style-name="T6"> </text:span>сети<text:span text:style-name="T6"> </text:span>питания.<text:span text:style-name="T6"> </text:span>Экологические</text:p>
      <text:p text:style-name="P17">пирамиды:<text:span text:style-name="T14"> </text:span>чисел,<text:span text:style-name="T11"> </text:span>биомассы,<text:span text:style-name="T76"> </text:span>энергии.<text:span text:style-name="T10"> </text:span>Смена<text:span text:style-name="T11"> </text:span>биоценозов.<text:span text:style-name="T10"> </text:span>Причины<text:span text:style-name="T76"> </text:span>смены<text:span text:style-name="T5"> </text:span>биоценозов; формирование новых сообществ. Формы взаимоотношений<text:span text:style-name="T1"> </text:span>между<text:span text:style-name="T10"> </text:span>организмами.<text:span text:style-name="T6"> </text:span>Позитивные<text:span text:style-name="T76"> </text:span>отношения<text:span text:style-name="T91"> </text:span>—<text:span text:style-name="T6"> </text:span>симбиоз: мутуализм,</text:p>
      <text:p text:style-name="P67">кооперация, комменсализм. Антибиотические отношения: хищничество,<text:span text:style-name="T5"> </text:span>паразитизм,<text:span text:style-name="T14"> </text:span>конкуренция.<text:span text:style-name="T8"> </text:span>Нейтральные<text:span text:style-name="T14"> </text:span>отношения<text:span text:style-name="T90"> </text:span>—<text:span text:style-name="T6"> </text:span>нейтрализм.</text:p>
      <text:p text:style-name="P57"><text:span text:style-name="T86">Демонстрация:</text:span><text:span text:style-name="T4"> </text:span>Схемы,<text:span text:style-name="T1"> </text:span>иллюстрирующие<text:span text:style-name="T1"> </text:span>структуру<text:span text:style-name="T1"> </text:span>биосферы<text:span text:style-name="T1"> </text:span>и<text:span text:style-name="T1"> </text:span>характеризующие<text:span text:style-name="T1"> </text:span>её<text:span text:style-name="T1"> </text:span>отдельные<text:span text:style-name="T1"> </text:span>составные<text:span text:style-name="T1"> </text:span>части.<text:span text:style-name="T1"> </text:span>Таблицы<text:span text:style-name="T1"> </text:span>видового<text:span text:style-name="T1"> </text:span>состава и разнообразия живых организмов биосферы. Схемы круговорота<text:span text:style-name="T1"> </text:span>веществ<text:span text:style-name="T1"> </text:span>в<text:span text:style-name="T1"> </text:span>природе.<text:span text:style-name="T1"> </text:span>Карты,<text:span text:style-name="T1"> </text:span>отражающие<text:span text:style-name="T1"> </text:span>геологическую<text:span text:style-name="T1"> </text:span>историю<text:span text:style-name="T1"> </text:span>материков,<text:span text:style-name="T1"> </text:span>распространённость<text:span text:style-name="T1"> </text:span>основных<text:span text:style-name="T1"> </text:span>биомов<text:span text:style-name="T1"> </text:span>суши.<text:span text:style-name="T1"> </text:span>Примеры<text:span text:style-name="T1"> </text:span>симбиоза<text:span text:style-name="T6"> </text:span>между<text:span text:style-name="T10"> </text:span>представителями<text:span text:style-name="T8"> </text:span>различных<text:span text:style-name="T76"> </text:span>царств<text:span text:style-name="T14"> </text:span>живой<text:span text:style-name="T76"> </text:span>природы.</text:p>
      <text:list xml:id="list41831464" text:continue-numbering="true" text:style-name="Outline">
        <text:list-item>
          <text:h text:style-name="P165" text:outline-level="1">Глава<text:span text:style-name="T8"> </text:span>17 .<text:span text:style-name="T14"> </text:span>Биосфера и<text:span text:style-name="T14"> </text:span>человек<text:span text:style-name="T14"> </text:span>(3 ч)</text:h>
        </text:list-item>
      </text:list>
      <text:p text:style-name="P53">Природные<text:span text:style-name="T1"> </text:span>ресурсы<text:span text:style-name="T1"> </text:span>и<text:span text:style-name="T1"> </text:span>их<text:span text:style-name="T1"> </text:span>использование.<text:span text:style-name="T1"> </text:span>Антропогенные<text:span text:style-name="T1"> </text:span>факторы<text:span text:style-name="T1"> </text:span>воздействия<text:span text:style-name="T1"> </text:span>на<text:span text:style-name="T1"> </text:span>биоценозы<text:span text:style-name="T1"> </text:span>(роль<text:span text:style-name="T1"> </text:span>человека<text:span text:style-name="T1"> </text:span>в<text:span text:style-name="T1"> </text:span>природе);<text:span text:style-name="T1"> </text:span>последствия<text:span text:style-name="T5"> </text:span>хозяйственной<text:span text:style-name="T1"> </text:span>деятельности<text:span text:style-name="T1"> </text:span>человека.<text:span text:style-name="T1"> </text:span>Проблемы<text:span text:style-name="T1"> </text:span>рационального<text:span text:style-name="T1"> </text:span>природопользования, охраны природы: защита от загрязнений, сохранение<text:span text:style-name="T5"> </text:span>эталонов<text:span text:style-name="T1"> </text:span>и<text:span text:style-name="T1"> </text:span>памятников<text:span text:style-name="T1"> </text:span>природы,<text:span text:style-name="T1"> </text:span>обеспечение<text:span text:style-name="T1"> </text:span>природными<text:span text:style-name="T1"> </text:span>ресурсами<text:span text:style-name="T1"> </text:span>населения<text:span text:style-name="T8"> </text:span>планеты.</text:p>
      <text:p text:style-name="P14"><text:span text:style-name="T45">Демонстрация:</text:span><text:span text:style-name="T20"> </text:span><text:span text:style-name="T17">Карты</text:span><text:span text:style-name="T19"> </text:span><text:span text:style-name="T17">заповедных</text:span><text:span text:style-name="T25"> </text:span><text:span text:style-name="T17">территорий</text:span><text:span text:style-name="T19"> </text:span><text:span text:style-name="T17">нашей</text:span><text:span text:style-name="T19"> </text:span><text:span text:style-name="T17">страны.</text:span></text:p>
      <text:list xml:id="list41846853" text:continue-numbering="true" text:style-name="Outline">
        <text:list-item>
          <text:h text:style-name="P169" text:outline-level="1">Обобщение.<text:span text:style-name="T14"> </text:span>Повторение.<text:span text:style-name="T6"> </text:span>Систематизация<text:span text:style-name="T14"> </text:span>знаний<text:span text:style-name="T6"> </text:span>(3ч)</text:h>
        </text:list-item>
      </text:list>
      <text:p text:style-name="P18">Обобщение<text:span text:style-name="T10"> </text:span>и<text:span text:style-name="T6"> </text:span>систематизация<text:span text:style-name="T6"> </text:span>знаний.</text:p>
      <text:p text:style-name="P25"/>
      <text:p text:style-name="P3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98">№</text:p>
            <text:p text:style-name="P99">урока</text:p>
          </table:table-cell>
          <table:table-cell table:style-name="Таблица4.A1" office:value-type="string">
            <text:p text:style-name="P100"/>
            <text:p text:style-name="P107">Тема урока</text:p>
            <text:p text:style-name="P100"/>
          </table:table-cell>
          <table:table-cell table:style-name="Таблица4.A1" office:value-type="string">
            <text:p text:style-name="P101">К-во</text:p>
            <text:p text:style-name="P102">ч.</text:p>
          </table:table-cell>
          <table:table-cell table:style-name="Таблица4.A1" office:value-type="string">
            <text:p text:style-name="Table_20_Contents"><text:s text:c="5"/>Д\з</text:p>
          </table:table-cell>
          <table:table-cell table:style-name="Таблица4.E1" office:value-type="string">
            <text:p text:style-name="Table_20_Contents">Дата проведения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76"><text:span text:style-name="T68">Введение</text:span><text:span text:style-name="T42"> </text:span><text:span text:style-name="T68">(1 час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P73">Введение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с.3-6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77"><text:span text:style-name="T68">Глава</text:span><text:span text:style-name="T35"> </text:span><text:span text:style-name="T68">1.</text:span><text:span text:style-name="T35"> </text:span><text:span text:style-name="T68">Многообразие</text:span><text:span text:style-name="T27"> </text:span><text:span text:style-name="T68">живого</text:span><text:span text:style-name="T42"> </text:span><text:span text:style-name="T68">мира.</text:span><text:span text:style-name="T24"> </text:span><text:span text:style-name="T68">Уровни</text:span><text:span text:style-name="T27"> </text:span><text:span text:style-name="T68">организации</text:span><text:span text:style-name="T21"> </text:span><text:span text:style-name="T68">и</text:span><text:span text:style-name="T21"> </text:span><text:span text:style-name="T68">основные</text:span></text:p>
            <text:p text:style-name="P106"><text:span text:style-name="T68">свойства</text:span><text:span text:style-name="T35"> </text:span><text:span text:style-name="T68">живых</text:span><text:span text:style-name="T42"> </text:span><text:span text:style-name="T68">организмов</text:span><text:span text:style-name="T42"> </text:span><text:span text:style-name="T68">(2</text:span><text:span text:style-name="T35"> </text:span><text:span text:style-name="T68">часа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2">
            <text:p text:style-name="Table_20_Contents">2</text:p>
          </table:table-cell>
          <table:table-cell table:style-name="Таблица4.A2" office:value-type="string">
            <text:p text:style-name="P68"><text:span text:style-name="T17">Многообразие</text:span><text:span text:style-name="T19"> </text:span><text:span text:style-name="T17">живого</text:span><text:span text:style-name="T25"> </text:span><text:span text:style-name="T17">мира.</text:span><text:span text:style-name="T19"> </text:span><text:span text:style-name="T17">Уровни</text:span><text:span text:style-name="T19"> </text:span><text:span text:style-name="T17">организации</text:span><text:span text:style-name="T39"> </text:span><text:span text:style-name="T31"><text:s/></text:span><text:span text:style-name="T17">живых</text:span><text:span text:style-name="T31"> </text:span><text:span text:style-name="T17">организмов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с.7-11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3">
            <text:p text:style-name="Table_20_Contents">3</text:p>
          </table:table-cell>
          <table:table-cell table:style-name="Таблица4.A2" office:value-type="string">
            <text:p text:style-name="P68"><text:span text:style-name="T17">Уровни</text:span><text:span text:style-name="T19"> </text:span><text:span text:style-name="T17">организации</text:span><text:span text:style-name="T25"> </text:span><text:span text:style-name="T17">и</text:span><text:span text:style-name="T25"> </text:span><text:span text:style-name="T17">основные</text:span><text:span text:style-name="T25"> </text:span><text:span text:style-name="T17">свойства</text:span><text:span text:style-name="T31"> </text:span><text:span text:style-name="T17">живых организмов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с.7-11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79"><text:span text:style-name="T68">Раздел</text:span><text:span text:style-name="T40"> </text:span><text:span text:style-name="T68">I.Структурная</text:span><text:span text:style-name="T35"> </text:span><text:span text:style-name="T68">организация</text:span><text:span text:style-name="T21"> </text:span><text:span text:style-name="T68">живых</text:span><text:span text:style-name="T42"> </text:span><text:span text:style-name="T68">организмов</text:span><text:span text:style-name="T27"> </text:span><text:span text:style-name="T68">(11</text:span><text:span text:style-name="T35"> </text:span><text:span text:style-name="T68">часов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80"><text:span text:style-name="T68">Глава</text:span><text:span text:style-name="T35"> </text:span><text:span text:style-name="T68">2.Химическая</text:span><text:span text:style-name="T33"> </text:span><text:span text:style-name="T68">организация</text:span><text:span text:style-name="T21"> </text:span><text:span text:style-name="T68">клетки</text:span><text:span text:style-name="T21"> </text:span><text:span text:style-name="T68">(3</text:span><text:span text:style-name="T35"> </text:span><text:span text:style-name="T68">часа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4">
            <text:p text:style-name="Table_20_Contents">4</text:p>
          </table:table-cell>
          <table:table-cell table:style-name="Таблица4.A2" office:value-type="string">
            <text:p text:style-name="P68"><text:span text:style-name="T17">Неорганические</text:span><text:span text:style-name="T34"> </text:span><text:span text:style-name="T17">вещества,</text:span><text:span text:style-name="T25"> </text:span><text:span text:style-name="T17">входящие</text:span><text:span text:style-name="T34"> </text:span><text:span text:style-name="T17">в</text:span><text:span text:style-name="T34"> </text:span><text:span text:style-name="T17">состав</text:span><text:span text:style-name="T25"> </text:span><text:span text:style-name="T17">клетки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1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5">
            <text:p text:style-name="Table_20_Contents">5</text:p>
          </table:table-cell>
          <table:table-cell table:style-name="Таблица4.A2" office:value-type="string">
            <text:p text:style-name="P69"><text:span text:style-name="T17">Органические</text:span><text:span text:style-name="T34"> </text:span><text:span text:style-name="T17">вещества,</text:span><text:span text:style-name="T25"> </text:span><text:span text:style-name="T17">входящие</text:span><text:span text:style-name="T41"> </text:span><text:span text:style-name="T17">в</text:span><text:span text:style-name="T25"> </text:span><text:span text:style-name="T17">состав</text:span><text:span text:style-name="T25"> </text:span><text:span text:style-name="T17">клетки.Белки.</text:span><text:span text:style-name="T25"> </text:span><text:span text:style-name="T17">Углеводы.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2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6">
            <text:p text:style-name="Table_20_Contents">6</text:p>
          </table:table-cell>
          <table:table-cell table:style-name="Таблица4.A2" office:value-type="string">
            <text:p text:style-name="P68"><text:span text:style-name="T17">Органические</text:span><text:span text:style-name="T34"> </text:span><text:span text:style-name="T17">вещества,</text:span><text:span text:style-name="T34"> </text:span><text:span text:style-name="T17">входящие</text:span><text:span text:style-name="T41"> </text:span><text:span text:style-name="T17">в</text:span><text:span text:style-name="T25"> </text:span><text:span text:style-name="T17">состав</text:span><text:span text:style-name="T34"> </text:span><text:span text:style-name="T17">клетки</text:span><text:span text:style-name="T41">Липиды.</text:span><text:span text:style-name="T69"> </text:span><text:span text:style-name="T41">Нуклеиновые </text:span><text:span text:style-name="T17">к-ты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2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82"><text:span text:style-name="T68">Глава</text:span><text:span text:style-name="T35"> </text:span><text:span text:style-name="T68">3.</text:span><text:span text:style-name="T27"> </text:span><text:span text:style-name="T68">Обмен</text:span><text:span text:style-name="T21"> </text:span><text:span text:style-name="T68">веществ</text:span><text:span text:style-name="T21"> </text:span><text:span text:style-name="T68">и</text:span><text:span text:style-name="T27"> </text:span><text:span text:style-name="T68">преобразование</text:span><text:span text:style-name="T27"> </text:span><text:span text:style-name="T68">энергии</text:span><text:span text:style-name="T21"> </text:span><text:span text:style-name="T68">(3</text:span><text:span text:style-name="T27"> </text:span><text:span text:style-name="T68">часа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7">
            <text:p text:style-name="Table_20_Contents">7</text:p>
          </table:table-cell>
          <table:table-cell table:style-name="Таблица4.A2" office:value-type="string">
            <text:p text:style-name="P68"><text:span text:style-name="T17">Пластический</text:span><text:span text:style-name="T34"> </text:span><text:span text:style-name="T17">обмен.</text:span><text:span text:style-name="T25"> </text:span><text:span text:style-name="T17">Биосинтез</text:span><text:span text:style-name="T19"> </text:span><text:span text:style-name="T17">белков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3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8">
            <text:p text:style-name="Table_20_Contents">8</text:p>
          </table:table-cell>
          <table:table-cell table:style-name="Таблица4.A2" office:value-type="string">
            <text:p text:style-name="P68"><text:span text:style-name="T17">Энергетический</text:span><text:span text:style-name="T19"> </text:span><text:span text:style-name="T17">обмен.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4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9">
            <text:p text:style-name="Table_20_Contents">9</text:p>
          </table:table-cell>
          <table:table-cell table:style-name="Таблица4.A2" office:value-type="string">
            <text:p text:style-name="P68"><text:span text:style-name="T17">Энергетический</text:span><text:span text:style-name="T19"> </text:span><text:span text:style-name="T17">обмен.</text:span><text:span text:style-name="T31"> </text:span><text:span text:style-name="T17">Способы</text:span><text:span text:style-name="T22"> </text:span><text:span text:style-name="T17">питания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4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76"><text:span text:style-name="T68">Глава</text:span><text:span text:style-name="T37"> </text:span><text:span text:style-name="T68">4.</text:span><text:span text:style-name="T35"> </text:span><text:span text:style-name="T68">Строение</text:span><text:span text:style-name="T21"> </text:span><text:span text:style-name="T68">и</text:span><text:span text:style-name="T35"> </text:span><text:span text:style-name="T68">функции</text:span><text:span text:style-name="T42"> </text:span><text:span text:style-name="T68">клеток</text:span><text:span text:style-name="T33"> </text:span><text:span text:style-name="T68">(6</text:span><text:span text:style-name="T37"> </text:span><text:span text:style-name="T68">часов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10">
            <text:p text:style-name="Table_20_Contents">10</text:p>
          </table:table-cell>
          <table:table-cell table:style-name="Таблица4.A2" office:value-type="string">
            <text:p text:style-name="P68"><text:span text:style-name="T17">Прокариотическая</text:span><text:span text:style-name="T19"> </text:span><text:span text:style-name="T17">клетка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5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11">
            <text:p text:style-name="Table_20_Contents">11</text:p>
          </table:table-cell>
          <table:table-cell table:style-name="Таблица4.A2" office:value-type="string">
            <text:p text:style-name="P68"><text:span text:style-name="T17">Эукариотическая</text:span><text:span text:style-name="T34"> </text:span><text:span text:style-name="T17">клетка.</text:span><text:span text:style-name="T25"> </text:span><text:span text:style-name="T17">Цитоплазма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6</text:p>
          </table:table-cell>
          <table:table-cell table:style-name="Таблица4.E2" office:value-type="string">
            <text:p text:style-name="Table_20_Contents"/>
          </table:table-cell>
        </table:table-row>
        <text:soft-page-break/>
        <table:table-row>
          <table:table-cell table:style-name="Таблица4.A3" office:value-type="float" office:value="12">
            <text:p text:style-name="Table_20_Contents">12</text:p>
          </table:table-cell>
          <table:table-cell table:style-name="Таблица4.A2" office:value-type="string">
            <text:p text:style-name="P68"><text:span text:style-name="T17">Эукариотическа</text:span><text:span text:style-name="T34"> </text:span><text:span text:style-name="T17">клетка.</text:span><text:span text:style-name="T25"> </text:span><text:span text:style-name="T17">Ядро.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7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>
            <text:p text:style-name="Table_20_Contents"/>
          </table:table-cell>
          <table:table-cell table:style-name="Таблица4.A2" office:value-type="string">
            <text:p text:style-name="P108"><text:span text:style-name="T17">Изучение клеток растений и животных.</text:span><text:span text:style-name="T28"> </text:span><text:span text:style-name="T17">Практическая</text:span><text:span text:style-name="T19"> </text:span><text:span text:style-name="T17">работа 1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>п.7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13">
            <text:p text:style-name="Table_20_Contents">13</text:p>
          </table:table-cell>
          <table:table-cell table:style-name="Таблица4.A2" office:value-type="string">
            <text:p text:style-name="P68"><text:span text:style-name="T17">Деление</text:span><text:span text:style-name="T25"> </text:span><text:span text:style-name="T17">клеток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8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14">
            <text:p text:style-name="Table_20_Contents">14</text:p>
          </table:table-cell>
          <table:table-cell table:style-name="Таблица4.A2" office:value-type="string">
            <text:p text:style-name="P69"><text:span text:style-name="T17">Клеточная</text:span><text:span text:style-name="T34"> </text:span><text:span text:style-name="T17">теория</text:span><text:span text:style-name="T34"> </text:span><text:span text:style-name="T17">строения</text:span><text:span text:style-name="T34"> </text:span><text:span text:style-name="T17">организмов.</text:span><text:span text:style-name="T39"> </text:span><text:span text:style-name="T17">Вирусы.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9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15">
            <text:p text:style-name="Table_20_Contents">15</text:p>
          </table:table-cell>
          <table:table-cell table:style-name="Таблица4.A2" office:value-type="string">
            <text:p text:style-name="P68"><text:span text:style-name="T17">Зачет</text:span><text:span text:style-name="T70"> </text:span><text:span text:style-name="T17">по теме</text:span><text:span text:style-name="T71"> </text:span><text:span text:style-name="T17">«Клетка».</text:span><text:span text:style-name="T34"> </text:span><text:span text:style-name="T17">Тестирование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п 5-9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83"><text:span text:style-name="T68">Раздел</text:span><text:span text:style-name="T21"> </text:span><text:span text:style-name="T68">2.</text:span><text:span text:style-name="T27"> </text:span><text:span text:style-name="T68">Размножение</text:span><text:span text:style-name="T42"> </text:span><text:span text:style-name="T68">и</text:span><text:span text:style-name="T27"> </text:span><text:span text:style-name="T68">индивидуальное</text:span><text:span text:style-name="T42"> </text:span><text:span text:style-name="T68">развитие</text:span><text:span text:style-name="T42"> </text:span><text:span text:style-name="T68">организмов</text:span><text:span text:style-name="T35"> </text:span><text:span text:style-name="T68">(</text:span><text:span text:style-name="T21"> </text:span><text:span text:style-name="T68">4</text:span><text:span text:style-name="T55"> </text:span><text:span text:style-name="T68">часа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84"><text:span text:style-name="T68">Глава</text:span><text:span text:style-name="T42"> </text:span><text:span text:style-name="T68">5.</text:span><text:span text:style-name="T42"> </text:span><text:span text:style-name="T68">Размножение</text:span><text:span text:style-name="T35"> </text:span><text:span text:style-name="T68">организмов</text:span><text:span text:style-name="T35"> </text:span><text:span text:style-name="T68">(</text:span><text:span text:style-name="T35"> </text:span><text:span text:style-name="T68">2</text:span><text:span text:style-name="T21"> </text:span><text:span text:style-name="T68">часа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16">
            <text:p text:style-name="Table_20_Contents">16</text:p>
          </table:table-cell>
          <table:table-cell table:style-name="Таблица4.A2" office:value-type="string">
            <text:p text:style-name="P70"><text:span text:style-name="T17">Бесполое</text:span><text:span text:style-name="T39"> </text:span><text:span text:style-name="T17">размножение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10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17">
            <text:p text:style-name="Table_20_Contents">17</text:p>
          </table:table-cell>
          <table:table-cell table:style-name="Таблица4.A2" office:value-type="string">
            <text:p text:style-name="P71"><text:span text:style-name="T17">Половое</text:span><text:span text:style-name="T19"> </text:span><text:span text:style-name="T17">размножение.</text:span><text:span text:style-name="T31"> </text:span><text:span text:style-name="T17">Развитие</text:span><text:span text:style-name="T19"> </text:span><text:span text:style-name="T17">половых</text:span><text:span text:style-name="T25"> </text:span><text:span text:style-name="T17">клеток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11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85"><text:span text:style-name="T68">Глава</text:span><text:span text:style-name="T42"> </text:span><text:span text:style-name="T68">6.</text:span><text:span text:style-name="T35"> </text:span><text:span text:style-name="T68">Индивидуальное</text:span><text:span text:style-name="T35"> </text:span><text:span text:style-name="T68">развитие</text:span><text:span text:style-name="T33"> </text:span><text:span text:style-name="T68">организмов</text:span><text:span text:style-name="T27"> </text:span><text:span text:style-name="T68">(онтогенез)</text:span><text:span text:style-name="T27"> </text:span><text:span text:style-name="T68">(</text:span><text:span text:style-name="T35"> </text:span><text:span text:style-name="T68">2 часа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18">
            <text:p text:style-name="Table_20_Contents">18</text:p>
          </table:table-cell>
          <table:table-cell table:style-name="Таблица4.A2" office:value-type="string">
            <text:p text:style-name="Table_20_Paragraph"><text:span text:style-name="T17">Эмбриональный</text:span><text:span text:style-name="T31"> </text:span><text:span text:style-name="T17">период</text:span><text:span text:style-name="T25"> </text:span><text:span text:style-name="T17">развития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12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19">
            <text:p text:style-name="Table_20_Contents">19</text:p>
          </table:table-cell>
          <table:table-cell table:style-name="Таблица4.A2" office:value-type="string">
            <text:p text:style-name="Table_20_Paragraph"><text:span text:style-name="T17">Постэмбриональный</text:span><text:span text:style-name="T19"> </text:span><text:span text:style-name="T17">период</text:span><text:span text:style-name="T25"> </text:span><text:span text:style-name="T17">развития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13.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86"><text:span text:style-name="T68">Раздел</text:span><text:span text:style-name="T40"> </text:span><text:span text:style-name="T68">3.</text:span><text:span text:style-name="T27"> </text:span><text:span text:style-name="T68">Наследственность</text:span><text:span text:style-name="T35"> </text:span><text:span text:style-name="T68">и</text:span><text:span text:style-name="T21"> </text:span><text:span text:style-name="T68">изменчивость</text:span><text:span text:style-name="T35"> </text:span><text:span text:style-name="T68">организмов</text:span><text:span text:style-name="T33"> </text:span><text:span text:style-name="T68">(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87"><text:span text:style-name="T68">Глава</text:span><text:span text:style-name="T27"> </text:span><text:span text:style-name="T68">7.</text:span><text:span text:style-name="T27"> </text:span><text:span text:style-name="T68">Закономерности</text:span><text:span text:style-name="T21"> </text:span><text:span text:style-name="T68">наследования</text:span><text:span text:style-name="T33"> </text:span><text:span text:style-name="T68">признаков</text:span><text:span text:style-name="T21"> </text:span><text:span text:style-name="T68">(10 часов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20">
            <text:p text:style-name="Table_20_Contents">20</text:p>
          </table:table-cell>
          <table:table-cell table:style-name="Таблица4.A2" office:value-type="string">
            <text:p text:style-name="Table_20_Paragraph"><text:span text:style-name="T17">Основные</text:span><text:span text:style-name="T31"> </text:span><text:span text:style-name="T17">понятия</text:span><text:span text:style-name="T41"> </text:span><text:span text:style-name="T17">генетики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14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21">
            <text:p text:style-name="Table_20_Contents">21</text:p>
          </table:table-cell>
          <table:table-cell table:style-name="Таблица4.A2" office:value-type="string">
            <text:p text:style-name="Table_20_Paragraph"><text:span text:style-name="T17">Гибридологический</text:span><text:span text:style-name="T31"> </text:span><text:span text:style-name="T17">метод</text:span><text:span text:style-name="T25"> </text:span><text:span text:style-name="T17">изучения</text:span><text:span text:style-name="T39"> </text:span><text:span text:style-name="T17">наследования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15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22">
            <text:p text:style-name="Table_20_Contents">22</text:p>
          </table:table-cell>
          <table:table-cell table:style-name="Таблица4.A2" office:value-type="string">
            <text:p text:style-name="Table_20_Paragraph"><text:span text:style-name="T17">Первый</text:span><text:span text:style-name="T25"> </text:span><text:span text:style-name="T17">закон</text:span><text:span text:style-name="T25"> </text:span><text:span text:style-name="T17">Менделя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16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23">
            <text:p text:style-name="Table_20_Contents">23</text:p>
          </table:table-cell>
          <table:table-cell table:style-name="Таблица4.A2" office:value-type="string">
            <text:p text:style-name="Table_20_Paragraph"><text:span text:style-name="T17">Второй</text:span><text:span text:style-name="T25"> </text:span><text:span text:style-name="T17">закон</text:span><text:span text:style-name="T25"> </text:span><text:span text:style-name="T17">Менделя.</text:span><text:span text:style-name="T19"> </text:span><text:span text:style-name="T17">Закон</text:span><text:span text:style-name="T25"> </text:span><text:span text:style-name="T17">чистоты</text:span><text:span text:style-name="T34"> </text:span><text:span text:style-name="T17">гамет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17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24">
            <text:p text:style-name="Table_20_Contents">24</text:p>
          </table:table-cell>
          <table:table-cell table:style-name="Таблица4.A2" office:value-type="string">
            <text:p text:style-name="P70"><text:span text:style-name="T17">Третий</text:span><text:span text:style-name="T19"> </text:span><text:span text:style-name="T17">закон</text:span><text:span text:style-name="T25"> </text:span><text:span text:style-name="T17">Менделя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18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25">
            <text:p text:style-name="Table_20_Contents">25</text:p>
          </table:table-cell>
          <table:table-cell table:style-name="Таблица4.A2" office:value-type="string">
            <text:p text:style-name="P72"><text:span text:style-name="T17">Анализирующее</text:span><text:span text:style-name="T25"> </text:span><text:span text:style-name="T17">скрещивание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18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26">
            <text:p text:style-name="Table_20_Contents">26</text:p>
          </table:table-cell>
          <table:table-cell table:style-name="Таблица4.A2" office:value-type="string">
            <text:p text:style-name="Table_20_Paragraph"><text:span text:style-name="T17">Сцепленное</text:span><text:span text:style-name="T39"> </text:span><text:span text:style-name="T17">наследование</text:span><text:span text:style-name="T25"> </text:span><text:span text:style-name="T17">генов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19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27">
            <text:p text:style-name="Table_20_Contents">27</text:p>
          </table:table-cell>
          <table:table-cell table:style-name="Таблица4.A2" office:value-type="string">
            <text:p text:style-name="Table_20_Paragraph"><text:span text:style-name="T17">Генетика</text:span><text:span text:style-name="T25"> </text:span><text:span text:style-name="T17">пола.</text:span><text:span text:style-name="T25"> </text:span><text:span text:style-name="T17">Наследование</text:span><text:span text:style-name="T34"> </text:span><text:span text:style-name="T17">признаков,</text:span><text:span text:style-name="T25"> </text:span><text:span text:style-name="T17">сцепленных</text:span><text:span text:style-name="T34"> </text:span><text:span text:style-name="T17">с</text:span></text:p>
            <text:p text:style-name="P78">полом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20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28">
            <text:p text:style-name="Table_20_Contents">28</text:p>
          </table:table-cell>
          <table:table-cell table:style-name="Таблица4.A2" office:value-type="string">
            <text:p text:style-name="P70"><text:span text:style-name="T17">Решение</text:span><text:span text:style-name="T25"> </text:span><text:span text:style-name="T17">генетических</text:span><text:span text:style-name="T41"> </text:span><text:span text:style-name="T17">задач.</text:span><text:span text:style-name="T25"> </text:span><text:span text:style-name="T17">Практическая</text:span><text:span text:style-name="T34"> </text:span><text:span text:style-name="T17">работа</text:span><text:span text:style-name="T25"> </text:span><text:span text:style-name="T17">№</text:span><text:span text:style-name="T34"> </text:span><text:span text:style-name="T17">2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20</text:p>
          </table:table-cell>
          <table:table-cell table:style-name="Таблица4.E2" office:value-type="string">
            <text:p text:style-name="Table_20_Contents"/>
          </table:table-cell>
        </table:table-row>
        <text:soft-page-break/>
        <table:table-row>
          <table:table-cell table:style-name="Таблица4.A3" office:value-type="float" office:value="29">
            <text:p text:style-name="Table_20_Contents">29</text:p>
          </table:table-cell>
          <table:table-cell table:style-name="Таблица4.A2" office:value-type="string">
            <text:p text:style-name="Table_20_Paragraph"><text:span text:style-name="T17">Зачет</text:span><text:span text:style-name="T31"> </text:span><text:span text:style-name="T17">по</text:span><text:span text:style-name="T41"> </text:span><text:span text:style-name="T17">теме</text:span><text:span text:style-name="T34"> </text:span><text:span text:style-name="T17">«Закономерности</text:span><text:span text:style-name="T19"> </text:span><text:span text:style-name="T17">наследования признаков».</text:span><text:span text:style-name="T19"> </text:span><text:span text:style-name="T17">Тестирование.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п.14-20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81"><text:span text:style-name="T68">Глава</text:span><text:span text:style-name="T35"> </text:span><text:span text:style-name="T68">8.</text:span><text:span text:style-name="T42"> </text:span><text:span text:style-name="T68">Закономерности</text:span><text:span text:style-name="T27"> </text:span><text:span text:style-name="T68">изменчивости</text:span><text:span text:style-name="T27"> </text:span><text:span text:style-name="T68">(</text:span><text:span text:style-name="T27"> </text:span><text:span text:style-name="T68">4 часа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30">
            <text:p text:style-name="Table_20_Contents">30</text:p>
          </table:table-cell>
          <table:table-cell table:style-name="Таблица4.A2" office:value-type="string">
            <text:p text:style-name="Table_20_Paragraph"><text:span text:style-name="T17">Наследственная</text:span><text:span text:style-name="T25"> </text:span><text:span text:style-name="T17">(генотипическая)</text:span><text:span text:style-name="T25"> </text:span><text:span text:style-name="T17">изменчивость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21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31">
            <text:p text:style-name="Table_20_Contents">31</text:p>
          </table:table-cell>
          <table:table-cell table:style-name="Таблица4.A2" office:value-type="string">
            <text:p text:style-name="P72"><text:span text:style-name="T17">Наследственная</text:span><text:span text:style-name="T25"> </text:span><text:span text:style-name="T17">(генотипическая)</text:span><text:span text:style-name="T25"> </text:span><text:span text:style-name="T17">изменчивость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21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32">
            <text:p text:style-name="Table_20_Contents">32</text:p>
          </table:table-cell>
          <table:table-cell table:style-name="Таблица4.A2" office:value-type="string">
            <text:p text:style-name="P70"><text:span text:style-name="T17">Фенотипическая</text:span><text:span text:style-name="T39"> </text:span><text:span text:style-name="T17">(модификационная)</text:span><text:span text:style-name="T31"> </text:span><text:span text:style-name="T17">изменчивость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22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33">
            <text:p text:style-name="Table_20_Contents">33</text:p>
          </table:table-cell>
          <table:table-cell table:style-name="Таблица4.A2" office:value-type="string">
            <text:p text:style-name="Table_20_Paragraph"><text:span text:style-name="T17">Фенотипическая</text:span><text:span text:style-name="T39"> </text:span><text:span text:style-name="T17">(модификационная)</text:span><text:span text:style-name="T31"> </text:span><text:span text:style-name="T17">изменчивость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22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88"><text:span text:style-name="T68">Глава</text:span><text:span text:style-name="T42"> </text:span><text:span text:style-name="T68">9.</text:span><text:span text:style-name="T42"> </text:span><text:span text:style-name="T68">Селекция</text:span><text:span text:style-name="T33"> </text:span><text:span text:style-name="T68">растений,</text:span><text:span text:style-name="T27"> </text:span><text:span text:style-name="T68">животных и</text:span><text:span text:style-name="T21"> </text:span><text:span text:style-name="T68">микроорганизмов</text:span><text:span text:style-name="T35"> </text:span><text:span text:style-name="T68">(</text:span><text:span text:style-name="T21"> </text:span><text:span text:style-name="T68">3 часа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34">
            <text:p text:style-name="Table_20_Contents">34</text:p>
          </table:table-cell>
          <table:table-cell table:style-name="Таблица4.A2" office:value-type="string">
            <text:p text:style-name="Table_20_Paragraph"><text:span text:style-name="T17">Центры</text:span><text:span text:style-name="T31"> </text:span><text:span text:style-name="T17">многообразия</text:span><text:span text:style-name="T19"> </text:span><text:span text:style-name="T17">и</text:span><text:span text:style-name="T22"> </text:span><text:span text:style-name="T17">происхождения</text:span><text:span text:style-name="T39"> </text:span><text:span text:style-name="T17">культурных растений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23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35">
            <text:p text:style-name="Table_20_Contents">35</text:p>
          </table:table-cell>
          <table:table-cell table:style-name="Таблица4.A2" office:value-type="string">
            <text:p text:style-name="P71"><text:span text:style-name="T17">Селекция</text:span><text:span text:style-name="T19"> </text:span><text:span text:style-name="T17">растений</text:span><text:span text:style-name="T19"> </text:span><text:span text:style-name="T17">и</text:span><text:span text:style-name="T41"> </text:span><text:span text:style-name="T17">животных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24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36">
            <text:p text:style-name="Table_20_Contents">36</text:p>
          </table:table-cell>
          <table:table-cell table:style-name="Таблица4.A2" office:value-type="string">
            <text:p text:style-name="Table_20_Paragraph"><text:span text:style-name="T17">Селекция</text:span><text:span text:style-name="T19"> </text:span><text:span text:style-name="T17">микроорганизмов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25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89"><text:span text:style-name="T68">Раздел</text:span><text:span text:style-name="T21"> </text:span><text:span text:style-name="T68">4.</text:span><text:span text:style-name="T35"> </text:span><text:span text:style-name="T68">Эволюция</text:span><text:span text:style-name="T27"> </text:span><text:span text:style-name="T68">живого мира на</text:span><text:span text:style-name="T21"> </text:span><text:span text:style-name="T68">Земле</text:span><text:span text:style-name="T42"> </text:span><text:span text:style-name="T68">(</text:span><text:span text:style-name="T33"> </text:span><text:span text:style-name="T68">19</text:span><text:span text:style-name="T55"> </text:span><text:span text:style-name="T68">часов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92"><text:span text:style-name="T68">Глава</text:span><text:span text:style-name="T42"> </text:span><text:span text:style-name="T68">10.</text:span><text:span text:style-name="T27"> </text:span><text:span text:style-name="T68">Развитие</text:span><text:span text:style-name="T27"> </text:span><text:span text:style-name="T68">биологии</text:span><text:span text:style-name="T27"> </text:span><text:span text:style-name="T68">в</text:span><text:span text:style-name="T35"> </text:span><text:span text:style-name="T68">додарвиновский</text:span><text:span text:style-name="T27"> </text:span><text:span text:style-name="T68">период</text:span><text:span text:style-name="T35"> </text:span><text:span text:style-name="T68">(</text:span><text:span text:style-name="T35"> </text:span><text:span text:style-name="T68">2</text:span><text:span text:style-name="T42"> </text:span><text:span text:style-name="T68">часа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37">
            <text:p text:style-name="Table_20_Contents">37</text:p>
          </table:table-cell>
          <table:table-cell table:style-name="Таблица4.A2" office:value-type="string">
            <text:p text:style-name="Table_20_Paragraph"><text:span text:style-name="T17">Становление</text:span><text:span text:style-name="T25"> </text:span><text:span text:style-name="T17">систематики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26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38">
            <text:p text:style-name="Table_20_Contents">38</text:p>
          </table:table-cell>
          <table:table-cell table:style-name="Таблица4.A2" office:value-type="string">
            <text:p text:style-name="Table_20_Paragraph"><text:span text:style-name="T17">Эволюционная</text:span><text:span text:style-name="T25"> </text:span><text:span text:style-name="T17">теория</text:span><text:span text:style-name="T25"> </text:span><text:span text:style-name="T17">Жана</text:span><text:span text:style-name="T34"> </text:span><text:span text:style-name="T17">Батиста</text:span><text:span text:style-name="T25"> </text:span><text:span text:style-name="T17">Ламарка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27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93"><text:span text:style-name="T68">Глава</text:span><text:span text:style-name="T35"> </text:span><text:span text:style-name="T68">11.</text:span><text:span text:style-name="T27"> </text:span><text:span text:style-name="T68">Теория</text:span><text:span text:style-name="T33"> </text:span><text:span text:style-name="T68">Чарлза</text:span><text:span text:style-name="T42"> </text:span><text:span text:style-name="T68">Дарвина</text:span><text:span text:style-name="T42"> </text:span><text:span text:style-name="T68">о</text:span><text:span text:style-name="T27"> </text:span><text:span text:style-name="T68">происхождении</text:span><text:span text:style-name="T27"> </text:span><text:span text:style-name="T68">видов</text:span><text:span text:style-name="T35"> </text:span><text:span text:style-name="T68">путем</text:span></text:p>
            <text:p text:style-name="P94"><text:span text:style-name="T68">естественного</text:span><text:span text:style-name="T40"> </text:span><text:span text:style-name="T68">отбора</text:span><text:span text:style-name="T42"> </text:span><text:span text:style-name="T68">(</text:span><text:span text:style-name="T21"> </text:span><text:span text:style-name="T68">3</text:span><text:span text:style-name="T42"> </text:span><text:span text:style-name="T68">часа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39">
            <text:p text:style-name="Table_20_Contents">39</text:p>
          </table:table-cell>
          <table:table-cell table:style-name="Таблица4.A2" office:value-type="string">
            <text:p text:style-name="Table_20_Paragraph"><text:span text:style-name="T17">Научные</text:span><text:span text:style-name="T25"> </text:span><text:span text:style-name="T17">и</text:span><text:span text:style-name="T25"> </text:span><text:span text:style-name="T17">социально-экономические</text:span><text:span text:style-name="T25"> </text:span><text:span text:style-name="T17">предпосылки</text:span></text:p>
            <text:p text:style-name="P96"><text:span text:style-name="T17">возникновения</text:span><text:span text:style-name="T19"> </text:span><text:span text:style-name="T17">теории</text:span><text:span text:style-name="T19"> </text:span><text:span text:style-name="T17">Чарлза</text:span><text:span text:style-name="T31"> </text:span><text:span text:style-name="T17">Дарвина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28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40">
            <text:p text:style-name="Table_20_Contents">40</text:p>
          </table:table-cell>
          <table:table-cell table:style-name="Таблица4.A2" office:value-type="string">
            <text:p text:style-name="Table_20_Paragraph"><text:span text:style-name="T17">Учение</text:span><text:span text:style-name="T34"> </text:span><text:span text:style-name="T17">Чарлза</text:span><text:span text:style-name="T25"> </text:span><text:span text:style-name="T17">Дарвина</text:span><text:span text:style-name="T31"> </text:span><text:span text:style-name="T17">об</text:span><text:span text:style-name="T19"> </text:span><text:span text:style-name="T17">искусственном</text:span><text:span text:style-name="T34"> </text:span><text:span text:style-name="T17">отборе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29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41">
            <text:p text:style-name="Table_20_Contents">41</text:p>
          </table:table-cell>
          <table:table-cell table:style-name="Таблица4.A2" office:value-type="string">
            <text:p text:style-name="P70"><text:span text:style-name="T17">Учение</text:span><text:span text:style-name="T34"> </text:span><text:span text:style-name="T17">Чарлза</text:span><text:span text:style-name="T34"> </text:span><text:span text:style-name="T17">Дарвина</text:span><text:span text:style-name="T41"> </text:span><text:span text:style-name="T17">о естественном</text:span><text:span text:style-name="T34"> </text:span><text:span text:style-name="T17">отборе.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30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97"><text:span text:style-name="T68">Глава</text:span><text:span text:style-name="T27"> </text:span><text:span text:style-name="T68">12.</text:span><text:span text:style-name="T33"> </text:span><text:span text:style-name="T68">Современные</text:span><text:span text:style-name="T21"> </text:span><text:span text:style-name="T68">представления</text:span><text:span text:style-name="T33"> </text:span><text:span text:style-name="T68">об</text:span><text:span text:style-name="T27"> </text:span><text:span text:style-name="T68">эволюции.</text:span></text:p>
            <text:p text:style-name="P91"><text:span text:style-name="T68">Микроэволюцияи</text:span><text:span text:style-name="T21"> </text:span><text:span text:style-name="T68">макроэволюция</text:span><text:span text:style-name="T21"> </text:span><text:span text:style-name="T68">(</text:span><text:span text:style-name="T27"> </text:span><text:span text:style-name="T68">5</text:span><text:span text:style-name="T42"> </text:span><text:span text:style-name="T68">часо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42">
            <text:p text:style-name="Table_20_Contents">42</text:p>
          </table:table-cell>
          <table:table-cell table:style-name="Таблица4.A2" office:value-type="string">
            <text:p text:style-name="Table_20_Paragraph"><text:span text:style-name="T17">Вид,</text:span><text:span text:style-name="T25"> </text:span><text:span text:style-name="T17">его критерии</text:span><text:span text:style-name="T31"> </text:span><text:span text:style-name="T17">и</text:span><text:span text:style-name="T25"> </text:span><text:span text:style-name="T17">структура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31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43">
            <text:p text:style-name="Table_20_Contents">43</text:p>
          </table:table-cell>
          <table:table-cell table:style-name="Таблица4.A2" office:value-type="string">
            <text:p text:style-name="Table_20_Paragraph"><text:span text:style-name="T17">Элементарные</text:span><text:span text:style-name="T19"> </text:span><text:span text:style-name="T17">эволюционные</text:span><text:span text:style-name="T19"> </text:span><text:span text:style-name="T17">факторы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32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44">
            <text:p text:style-name="Table_20_Contents">44</text:p>
          </table:table-cell>
          <table:table-cell table:style-name="Таблица4.A2" office:value-type="string">
            <text:p text:style-name="Table_20_Paragraph"><text:span text:style-name="T17">Формы</text:span><text:span text:style-name="T25"> </text:span><text:span text:style-name="T17">естественного</text:span><text:span text:style-name="T34"> </text:span><text:span text:style-name="T17">отбора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33</text:p>
          </table:table-cell>
          <table:table-cell table:style-name="Таблица4.E2" office:value-type="string">
            <text:p text:style-name="Table_20_Contents"/>
          </table:table-cell>
        </table:table-row>
        <text:soft-page-break/>
        <table:table-row>
          <table:table-cell table:style-name="Таблица4.A3" office:value-type="float" office:value="45">
            <text:p text:style-name="Table_20_Contents">45</text:p>
          </table:table-cell>
          <table:table-cell table:style-name="Таблица4.A2" office:value-type="string">
            <text:p text:style-name="Table_20_Paragraph"><text:span text:style-name="T17">Главные</text:span><text:span text:style-name="T19"> </text:span><text:span text:style-name="T17">направления</text:span><text:span text:style-name="T25"> </text:span><text:span text:style-name="T17">эволюции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34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46">
            <text:p text:style-name="Table_20_Contents">46</text:p>
          </table:table-cell>
          <table:table-cell table:style-name="Таблица4.A2" office:value-type="string">
            <text:p text:style-name="P70"><text:span text:style-name="T17">Типы</text:span><text:span text:style-name="T39"> </text:span><text:span text:style-name="T17">эволюционных</text:span><text:span text:style-name="T19"> </text:span><text:span text:style-name="T17">изменений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35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90"><text:span text:style-name="T68">Глава</text:span><text:span text:style-name="T42"> </text:span><text:span text:style-name="T68">13.</text:span><text:span text:style-name="T35"> </text:span><text:span text:style-name="T68">Приспособленность</text:span><text:span text:style-name="T33"> </text:span><text:span text:style-name="T68">организмов</text:span><text:span text:style-name="T35"> </text:span><text:span text:style-name="T68">к</text:span><text:span text:style-name="T27"> </text:span><text:span text:style-name="T68">условиям</text:span><text:span text:style-name="T42"> </text:span><text:span text:style-name="T68">внешней среды</text:span></text:p>
            <text:p text:style-name="P91"><text:span text:style-name="T68">как</text:span><text:span text:style-name="T27"> </text:span><text:span text:style-name="T68">результат эволюции</text:span><text:span text:style-name="T27"> </text:span><text:span text:style-name="T68">(</text:span><text:span text:style-name="T35"> </text:span><text:span text:style-name="T68">3</text:span><text:span text:style-name="T42"> </text:span><text:span text:style-name="T68">часа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47">
            <text:p text:style-name="Table_20_Contents">47</text:p>
          </table:table-cell>
          <table:table-cell table:style-name="Таблица4.A2" office:value-type="string">
            <text:p text:style-name="Table_20_Paragraph"><text:span text:style-name="T17">Приспособительные</text:span><text:span text:style-name="T39"> </text:span><text:span text:style-name="T17">особенности</text:span><text:span text:style-name="T19"> </text:span><text:span text:style-name="T17">строения</text:span><text:span text:style-name="T19"> </text:span><text:span text:style-name="T17">и поведения</text:span><text:span text:style-name="T31"> </text:span><text:span text:style-name="T17">животных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36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48">
            <text:p text:style-name="Table_20_Contents">48</text:p>
          </table:table-cell>
          <table:table-cell table:style-name="Таблица4.A2" office:value-type="string">
            <text:p text:style-name="P70"><text:span text:style-name="T17">Забота</text:span><text:span text:style-name="T19"> </text:span><text:span text:style-name="T17">о потомстве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37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49">
            <text:p text:style-name="Table_20_Contents">49</text:p>
          </table:table-cell>
          <table:table-cell table:style-name="Таблица4.A2" office:value-type="string">
            <text:p text:style-name="Table_20_Paragraph"><text:span text:style-name="T17">Физиологические</text:span><text:span text:style-name="T31"> </text:span><text:span text:style-name="T17">адаптации.«Выявление приспособления к среде обитания».</text:span><text:span text:style-name="T28"> </text:span><text:span text:style-name="T17">Практическая</text:span><text:span text:style-name="T19"> </text:span><text:span text:style-name="T17">работа № 3.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38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81"><text:span text:style-name="T68">Глава</text:span><text:span text:style-name="T42"> </text:span><text:span text:style-name="T68">14.</text:span><text:span text:style-name="T27"> </text:span><text:span text:style-name="T68">Возникновение</text:span><text:span text:style-name="T35"> </text:span><text:span text:style-name="T68">жизни</text:span><text:span text:style-name="T27"> </text:span><text:span text:style-name="T68">на</text:span><text:span text:style-name="T42"> </text:span><text:span text:style-name="T68">Земле</text:span><text:span text:style-name="T35"> </text:span><text:span text:style-name="T68">(2</text:span><text:span text:style-name="T42"> </text:span><text:span text:style-name="T68">часа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50">
            <text:p text:style-name="Table_20_Contents">50</text:p>
          </table:table-cell>
          <table:table-cell table:style-name="Таблица4.A2" office:value-type="string">
            <text:p text:style-name="Table_20_Paragraph"><text:span text:style-name="T17">Современные</text:span><text:span text:style-name="T19"> </text:span><text:span text:style-name="T17">представления</text:span><text:span text:style-name="T25"> </text:span><text:span text:style-name="T17">о</text:span><text:span text:style-name="T34"> </text:span><text:span text:style-name="T17">возникновении</text:span><text:span text:style-name="T39"> </text:span><text:span text:style-name="T17">жизни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39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51">
            <text:p text:style-name="Table_20_Contents">51</text:p>
          </table:table-cell>
          <table:table-cell table:style-name="Таблица4.A2" office:value-type="string">
            <text:p text:style-name="P71"><text:span text:style-name="T17">Начальные</text:span><text:span text:style-name="T34"> </text:span><text:span text:style-name="T17">этапы</text:span><text:span text:style-name="T41"> </text:span><text:span text:style-name="T17">развития</text:span><text:span text:style-name="T19"> </text:span><text:span text:style-name="T17">жизни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40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81"><text:span text:style-name="T68">Глава 15.</text:span><text:span text:style-name="T72"> </text:span><text:span text:style-name="T68">Развитие</text:span><text:span text:style-name="T42"> </text:span><text:span text:style-name="T68">жизни</text:span><text:span text:style-name="T42"> </text:span><text:span text:style-name="T68">на Земле</text:span><text:span text:style-name="T42"> </text:span><text:span text:style-name="T68">(</text:span><text:span text:style-name="T33"> </text:span><text:span text:style-name="T68">4 часа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52">
            <text:p text:style-name="Table_20_Contents">52</text:p>
          </table:table-cell>
          <table:table-cell table:style-name="Таблица4.A2" office:value-type="string">
            <text:p text:style-name="Table_20_Paragraph"><text:span text:style-name="T17">Жизнь</text:span><text:span text:style-name="T19"> </text:span><text:span text:style-name="T17">в</text:span><text:span text:style-name="T19"> </text:span><text:span text:style-name="T17">архейскую</text:span><text:span text:style-name="T34"> </text:span><text:span text:style-name="T17">и</text:span><text:span text:style-name="T25"> </text:span><text:span text:style-name="T17">протерозойскую</text:span><text:span text:style-name="T25"> </text:span><text:span text:style-name="T17">эру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41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53">
            <text:p text:style-name="Table_20_Contents">53</text:p>
          </table:table-cell>
          <table:table-cell table:style-name="Таблица4.A2" office:value-type="string">
            <text:p text:style-name="Table_20_Paragraph"><text:span text:style-name="T17">Жизнь</text:span><text:span text:style-name="T25"> </text:span><text:span text:style-name="T17">в</text:span><text:span text:style-name="T25"> </text:span><text:span text:style-name="T17">палеозойскую</text:span><text:span text:style-name="T34"> </text:span><text:span text:style-name="T17">эру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42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54">
            <text:p text:style-name="Table_20_Contents">54</text:p>
          </table:table-cell>
          <table:table-cell table:style-name="Таблица4.A2" office:value-type="string">
            <text:p text:style-name="P70"><text:span text:style-name="T17">Жизнь</text:span><text:span text:style-name="T25"> </text:span><text:span text:style-name="T17">в</text:span><text:span text:style-name="T25"> </text:span><text:span text:style-name="T17">мезозойскую</text:span><text:span text:style-name="T34"> </text:span><text:span text:style-name="T17">эру.</text:span><text:span text:style-name="T34"> </text:span><text:span text:style-name="T17">Жизнь</text:span><text:span text:style-name="T34"> </text:span><text:span text:style-name="T17">в</text:span><text:span text:style-name="T25"> </text:span><text:span text:style-name="T17">кайнозойскую</text:span><text:span text:style-name="T34"> </text:span><text:span text:style-name="T17">эру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43-44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55">
            <text:p text:style-name="Table_20_Contents">55</text:p>
          </table:table-cell>
          <table:table-cell table:style-name="Таблица4.A2" office:value-type="string">
            <text:p text:style-name="Table_20_Paragraph"><text:span text:style-name="T17">Происхождение</text:span><text:span text:style-name="T25"> </text:span><text:span text:style-name="T17">человека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45</text:p>
          </table:table-cell>
          <table:table-cell table:style-name="Таблица4.E2" office:value-type="string">
            <text:p text:style-name="Table_20_Contents"/>
          </table:table-cell>
        </table:table-row>
        <table:table-row table:style-name="Таблица4.78"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109"><text:span text:style-name="T68">Раздел</text:span><text:span text:style-name="T33"> </text:span><text:span text:style-name="T68">5.</text:span><text:span text:style-name="T35"> </text:span><text:span text:style-name="T68">Взаимоотношения</text:span><text:span text:style-name="T27"> </text:span><text:span text:style-name="T68">организма</text:span><text:span text:style-name="T42"> </text:span><text:span text:style-name="T68">и</text:span><text:span text:style-name="T27"> </text:span><text:span text:style-name="T68">среды.</text:span><text:span text:style-name="T35"> </text:span><text:span text:style-name="T68">Основы</text:span><text:span text:style-name="T40"> </text:span><text:span text:style-name="T68">экологии (11ч 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90"><text:span text:style-name="T68">Глава</text:span><text:span text:style-name="T42"> </text:span><text:span text:style-name="T68">16.</text:span><text:span text:style-name="T35"> </text:span><text:span text:style-name="T68">Биосфера,</text:span><text:span text:style-name="T35"> </text:span><text:span text:style-name="T68">ее</text:span><text:span text:style-name="T35"> </text:span><text:span text:style-name="T68">строение</text:span><text:span text:style-name="T42"> </text:span><text:span text:style-name="T68">и</text:span><text:span text:style-name="T27"> </text:span><text:span text:style-name="T68">функции</text:span><text:span text:style-name="T27"> </text:span><text:span text:style-name="T68">(</text:span><text:span text:style-name="T35"> </text:span><text:span text:style-name="T68">8 часов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56">
            <text:p text:style-name="P103">56</text:p>
          </table:table-cell>
          <table:table-cell table:style-name="Таблица4.A2" office:value-type="string">
            <text:p text:style-name="P104"><text:span text:style-name="T17">Структура</text:span><text:span text:style-name="T25"> </text:span><text:span text:style-name="T17">биосферы</text:span></text:p>
          </table:table-cell>
          <table:table-cell table:style-name="Таблица4.A3" office:value-type="float" office:value="1">
            <text:p text:style-name="P74">1</text:p>
          </table:table-cell>
          <table:table-cell table:style-name="Таблица4.A2" office:value-type="string">
            <text:p text:style-name="Table_20_Contents">п.46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57">
            <text:p text:style-name="Table_20_Contents">57</text:p>
          </table:table-cell>
          <table:table-cell table:style-name="Таблица4.A2" office:value-type="string">
            <text:p text:style-name="Table_20_Paragraph"><text:span text:style-name="T17">Круговорот</text:span><text:span text:style-name="T19"> </text:span><text:span text:style-name="T17">веществ</text:span><text:span text:style-name="T31"> </text:span><text:span text:style-name="T17">в</text:span><text:span text:style-name="T25"> </text:span><text:span text:style-name="T17">природе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47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58">
            <text:p text:style-name="Table_20_Contents">58</text:p>
          </table:table-cell>
          <table:table-cell table:style-name="Таблица4.A2" office:value-type="string">
            <text:p text:style-name="P70"><text:span text:style-name="T17">История</text:span><text:span text:style-name="T19"> </text:span><text:span text:style-name="T17">формирования</text:span><text:span text:style-name="T22"> </text:span><text:span text:style-name="T17">природных</text:span><text:span text:style-name="T25"> </text:span><text:span text:style-name="T17">сообществ</text:span><text:span text:style-name="T73"> </text:span><text:span text:style-name="T17">живых организмов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48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59">
            <text:p text:style-name="Table_20_Contents">59</text:p>
          </table:table-cell>
          <table:table-cell table:style-name="Таблица4.A2" office:value-type="string">
            <text:p text:style-name="Table_20_Paragraph"><text:span text:style-name="T17">Биогеоценозы</text:span><text:span text:style-name="T19"> </text:span><text:span text:style-name="T17">и</text:span><text:span text:style-name="T22"> </text:span><text:span text:style-name="T17">биоценозы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49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60">
            <text:p text:style-name="Table_20_Contents">60</text:p>
          </table:table-cell>
          <table:table-cell table:style-name="Таблица4.A2" office:value-type="string">
            <text:p text:style-name="Table_20_Paragraph"><text:span text:style-name="T17">Абиотические</text:span><text:span text:style-name="T19"> </text:span><text:span text:style-name="T17">факторы</text:span><text:span text:style-name="T25"> </text:span><text:span text:style-name="T17">среды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50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61">
            <text:p text:style-name="Table_20_Contents">61</text:p>
          </table:table-cell>
          <table:table-cell table:style-name="Таблица4.A2" office:value-type="string">
            <text:p text:style-name="Table_20_Paragraph"><text:span text:style-name="T17">Интенсивность</text:span><text:span text:style-name="T19"> </text:span><text:span text:style-name="T17">действия</text:span><text:span text:style-name="T34"> </text:span><text:span text:style-name="T17">факторов</text:span><text:span text:style-name="T31"> </text:span><text:span text:style-name="T17">среды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51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62">
            <text:p text:style-name="Table_20_Contents">62</text:p>
          </table:table-cell>
          <table:table-cell table:style-name="Таблица4.A2" office:value-type="string">
            <text:p text:style-name="P70"><text:span text:style-name="T17">Биотические</text:span><text:span text:style-name="T25"> </text:span><text:span text:style-name="T17">факторы</text:span><text:span text:style-name="T34"> </text:span><text:span text:style-name="T17">среды.</text:span><text:span text:style-name="T25"> </text:span><text:span text:style-name="T17">Типы</text:span><text:span text:style-name="T34"> </text:span><text:span text:style-name="T17">связей</text:span><text:span text:style-name="T34"> </text:span><text:span text:style-name="T17">между организмами</text:span><text:span text:style-name="T25"> </text:span><text:span text:style-name="T17">в</text:span><text:span text:style-name="T19"> </text:span><text:span text:style-name="T17">биоценозе.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52</text:p>
          </table:table-cell>
          <table:table-cell table:style-name="Таблица4.E2" office:value-type="string">
            <text:p text:style-name="Table_20_Contents"/>
          </table:table-cell>
        </table:table-row>
        <text:soft-page-break/>
        <table:table-row table:style-name="Таблица4.87">
          <table:table-cell table:style-name="Таблица4.A3" office:value-type="float" office:value="63">
            <text:p text:style-name="Table_20_Contents">63</text:p>
          </table:table-cell>
          <table:table-cell table:style-name="Таблица4.A2" office:value-type="string">
            <text:p text:style-name="Table_20_Paragraph"><text:span text:style-name="T17">Биотические</text:span><text:span text:style-name="T25"> </text:span><text:span text:style-name="T17">факторы</text:span><text:span text:style-name="T25"> </text:span><text:span text:style-name="T17">среды.</text:span><text:span text:style-name="T25"> </text:span><text:span text:style-name="T17">Взаимоотношения</text:span><text:span text:style-name="T25"> </text:span><text:span text:style-name="T17">между </text:span><text:span text:style-name="T74">организмами.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53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>
            <text:p text:style-name="Table_20_Contents"/>
          </table:table-cell>
          <table:table-cell table:style-name="Таблица4.A2" office:value-type="string">
            <text:p text:style-name="P95"><text:span text:style-name="T68">Глава</text:span><text:span text:style-name="T42"> </text:span><text:span text:style-name="T68">17.</text:span><text:span text:style-name="T27"> </text:span><text:span text:style-name="T68">Биосфера</text:span><text:span text:style-name="T42"> </text:span><text:span text:style-name="T68">и</text:span><text:span text:style-name="T27"> </text:span><text:span text:style-name="T68">человек</text:span><text:span text:style-name="T27"> </text:span><text:span text:style-name="T68">(</text:span><text:span text:style-name="T27"> 5</text:span><text:span text:style-name="T42"> </text:span><text:span text:style-name="T68">часов)</text:span>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64">
            <text:p text:style-name="Table_20_Contents">64</text:p>
          </table:table-cell>
          <table:table-cell table:style-name="Таблица4.A2" office:value-type="string">
            <text:p text:style-name="P34"><text:span text:style-name="T17">Природные</text:span><text:span text:style-name="T31"> </text:span><text:span text:style-name="T17">ресурсы</text:span><text:span text:style-name="T19"> </text:span><text:span text:style-name="T17">и</text:span><text:span text:style-name="T34"> </text:span><text:span text:style-name="T17">их</text:span><text:span text:style-name="T19"> </text:span><text:span text:style-name="T17">использование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54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65">
            <text:p text:style-name="Table_20_Contents">65</text:p>
          </table:table-cell>
          <table:table-cell table:style-name="Таблица4.A2" office:value-type="string">
            <text:p text:style-name="P70"><text:span text:style-name="T17">Последствия</text:span><text:span text:style-name="T31"> </text:span><text:span text:style-name="T17">хозяйственной</text:span><text:span text:style-name="T31"> </text:span><text:span text:style-name="T17">деятельности</text:span><text:span text:style-name="T34"> </text:span><text:span text:style-name="T17">человека</text:span><text:span text:style-name="T25"> </text:span><text:span text:style-name="T17">для окружающей</text:span><text:span text:style-name="T34"> </text:span><text:span text:style-name="T17">среды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55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Paragraph"><text:span text:style-name="T17">Охрана</text:span><text:span text:style-name="T19"> </text:span><text:span text:style-name="T17">природы</text:span><text:span text:style-name="T39"> </text:span><text:span text:style-name="T17">и</text:span><text:span text:style-name="T25"> </text:span><text:span text:style-name="T17">основы</text:span><text:span text:style-name="T19"> </text:span><text:span text:style-name="T17">рационального природопользования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.56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66">
            <text:p text:style-name="Table_20_Contents">66</text:p>
          </table:table-cell>
          <table:table-cell table:style-name="Таблица4.A2" office:value-type="string">
            <text:p text:style-name="Table_20_Paragraph"><text:span text:style-name="T17">Закономерности</text:span><text:span text:style-name="T39"> </text:span><text:span text:style-name="T17">наследственности,</text:span><text:span text:style-name="T39"> </text:span><text:span text:style-name="T17">изменчивости Взаимодействие</text:span><text:span text:style-name="T31"> </text:span><text:span text:style-name="T17">организма</text:span><text:span text:style-name="T34"> </text:span><text:span text:style-name="T17">и</text:span><text:span text:style-name="T34"> </text:span><text:span text:style-name="T17">среды</text:span><text:span text:style-name="T31"> </text:span><text:span text:style-name="T17">обитания.</text:span></text:p>
          </table:table-cell>
          <table:table-cell table:style-name="Таблица4.A3" office:value-type="float" office:value="1">
            <text:p text:style-name="Table_20_Contents">1</text:p>
          </table:table-cell>
          <table:table-cell table:style-name="Таблица4.A2" office:value-type="string">
            <text:p text:style-name="Table_20_Contents">Пп.г.8.13.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3" office:value-type="float" office:value="68">
            <text:p text:style-name="Table_20_Contents">68</text:p>
          </table:table-cell>
          <table:table-cell table:style-name="Таблица4.A2" office:value-type="string">
            <text:p text:style-name="Table_20_Paragraph"><text:span text:style-name="T17">Итоговая</text:span><text:span text:style-name="T19"> </text:span><text:span text:style-name="T17">контрольная</text:span><text:span text:style-name="T19"> </text:span><text:span text:style-name="T17">работа.</text:span></text:p>
            <text:p text:style-name="P105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</table:table>
      <text:list xml:id="list41827158" text:continue-numbering="true" text:style-name="Outline">
        <text:list-item>
          <text:h text:style-name="P170" text:outline-level="1"/>
        </text:list-item>
      </text:list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92cm" fo:margin-right="0cm" fo:text-indent="0cm" style:auto-text-indent="false"/>
      <style:text-properties style:font-name="Times New Roman"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92cm" fo:margin-right="0cm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6cm" fo:margin-right="0cm" fo:margin-top="0.005cm" fo:margin-bottom="0cm" fo:text-indent="-0.635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5cm" fo:margin-right="0cm" fo:line-height="0.545cm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ru" fo:country="RU" style:font-name-asian="Symbol1" style:font-size-asian="14pt" style:language-asian="en" style:country-asian="US" style:font-name-complex="Symbol1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662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16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611cm" fo:margin-right="1.094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494cm" fo:margin-left="2.611cm" fo:margin-right="1.094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834cm" fo:margin-bottom="0.494cm" fo:margin-left="2.611cm" fo:margin-right="1.094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76cm" fo:margin-bottom="0.494cm" fo:margin-left="2.611cm" fo:margin-right="1.094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4"/>
    <style:master-page style:name="Converted12" style:page-layout-name="Mpm5"/>
    <style:master-page style:name="Converted13" style:page-layout-name="Mpm5"/>
    <style:master-page style:name="Converted1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лузанова</meta:initial-creator>
    <meta:creation-date>2022-09-18T18:51:40</meta:creation-date>
    <dc:date>2023-09-26T21:58:58.33</dc:date>
    <meta:editing-duration>PT8M17S</meta:editing-duration>
    <meta:generator>OpenOffice/4.1.5$Win32 OpenOffice.org_project/415m1$Build-9789</meta:generator>
    <meta:print-date>2022-09-19T00:35:04.59</meta:print-date>
    <meta:editing-cycles>2</meta:editing-cycles>
    <meta:document-statistic meta:table-count="1" meta:image-count="0" meta:object-count="0" meta:page-count="17" meta:paragraph-count="459" meta:word-count="3100" meta:character-count="252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