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732cm" fo:margin-left="0.192cm" fo:margin-right="1.66cm" fo:margin-top="0cm" fo:margin-bottom="0cm" table:align="margins" style:writing-mode="lr-tb"/>
    </style:style>
    <style:style style:name="Таблица1.A" style:family="table-column">
      <style:table-column-properties style:column-width="2.385cm" style:rel-column-width="6073*"/>
    </style:style>
    <style:style style:name="Таблица1.B" style:family="table-column">
      <style:table-column-properties style:column-width="2.325cm" style:rel-column-width="5920*"/>
    </style:style>
    <style:style style:name="Таблица1.C" style:family="table-column">
      <style:table-column-properties style:column-width="15.991cm" style:rel-column-width="40728*"/>
    </style:style>
    <style:style style:name="Таблица1.D" style:family="table-column">
      <style:table-column-properties style:column-width="5.031cm" style:rel-column-width="12814*"/>
    </style:style>
    <style:style style:name="Таблица1.1" style:family="table-row">
      <style:table-row-properties style:min-row-height="1.162cm" style:keep-together="true" fo:keep-together="auto"/>
    </style:style>
    <style:style style:name="Таблица1.A1" style:family="table-cell">
      <style:table-cell-properties fo:padding="0cm" fo:border="0.002cm solid #000001"/>
    </style:style>
    <style:style style:name="Таблица1.2" style:family="table-row">
      <style:table-row-properties style:min-row-height="0.63cm" style:keep-together="true" fo:keep-together="auto"/>
    </style:style>
    <style:style style:name="Таблица1.A2" style:family="table-cell">
      <style:table-cell-properties fo:background-color="#ffff00" fo:padding="0cm" fo:border="0.002cm solid #000001">
        <style:background-image/>
      </style:table-cell-properties>
    </style:style>
    <style:style style:name="Таблица1.3" style:family="table-row">
      <style:table-row-properties style:min-row-height="0.672cm" style:keep-together="true" fo:keep-together="auto"/>
    </style:style>
    <style:style style:name="Таблица1.4" style:family="table-row">
      <style:table-row-properties style:min-row-height="0.667cm" style:keep-together="true" fo:keep-together="auto"/>
    </style:style>
    <style:style style:name="Таблица1.13" style:family="table-row">
      <style:table-row-properties style:min-row-height="0.669cm" style:keep-together="true" fo:keep-together="auto"/>
    </style:style>
    <style:style style:name="Таблица1.A15" style:family="table-cell">
      <style:table-cell-properties fo:background-color="#ff0000" fo:padding="0cm" fo:border="0.002cm solid #000001">
        <style:background-image/>
      </style:table-cell-properties>
    </style:style>
    <style:style style:name="Таблица2" style:family="table">
      <style:table-properties style:width="25.702cm" fo:margin-left="0.215cm" fo:margin-right="1.667cm" fo:margin-top="0cm" fo:margin-bottom="0cm" table:align="margins" style:writing-mode="lr-tb"/>
    </style:style>
    <style:style style:name="Таблица2.A" style:family="table-column">
      <style:table-column-properties style:column-width="2.355cm" style:rel-column-width="6004*"/>
    </style:style>
    <style:style style:name="Таблица2.B" style:family="table-column">
      <style:table-column-properties style:column-width="2.297cm" style:rel-column-width="5855*"/>
    </style:style>
    <style:style style:name="Таблица2.C" style:family="table-column">
      <style:table-column-properties style:column-width="16.034cm" style:rel-column-width="40883*"/>
    </style:style>
    <style:style style:name="Таблица2.D" style:family="table-column">
      <style:table-column-properties style:column-width="5.017cm" style:rel-column-width="12793*"/>
    </style:style>
    <style:style style:name="Таблица2.1" style:family="table-row">
      <style:table-row-properties style:min-row-height="1.085cm" style:keep-together="true" fo:keep-together="auto"/>
    </style:style>
    <style:style style:name="Таблица2.A1" style:family="table-cell">
      <style:table-cell-properties fo:padding="0cm" fo:border-left="0.002cm solid #000001" fo:border-right="0.002cm solid #000001" fo:border-top="none" fo:border-bottom="0.002cm solid #000001"/>
    </style:style>
    <style:style style:name="Таблица2.2" style:family="table-row">
      <style:table-row-properties style:min-row-height="0.667cm" style:keep-together="true" fo:keep-together="auto"/>
    </style:style>
    <style:style style:name="Таблица2.A2" style:family="table-cell">
      <style:table-cell-properties fo:padding="0cm" fo:border="0.002cm solid #000001"/>
    </style:style>
    <style:style style:name="Таблица2.3" style:family="table-row">
      <style:table-row-properties style:min-row-height="0.672cm" style:keep-together="true" fo:keep-together="auto"/>
    </style:style>
    <style:style style:name="Таблица2.A5" style:family="table-cell">
      <style:table-cell-properties fo:background-color="#ff0000" fo:padding="0cm" fo:border="0.002cm solid #000001">
        <style:background-image/>
      </style:table-cell-properties>
    </style:style>
    <style:style style:name="Таблица2.9" style:family="table-row">
      <style:table-row-properties style:min-row-height="1.078cm" style:keep-together="true" fo:keep-together="auto"/>
    </style:style>
    <style:style style:name="Таблица2.11" style:family="table-row">
      <style:table-row-properties style:min-row-height="1.074cm" style:keep-together="true" fo:keep-together="auto"/>
    </style:style>
    <style:style style:name="Таблица2.14" style:family="table-row">
      <style:table-row-properties style:min-row-height="1.522cm" style:keep-together="true" fo:keep-together="auto"/>
    </style:style>
    <style:style style:name="Таблица2.23" style:family="table-row">
      <style:table-row-properties style:min-row-height="0.669cm" style:keep-together="true" fo:keep-together="auto"/>
    </style:style>
    <style:style style:name="Таблица3" style:family="table">
      <style:table-properties style:width="25.702cm" fo:margin-left="0.215cm" fo:margin-right="1.667cm" fo:margin-top="0cm" fo:margin-bottom="0cm" table:align="margins" style:writing-mode="lr-tb"/>
    </style:style>
    <style:style style:name="Таблица3.A" style:family="table-column">
      <style:table-column-properties style:column-width="2.355cm" style:rel-column-width="6004*"/>
    </style:style>
    <style:style style:name="Таблица3.B" style:family="table-column">
      <style:table-column-properties style:column-width="2.385cm" style:rel-column-width="6080*"/>
    </style:style>
    <style:style style:name="Таблица3.C" style:family="table-column">
      <style:table-column-properties style:column-width="15.946cm" style:rel-column-width="40658*"/>
    </style:style>
    <style:style style:name="Таблица3.D" style:family="table-column">
      <style:table-column-properties style:column-width="5.017cm" style:rel-column-width="12793*"/>
    </style:style>
    <style:style style:name="Таблица3.1" style:family="table-row">
      <style:table-row-properties style:min-row-height="0.679cm" style:keep-together="true" fo:keep-together="auto"/>
    </style:style>
    <style:style style:name="Таблица3.A1" style:family="table-cell">
      <style:table-cell-properties fo:padding="0cm" fo:border-left="0.002cm solid #000001" fo:border-right="0.002cm solid #000001" fo:border-top="none" fo:border-bottom="0.002cm solid #000001"/>
    </style:style>
    <style:style style:name="Таблица3.2" style:family="table-row">
      <style:table-row-properties style:min-row-height="0.672cm" style:keep-together="true" fo:keep-together="auto"/>
    </style:style>
    <style:style style:name="Таблица3.A2" style:family="table-cell">
      <style:table-cell-properties fo:padding="0cm" fo:border="0.002cm solid #000001"/>
    </style:style>
    <style:style style:name="Таблица3.3" style:family="table-row">
      <style:table-row-properties style:min-row-height="0.667cm" style:keep-together="true" fo:keep-together="auto"/>
    </style:style>
    <style:style style:name="Таблица3.A4" style:family="table-cell">
      <style:table-cell-properties fo:background-color="#ff0000" fo:padding="0cm" fo:border="0.002cm solid #000001">
        <style:background-image/>
      </style:table-cell-properties>
    </style:style>
    <style:style style:name="Таблица3.9" style:family="table-row">
      <style:table-row-properties style:min-row-height="0.669cm" style:keep-together="true" fo:keep-together="auto"/>
    </style:style>
    <style:style style:name="Таблица3.12" style:family="table-row">
      <style:table-row-properties style:min-row-height="1.078cm" style:keep-together="true" fo:keep-together="auto"/>
    </style:style>
    <style:style style:name="Таблица3.14" style:family="table-row">
      <style:table-row-properties style:min-row-height="1.074cm" style:keep-together="true" fo:keep-together="auto"/>
    </style:style>
    <style:style style:name="Таблица4" style:family="table">
      <style:table-properties style:width="25.673cm" fo:margin-left="0.25cm" fo:margin-right="1.66cm" fo:margin-top="0cm" fo:margin-bottom="0cm" table:align="margins" style:writing-mode="lr-tb"/>
    </style:style>
    <style:style style:name="Таблица4.A" style:family="table-column">
      <style:table-column-properties style:column-width="2.327cm" style:rel-column-width="5938*"/>
    </style:style>
    <style:style style:name="Таблица4.B" style:family="table-column">
      <style:table-column-properties style:column-width="2.413cm" style:rel-column-width="6159*"/>
    </style:style>
    <style:style style:name="Таблица4.C" style:family="table-column">
      <style:table-column-properties style:column-width="15.903cm" style:rel-column-width="40595*"/>
    </style:style>
    <style:style style:name="Таблица4.D" style:family="table-column">
      <style:table-column-properties style:column-width="5.031cm" style:rel-column-width="12843*"/>
    </style:style>
    <style:style style:name="Таблица4.1" style:family="table-row">
      <style:table-row-properties style:min-row-height="0.679cm" style:keep-together="true" fo:keep-together="auto"/>
    </style:style>
    <style:style style:name="Таблица4.A1" style:family="table-cell">
      <style:table-cell-properties fo:padding="0cm" fo:border-left="0.002cm solid #000001" fo:border-right="0.002cm solid #000001" fo:border-top="none" fo:border-bottom="0.002cm solid #000001"/>
    </style:style>
    <style:style style:name="Таблица4.2" style:family="table-row">
      <style:table-row-properties style:min-row-height="0.672cm" style:keep-together="true" fo:keep-together="auto"/>
    </style:style>
    <style:style style:name="Таблица4.A2" style:family="table-cell">
      <style:table-cell-properties fo:background-color="#ff0000" fo:padding="0cm" fo:border="0.002cm solid #000001">
        <style:background-image/>
      </style:table-cell-properties>
    </style:style>
    <style:style style:name="Таблица4.3" style:family="table-row">
      <style:table-row-properties style:min-row-height="0.63cm" style:keep-together="true" fo:keep-together="auto"/>
    </style:style>
    <style:style style:name="Таблица4.A3" style:family="table-cell">
      <style:table-cell-properties fo:background-color="#ffff00" fo:padding="0cm" fo:border="0.002cm solid #000001">
        <style:background-image/>
      </style:table-cell-properties>
    </style:style>
    <style:style style:name="Таблица4.A4" style:family="table-cell">
      <style:table-cell-properties fo:padding="0cm" fo:border="0.002cm solid #000001"/>
    </style:style>
    <style:style style:name="Таблица4.6" style:family="table-row">
      <style:table-row-properties style:min-row-height="0.669cm" style:keep-together="true" fo:keep-together="auto"/>
    </style:style>
    <style:style style:name="Таблица4.A7" style:family="table-cell" style:data-style-name="N0">
      <style:table-cell-properties fo:padding="0cm" fo:border-left="0.002cm solid #000001" fo:border-right="0.002cm solid #000001" fo:border-top="none" fo:border-bottom="0.002cm solid #000001"/>
    </style:style>
    <style:style style:name="P1" style:family="paragraph" style:parent-style-name="Text_20_body">
      <style:text-properties fo:font-size="22pt" style:font-size-asian="22pt"/>
    </style:style>
    <style:style style:name="P2" style:family="paragraph" style:parent-style-name="Text_20_body">
      <style:text-properties fo:font-size="15pt" style:font-size-asian="15pt"/>
    </style:style>
    <style:style style:name="P3" style:family="paragraph" style:parent-style-name="Text_20_body">
      <style:paragraph-properties fo:margin-left="0.191cm" fo:margin-right="0cm" fo:text-indent="0cm" style:auto-text-indent="false"/>
    </style:style>
    <style:style style:name="P4" style:family="paragraph" style:parent-style-name="Text_20_body">
      <style:paragraph-properties fo:margin-left="0.21cm" fo:margin-right="0cm" fo:text-indent="0cm" style:auto-text-indent="false"/>
    </style:style>
    <style:style style:name="P5" style:family="paragraph" style:parent-style-name="Text_20_body">
      <style:paragraph-properties fo:margin-left="0.21cm" fo:margin-right="0cm" fo:line-height="0.568cm" fo:text-indent="0cm" style:auto-text-indent="false"/>
    </style:style>
    <style:style style:name="P6" style:family="paragraph" style:parent-style-name="Text_20_body">
      <style:paragraph-properties fo:margin-left="0.21cm" fo:margin-right="0cm" fo:line-height="0.564cm" fo:text-indent="0cm" style:auto-text-indent="false"/>
    </style:style>
    <style:style style:name="P7" style:family="paragraph" style:parent-style-name="Text_20_body">
      <style:paragraph-properties fo:margin-left="0.21cm" fo:margin-right="0cm" fo:line-height="0.566cm" fo:text-indent="0cm" style:auto-text-indent="false"/>
    </style:style>
    <style:style style:name="P8" style:family="paragraph" style:parent-style-name="Standard">
      <style:paragraph-properties fo:margin-left="0.21cm" fo:margin-right="0cm" fo:margin-top="0.157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2.429cm" fo:margin-right="0cm" fo:margin-top="0.288cm" fo:margin-bottom="0cm" fo:line-height="0.568cm" fo:text-indent="0cm" style:auto-text-indent="false"/>
    </style:style>
    <style:style style:name="P10" style:family="paragraph" style:parent-style-name="Text_20_body">
      <style:paragraph-properties fo:margin-top="0.007cm" fo:margin-bottom="0cm"/>
    </style:style>
    <style:style style:name="P11" style:family="paragraph" style:parent-style-name="Text_20_body">
      <style:paragraph-properties fo:margin-left="0.21cm" fo:margin-right="0.22cm" fo:text-indent="0.614cm" style:auto-text-indent="false"/>
    </style:style>
    <style:style style:name="P12" style:family="paragraph" style:parent-style-name="Text_20_body">
      <style:paragraph-properties fo:margin-left="0.212cm" fo:margin-right="0cm" fo:text-indent="0cm" style:auto-text-indent="false"/>
    </style:style>
    <style:style style:name="P13" style:family="paragraph" style:parent-style-name="Text_20_body">
      <style:paragraph-properties fo:margin-left="0.212cm" fo:margin-right="0cm" fo:margin-top="0.004cm" fo:margin-bottom="0cm" fo:line-height="0.568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02cm" fo:margin-bottom="0cm"/>
    </style:style>
    <style:style style:name="P15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6" style:family="paragraph" style:parent-style-name="Table_20_Paragraph">
      <style:paragraph-properties fo:margin-top="0.002cm" fo:margin-bottom="0cm"/>
      <style:text-properties fo:font-size="20pt"/>
    </style:style>
    <style:style style:name="P17" style:family="paragraph" style:parent-style-name="Text_20_body">
      <style:paragraph-properties fo:margin-top="0.018cm" fo:margin-bottom="0cm"/>
      <style:text-properties fo:font-size="13.5pt" fo:font-weight="bold" style:font-size-asian="13.5pt" style:font-weight-asian="bold"/>
    </style:style>
    <style:style style:name="P18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9" style:family="paragraph" style:parent-style-name="Text_20_body">
      <style:paragraph-properties fo:margin-top="0.018cm" fo:margin-bottom="0cm"/>
      <style:text-properties fo:font-size="21.5pt" style:font-size-asian="21.5pt"/>
    </style:style>
    <style:style style:name="P20" style:family="paragraph" style:parent-style-name="Text_20_body">
      <style:paragraph-properties fo:margin-left="1.515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3cm" fo:margin-right="0.205cm" fo:line-height="100%" fo:text-align="justify" style:justify-single-word="false" fo:text-indent="1.231cm" style:auto-text-indent="false"/>
    </style:style>
    <style:style style:name="P22" style:family="paragraph" style:parent-style-name="Text_20_body">
      <style:paragraph-properties fo:margin-left="0.212cm" fo:margin-right="0.205cm" fo:text-align="justify" style:justify-single-word="false" fo:text-indent="1.304cm" style:auto-text-indent="false"/>
    </style:style>
    <style:style style:name="P23" style:family="paragraph" style:parent-style-name="Text_20_body">
      <style:paragraph-properties fo:margin-left="0.212cm" fo:margin-right="0.203cm" fo:text-align="justify" style:justify-single-word="false" fo:text-indent="2.734cm" style:auto-text-indent="false"/>
    </style:style>
    <style:style style:name="P24" style:family="paragraph" style:parent-style-name="Text_20_body">
      <style:paragraph-properties fo:margin-left="0.21cm" fo:margin-right="0.857cm" fo:text-indent="0.122cm" style:auto-text-indent="false"/>
    </style:style>
    <style:style style:name="P25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26" style:family="paragraph" style:parent-style-name="Text_20_body">
      <style:paragraph-properties fo:margin-left="0.21cm" fo:margin-right="0.785cm" fo:text-indent="0cm" style:auto-text-indent="false"/>
    </style:style>
    <style:style style:name="P27" style:family="paragraph" style:parent-style-name="Text_20_body">
      <style:paragraph-properties fo:margin-left="0.212cm" fo:margin-right="0.205cm" fo:line-height="100%" fo:text-indent="1.249cm" style:auto-text-indent="false">
        <style:tab-stops>
          <style:tab-stop style:position="4.987cm"/>
          <style:tab-stop style:position="6.959cm"/>
          <style:tab-stop style:position="9.345cm"/>
          <style:tab-stop style:position="11.987cm"/>
          <style:tab-stop style:position="13.905cm"/>
          <style:tab-stop style:position="16.242cm"/>
          <style:tab-stop style:position="18.172cm"/>
          <style:tab-stop style:position="20.352cm"/>
          <style:tab-stop style:position="22.622cm"/>
          <style:tab-stop style:position="24.488cm"/>
          <style:tab-stop style:position="26.596cm"/>
        </style:tab-stops>
      </style:paragraph-properties>
    </style:style>
    <style:style style:name="P28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29" style:family="paragraph" style:parent-style-name="Text_20_body">
      <style:paragraph-properties fo:margin-top="0.005cm" fo:margin-bottom="0cm"/>
      <style:text-properties fo:font-size="10pt" style:font-size-asian="10pt"/>
    </style:style>
    <style:style style:name="P30" style:family="paragraph" style:parent-style-name="Text_20_body">
      <style:paragraph-properties fo:margin-left="1.461cm" fo:margin-right="0cm" fo:margin-top="0.002cm" fo:margin-bottom="0cm" fo:text-indent="0cm" style:auto-text-indent="false"/>
    </style:style>
    <style:style style:name="P31" style:family="paragraph" style:parent-style-name="Text_20_body">
      <style:paragraph-properties fo:margin-left="1.461cm" fo:margin-right="0cm" fo:margin-top="0.002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461cm" fo:margin-right="0cm" fo:margin-top="0.005cm" fo:margin-bottom="0cm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004cm" fo:margin-bottom="0cm"/>
      <style:text-properties fo:font-size="10pt" style:font-size-asian="10pt"/>
    </style:style>
    <style:style style:name="P34" style:family="paragraph" style:parent-style-name="Table_20_Paragraph">
      <style:paragraph-properties fo:margin-top="0.004cm" fo:margin-bottom="0cm"/>
      <style:text-properties fo:font-size="20pt"/>
    </style:style>
    <style:style style:name="P35" style:family="paragraph" style:parent-style-name="Text_20_body">
      <style:paragraph-properties fo:margin-left="0.212cm" fo:margin-right="0.203cm" fo:margin-top="0.157cm" fo:margin-bottom="0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.21cm" fo:margin-right="2.877cm" fo:margin-top="0.157cm" fo:margin-bottom="0cm" fo:text-indent="0cm" style:auto-text-indent="false"/>
    </style:style>
    <style:style style:name="P37" style:family="paragraph" style:parent-style-name="Text_20_body">
      <style:paragraph-properties fo:margin-left="0.212cm" fo:margin-right="0cm" fo:text-indent="1.371cm" style:auto-text-indent="false"/>
    </style:style>
    <style:style style:name="P38" style:family="paragraph" style:parent-style-name="Text_20_body">
      <style:paragraph-properties fo:margin-left="1.812cm" fo:margin-right="0cm" fo:margin-top="0.002cm" fo:margin-bottom="0cm" fo:text-indent="0cm" style:auto-text-indent="false"/>
    </style:style>
    <style:style style:name="P39" style:family="paragraph" style:parent-style-name="Text_20_body">
      <style:paragraph-properties fo:margin-left="0.21cm" fo:margin-right="0.441cm" fo:margin-top="0.157cm" fo:margin-bottom="0cm" fo:text-indent="0cm" style:auto-text-indent="false"/>
    </style:style>
    <style:style style:name="P40" style:family="paragraph" style:parent-style-name="Text_20_body">
      <style:paragraph-properties fo:margin-left="0.212cm" fo:margin-right="2.415cm" fo:text-indent="0cm" style:auto-text-indent="false"/>
    </style:style>
    <style:style style:name="P41" style:family="paragraph" style:parent-style-name="Text_20_body">
      <style:paragraph-properties fo:margin-left="1.69cm" fo:margin-right="0cm" fo:line-height="0.566cm" fo:text-indent="0cm" style:auto-text-indent="false"/>
    </style:style>
    <style:style style:name="P42" style:family="paragraph" style:parent-style-name="Standard">
      <style:paragraph-properties fo:margin-left="1.69cm" fo:margin-right="0cm" fo:margin-top="0.002cm" fo:margin-bottom="0cm" fo:text-align="start" style:justify-single-word="false" fo:text-indent="0cm" style:auto-text-indent="false"/>
    </style:style>
    <style:style style:name="P43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44" style:family="paragraph" style:parent-style-name="Text_20_body">
      <style:paragraph-properties fo:margin-left="0.21cm" fo:margin-right="0.314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12cm" fo:margin-right="9.103cm" fo:margin-top="0.002cm" fo:margin-bottom="0cm" fo:text-indent="0.122cm" style:auto-text-indent="false"/>
    </style:style>
    <style:style style:name="P46" style:family="paragraph" style:parent-style-name="Text_20_body">
      <style:paragraph-properties fo:margin-left="0.212cm" fo:margin-right="7.045cm" fo:line-height="100%" fo:text-indent="0cm" style:auto-text-indent="false"/>
    </style:style>
    <style:style style:name="P47" style:family="paragraph" style:parent-style-name="Text_20_body">
      <style:paragraph-properties fo:margin-left="0.212cm" fo:margin-right="3.029cm" fo:text-indent="0cm" style:auto-text-indent="false"/>
    </style:style>
    <style:style style:name="P48" style:family="paragraph" style:parent-style-name="Text_20_body">
      <style:paragraph-properties fo:margin-top="0.011cm" fo:margin-bottom="0.002cm"/>
      <style:text-properties fo:font-size="20pt" fo:font-weight="bold" style:font-size-asian="11.5pt" style:font-weight-asian="bold"/>
    </style:style>
    <style:style style:name="P49" style:family="paragraph" style:parent-style-name="Text_20_body">
      <style:paragraph-properties fo:margin-top="0.004cm" fo:margin-bottom="0.002cm"/>
      <style:text-properties fo:font-size="20pt" fo:font-weight="bold" style:font-size-asian="10.5pt" style:font-weight-asian="bold"/>
    </style:style>
    <style:style style:name="P50" style:family="paragraph" style:parent-style-name="Standard">
      <style:paragraph-properties fo:margin-left="0.212cm" fo:margin-right="0.21cm" fo:margin-top="0.434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1cm" fo:margin-right="1.281cm" fo:margin-top="0cm" fo:margin-bottom="0cm" fo:line-height="100%" fo:text-align="start" style:justify-single-word="false" fo:text-indent="0cm" style:auto-text-indent="false"/>
    </style:style>
    <style:style style:name="P52" style:family="paragraph" style:parent-style-name="Standard">
      <style:paragraph-properties fo:margin-left="1.688cm" fo:margin-right="0cm" fo:margin-top="0cm" fo:margin-bottom="0cm" fo:line-height="0.566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212cm" fo:margin-right="1.244cm" fo:margin-top="0.157cm" fo:margin-bottom="0cm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2cm" fo:margin-right="1.281cm" fo:margin-top="0cm" fo:margin-bottom="0cm" fo:text-align="start" style:justify-single-word="false" fo:text-indent="-0.002cm" style:auto-text-indent="false"/>
    </style:style>
    <style:style style:name="P55" style:family="paragraph" style:parent-style-name="Table_20_Paragraph">
      <style:text-properties fo:font-size="20pt"/>
    </style:style>
    <style:style style:name="P56" style:family="paragraph" style:parent-style-name="Table_20_Paragraph">
      <style:paragraph-properties fo:margin-left="3.434cm" fo:margin-right="3.427cm" fo:margin-top="0.079cm" fo:margin-bottom="0cm" fo:text-align="center" style:justify-single-word="false" fo:text-indent="0cm" style:auto-text-indent="false"/>
      <style:text-properties fo:font-size="20pt"/>
    </style:style>
    <style:style style:name="P57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20pt" style:font-size-asian="12pt"/>
    </style:style>
    <style:style style:name="P58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20pt" style:font-size-asian="11pt"/>
    </style:style>
    <style:style style:name="P59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20pt" fo:font-weight="bold" style:font-size-asian="12pt" style:font-weight-asian="bold"/>
    </style:style>
    <style:style style:name="P60" style:family="paragraph" style:parent-style-name="Table_20_Paragraph">
      <style:paragraph-properties fo:margin-left="0.369cm" fo:margin-right="0cm" fo:margin-top="0.058cm" fo:margin-bottom="0cm" fo:text-indent="0cm" style:auto-text-indent="false"/>
      <style:text-properties fo:font-size="20pt"/>
    </style:style>
    <style:style style:name="P61" style:family="paragraph" style:parent-style-name="Table_20_Paragraph">
      <style:paragraph-properties fo:margin-left="0.369cm" fo:margin-right="0cm" fo:margin-top="0.058cm" fo:margin-bottom="0cm" fo:text-indent="0cm" style:auto-text-indent="false"/>
      <style:text-properties fo:font-size="20pt" style:font-size-asian="12pt"/>
    </style:style>
    <style:style style:name="P62" style:family="paragraph" style:parent-style-name="Table_20_Paragraph">
      <style:paragraph-properties fo:margin-left="0.369cm" fo:margin-right="0cm" fo:margin-top="0.076cm" fo:margin-bottom="0cm" fo:text-indent="0cm" style:auto-text-indent="false"/>
      <style:text-properties fo:font-size="20pt" style:font-size-asian="12pt"/>
    </style:style>
    <style:style style:name="P63" style:family="paragraph" style:parent-style-name="Table_20_Paragraph">
      <style:paragraph-properties fo:margin-left="0.369cm" fo:margin-right="0cm" fo:margin-top="0.072cm" fo:margin-bottom="0cm" fo:text-indent="0cm" style:auto-text-indent="false"/>
      <style:text-properties fo:font-size="20pt" style:font-size-asian="12pt"/>
    </style:style>
    <style:style style:name="P64" style:family="paragraph" style:parent-style-name="Table_20_Paragraph">
      <style:paragraph-properties fo:margin-left="0.369cm" fo:margin-right="0cm" fo:margin-top="0.069cm" fo:margin-bottom="0cm" fo:text-indent="0cm" style:auto-text-indent="false"/>
      <style:text-properties fo:font-size="20pt" style:font-size-asian="12pt"/>
    </style:style>
    <style:style style:name="P65" style:family="paragraph" style:parent-style-name="Table_20_Paragraph">
      <style:paragraph-properties fo:margin-left="0.369cm" fo:margin-right="0cm" fo:text-indent="0cm" style:auto-text-indent="false"/>
      <style:text-properties fo:font-size="20pt" style:font-size-asian="12pt"/>
    </style:style>
    <style:style style:name="P66" style:family="paragraph" style:parent-style-name="Table_20_Paragraph">
      <style:paragraph-properties fo:margin-top="0.079cm" fo:margin-bottom="0cm"/>
      <style:text-properties fo:font-size="20pt"/>
    </style:style>
    <style:style style:name="P67" style:family="paragraph" style:parent-style-name="Table_20_Paragraph">
      <style:paragraph-properties fo:margin-left="3.436cm" fo:margin-right="3.427cm" fo:margin-top="0.079cm" fo:margin-bottom="0cm" fo:text-align="center" style:justify-single-word="false" fo:text-indent="0cm" style:auto-text-indent="false"/>
      <style:text-properties fo:font-size="20pt"/>
    </style:style>
    <style:style style:name="P68" style:family="paragraph" style:parent-style-name="Table_20_Paragraph">
      <style:paragraph-properties fo:margin-left="3.436cm" fo:margin-right="3.427cm" fo:margin-top="0.065cm" fo:margin-bottom="0cm" fo:text-align="center" style:justify-single-word="false" fo:text-indent="0cm" style:auto-text-indent="false"/>
      <style:text-properties fo:font-size="20pt"/>
    </style:style>
    <style:style style:name="P69" style:family="paragraph" style:parent-style-name="Table_20_Paragraph">
      <style:paragraph-properties fo:margin-top="0.076cm" fo:margin-bottom="0cm"/>
      <style:text-properties fo:font-size="20pt"/>
    </style:style>
    <style:style style:name="P70" style:family="paragraph" style:parent-style-name="Table_20_Paragraph">
      <style:paragraph-properties fo:margin-left="1.667cm" fo:margin-right="1.676cm" fo:margin-top="0.072cm" fo:margin-bottom="0cm" fo:text-align="center" style:justify-single-word="false" fo:text-indent="0cm" style:auto-text-indent="false"/>
      <style:text-properties fo:font-size="20pt"/>
    </style:style>
    <style:style style:name="P71" style:family="paragraph" style:parent-style-name="Table_20_Paragraph">
      <style:paragraph-properties fo:margin-left="0.265cm" fo:margin-right="0.256cm" fo:margin-top="0.058cm" fo:margin-bottom="0cm" fo:text-align="center" style:justify-single-word="false" fo:text-indent="0cm" style:auto-text-indent="false"/>
      <style:text-properties fo:font-size="20pt"/>
    </style:style>
    <style:style style:name="P72" style:family="paragraph" style:parent-style-name="Table_20_Paragraph">
      <style:paragraph-properties fo:margin-left="0.265cm" fo:margin-right="0.256cm" fo:margin-top="0.058cm" fo:margin-bottom="0cm" fo:text-align="center" style:justify-single-word="false" fo:text-indent="0cm" style:auto-text-indent="false"/>
      <style:text-properties fo:font-size="20pt" style:font-size-asian="12pt"/>
    </style:style>
    <style:style style:name="P73" style:family="paragraph" style:parent-style-name="Table_20_Paragraph">
      <style:paragraph-properties fo:margin-left="0.265cm" fo:margin-right="0.256cm" fo:margin-top="0.272cm" fo:margin-bottom="0cm" fo:text-align="center" style:justify-single-word="false" fo:text-indent="0cm" style:auto-text-indent="false"/>
      <style:text-properties fo:font-size="20pt" style:font-size-asian="12pt"/>
    </style:style>
    <style:style style:name="P74" style:family="paragraph" style:parent-style-name="Table_20_Paragraph">
      <style:paragraph-properties fo:margin-left="0.265cm" fo:margin-right="0.256cm" fo:text-align="center" style:justify-single-word="false" fo:text-indent="0cm" style:auto-text-indent="false"/>
      <style:text-properties fo:font-size="20pt" style:font-size-asian="12pt"/>
    </style:style>
    <style:style style:name="P75" style:family="paragraph" style:parent-style-name="Table_20_Paragraph">
      <style:paragraph-properties fo:margin-left="0.265cm" fo:margin-right="0.256cm" fo:margin-top="0.266cm" fo:margin-bottom="0cm" fo:text-align="center" style:justify-single-word="false" fo:text-indent="0cm" style:auto-text-indent="false"/>
      <style:text-properties fo:font-size="20pt" style:font-size-asian="12pt"/>
    </style:style>
    <style:style style:name="P76" style:family="paragraph" style:parent-style-name="Table_20_Paragraph">
      <style:paragraph-properties fo:margin-left="0.265cm" fo:margin-right="0.256cm" fo:margin-top="0cm" fo:margin-bottom="0cm" fo:text-align="center" style:justify-single-word="false" fo:text-indent="0cm" style:auto-text-indent="false"/>
      <style:text-properties fo:font-size="20pt" style:font-size-asian="12pt"/>
    </style:style>
    <style:style style:name="P77" style:family="paragraph" style:parent-style-name="Table_20_Paragraph">
      <style:paragraph-properties fo:margin-left="0.265cm" fo:margin-right="0.256cm" fo:margin-top="0.069cm" fo:margin-bottom="0cm" fo:text-align="center" style:justify-single-word="false" fo:text-indent="0cm" style:auto-text-indent="false"/>
      <style:text-properties fo:font-size="20pt" style:font-size-asian="12pt"/>
    </style:style>
    <style:style style:name="P78" style:family="paragraph" style:parent-style-name="Table_20_Paragraph">
      <style:paragraph-properties fo:margin-left="0.265cm" fo:margin-right="0.256cm" fo:margin-top="0.261cm" fo:margin-bottom="0cm" fo:text-align="center" style:justify-single-word="false" fo:text-indent="0cm" style:auto-text-indent="false"/>
      <style:text-properties fo:font-size="20pt" style:font-size-asian="12pt"/>
    </style:style>
    <style:style style:name="P79" style:family="paragraph" style:parent-style-name="Table_20_Paragraph">
      <style:paragraph-properties fo:margin-left="0.097cm" fo:margin-right="0.609cm" fo:margin-top="0.072cm" fo:margin-bottom="0cm" fo:text-indent="0cm" style:auto-text-indent="false"/>
      <style:text-properties fo:font-size="20pt"/>
    </style:style>
    <style:style style:name="P80" style:family="paragraph" style:parent-style-name="Table_20_Paragraph">
      <style:paragraph-properties fo:margin-left="0.097cm" fo:margin-right="0.609cm" fo:margin-top="0.065cm" fo:margin-bottom="0cm" fo:text-indent="0cm" style:auto-text-indent="false"/>
      <style:text-properties fo:font-size="20pt"/>
    </style:style>
    <style:style style:name="P81" style:family="paragraph" style:parent-style-name="Table_20_Paragraph">
      <style:paragraph-properties fo:margin-top="0.083cm" fo:margin-bottom="0cm"/>
      <style:text-properties fo:font-size="20pt"/>
    </style:style>
    <style:style style:name="P82" style:family="paragraph" style:parent-style-name="Table_20_Paragraph">
      <style:paragraph-properties fo:margin-top="0.086cm" fo:margin-bottom="0cm"/>
      <style:text-properties fo:font-size="20pt"/>
    </style:style>
    <style:style style:name="P83" style:family="paragraph" style:parent-style-name="Table_20_Paragraph">
      <style:paragraph-properties fo:margin-top="0.065cm" fo:margin-bottom="0cm"/>
      <style:text-properties fo:font-size="20pt"/>
    </style:style>
    <style:style style:name="P84" style:family="paragraph" style:parent-style-name="Table_20_Paragraph">
      <style:paragraph-properties fo:margin-left="0.097cm" fo:margin-right="0.182cm" fo:margin-top="0.065cm" fo:margin-bottom="0cm" fo:text-indent="0cm" style:auto-text-indent="false"/>
      <style:text-properties fo:font-size="20pt"/>
    </style:style>
    <style:style style:name="P85" style:family="paragraph" style:parent-style-name="Table_20_Paragraph">
      <style:paragraph-properties fo:margin-left="0.097cm" fo:margin-right="0.658cm" fo:margin-top="0.065cm" fo:margin-bottom="0cm" fo:text-indent="0cm" style:auto-text-indent="false"/>
      <style:text-properties fo:font-size="20pt"/>
    </style:style>
    <style:style style:name="P86" style:family="paragraph" style:parent-style-name="Table_20_Paragraph">
      <style:paragraph-properties fo:margin-top="0.058cm" fo:margin-bottom="0cm"/>
      <style:text-properties fo:font-size="20pt"/>
    </style:style>
    <style:style style:name="P87" style:family="paragraph" style:parent-style-name="Table_20_Paragraph">
      <style:paragraph-properties fo:margin-top="0.058cm" fo:margin-bottom="0cm"/>
      <style:text-properties fo:font-size="20pt" style:font-size-asian="12pt"/>
    </style:style>
    <style:style style:name="P88" style:family="paragraph" style:parent-style-name="Table_20_Paragraph">
      <style:paragraph-properties fo:margin-left="0.194cm" fo:margin-right="0cm" fo:margin-top="0.065cm" fo:margin-bottom="0cm" fo:text-indent="0cm" style:auto-text-indent="false"/>
      <style:text-properties fo:font-size="20pt"/>
    </style:style>
    <style:style style:name="P89" style:family="paragraph" style:parent-style-name="Table_20_Paragraph">
      <style:paragraph-properties fo:margin-left="0.194cm" fo:margin-right="0cm" fo:margin-top="0.065cm" fo:margin-bottom="0cm" fo:text-indent="0cm" style:auto-text-indent="false"/>
      <style:text-properties fo:font-size="20pt" style:font-size-asian="11pt"/>
    </style:style>
    <style:style style:name="P90" style:family="paragraph" style:parent-style-name="Table_20_Paragraph">
      <style:paragraph-properties fo:margin-top="0.072cm" fo:margin-bottom="0cm"/>
      <style:text-properties fo:font-size="20pt"/>
    </style:style>
    <style:style style:name="P91" style:family="paragraph" style:parent-style-name="Table_20_Paragraph">
      <style:paragraph-properties fo:margin-left="0.097cm" fo:margin-right="1.025cm" fo:margin-top="0.062cm" fo:margin-bottom="0cm" fo:text-indent="0.097cm" style:auto-text-indent="false"/>
      <style:text-properties fo:font-size="20pt"/>
    </style:style>
    <style:style style:name="P92" style:family="paragraph" style:parent-style-name="Table_20_Paragraph">
      <style:paragraph-properties fo:margin-top="0.062cm" fo:margin-bottom="0cm"/>
      <style:text-properties fo:font-size="20pt"/>
    </style:style>
    <style:style style:name="P93" style:family="paragraph" style:parent-style-name="Table_20_Paragraph">
      <style:paragraph-properties fo:margin-left="0cm" fo:margin-right="6.775cm" fo:margin-top="0.088cm" fo:margin-bottom="0cm" fo:text-align="center" style:justify-single-word="false" fo:text-indent="0cm" style:auto-text-indent="false"/>
      <style:text-properties fo:font-size="20pt"/>
    </style:style>
    <style:style style:name="P94" style:family="paragraph" style:parent-style-name="Table_20_Paragraph">
      <style:paragraph-properties fo:margin-left="0.265cm" fo:margin-right="0.258cm" fo:margin-top="0.088cm" fo:margin-bottom="0cm" fo:text-align="center" style:justify-single-word="false" fo:text-indent="0cm" style:auto-text-indent="false"/>
      <style:text-properties fo:font-size="20pt" fo:font-weight="bold" style:font-size-asian="12pt" style:font-weight-asian="bold"/>
    </style:style>
    <style:style style:name="P95" style:family="paragraph" style:parent-style-name="Table_20_Paragraph">
      <style:paragraph-properties fo:margin-left="0.011cm" fo:margin-right="0cm" fo:margin-top="0cm" fo:margin-bottom="0cm" fo:text-align="center" style:justify-single-word="false" fo:text-indent="0cm" style:auto-text-indent="false"/>
      <style:text-properties fo:font-size="20pt" fo:font-weight="bold" style:font-size-asian="12pt" style:font-weight-asian="bold"/>
    </style:style>
    <style:style style:name="P96" style:family="paragraph" style:parent-style-name="Table_20_Paragraph">
      <style:paragraph-properties fo:margin-left="0.385cm" fo:margin-right="0cm" fo:margin-top="0.088cm" fo:margin-bottom="0cm" fo:text-indent="0cm" style:auto-text-indent="false"/>
      <style:text-properties fo:font-size="20pt" fo:font-weight="bold" style:font-size-asian="12pt" style:font-weight-asian="bold"/>
    </style:style>
    <style:style style:name="P97" style:family="paragraph" style:parent-style-name="Table_20_Paragraph">
      <style:paragraph-properties fo:margin-left="1.679cm" fo:margin-right="1.674cm" fo:margin-top="0.088cm" fo:margin-bottom="0cm" fo:text-align="center" style:justify-single-word="false" fo:text-indent="0cm" style:auto-text-indent="false"/>
      <style:text-properties fo:font-size="20pt" fo:font-weight="bold" style:font-size-asian="12pt" style:font-weight-asian="bold"/>
    </style:style>
    <style:style style:name="P98" style:family="paragraph" style:parent-style-name="Table_20_Paragraph">
      <style:paragraph-properties fo:margin-left="0cm" fo:margin-right="0.633cm" fo:margin-top="0.076cm" fo:margin-bottom="0cm" fo:text-align="end" style:justify-single-word="false" fo:text-indent="0cm" style:auto-text-indent="false"/>
      <style:text-properties fo:font-size="20pt" style:font-size-asian="12pt"/>
    </style:style>
    <style:style style:name="P99" style:family="paragraph" style:parent-style-name="Table_20_Paragraph">
      <style:paragraph-properties fo:margin-left="1.676cm" fo:margin-right="1.676cm" fo:margin-top="0.076cm" fo:margin-bottom="0cm" fo:text-align="center" style:justify-single-word="false" fo:text-indent="0cm" style:auto-text-indent="false"/>
      <style:text-properties fo:font-size="20pt" style:font-size-asian="12pt"/>
    </style:style>
    <style:style style:name="P100" style:family="paragraph" style:parent-style-name="Table_20_Paragraph">
      <style:paragraph-properties fo:margin-left="1.679cm" fo:margin-right="1.676cm" fo:margin-top="0.076cm" fo:margin-bottom="0cm" fo:text-align="center" style:justify-single-word="false" fo:text-indent="0cm" style:auto-text-indent="false"/>
      <style:text-properties fo:font-size="20pt" style:font-size-asian="12pt"/>
    </style:style>
    <style:style style:name="P101" style:family="paragraph" style:parent-style-name="Table_20_Paragraph">
      <style:paragraph-properties fo:margin-left="1.679cm" fo:margin-right="1.676cm" fo:margin-top="0.069cm" fo:margin-bottom="0cm" fo:text-align="center" style:justify-single-word="false" fo:text-indent="0cm" style:auto-text-indent="false"/>
      <style:text-properties fo:font-size="20pt" style:font-size-asian="12pt"/>
    </style:style>
    <style:style style:name="P102" style:family="paragraph" style:parent-style-name="Table_20_Paragraph">
      <style:paragraph-properties fo:margin-left="1.679cm" fo:margin-right="1.676cm" fo:text-align="center" style:justify-single-word="false" fo:text-indent="0cm" style:auto-text-indent="false"/>
      <style:text-properties fo:font-size="20pt" style:font-size-asian="12pt"/>
    </style:style>
    <style:style style:name="P103" style:family="paragraph" style:parent-style-name="Table_20_Paragraph">
      <style:paragraph-properties fo:margin-left="1.679cm" fo:margin-right="1.676cm" fo:margin-top="0.058cm" fo:margin-bottom="0cm" fo:text-align="center" style:justify-single-word="false" fo:text-indent="0cm" style:auto-text-indent="false"/>
      <style:text-properties fo:font-size="20pt" style:font-size-asian="12pt"/>
    </style:style>
    <style:style style:name="P104" style:family="paragraph" style:parent-style-name="Table_20_Paragraph">
      <style:paragraph-properties fo:margin-left="1.679cm" fo:margin-right="1.676cm" fo:margin-top="0cm" fo:margin-bottom="0cm" fo:text-align="center" style:justify-single-word="false" fo:text-indent="0cm" style:auto-text-indent="false"/>
      <style:text-properties fo:font-size="20pt" style:font-size-asian="12pt"/>
    </style:style>
    <style:style style:name="P105" style:family="paragraph" style:parent-style-name="Table_20_Paragraph">
      <style:paragraph-properties fo:margin-left="0cm" fo:margin-right="0.527cm" fo:margin-top="0.072cm" fo:margin-bottom="0cm" fo:text-align="end" style:justify-single-word="false" fo:text-indent="0cm" style:auto-text-indent="false"/>
      <style:text-properties fo:font-size="20pt" style:font-size-asian="12pt"/>
    </style:style>
    <style:style style:name="P106" style:family="paragraph" style:parent-style-name="Table_20_Paragraph">
      <style:paragraph-properties fo:margin-left="0cm" fo:margin-right="0.527cm" fo:margin-top="0.076cm" fo:margin-bottom="0cm" fo:text-align="end" style:justify-single-word="false" fo:text-indent="0cm" style:auto-text-indent="false"/>
      <style:text-properties fo:font-size="20pt" style:font-size-asian="12pt"/>
    </style:style>
    <style:style style:name="P107" style:family="paragraph" style:parent-style-name="Table_20_Paragraph">
      <style:paragraph-properties fo:margin-left="0cm" fo:margin-right="0.554cm" fo:margin-top="0.076cm" fo:margin-bottom="0cm" fo:text-align="end" style:justify-single-word="false" fo:text-indent="0cm" style:auto-text-indent="false"/>
      <style:text-properties fo:font-size="20pt" style:font-size-asian="12pt"/>
    </style:style>
    <style:style style:name="P108" style:family="paragraph" style:parent-style-name="Table_20_Paragraph">
      <style:paragraph-properties fo:margin-left="0.376cm" fo:margin-right="0cm" fo:margin-top="0.076cm" fo:margin-bottom="0cm" fo:text-indent="0cm" style:auto-text-indent="false"/>
      <style:text-properties fo:font-size="20pt" style:font-size-asian="12pt"/>
    </style:style>
    <style:style style:name="P109" style:family="paragraph" style:parent-style-name="Table_20_Paragraph">
      <style:paragraph-properties fo:margin-left="0.376cm" fo:margin-right="0cm" fo:text-indent="0cm" style:auto-text-indent="false"/>
      <style:text-properties fo:font-size="20pt" style:font-size-asian="12pt"/>
    </style:style>
    <style:style style:name="P110" style:family="paragraph" style:parent-style-name="Table_20_Paragraph">
      <style:paragraph-properties fo:margin-left="0.63cm" fo:margin-right="0cm" fo:margin-top="0.081cm" fo:margin-bottom="0cm" fo:text-indent="0cm" style:auto-text-indent="false"/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1.459cm" fo:margin-right="0cm" fo:margin-top="0cm" fo:margin-bottom="0cm" fo:line-height="0.566cm" fo:text-align="justify" style:justify-single-word="false" fo:text-indent="-0.616cm" style:auto-text-indent="false">
        <style:tab-stops>
          <style:tab-stop style:position="1.461cm"/>
        </style:tab-stops>
      </style:paragraph-properties>
    </style:style>
    <style:style style:name="P112" style:family="paragraph" style:parent-style-name="List_20_Paragraph" style:list-style-name="WWNum3">
      <style:paragraph-properties fo:margin-left="1.482cm" fo:margin-right="0.203cm" fo:margin-top="0.007cm" fo:margin-bottom="0cm" fo:line-height="100%" fo:text-align="justify" style:justify-single-word="false" fo:text-indent="-0.637cm" style:auto-text-indent="false">
        <style:tab-stops>
          <style:tab-stop style:position="1.974cm"/>
        </style:tab-stops>
      </style:paragraph-properties>
    </style:style>
    <style:style style:name="P113" style:family="paragraph" style:parent-style-name="List_20_Paragraph" style:list-style-name="WWNum3">
      <style:paragraph-properties fo:margin-left="1.482cm" fo:margin-right="0.203cm" fo:margin-top="0.004cm" fo:margin-bottom="0cm" fo:line-height="100%" fo:text-align="justify" style:justify-single-word="false" fo:text-indent="-0.637cm" style:auto-text-indent="false">
        <style:tab-stops>
          <style:tab-stop style:position="1.974cm"/>
        </style:tab-stops>
      </style:paragraph-properties>
    </style:style>
    <style:style style:name="P114" style:family="paragraph" style:parent-style-name="List_20_Paragraph" style:list-style-name="WWNum3">
      <style:paragraph-properties fo:margin-left="1.482cm" fo:margin-right="0.203cm" fo:margin-top="0.005cm" fo:margin-bottom="0cm" fo:line-height="100%" fo:text-align="justify" style:justify-single-word="false" fo:text-indent="-0.637cm" style:auto-text-indent="false">
        <style:tab-stops>
          <style:tab-stop style:position="1.974cm"/>
        </style:tab-stops>
      </style:paragraph-properties>
    </style:style>
    <style:style style:name="P115" style:family="paragraph" style:parent-style-name="List_20_Paragraph" style:list-style-name="WWNum3">
      <style:paragraph-properties fo:margin-left="1.482cm" fo:margin-right="0.201cm" fo:margin-top="0cm" fo:margin-bottom="0cm" fo:line-height="100%" fo:text-align="justify" style:justify-single-word="false" fo:text-indent="-0.637cm" style:auto-text-indent="false">
        <style:tab-stops>
          <style:tab-stop style:position="1.976cm"/>
        </style:tab-stops>
      </style:paragraph-properties>
    </style:style>
    <style:style style:name="P116" style:family="paragraph" style:parent-style-name="List_20_Paragraph" style:list-style-name="WWNum3">
      <style:paragraph-properties fo:margin-left="1.974cm" fo:margin-right="0cm" fo:margin-top="0cm" fo:margin-bottom="0cm" fo:line-height="100%" fo:text-align="justify" style:justify-single-word="false" fo:text-indent="-1.129cm" style:auto-text-indent="false">
        <style:tab-stops>
          <style:tab-stop style:position="1.976cm"/>
        </style:tab-stops>
      </style:paragraph-properties>
    </style:style>
    <style:style style:name="P117" style:family="paragraph" style:parent-style-name="List_20_Paragraph" style:list-style-name="WWNum3">
      <style:paragraph-properties fo:margin-left="1.974cm" fo:margin-right="0cm" fo:margin-top="0cm" fo:margin-bottom="0cm" fo:line-height="0.566cm" fo:text-align="justify" style:justify-single-word="false" fo:text-indent="-1.129cm" style:auto-text-indent="false">
        <style:tab-stops>
          <style:tab-stop style:position="1.976cm"/>
        </style:tab-stops>
      </style:paragraph-properties>
    </style:style>
    <style:style style:name="P118" style:family="paragraph" style:parent-style-name="List_20_Paragraph" style:list-style-name="WWNum3">
      <style:paragraph-properties fo:margin-left="1.974cm" fo:margin-right="0cm" fo:margin-top="0.016cm" fo:margin-bottom="0cm" fo:line-height="100%" fo:text-align="justify" style:justify-single-word="false" fo:text-indent="-1.129cm" style:auto-text-indent="false">
        <style:tab-stops>
          <style:tab-stop style:position="1.976cm"/>
        </style:tab-stops>
      </style:paragraph-properties>
    </style:style>
    <style:style style:name="P119" style:family="paragraph" style:parent-style-name="List_20_Paragraph" style:list-style-name="WWNum3">
      <style:paragraph-properties fo:margin-left="1.482cm" fo:margin-right="0.205cm" fo:margin-top="0.004cm" fo:margin-bottom="0cm" fo:line-height="97%" fo:text-align="justify" style:justify-single-word="false" fo:text-indent="-0.637cm" style:auto-text-indent="false">
        <style:tab-stops>
          <style:tab-stop style:position="1.974cm"/>
        </style:tab-stops>
      </style:paragraph-properties>
    </style:style>
    <style:style style:name="P120" style:family="paragraph" style:parent-style-name="List_20_Paragraph" style:list-style-name="WWNum3">
      <style:paragraph-properties fo:margin-left="2.011cm" fo:margin-right="0cm" fo:margin-top="0.016cm" fo:margin-bottom="0cm" fo:line-height="100%" fo:text-align="justify" style:justify-single-word="false" fo:text-indent="-1.166cm" style:auto-text-indent="false">
        <style:tab-stops>
          <style:tab-stop style:position="2.013cm"/>
        </style:tab-stops>
      </style:paragraph-properties>
    </style:style>
    <style:style style:name="P121" style:family="paragraph" style:parent-style-name="List_20_Paragraph" style:list-style-name="WWNum3">
      <style:paragraph-properties fo:margin-left="1.483cm" fo:margin-right="0.203cm" fo:margin-top="0.016cm" fo:margin-bottom="0cm" fo:line-height="102%" fo:text-align="justify" style:justify-single-word="false" fo:text-indent="-0.637cm" style:auto-text-indent="false">
        <style:tab-stops>
          <style:tab-stop style:position="1.976cm"/>
        </style:tab-stops>
      </style:paragraph-properties>
    </style:style>
    <style:style style:name="P122" style:family="paragraph" style:parent-style-name="List_20_Paragraph" style:list-style-name="WWNum3">
      <style:paragraph-properties fo:margin-left="1.483cm" fo:margin-right="0.203cm" fo:margin-top="0cm" fo:margin-bottom="0cm" fo:line-height="100%" fo:text-align="start" style:justify-single-word="false" fo:text-indent="-0.635cm" style:auto-text-indent="false">
        <style:tab-stops>
          <style:tab-stop style:position="1.97cm"/>
          <style:tab-stop style:position="1.972cm"/>
        </style:tab-stops>
      </style:paragraph-properties>
    </style:style>
    <style:style style:name="P123" style:family="paragraph" style:parent-style-name="List_20_Paragraph" style:list-style-name="WWNum3">
      <style:paragraph-properties fo:margin-left="1.483cm" fo:margin-right="0.212cm" fo:margin-top="0cm" fo:margin-bottom="0cm" fo:line-height="100%" fo:text-align="start" style:justify-single-word="false" fo:text-indent="-0.635cm" style:auto-text-indent="false">
        <style:tab-stops>
          <style:tab-stop style:position="1.97cm"/>
          <style:tab-stop style:position="1.972cm"/>
        </style:tab-stops>
      </style:paragraph-properties>
    </style:style>
    <style:style style:name="P124" style:family="paragraph" style:parent-style-name="List_20_Paragraph" style:list-style-name="WWNum3">
      <style:paragraph-properties fo:margin-left="1.984cm" fo:margin-right="0cm" fo:margin-top="0cm" fo:margin-bottom="0cm" fo:line-height="0.566cm" fo:text-align="start" style:justify-single-word="false" fo:text-indent="-1.138cm" style:auto-text-indent="false">
        <style:tab-stops>
          <style:tab-stop style:position="1.983cm"/>
          <style:tab-stop style:position="1.986cm"/>
        </style:tab-stops>
      </style:paragraph-properties>
    </style:style>
    <style:style style:name="P125" style:family="paragraph" style:parent-style-name="List_20_Paragraph" style:list-style-name="WWNum3">
      <style:paragraph-properties fo:margin-left="1.483cm" fo:margin-right="0.199cm" fo:margin-top="0cm" fo:margin-bottom="0cm" fo:line-height="100%" fo:text-align="justify" style:justify-single-word="false" fo:text-indent="-0.637cm" style:auto-text-indent="false">
        <style:tab-stops>
          <style:tab-stop style:position="1.986cm"/>
        </style:tab-stops>
      </style:paragraph-properties>
    </style:style>
    <style:style style:name="P126" style:family="paragraph" style:parent-style-name="List_20_Paragraph" style:list-style-name="WWNum3">
      <style:paragraph-properties fo:margin-left="1.485cm" fo:margin-right="0.208cm" fo:margin-top="0cm" fo:margin-bottom="0cm" fo:line-height="100%" fo:text-align="justify" style:justify-single-word="false" fo:text-indent="-0.637cm" style:auto-text-indent="false">
        <style:tab-stops>
          <style:tab-stop style:position="1.986cm"/>
        </style:tab-stops>
      </style:paragraph-properties>
    </style:style>
    <style:style style:name="P127" style:family="paragraph" style:parent-style-name="List_20_Paragraph" style:list-style-name="WWNum3">
      <style:paragraph-properties fo:margin-left="1.485cm" fo:margin-right="0.199cm" fo:margin-top="0cm" fo:margin-bottom="0cm" fo:line-height="100%" fo:text-align="justify" style:justify-single-word="false" fo:text-indent="-0.635cm" style:auto-text-indent="false">
        <style:tab-stops>
          <style:tab-stop style:position="1.986cm"/>
        </style:tab-stops>
      </style:paragraph-properties>
    </style:style>
    <style:style style:name="P128" style:family="paragraph" style:parent-style-name="List_20_Paragraph" style:list-style-name="WWNum3">
      <style:paragraph-properties fo:margin-left="1.48cm" fo:margin-right="0.208cm" fo:margin-top="0cm" fo:margin-bottom="0cm" fo:line-height="100%" fo:text-align="justify" style:justify-single-word="false" fo:text-indent="-0.635cm" style:auto-text-indent="false">
        <style:tab-stops>
          <style:tab-stop style:position="1.991cm"/>
        </style:tab-stops>
      </style:paragraph-properties>
    </style:style>
    <style:style style:name="P129" style:family="paragraph" style:parent-style-name="List_20_Paragraph" style:list-style-name="WWNum3">
      <style:paragraph-properties fo:margin-left="1.48cm" fo:margin-right="0.203cm" fo:margin-top="0.002cm" fo:margin-bottom="0cm" fo:line-height="100%" fo:text-align="justify" style:justify-single-word="false" fo:text-indent="-0.635cm" style:auto-text-indent="false">
        <style:tab-stops>
          <style:tab-stop style:position="1.998cm"/>
        </style:tab-stops>
      </style:paragraph-properties>
    </style:style>
    <style:style style:name="P130" style:family="paragraph" style:parent-style-name="List_20_Paragraph" style:list-style-name="WWNum3">
      <style:paragraph-properties fo:margin-left="1.482cm" fo:margin-right="0.206cm" fo:margin-top="0cm" fo:margin-bottom="0cm" fo:line-height="100%" fo:text-align="justify" style:justify-single-word="false" fo:text-indent="-0.637cm" style:auto-text-indent="false">
        <style:tab-stops>
          <style:tab-stop style:position="1.974cm"/>
        </style:tab-stops>
      </style:paragraph-properties>
    </style:style>
    <style:style style:name="P131" style:family="paragraph" style:parent-style-name="List_20_Paragraph" style:list-style-name="WWNum3">
      <style:paragraph-properties fo:margin-left="1.482cm" fo:margin-right="0.213cm" fo:margin-top="0cm" fo:margin-bottom="0cm" fo:line-height="100%" fo:text-align="justify" style:justify-single-word="false" fo:text-indent="-0.635cm" style:auto-text-indent="false">
        <style:tab-stops>
          <style:tab-stop style:position="1.991cm"/>
        </style:tab-stops>
      </style:paragraph-properties>
    </style:style>
    <style:style style:name="P132" style:family="paragraph" style:parent-style-name="List_20_Paragraph" style:list-style-name="WWNum3">
      <style:paragraph-properties fo:margin-left="1.482cm" fo:margin-right="0.208cm" fo:margin-top="0cm" fo:margin-bottom="0cm" fo:line-height="100%" fo:text-align="justify" style:justify-single-word="false" fo:text-indent="-0.635cm" style:auto-text-indent="false">
        <style:tab-stops>
          <style:tab-stop style:position="1.983cm"/>
        </style:tab-stops>
      </style:paragraph-properties>
    </style:style>
    <style:style style:name="P133" style:family="paragraph" style:parent-style-name="Standard" style:master-page-name="Standard">
      <style:paragraph-properties style:page-number="auto" style:border-line-width="0.088cm 0.088cm 0.088cm" fo:padding-left="0.141cm" fo:padding-right="0.141cm" fo:padding-top="0cm" fo:padding-bottom="0.035cm" fo:border="0.264cm double #000000"/>
      <style:text-properties fo:font-size="14pt" style:font-size-asian="14pt" style:font-size-complex="14pt"/>
    </style:style>
    <style:style style:name="P134" style:family="paragraph" style:parent-style-name="Standard">
      <style:paragraph-properties style:border-line-width="0.088cm 0.088cm 0.088cm" fo:padding-left="0.141cm" fo:padding-right="0.141cm" fo:padding-top="0cm" fo:padding-bottom="0.035cm" fo:border="0.264cm double #000000"/>
    </style:style>
    <style:style style:name="P135" style:family="paragraph" style:parent-style-name="Standard">
      <style:paragraph-properties style:border-line-width="0.088cm 0.088cm 0.088cm" fo:padding-left="0.141cm" fo:padding-right="0.141cm" fo:padding-top="0cm" fo:padding-bottom="0.035cm" fo:border="0.264cm double #000000"/>
      <style:text-properties fo:font-size="14pt" style:font-size-asian="14pt" style:font-size-complex="14pt"/>
    </style:style>
    <style:style style:name="P136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</style:style>
    <style:style style:name="P137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9.454cm"/>
        </style:tab-stops>
      </style:paragraph-properties>
    </style:style>
    <style:style style:name="P138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  <style:text-properties fo:font-size="14pt" style:font-size-asian="14pt" style:font-size-complex="14pt"/>
    </style:style>
    <style:style style:name="P139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140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  <style:text-properties fo:font-size="16pt" style:font-size-asian="16pt" style:font-size-complex="16pt"/>
    </style:style>
    <style:style style:name="P141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5.292cm"/>
          <style:tab-stop style:position="10.619cm"/>
        </style:tab-stops>
      </style:paragraph-properties>
      <style:text-properties fo:font-size="16pt" style:font-size-asian="16pt" style:font-size-complex="16pt"/>
    </style:style>
    <style:style style:name="P14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43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</style:style>
    <style:style style:name="P144" style:family="paragraph" style:parent-style-name="Heading_20_1">
      <style:paragraph-properties fo:margin-left="0.21cm" fo:margin-right="0cm" fo:line-height="0.563cm" fo:text-indent="0cm" style:auto-text-indent="false"/>
    </style:style>
    <style:style style:name="P145" style:family="paragraph" style:parent-style-name="Heading_20_1" style:list-style-name="WWNum2">
      <style:paragraph-properties fo:margin-left="8.28cm" fo:margin-right="0cm" fo:margin-top="0.002cm" fo:margin-bottom="0cm" fo:line-height="100%" fo:text-align="start" style:justify-single-word="false" fo:text-indent="-0.616cm" style:auto-text-indent="false">
        <style:tab-stops>
          <style:tab-stop style:position="8.281cm"/>
        </style:tab-stops>
      </style:paragraph-properties>
    </style:style>
    <style:style style:name="P146" style:family="paragraph" style:parent-style-name="Heading_20_1" style:list-style-name="WWNum2">
      <style:paragraph-properties fo:margin-left="11.793cm" fo:margin-right="0cm" fo:margin-top="0.002cm" fo:margin-bottom="0cm" fo:line-height="100%" fo:text-align="start" style:justify-single-word="false" fo:text-indent="-0.497cm" style:auto-text-indent="false">
        <style:tab-stops>
          <style:tab-stop style:position="11.795cm"/>
        </style:tab-stops>
      </style:paragraph-properties>
    </style:style>
    <style:style style:name="P147" style:family="paragraph" style:parent-style-name="Heading_20_1">
      <style:paragraph-properties fo:margin-left="0.212cm" fo:margin-right="0cm" fo:margin-top="0.007cm" fo:margin-bottom="0cm" fo:line-height="0.563cm" fo:text-align="justify" style:justify-single-word="false" fo:text-indent="0cm" style:auto-text-indent="false"/>
    </style:style>
    <style:style style:name="P148" style:family="paragraph" style:parent-style-name="Heading_20_1" style:list-style-name="WWNum2">
      <style:paragraph-properties fo:margin-left="9.444cm" fo:margin-right="0cm" fo:margin-top="0cm" fo:margin-bottom="0cm" fo:line-height="100%" fo:text-align="start" style:justify-single-word="false" fo:text-indent="-0.497cm" style:auto-text-indent="false">
        <style:tab-stops>
          <style:tab-stop style:position="9.446cm"/>
        </style:tab-stops>
      </style:paragraph-properties>
    </style:style>
    <style:style style:name="P149" style:family="paragraph" style:parent-style-name="Table_20_Paragraph" style:master-page-name="Converted7">
      <style:paragraph-properties fo:margin-left="1.679cm" fo:margin-right="1.676cm" fo:text-align="center" style:justify-single-word="false" fo:text-indent="0cm" style:auto-text-indent="false" style:page-number="auto"/>
      <style:text-properties fo:font-size="20pt" style:font-size-asian="12pt"/>
    </style:style>
    <style:style style:name="P150" style:family="paragraph" style:parent-style-name="Table_20_Paragraph" style:master-page-name="Converted8">
      <style:paragraph-properties fo:margin-left="1.679cm" fo:margin-right="1.676cm" fo:text-align="center" style:justify-single-word="false" fo:text-indent="0cm" style:auto-text-indent="false" style:page-number="auto"/>
      <style:text-properties fo:font-size="20pt" style:font-size-asian="12pt"/>
    </style:style>
    <style:style style:name="P151" style:family="paragraph" style:parent-style-name="Text_20_body" style:master-page-name="Converted1">
      <style:paragraph-properties fo:margin-left="0.21cm" fo:margin-right="0cm" fo:margin-top="0.116cm" fo:margin-bottom="0cm" fo:text-indent="0cm" style:auto-text-indent="false" style:page-number="auto"/>
    </style:style>
    <style:style style:name="P152" style:family="paragraph" style:parent-style-name="Text_20_body" style:master-page-name="Converted2">
      <style:paragraph-properties fo:margin-left="1.482cm" fo:margin-right="0.206cm" fo:margin-top="0.125cm" fo:margin-bottom="0cm" fo:text-align="justify" style:justify-single-word="false" fo:text-indent="0cm" style:auto-text-indent="false" style:page-number="auto"/>
    </style:style>
    <style:style style:name="P153" style:family="paragraph" style:parent-style-name="Text_20_body" style:master-page-name="Converted3">
      <style:paragraph-properties fo:margin-left="1.482cm" fo:margin-right="0cm" fo:margin-top="0.125cm" fo:margin-bottom="0cm" fo:line-height="0.568cm" fo:text-align="justify" style:justify-single-word="false" fo:text-indent="0cm" style:auto-text-indent="false" style:page-number="auto"/>
    </style:style>
    <style:style style:name="P154" style:family="paragraph" style:parent-style-name="Text_20_body" style:master-page-name="Converted4">
      <style:paragraph-properties fo:margin-left="0.212cm" fo:margin-right="0cm" fo:margin-top="0.116cm" fo:margin-bottom="0cm" fo:text-indent="1.249cm" style:auto-text-indent="false" style:page-number="auto"/>
    </style:style>
    <style:style style:name="P155" style:family="paragraph" style:parent-style-name="Text_20_body" style:master-page-name="Converted5">
      <style:paragraph-properties fo:margin-left="0.21cm" fo:margin-right="0.215cm" fo:margin-top="0.12cm" fo:margin-bottom="0cm" fo:text-indent="0cm" style:auto-text-indent="false" style:page-number="auto"/>
    </style:style>
    <style:style style:name="P156" style:family="paragraph" style:parent-style-name="Text_20_body" style:master-page-name="Converted6">
      <style:paragraph-properties fo:margin-left="0.212cm" fo:margin-right="9.301cm" fo:margin-top="0.116cm" fo:margin-bottom="0cm" fo:text-indent="-0.002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size-asian="12pt" style:font-weight-asian="bold"/>
    </style:style>
    <style:style style:name="T3" style:family="text">
      <style:text-properties fo:font-weight="bold" style:font-size-asian="11pt" style:font-weight-asian="bold"/>
    </style:style>
    <style:style style:name="T4" style:family="text">
      <style:text-properties fo:letter-spacing="-0.011cm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11cm" fo:font-weight="bold" style:font-size-asian="11pt" style:font-weight-asian="bold"/>
    </style:style>
    <style:style style:name="T7" style:family="text">
      <style:text-properties fo:letter-spacing="-0.011cm" fo:font-style="italic" style:font-style-asian="italic"/>
    </style:style>
    <style:style style:name="T8" style:family="text">
      <style:text-properties fo:letter-spacing="-0.011cm" fo:font-style="italic" fo:font-weight="bold" style:font-size-asian="11pt" style:font-style-asian="italic" style:font-weight-asian="bold"/>
    </style:style>
    <style:style style:name="T9" style:family="text">
      <style:text-properties fo:letter-spacing="-0.011cm" style:font-size-asian="12pt"/>
    </style:style>
    <style:style style:name="T10" style:family="text">
      <style:text-properties fo:letter-spacing="-0.011cm" style:font-size-asian="11pt"/>
    </style:style>
    <style:style style:name="T11" style:family="text">
      <style:text-properties fo:letter-spacing="-0.009cm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letter-spacing="-0.009cm" fo:font-weight="bold" style:font-size-asian="11pt" style:font-weight-asian="bold"/>
    </style:style>
    <style:style style:name="T14" style:family="text">
      <style:text-properties fo:letter-spacing="-0.009cm" style:text-underline-style="solid" style:text-underline-width="bold" style:text-underline-color="font-color"/>
    </style:style>
    <style:style style:name="T15" style:family="text">
      <style:text-properties fo:letter-spacing="-0.009cm" fo:font-style="italic" style:font-style-asian="italic"/>
    </style:style>
    <style:style style:name="T16" style:family="text">
      <style:text-properties fo:letter-spacing="-0.009cm" fo:font-style="italic" fo:font-weight="bold" style:font-size-asian="11pt" style:font-style-asian="italic" style:font-weight-asian="bold"/>
    </style:style>
    <style:style style:name="T17" style:family="text">
      <style:text-properties fo:letter-spacing="-0.009cm" style:font-size-asian="11pt"/>
    </style:style>
    <style:style style:name="T18" style:family="text">
      <style:text-properties fo:letter-spacing="-0.009cm" style:font-size-asian="12pt"/>
    </style:style>
    <style:style style:name="T19" style:family="text">
      <style:text-properties fo:letter-spacing="-0.014cm"/>
    </style:style>
    <style:style style:name="T20" style:family="text">
      <style:text-properties fo:letter-spacing="-0.014cm" fo:font-weight="bold" style:font-weight-asian="bold"/>
    </style:style>
    <style:style style:name="T21" style:family="text">
      <style:text-properties fo:letter-spacing="-0.014cm" fo:font-weight="bold" style:font-size-asian="12pt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size-asian="11pt" style:font-weight-asian="bold"/>
    </style:style>
    <style:style style:name="T24" style:family="text">
      <style:text-properties fo:letter-spacing="-0.007cm" style:font-size-asian="11pt"/>
    </style:style>
    <style:style style:name="T25" style:family="text">
      <style:text-properties fo:letter-spacing="-0.007cm" fo:font-style="italic" fo:font-weight="bold" style:font-size-asian="11pt" style:font-style-asian="italic" style:font-weight-asian="bold"/>
    </style:style>
    <style:style style:name="T26" style:family="text">
      <style:text-properties fo:letter-spacing="-0.007cm" style:font-size-asian="12pt"/>
    </style:style>
    <style:style style:name="T27" style:family="text">
      <style:text-properties fo:letter-spacing="-0.012cm"/>
    </style:style>
    <style:style style:name="T28" style:family="text">
      <style:text-properties fo:letter-spacing="-0.012cm" fo:font-weight="bold" style:font-size-asian="12pt" style:font-weight-asian="bold"/>
    </style:style>
    <style:style style:name="T29" style:family="text">
      <style:text-properties fo:letter-spacing="-0.012cm" style:font-size-asian="12pt"/>
    </style:style>
    <style:style style:name="T30" style:family="text">
      <style:text-properties fo:letter-spacing="-0.118cm"/>
    </style:style>
    <style:style style:name="T31" style:family="text">
      <style:text-properties fo:letter-spacing="-0.004cm"/>
    </style:style>
    <style:style style:name="T32" style:family="text">
      <style:text-properties fo:letter-spacing="-0.004cm" style:text-underline-style="solid" style:text-underline-width="bold" style:text-underline-color="font-color"/>
    </style:style>
    <style:style style:name="T33" style:family="text">
      <style:text-properties fo:letter-spacing="-0.004cm" fo:font-weight="bold" style:font-size-asian="11pt" style:font-weight-asian="bold"/>
    </style:style>
    <style:style style:name="T34" style:family="text">
      <style:text-properties fo:letter-spacing="-0.004cm" style:font-size-asian="11pt"/>
    </style:style>
    <style:style style:name="T35" style:family="text">
      <style:text-properties fo:letter-spacing="-0.004cm" fo:font-style="italic" fo:font-weight="bold" style:font-size-asian="11pt" style:font-style-asian="italic" style:font-weight-asian="bold"/>
    </style:style>
    <style:style style:name="T36" style:family="text">
      <style:text-properties fo:letter-spacing="-0.004cm" style:font-size-asian="12pt"/>
    </style:style>
    <style:style style:name="T37" style:family="text">
      <style:text-properties fo:letter-spacing="-0.002cm"/>
    </style:style>
    <style:style style:name="T38" style:family="text">
      <style:text-properties fo:letter-spacing="-0.002cm" style:text-underline-style="solid" style:text-underline-width="bold" style:text-underline-color="font-color"/>
    </style:style>
    <style:style style:name="T39" style:family="text">
      <style:text-properties fo:letter-spacing="-0.002cm" style:font-size-asian="11pt"/>
    </style:style>
    <style:style style:name="T40" style:family="text">
      <style:text-properties fo:letter-spacing="-0.002cm" fo:font-weight="bold" style:font-size-asian="11pt" style:font-weight-asian="bold"/>
    </style:style>
    <style:style style:name="T41" style:family="text">
      <style:text-properties fo:letter-spacing="-0.002cm" fo:font-style="italic" fo:font-weight="bold" style:font-size-asian="11pt" style:font-style-asian="italic" style:font-weight-asian="bold"/>
    </style:style>
    <style:style style:name="T42" style:family="text">
      <style:text-properties fo:letter-spacing="-0.002cm" style:font-size-asian="12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font-weight="bold" style:font-size-asian="14pt" style:font-weight-asian="bold"/>
    </style:style>
    <style:style style:name="T46" style:family="text">
      <style:text-properties fo:font-size="14pt" fo:letter-spacing="0.002cm" style:font-size-asian="14pt"/>
    </style:style>
    <style:style style:name="T47" style:family="text">
      <style:text-properties fo:font-size="14pt" fo:letter-spacing="0.002cm" style:text-underline-style="solid" style:text-underline-width="bold" style:text-underline-color="font-color" fo:font-weight="bold" style:font-size-asian="14pt" style:font-weight-asian="bold"/>
    </style:style>
    <style:style style:name="T48" style:family="text">
      <style:text-properties fo:font-size="14pt" fo:letter-spacing="0.002cm" fo:font-weight="bold" style:font-size-asian="14pt" style:font-weight-asian="bold"/>
    </style:style>
    <style:style style:name="T49" style:family="text">
      <style:text-properties fo:font-size="14pt" fo:letter-spacing="-0.007cm" style:font-size-asian="14pt"/>
    </style:style>
    <style:style style:name="T50" style:family="text">
      <style:text-properties fo:font-size="14pt" fo:letter-spacing="-0.002cm" style:font-size-asian="14pt"/>
    </style:style>
    <style:style style:name="T51" style:family="text">
      <style:text-properties fo:font-size="14pt" fo:letter-spacing="-0.004cm" style:font-size-asian="14pt"/>
    </style:style>
    <style:style style:name="T52" style:family="text">
      <style:text-properties fo:font-size="14pt" fo:letter-spacing="-0.118cm" style:font-size-asian="14pt"/>
    </style:style>
    <style:style style:name="T53" style:family="text">
      <style:text-properties fo:font-size="14pt" fo:letter-spacing="0.025cm" style:font-size-asian="14pt"/>
    </style:style>
    <style:style style:name="T54" style:family="text">
      <style:text-properties fo:font-size="14pt" fo:letter-spacing="0.032cm" style:font-size-asian="14pt"/>
    </style:style>
    <style:style style:name="T55" style:family="text">
      <style:text-properties fo:font-size="14pt" fo:letter-spacing="0.03cm" style:font-size-asian="14pt"/>
    </style:style>
    <style:style style:name="T56" style:family="text">
      <style:text-properties fo:font-size="14pt" fo:letter-spacing="0.028cm" style:font-size-asian="14pt"/>
    </style:style>
    <style:style style:name="T57" style:family="text">
      <style:text-properties fo:font-size="14pt" fo:letter-spacing="0.034cm" style:font-size-asian="14pt"/>
    </style:style>
    <style:style style:name="T58" style:family="text">
      <style:text-properties fo:font-size="14pt" fo:letter-spacing="0.026cm" style:font-size-asian="14pt"/>
    </style:style>
    <style:style style:name="T59" style:family="text">
      <style:text-properties fo:font-size="14pt" fo:letter-spacing="-0.009cm" style:font-size-asian="14pt"/>
    </style:style>
    <style:style style:name="T60" style:family="text">
      <style:text-properties fo:font-size="14pt" fo:letter-spacing="-0.005cm" style:font-size-asian="14pt"/>
    </style:style>
    <style:style style:name="T61" style:family="text">
      <style:text-properties fo:font-size="14pt" fo:letter-spacing="-0.005cm" fo:font-style="italic" style:font-size-asian="14pt" style:font-style-asian="italic"/>
    </style:style>
    <style:style style:name="T62" style:family="text">
      <style:text-properties fo:font-size="14pt" fo:letter-spacing="-0.011cm" style:font-size-asian="14pt"/>
    </style:style>
    <style:style style:name="T63" style:family="text">
      <style:text-properties fo:font-size="14pt" fo:letter-spacing="0.065cm" style:font-size-asian="14pt"/>
    </style:style>
    <style:style style:name="T64" style:family="text">
      <style:text-properties fo:font-size="14pt" fo:letter-spacing="0.067cm" style:font-size-asian="14pt"/>
    </style:style>
    <style:style style:name="T65" style:family="text">
      <style:text-properties fo:font-size="14pt" fo:letter-spacing="0.072cm" style:font-size-asian="14pt"/>
    </style:style>
    <style:style style:name="T66" style:family="text">
      <style:text-properties fo:font-size="14pt" fo:letter-spacing="0.071cm" style:font-size-asian="14pt"/>
    </style:style>
    <style:style style:name="T67" style:family="text">
      <style:text-properties fo:font-size="14pt" fo:letter-spacing="0.069cm" style:font-size-asian="14pt"/>
    </style:style>
    <style:style style:name="T68" style:family="text">
      <style:text-properties fo:font-size="14pt" fo:letter-spacing="0.086cm" style:font-size-asian="14pt"/>
    </style:style>
    <style:style style:name="T69" style:family="text">
      <style:text-properties fo:font-size="14pt" fo:letter-spacing="0.095cm" style:font-size-asian="14pt"/>
    </style:style>
    <style:style style:name="T70" style:family="text">
      <style:text-properties fo:font-size="14pt" fo:letter-spacing="0.09cm" style:font-size-asian="14pt"/>
    </style:style>
    <style:style style:name="T71" style:family="text">
      <style:text-properties fo:font-size="14pt" fo:letter-spacing="0.093cm" style:font-size-asian="14pt"/>
    </style:style>
    <style:style style:name="T72" style:family="text">
      <style:text-properties fo:font-size="14pt" fo:letter-spacing="0.092cm" style:font-size-asian="14pt"/>
    </style:style>
    <style:style style:name="T73" style:family="text">
      <style:text-properties fo:font-size="14pt" fo:letter-spacing="0.125cm" style:font-size-asian="14pt"/>
    </style:style>
    <style:style style:name="T74" style:family="text">
      <style:text-properties fo:font-size="14pt" fo:letter-spacing="0.064cm" style:font-size-asian="14pt"/>
    </style:style>
    <style:style style:name="T75" style:family="text">
      <style:text-properties fo:font-size="14pt" fo:letter-spacing="0.123cm" style:font-size-asian="14pt"/>
    </style:style>
    <style:style style:name="T76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77" style:family="text">
      <style:text-properties fo:font-size="14pt" fo:letter-spacing="0.116cm" style:font-size-asian="14pt"/>
    </style:style>
    <style:style style:name="T78" style:family="text">
      <style:text-properties fo:font-size="14pt" fo:letter-spacing="0.116cm" fo:font-style="italic" style:font-size-asian="14pt" style:font-style-asian="italic"/>
    </style:style>
    <style:style style:name="T79" style:family="text">
      <style:text-properties fo:font-size="14pt" fo:font-style="italic" style:font-size-asian="14pt" style:font-style-asian="italic"/>
    </style:style>
    <style:style style:name="T80" style:family="text">
      <style:text-properties fo:font-size="14pt" fo:font-style="italic" fo:font-weight="bold" style:font-size-asian="14pt" style:font-style-asian="italic" style:font-weight-asian="bold"/>
    </style:style>
    <style:style style:name="T81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82" style:family="text">
      <style:text-properties fo:font-size="14pt" fo:letter-spacing="0.113cm" fo:font-style="italic" style:font-size-asian="14pt" style:font-style-asian="italic"/>
    </style:style>
    <style:style style:name="T83" style:family="text">
      <style:text-properties fo:font-size="14pt" fo:letter-spacing="-0.12cm" style:font-size-asian="14pt"/>
    </style:style>
    <style:style style:name="T84" style:family="text">
      <style:text-properties fo:font-size="14pt" fo:language="en" fo:country="US" style:font-size-asian="14pt" style:font-size-complex="14pt"/>
    </style:style>
    <style:style style:name="T85" style:family="text">
      <style:text-properties fo:letter-spacing="0.102cm"/>
    </style:style>
    <style:style style:name="T86" style:family="text">
      <style:text-properties fo:letter-spacing="-0.016cm"/>
    </style:style>
    <style:style style:name="T87" style:family="text">
      <style:text-properties fo:letter-spacing="-0.016cm" style:font-size-asian="12pt"/>
    </style:style>
    <style:style style:name="T88" style:family="text">
      <style:text-properties fo:letter-spacing="0.122cm"/>
    </style:style>
    <style:style style:name="T89" style:family="text">
      <style:text-properties fo:letter-spacing="0.002cm"/>
    </style:style>
    <style:style style:name="T90" style:family="text">
      <style:text-properties fo:letter-spacing="0.002cm" fo:font-style="italic" style:font-style-asian="italic"/>
    </style:style>
    <style:style style:name="T91" style:family="text">
      <style:text-properties fo:letter-spacing="0.002cm" fo:font-style="italic" fo:font-weight="bold" style:font-size-asian="11pt" style:font-style-asian="italic" style:font-weight-asian="bold"/>
    </style:style>
    <style:style style:name="T92" style:family="text">
      <style:text-properties fo:letter-spacing="0.002cm" style:font-size-asian="11pt"/>
    </style:style>
    <style:style style:name="T93" style:family="text">
      <style:text-properties fo:letter-spacing="0.123cm"/>
    </style:style>
    <style:style style:name="T94" style:family="text">
      <style:text-properties fo:letter-spacing="-0.005cm"/>
    </style:style>
    <style:style style:name="T95" style:family="text">
      <style:text-properties fo:letter-spacing="-0.005cm" style:text-underline-style="solid" style:text-underline-width="bold" style:text-underline-color="font-color"/>
    </style:style>
    <style:style style:name="T96" style:family="text">
      <style:text-properties fo:letter-spacing="-0.005cm" fo:font-weight="bold" style:font-size-asian="11pt" style:font-weight-asian="bold"/>
    </style:style>
    <style:style style:name="T97" style:family="text">
      <style:text-properties fo:letter-spacing="-0.005cm" style:font-size-asian="11pt"/>
    </style:style>
    <style:style style:name="T98" style:family="text">
      <style:text-properties fo:letter-spacing="-0.005cm" fo:font-style="italic" fo:font-weight="bold" style:font-size-asian="11pt" style:font-style-asian="italic" style:font-weight-asian="bold"/>
    </style:style>
    <style:style style:name="T99" style:family="text">
      <style:text-properties fo:letter-spacing="-0.005cm" style:font-size-asian="12pt"/>
    </style:style>
    <style:style style:name="T100" style:family="text">
      <style:text-properties fo:letter-spacing="0.115cm"/>
    </style:style>
    <style:style style:name="T101" style:family="text">
      <style:text-properties fo:letter-spacing="-0.023cm"/>
    </style:style>
    <style:style style:name="T102" style:family="text">
      <style:text-properties fo:letter-spacing="-0.021cm"/>
    </style:style>
    <style:style style:name="T103" style:family="text">
      <style:text-properties fo:letter-spacing="0.086cm" style:font-size-asian="11pt"/>
    </style:style>
    <style:style style:name="T104" style:family="text">
      <style:text-properties fo:letter-spacing="0.095cm" fo:font-weight="bold" style:font-size-asian="11pt" style:font-weight-asian="bold"/>
    </style:style>
    <style:style style:name="T105" style:family="text">
      <style:text-properties fo:letter-spacing="0.09cm" style:font-size-asian="11pt"/>
    </style:style>
    <style:style style:name="T106" style:family="text">
      <style:text-properties fo:letter-spacing="0.093cm" style:font-size-asian="11pt"/>
    </style:style>
    <style:style style:name="T107" style:family="text">
      <style:text-properties fo:letter-spacing="0.125cm"/>
    </style:style>
    <style:style style:name="T108" style:family="text">
      <style:text-properties fo:letter-spacing="-0.018cm"/>
    </style:style>
    <style:style style:name="T109" style:family="text">
      <style:text-properties style:text-underline-style="solid" style:text-underline-width="bold" style:text-underline-color="font-color"/>
    </style:style>
    <style:style style:name="T110" style:family="text">
      <style:text-properties fo:font-style="italic" style:font-style-asian="italic"/>
    </style:style>
    <style:style style:name="T111" style:family="text">
      <style:text-properties fo:font-style="italic" style:text-underline-style="solid" style:text-underline-width="auto" style:text-underline-color="font-color" style:font-style-asian="italic"/>
    </style:style>
    <style:style style:name="T112" style:family="text">
      <style:text-properties fo:font-style="italic" fo:font-weight="bold" style:font-style-asian="italic" style:font-weight-asian="bold"/>
    </style:style>
    <style:style style:name="T113" style:family="text">
      <style:text-properties fo:font-style="italic" fo:font-weight="bold" style:font-size-asian="11pt" style:font-style-asian="italic" style:font-weight-asian="bold"/>
    </style:style>
    <style:style style:name="T114" style:family="text">
      <style:text-properties fo:letter-spacing="0.035cm" fo:font-style="italic" style:font-style-asian="italic"/>
    </style:style>
    <style:style style:name="T115" style:family="text">
      <style:text-properties fo:letter-spacing="0.042cm"/>
    </style:style>
    <style:style style:name="T116" style:family="text">
      <style:text-properties fo:letter-spacing="0.041cm"/>
    </style:style>
    <style:style style:name="T117" style:family="text">
      <style:text-properties fo:letter-spacing="0.037cm"/>
    </style:style>
    <style:style style:name="T118" style:family="text">
      <style:text-properties fo:letter-spacing="0.039cm"/>
    </style:style>
    <style:style style:name="T119" style:family="text">
      <style:text-properties fo:letter-spacing="0.083cm"/>
    </style:style>
    <style:style style:name="T120" style:family="text">
      <style:text-properties fo:letter-spacing="0.083cm" fo:font-style="italic" style:font-style-asian="italic"/>
    </style:style>
    <style:style style:name="T121" style:family="text">
      <style:text-properties fo:letter-spacing="0.088cm"/>
    </style:style>
    <style:style style:name="T122" style:family="text">
      <style:text-properties fo:letter-spacing="0.078cm"/>
    </style:style>
    <style:style style:name="T123" style:family="text">
      <style:text-properties fo:letter-spacing="0.081cm"/>
    </style:style>
    <style:style style:name="T124" style:family="text">
      <style:text-properties fo:letter-spacing="0.12cm"/>
    </style:style>
    <style:style style:name="T125" style:family="text">
      <style:text-properties fo:letter-spacing="0.111cm"/>
    </style:style>
    <style:style style:name="T126" style:family="text">
      <style:text-properties fo:letter-spacing="-0.026cm"/>
    </style:style>
    <style:style style:name="T127" style:family="text">
      <style:text-properties style:font-size-asian="12pt"/>
    </style:style>
    <style:style style:name="T128" style:family="text">
      <style:text-properties style:font-size-asian="11pt"/>
    </style:style>
    <style:style style:name="T129" style:family="text">
      <style:text-properties fo:letter-spacing="-0.092cm" style:font-size-asian="11pt"/>
    </style:style>
    <style:style style:name="T130" style:family="text">
      <style:text-properties fo:letter-spacing="0.004cm" style:font-size-asian="12pt"/>
    </style:style>
    <style:style style:name="T131" style:family="text">
      <style:text-properties fo:letter-spacing="-0.093cm" style:font-size-asian="11pt"/>
    </style:style>
    <style:style style:name="T132" style:family="text">
      <style:text-properties fo:font-size="16pt" style:font-size-asian="16pt" style:font-size-complex="16pt"/>
    </style:style>
    <style:style style:name="T133" style:family="text">
      <style:text-properties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6077~1.DOC"/>
        <text:p text:style-name="P133"><text:s text:c="6"/></text:p>
        <text:p text:style-name="P135"><text:s text:c="6"/></text:p>
        <text:p text:style-name="P134"><text:span text:style-name="T44"><text:s text:c="23"/>Рассмотрено на М.О. <text:s text:c="52"/>Утверждено директором <text:s text:c="34"/></text:span></text:p>
        <text:p text:style-name="P136"><text:span text:style-name="T44"><text:s text:c="23"/>учителей гуманитарного <text:s text:c="57"/>школы ______________</text:span></text:p>
        <text:p text:style-name="P136"><text:span text:style-name="T44"><text:s text:c="23"/>цикла. Протокол № 1 <text:s text:c="59"/>(Чикова Е.Н.) <text:s text:c="10"/></text:span></text:p>
        <text:p text:style-name="P137"><text:span text:style-name="T44"><text:s text:c="23"/>от <text:s/>31.08.202</text:span><text:span text:style-name="T84">3</text:span><text:span text:style-name="T44"> г<text:tab/> </text:span></text:p>
        <text:p text:style-name="P136"><text:span text:style-name="T44"><text:s text:c="23"/>Руководитель М.О.</text:span></text:p>
        <text:p text:style-name="P136"><text:span text:style-name="T44"><text:s text:c="23"/>_____ <text:s text:c="3"/>(_Яменсков Н.И.)</text:span><text:span text:style-name="T132"> <text:s text:c="168"/></text:span></text:p>
        <text:p text:style-name="P139"><text:tab/></text:p>
        <text:p text:style-name="P139"/>
        <text:p text:style-name="P138"/>
        <text:p text:style-name="P140">Муниципальное бюджетное общеобразовательное учреждение</text:p>
        <text:p text:style-name="P140">Солонцовская средняя школа</text:p>
        <text:p text:style-name="P141"><text:tab/>Алексеевского муниципального района Волгоградской области</text:p>
        <text:p text:style-name="P141"><text:tab/></text:p>
        <text:p text:style-name="P140">РАБОЧАЯ ПРОГРАММА</text:p>
        <text:p text:style-name="P143"><text:span text:style-name="T132">Курса «</text:span><text:span text:style-name="T133"> Биология »</text:span></text:p>
        <text:p text:style-name="P142">8 класс.</text:p>
        <text:p text:style-name="P140">Учитель: Яменсков Н.И.</text:p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>2023 -2024 учебный год</text:p>
        <text:p text:style-name="P140"><text:soft-page-break/></text:p>
        <text:p text:style-name="P138"/>
      </text:section>
      <text:section text:style-name="Sect1" text:name="TextSection">
        <text:p text:style-name="P3"/>
      </text:section>
      <text:p text:style-name="P151"><text:span text:style-name="T1"><text:s text:c="15"/>Планирование</text:span><text:span text:style-name="T5"> </text:span><text:span text:style-name="T1">составлено</text:span><text:span text:style-name="T12"> </text:span><text:span text:style-name="T1">на</text:span><text:span text:style-name="T12"> </text:span><text:span text:style-name="T1">основе</text:span><text:span text:style-name="T20"> </text:span>«Программы<text:span text:style-name="T11"> </text:span>основного<text:span text:style-name="T22"> </text:span>общего<text:span text:style-name="T27"> </text:span>образования.<text:span text:style-name="T4"> </text:span>Биология.<text:span text:style-name="T4"> </text:span>5<text:span text:style-name="T4"> </text:span>–<text:span text:style-name="T27"> </text:span>9<text:span text:style-name="T11"> </text:span>классы.<text:span text:style-name="T4"> </text:span>Авторы:<text:span text:style-name="T30"> <text:s text:c="2"/></text:span>В.И.Сивоглазов,<text:span text:style-name="T22"> </text:span>А.А.Каменский,<text:span text:style-name="T31"> </text:span>Н.Ю.Сарычева».<text:span text:style-name="T31"> </text:span>-<text:span text:style-name="T31"> </text:span>Москва,<text:span text:style-name="T31"> </text:span>ПРОСВЕЩЕНИЕ,<text:span text:style-name="T31"> </text:span>2019<text:span text:style-name="T37"> </text:span>год</text:p>
      <text:list xml:id="list7631789637824605084" text:style-name="WWNum1">
        <text:list-item>
          <text:p text:style-name="P111"><text:span text:style-name="T45">УМК</text:span><text:span text:style-name="T43">:</text:span></text:p>
        </text:list-item>
      </text:list>
      <text:p text:style-name="P9">Сивоглазов<text:span text:style-name="T19"> </text:span>В.И.,<text:span text:style-name="T19"> </text:span>А.А.Каменский,<text:span text:style-name="T4"> </text:span>Н.Ю.Сарычева<text:span text:style-name="T85"> </text:span>Биология.<text:span text:style-name="T27"> </text:span>8<text:span text:style-name="T19"> </text:span>класс:<text:span text:style-name="T11"> </text:span>учебник<text:span text:style-name="T86"> </text:span>для<text:span text:style-name="T11"> </text:span>общеобразовательных<text:span text:style-name="T19"> </text:span>организаций</text:p>
      <text:p text:style-name="P5">/<text:span text:style-name="T88"> </text:span>М.:<text:span text:style-name="T37"> </text:span>«Просвещение»,<text:span text:style-name="T37"> </text:span>2022г</text:p>
      <text:p text:style-name="P10"/>
      <text:list xml:id="list9174945267015609547" text:style-name="Outline">
        <text:list-item>
          <text:h text:style-name="P144" text:outline-level="1"><text:s text:c="71"/>Пояснительная<text:span text:style-name="T22"> </text:span>записка:</text:h>
        </text:list-item>
      </text:list>
      <text:p text:style-name="P11">Цели изучения биологии в 8 классе: формирование представлений о целостной картине мира, методах научного познания и<text:span text:style-name="T89"> </text:span>роли биологической науки в практической деятельности людей;<text:span text:style-name="T89"> </text:span>приобретение новых знаний об особенностях строения и<text:span text:style-name="T89"> </text:span>жизнедеятельности организма человека как представителя органического мира;<text:span text:style-name="T89"> </text:span>овладение умениями применять биологические<text:span text:style-name="T30"> </text:span>знания в практической деятельности, использовать информацию о современных достижениях в области биологии; работать с<text:span text:style-name="T89"> </text:span>биологическими приборами, инструментами и справочниками; проводить наблюдения за организмом;<text:span text:style-name="T93"> </text:span>развитие<text:span text:style-name="T89"> </text:span>познавательных качеств личности, интеллектуальных и творческих способностей в процессе изучения особенностей анатомии,<text:span text:style-name="T89"> </text:span>физиологии и гигиены человека, проведения наблюдений и экспериментов;<text:span text:style-name="T89"> </text:span>воспитание позитивного ценностного отношения к<text:span text:style-name="T89"> </text:span>своему здоровью и здоровью окружающих;<text:span text:style-name="T89"> </text:span>создание условий для осознанного присвоения обучающимися правил и норм<text:span text:style-name="T89"> </text:span>здорового образа жизни;<text:span text:style-name="T93"> </text:span>использование приобретённых знаний и умений в повседневной жизни, направленных на сохранение<text:span text:style-name="T89"> </text:span>и<text:span text:style-name="T37"> </text:span>укрепление<text:span text:style-name="T37"> </text:span>своего<text:span text:style-name="T31"> </text:span>здоровья;<text:span text:style-name="T37"> </text:span>развитие<text:span text:style-name="T94"> </text:span>представлений<text:span text:style-name="T94"> </text:span>о<text:span text:style-name="T37"> </text:span>жизни,<text:span text:style-name="T31"> </text:span>как<text:span text:style-name="T37"> </text:span>величайшей<text:span text:style-name="T37"> </text:span>ценности.</text:p>
      <text:p text:style-name="P12">На<text:span text:style-name="T22"> </text:span>изучение<text:span text:style-name="T4"> </text:span>предмета<text:span text:style-name="T22"> </text:span>биологии<text:span text:style-name="T94"> </text:span>в<text:span text:style-name="T94"> </text:span>8<text:span text:style-name="T94"> </text:span>классе<text:span text:style-name="T22"> </text:span>отводится<text:span text:style-name="T4"> </text:span>68<text:span text:style-name="T94"> </text:span>часов<text:span text:style-name="T22"> </text:span>из<text:span text:style-name="T94"> </text:span>расчёта<text:span text:style-name="T22"> </text:span>2<text:span text:style-name="T94"> </text:span>часа<text:span text:style-name="T4"> </text:span>в<text:span text:style-name="T22"> </text:span>неделю,<text:span text:style-name="T94"> </text:span>фактическое<text:span text:style-name="T22"> </text:span>количество<text:span text:style-name="T94"> </text:span>часов<text:span text:style-name="T22"> </text:span>–<text:span text:style-name="T94"> </text:span>68<text:span text:style-name="T100"> </text:span>.</text:p>
      <text:p text:style-name="P14"/>
      <text:list xml:id="list912610534938162003" text:style-name="WWNum2">
        <text:list-item>
          <text:h text:style-name="P145" text:outline-level="1">Планируемые<text:span text:style-name="T101"> </text:span>результаты<text:span text:style-name="T101"> </text:span>освоения<text:span text:style-name="T101"> </text:span>учебного<text:span text:style-name="T102"> </text:span>предмета</text:h>
        </text:list-item>
      </text:list>
      <text:p text:style-name="P17"/>
      <text:p text:style-name="P20">Предметные<text:span text:style-name="T11"> </text:span>результаты<text:span text:style-name="T100"> </text:span>изучения<text:span text:style-name="T31"> </text:span>учебного<text:span text:style-name="T31"> </text:span>предмета<text:span text:style-name="T94"> </text:span>«Биология»<text:span text:style-name="T27"> </text:span>должны<text:span text:style-name="T31"> </text:span>отражать<text:span text:style-name="T22"> </text:span>сформированность<text:span text:style-name="T22"> </text:span>умений:</text:p>
      <text:list xml:id="list5281532669803111074" text:style-name="WWNum3">
        <text:list-item>
          <text:p text:style-name="P112"><text:tab/><text:span text:style-name="T43">характеризовать</text:span><text:span text:style-name="T46"> </text:span><text:span text:style-name="T43">науки</text:span><text:span text:style-name="T46"> </text:span><text:span text:style-name="T43">о</text:span><text:span text:style-name="T46"> </text:span><text:span text:style-name="T43">человеке</text:span><text:span text:style-name="T46"> </text:span><text:span text:style-name="T43">(антропология,</text:span><text:span text:style-name="T46"> </text:span><text:span text:style-name="T43">анатомия,</text:span><text:span text:style-name="T46"> </text:span><text:span text:style-name="T43">физиология,</text:span><text:span text:style-name="T46"> </text:span><text:span text:style-name="T43">медицина,</text:span><text:span text:style-name="T46"> </text:span><text:span text:style-name="T43">гигиена,</text:span><text:span text:style-name="T46"> </text:span><text:span text:style-name="T43">экология</text:span><text:span text:style-name="T46"> </text:span><text:span text:style-name="T43">человека,</text:span><text:span text:style-name="T46"> </text:span><text:span text:style-name="T43">психология)</text:span><text:span text:style-name="T49"> </text:span><text:span text:style-name="T43">и их связи с</text:span><text:span text:style-name="T50"> </text:span><text:span text:style-name="T43">другими науками и</text:span><text:span text:style-name="T50"> </text:span><text:span text:style-name="T43">техникой;</text:span></text:p>
        </text:list-item>
        <text:list-item>
          <text:p text:style-name="P113"><text:tab/><text:span text:style-name="T43">приводить доказательства отличия человека от животных и их родства (место человека в системе органического мира);</text:span><text:span text:style-name="T46"> </text:span><text:span text:style-name="T43">взаимосвязи человека и окружающей среды (человеческие расы) и его приспособленности к различным экологическим</text:span><text:span text:style-name="T46"> </text:span><text:span text:style-name="T43">факторам</text:span><text:span text:style-name="T51"> </text:span><text:span text:style-name="T43">(адаптивные</text:span><text:span text:style-name="T50"> </text:span><text:span text:style-name="T43">типы людей);</text:span></text:p>
        </text:list-item>
        <text:list-item>
          <text:p text:style-name="P115"><text:tab/><text:span text:style-name="T43">приводить примеры вклада российских (в том числе И.М. Сеченов, И.П. Павлов, И.И. Мечников, А.А. Ухтомский, П.К.</text:span><text:span text:style-name="T52"> </text:span><text:span text:style-name="T43">Анохин) и зарубежных (У. Гарвей, К. Бернар, Л. Пастер, Ч. Дарвин) ученых в развитие представлений о происхождении,</text:span><text:span text:style-name="T46"> </text:span><text:span text:style-name="T43">строении,</text:span><text:span text:style-name="T51"> </text:span><text:span text:style-name="T43">жизнедеятельности,</text:span><text:span text:style-name="T50"> </text:span><text:span text:style-name="T43">поведении,</text:span><text:span text:style-name="T50"> </text:span><text:span text:style-name="T43">экологии человека;</text:span></text:p>
        </text:list-item>
        <text:list-item>
          <text:p text:style-name="P116"><text:span text:style-name="T43">использовать</text:span><text:span text:style-name="T53"> </text:span><text:span text:style-name="T43">биологические</text:span><text:span text:style-name="T54"> </text:span><text:span text:style-name="T43">термины</text:span><text:span text:style-name="T55"> </text:span><text:span text:style-name="T43">и</text:span><text:span text:style-name="T56"> </text:span><text:span text:style-name="T43">понятия</text:span><text:span text:style-name="T57"> </text:span><text:span text:style-name="T43">(в</text:span><text:span text:style-name="T58"> </text:span><text:span text:style-name="T43">том</text:span><text:span text:style-name="T56"> </text:span><text:span text:style-name="T43">числе:</text:span><text:span text:style-name="T57"> </text:span><text:span text:style-name="T43">цитология,</text:span><text:span text:style-name="T54"> </text:span><text:span text:style-name="T43">гистология,</text:span><text:span text:style-name="T55"> </text:span><text:span text:style-name="T43">анатомия</text:span><text:span text:style-name="T57"> </text:span><text:span text:style-name="T43">человека,</text:span><text:span text:style-name="T55"> </text:span><text:span text:style-name="T43">физиология</text:span></text:p>
        </text:list-item>
      </text:list>
      <text:p text:style-name="P152">человека, гигиена, антропология, экология человека, клетка, ткань, орган, система органов, организм человека, обмен<text:span text:style-name="T89"> </text:span>веществ<text:span text:style-name="T89"> </text:span>и<text:span text:style-name="T89"> </text:span>превращение<text:span text:style-name="T89"> </text:span>энергии,<text:span text:style-name="T89"> </text:span>питание,<text:span text:style-name="T89"> </text:span>дыхание,<text:span text:style-name="T89"> </text:span>выделение,<text:span text:style-name="T89"> </text:span>рост,<text:span text:style-name="T89"> </text:span>развитие,<text:span text:style-name="T89"> </text:span>движение,<text:span text:style-name="T89"> </text:span>поведение,<text:span text:style-name="T89"> </text:span>размножение,<text:span text:style-name="T30"> </text:span>раздражимость,<text:span text:style-name="T31"> </text:span>регуляция,<text:span text:style-name="T31"> </text:span>научные<text:span text:style-name="T31"> </text:span>методы<text:span text:style-name="T37"> </text:span>познания)<text:span text:style-name="T31"> </text:span>в<text:span text:style-name="T37"> </text:span>соответствии<text:span text:style-name="T37"> </text:span>с<text:span text:style-name="T31"> </text:span>поставленной<text:span text:style-name="T37"> </text:span>задачей<text:span text:style-name="T94"> </text:span>и в<text:span text:style-name="T31"> </text:span>контексте;</text:p>
      <text:list xml:id="list41417009" text:continue-numbering="true" text:style-name="WWNum3">
        <text:list-item>
          <text:p text:style-name="P119"><text:tab/><text:span text:style-name="T43">раскрывать</text:span><text:span text:style-name="T46"> </text:span><text:span text:style-name="T43">общие</text:span><text:span text:style-name="T46"> </text:span><text:span text:style-name="T43">признаки</text:span><text:span text:style-name="T46"> </text:span><text:span text:style-name="T43">организма,</text:span><text:span text:style-name="T46"> </text:span><text:span text:style-name="T43">уровни</text:span><text:span text:style-name="T46"> </text:span><text:span text:style-name="T43">организации</text:span><text:span text:style-name="T46"> </text:span><text:span text:style-name="T43">организма</text:span><text:span text:style-name="T46"> </text:span><text:span text:style-name="T43">человека:</text:span><text:span text:style-name="T46"> </text:span><text:span text:style-name="T43">клетки,</text:span><text:span text:style-name="T46"> </text:span><text:span text:style-name="T43">ткани,</text:span><text:span text:style-name="T46"> </text:span><text:span text:style-name="T43">органы,</text:span><text:span text:style-name="T46"> </text:span><text:span text:style-name="T43">системы</text:span><text:span text:style-name="T52"> </text:span><text:span text:style-name="T43">органов, организм человека; части тела человека: голова, шея, туловище, грудь, живот, верхние конечности, нижние</text:span><text:span text:style-name="T46"> </text:span><text:span text:style-name="T43">конечности;</text:span></text:p>
        </text:list-item>
        <text:list-item>
          <text:p text:style-name="P114"><text:tab/><text:span text:style-name="T43">различать по внешнему виду (изображению), схемам и описаниям клетки разных тканей (нейрон, мышечная клетка,</text:span><text:span text:style-name="T46"> </text:span><text:span text:style-name="T43">эпителиальная клетка, клетки крови, фоторецепторные клетки), ткани (эпителиальные ткани, соединительные ткани,</text:span><text:span text:style-name="T46"> </text:span><text:span text:style-name="T43">мышечные</text:span><text:span text:style-name="T46"> </text:span><text:span text:style-name="T43">ткани,</text:span><text:span text:style-name="T46"> </text:span><text:span text:style-name="T43">нервная</text:span><text:span text:style-name="T46"> </text:span><text:span text:style-name="T43">ткань),</text:span><text:span text:style-name="T46"> </text:span><text:span text:style-name="T43">органы</text:span><text:span text:style-name="T46"> </text:span><text:span text:style-name="T43">(головной</text:span><text:span text:style-name="T46"> </text:span><text:span text:style-name="T43">мозг,</text:span><text:span text:style-name="T46"> </text:span><text:span text:style-name="T43">спинной</text:span><text:span text:style-name="T46"> </text:span><text:span text:style-name="T43">мозг,</text:span><text:span text:style-name="T46"> </text:span><text:span text:style-name="T43">нерв,</text:span><text:span text:style-name="T46"> </text:span><text:span text:style-name="T43">сердце,</text:span><text:span text:style-name="T46"> </text:span><text:span text:style-name="T43">кровеносные</text:span><text:span text:style-name="T46"> </text:span><text:span text:style-name="T43">сосуды,</text:span><text:span text:style-name="T46"> </text:span><text:span text:style-name="T43">кожа,</text:span><text:span text:style-name="T46"> </text:span><text:span text:style-name="T43">желудок, печень, тонкая кишка, толстая кишка, лёгкое, трахея, гортань, бронх, щитовидная железа, гипофиз, тимус,</text:span><text:span text:style-name="T46"> </text:span><text:span text:style-name="T43">эпифиз, поджелудочная железа, семенник, яичник, надпочечник, почка, глаз, ухо, скелетная мышца, кость) системы</text:span><text:span text:style-name="T46"> </text:span><text:span text:style-name="T43">органов</text:span><text:span text:style-name="T46"> </text:span><text:span text:style-name="T43">(покровная,</text:span><text:span text:style-name="T46"> </text:span><text:span text:style-name="T43">опоры</text:span><text:span text:style-name="T46"> </text:span><text:span text:style-name="T43">и</text:span><text:span text:style-name="T46"> </text:span><text:span text:style-name="T43">движения,</text:span><text:span text:style-name="T46"> </text:span><text:span text:style-name="T43">пищеварительная,</text:span><text:span text:style-name="T46"> </text:span><text:span text:style-name="T43">кровеносная,</text:span><text:span text:style-name="T46"> </text:span><text:span text:style-name="T43">лимфатическая,</text:span><text:span text:style-name="T46"> </text:span><text:span text:style-name="T43">дыхания,</text:span><text:span text:style-name="T46"> </text:span><text:span text:style-name="T43">выделительная,</text:span><text:span text:style-name="T46"> </text:span><text:span text:style-name="T43">половая,</text:span><text:span text:style-name="T51"> </text:span><text:span text:style-name="T43">иммунная,</text:span><text:span text:style-name="T49"> </text:span><text:span text:style-name="T43">эндокринная,</text:span><text:span text:style-name="T50"> </text:span><text:span text:style-name="T43">нервная)</text:span><text:span text:style-name="T50"> </text:span><text:span text:style-name="T43">организма</text:span><text:span text:style-name="T50"> </text:span><text:span text:style-name="T43">человека;</text:span></text:p>
        </text:list-item>
        <text:list-item>
          <text:p text:style-name="P117"><text:span text:style-name="T43">характеризовать</text:span><text:span text:style-name="T49"> </text:span><text:span text:style-name="T43">положение</text:span><text:span text:style-name="T59"> </text:span><text:span text:style-name="T43">человека</text:span><text:span text:style-name="T60"> </text:span><text:span text:style-name="T43">в</text:span><text:span text:style-name="T60"> </text:span><text:span text:style-name="T43">системе</text:span><text:span text:style-name="T60"> </text:span><text:span text:style-name="T43">органического</text:span><text:span text:style-name="T60"> </text:span><text:span text:style-name="T43">мира,</text:span><text:span text:style-name="T60"> </text:span><text:span text:style-name="T43">его</text:span><text:span text:style-name="T51"> </text:span><text:span text:style-name="T43">происхождение</text:span><text:span text:style-name="T60"> </text:span><text:span text:style-name="T43">от</text:span><text:span text:style-name="T62"> </text:span><text:span text:style-name="T43">животных;</text:span></text:p>
        </text:list-item>
        <text:list-item>
          <text:p text:style-name="P120"><text:span text:style-name="T43">сравнивать</text:span><text:span text:style-name="T59"> </text:span><text:span text:style-name="T43">человеческие</text:span><text:span text:style-name="T49"> </text:span><text:span text:style-name="T43">расы,</text:span><text:span text:style-name="T60"> </text:span><text:span text:style-name="T43">их</text:span><text:span text:style-name="T60"> </text:span><text:span text:style-name="T43">родство</text:span><text:span text:style-name="T60"> </text:span><text:span text:style-name="T43">и</text:span><text:span text:style-name="T51"> </text:span><text:span text:style-name="T43">происхождение;</text:span></text:p>
        </text:list-item>
        <text:list-item>
          <text:p text:style-name="P118"><text:span text:style-name="T43">проводить</text:span><text:span text:style-name="T49"> </text:span><text:span text:style-name="T43">описание</text:span><text:span text:style-name="T59"> </text:span><text:span text:style-name="T43">клеток,</text:span><text:span text:style-name="T60"> </text:span><text:span text:style-name="T43">тканей,</text:span><text:span text:style-name="T51"> </text:span><text:span text:style-name="T43">органов,</text:span><text:span text:style-name="T60"> </text:span><text:span text:style-name="T43">систем</text:span><text:span text:style-name="T59"> </text:span><text:span text:style-name="T43">органов</text:span><text:span text:style-name="T60"> </text:span><text:span text:style-name="T43">человека</text:span><text:span text:style-name="T49"> </text:span><text:span text:style-name="T43">по</text:span><text:span text:style-name="T50"> </text:span><text:span text:style-name="T43">заданному</text:span><text:span text:style-name="T62"> </text:span><text:span text:style-name="T43">плану;</text:span></text:p>
        </text:list-item>
        <text:list-item>
          <text:p text:style-name="P121"><text:tab/><text:span text:style-name="T43">сравнивать клетки, ткани, органы, системы органов, процессы жизнедеятельности организма человека, делать выводы</text:span><text:span text:style-name="T46"> </text:span><text:span text:style-name="T43">на</text:span><text:span text:style-name="T51"> </text:span><text:span text:style-name="T43">основе</text:span><text:span text:style-name="T50"> </text:span><text:span text:style-name="T43">сравнения;</text:span></text:p>
        </text:list-item>
      </text:list>
      <text:p text:style-name="P21">характеризовать<text:span text:style-name="T89"> </text:span>биологические<text:span text:style-name="T89"> </text:span>процессы:<text:span text:style-name="T89"> </text:span>обмен<text:span text:style-name="T89"> </text:span>веществ<text:span text:style-name="T89"> </text:span>и<text:span text:style-name="T89"> </text:span>превращение<text:span text:style-name="T89"> </text:span>энергии,<text:span text:style-name="T89"> </text:span>питание,<text:span text:style-name="T89"> </text:span>дыхание,<text:span text:style-name="T89"> </text:span>выделение,<text:span text:style-name="T89"> </text:span>транспорт<text:span text:style-name="T31"> </text:span>веществ,<text:span text:style-name="T22"> </text:span>рост,<text:span text:style-name="T31"> </text:span>регуляция<text:span text:style-name="T94"> </text:span>функций,<text:span text:style-name="T31"> </text:span>поведение,<text:span text:style-name="T37"> </text:span>сон,<text:span text:style-name="T31"> </text:span>развитие,<text:span text:style-name="T22"> </text:span>размножение<text:span text:style-name="T31"> </text:span>организма<text:span text:style-name="T37"> </text:span>человека;</text:p>
      <text:list xml:id="list41414618" text:continue-numbering="true" text:style-name="WWNum3">
        <text:list-item>
          <text:p text:style-name="P122"><text:tab/><text:span text:style-name="T43">выявлять</text:span><text:span text:style-name="T63"> </text:span><text:span text:style-name="T43">причинно-следственные</text:span><text:span text:style-name="T64"> </text:span><text:span text:style-name="T43">связи</text:span><text:span text:style-name="T65"> </text:span><text:span text:style-name="T43">между</text:span><text:span text:style-name="T63"> </text:span><text:span text:style-name="T43">строением</text:span><text:span text:style-name="T64"> </text:span><text:span text:style-name="T43">клеток,</text:span><text:span text:style-name="T63"> </text:span><text:span text:style-name="T43">органов,</text:span><text:span text:style-name="T66"> </text:span><text:span text:style-name="T43">систем</text:span><text:span text:style-name="T64"> </text:span><text:span text:style-name="T43">органов</text:span><text:span text:style-name="T63"> </text:span><text:span text:style-name="T43">организма</text:span><text:span text:style-name="T67"> </text:span><text:span text:style-name="T43">человека</text:span><text:span text:style-name="T64"> </text:span><text:span text:style-name="T43">и</text:span><text:span text:style-name="T67"> </text:span><text:span text:style-name="T43">их</text:span><text:span text:style-name="T52"> </text:span><text:span text:style-name="T43">функциями;</text:span></text:p>
        </text:list-item>
        <text:list-item>
          <text:p text:style-name="P123"><text:tab/><text:span text:style-name="T43">использовать</text:span><text:span text:style-name="T68"> </text:span><text:span text:style-name="T43">биологические</text:span><text:span text:style-name="T69"> </text:span><text:span text:style-name="T43">модели</text:span><text:span text:style-name="T70"> </text:span><text:span text:style-name="T43">для</text:span><text:span text:style-name="T69"> </text:span><text:span text:style-name="T43">выявления</text:span><text:span text:style-name="T71"> </text:span><text:span text:style-name="T43">особенностей</text:span><text:span text:style-name="T69"> </text:span><text:span text:style-name="T43">строения</text:span><text:span text:style-name="T68"> </text:span><text:span text:style-name="T43">и</text:span><text:span text:style-name="T71"> </text:span><text:span text:style-name="T43">функционирования</text:span><text:span text:style-name="T72"> </text:span><text:span text:style-name="T43">органов</text:span><text:span text:style-name="T70"> </text:span><text:span text:style-name="T43">и</text:span><text:span text:style-name="T71"> </text:span><text:span text:style-name="T43">систем</text:span><text:span text:style-name="T52"> </text:span><text:span text:style-name="T43">органов</text:span><text:span text:style-name="T51"> </text:span><text:span text:style-name="T43">человека;</text:span></text:p>
        </text:list-item>
        <text:list-item>
          <text:p text:style-name="P124"><text:span text:style-name="T43">объяснять</text:span><text:span text:style-name="T62"> </text:span><text:span text:style-name="T43">нейрогуморальную</text:span><text:span text:style-name="T49"> </text:span><text:span text:style-name="T43">регуляцию</text:span><text:span text:style-name="T49"> </text:span><text:span text:style-name="T43">процессов</text:span><text:span text:style-name="T62"> </text:span><text:span text:style-name="T43">жизнедеятельности</text:span><text:span text:style-name="T49"> </text:span><text:span text:style-name="T43">организма</text:span><text:span text:style-name="T60"> </text:span><text:span text:style-name="T43">человека;</text:span></text:p>
        </text:list-item>
        <text:list-item>
          <text:p text:style-name="P125"><text:tab/><text:span text:style-name="T43">приводить</text:span><text:span text:style-name="T46"> </text:span><text:span text:style-name="T43">примеры</text:span><text:span text:style-name="T46"> </text:span><text:span text:style-name="T43">безусловных</text:span><text:span text:style-name="T46"> </text:span><text:span text:style-name="T43">и</text:span><text:span text:style-name="T46"> </text:span><text:span text:style-name="T43">условных</text:span><text:span text:style-name="T46"> </text:span><text:span text:style-name="T43">рефлексов,</text:span><text:span text:style-name="T46"> </text:span><text:span text:style-name="T43">наследственных</text:span><text:span text:style-name="T46"> </text:span><text:span text:style-name="T43">(инстинкт,</text:span><text:span text:style-name="T46"> </text:span><text:span text:style-name="T43">запечатление)</text:span><text:span text:style-name="T73"> </text:span><text:span text:style-name="T43">и</text:span><text:span text:style-name="T46"> </text:span><text:span text:style-name="T43">ненаследственных</text:span><text:span text:style-name="T46"> </text:span><text:span text:style-name="T43">(условный</text:span><text:span text:style-name="T46"> </text:span><text:span text:style-name="T43">рефлекс,</text:span><text:span text:style-name="T46"> </text:span><text:span text:style-name="T43">динамический</text:span><text:span text:style-name="T46"> </text:span><text:span text:style-name="T43">стереотип,</text:span><text:span text:style-name="T46"> </text:span><text:span text:style-name="T43">рассудочная</text:span><text:span text:style-name="T46"> </text:span><text:span text:style-name="T43">деятельность)</text:span><text:span text:style-name="T46"> </text:span><text:span text:style-name="T43">программ</text:span><text:span text:style-name="T46"> </text:span><text:span text:style-name="T43">поведения,</text:span><text:span text:style-name="T46"> </text:span><text:span text:style-name="T43">особенностей</text:span><text:span text:style-name="T50"> </text:span><text:span text:style-name="T43">высшей нервной</text:span><text:span text:style-name="T50"> </text:span><text:span text:style-name="T43">деятельности (речь,</text:span><text:span text:style-name="T51"> </text:span><text:span text:style-name="T43">мышление,</text:span><text:span text:style-name="T49"> </text:span><text:span text:style-name="T43">память,</text:span><text:span text:style-name="T51"> </text:span><text:span text:style-name="T43">сознание)</text:span><text:span text:style-name="T50"> </text:span><text:span text:style-name="T43">человека;</text:span></text:p>
        </text:list-item>
        <text:list-item>
          <text:p text:style-name="P126"><text:tab/><text:span text:style-name="T43">различать</text:span><text:span text:style-name="T46"> </text:span><text:span text:style-name="T43">наследственные</text:span><text:span text:style-name="T46"> </text:span><text:span text:style-name="T43">(гемофилия,</text:span><text:span text:style-name="T46"> </text:span><text:span text:style-name="T43">дальтонизм)</text:span><text:span text:style-name="T46"> </text:span><text:span text:style-name="T43">и</text:span><text:span text:style-name="T46"> </text:span><text:span text:style-name="T43">ненаследственные</text:span><text:span text:style-name="T46"> </text:span><text:span text:style-name="T43">(инфекционные,</text:span><text:span text:style-name="T46"> </text:span><text:span text:style-name="T43">неинфекционные)</text:span><text:span text:style-name="T46"> </text:span><text:span text:style-name="T43">заболевания</text:span><text:span text:style-name="T51"> </text:span><text:span text:style-name="T43">человека;</text:span></text:p>
        </text:list-item>
        <text:list-item>
          <text:p text:style-name="P127"><text:tab/><text:span text:style-name="T43">выполнять практические и лабораторные работы по морфологии, анатомии, физиологии и поведению человека, в том</text:span><text:span text:style-name="T46"> </text:span><text:span text:style-name="T43">числе</text:span><text:span text:style-name="T74"> </text:span><text:span text:style-name="T43">работы</text:span><text:span text:style-name="T66"> </text:span><text:span text:style-name="T43">с</text:span><text:span text:style-name="T64"> </text:span><text:span text:style-name="T43">микроскопом</text:span><text:span text:style-name="T67"> </text:span><text:span text:style-name="T43">с</text:span><text:span text:style-name="T74"> </text:span><text:span text:style-name="T43">постоянными</text:span><text:span text:style-name="T66"> </text:span><text:span text:style-name="T43">(фиксированными)</text:span><text:span text:style-name="T67"> </text:span><text:span text:style-name="T43">и</text:span><text:span text:style-name="T66"> </text:span><text:span text:style-name="T43">временными</text:span><text:span text:style-name="T67"> </text:span><text:span text:style-name="T43">микропрепаратами,</text:span><text:span text:style-name="T67"> </text:span><text:span text:style-name="T43">исследовательские</text:span></text:p>
        </text:list-item>
      </text:list>
      <text:p text:style-name="P153">работы<text:span text:style-name="T94"> </text:span>с<text:span text:style-name="T94"> </text:span>использованием<text:span text:style-name="T94"> </text:span>приборов<text:span text:style-name="T94"> </text:span>и<text:span text:style-name="T22"> </text:span>инструментов<text:span text:style-name="T22"> </text:span>цифровой<text:span text:style-name="T31"> </text:span>лаборатории;</text:p>
      <text:list xml:id="list41421946" text:continue-numbering="true" text:style-name="WWNum3">
        <text:list-item>
          <text:p text:style-name="P128"><text:tab/><text:span text:style-name="T43">называть и аргументировать основные принципы здорового образа жизни, методы защиты и укрепления здоровья</text:span><text:span text:style-name="T46"> </text:span><text:span text:style-name="T43">человека:</text:span><text:span text:style-name="T46"> </text:span><text:span text:style-name="T43">сбалансированное</text:span><text:span text:style-name="T46"> </text:span><text:span text:style-name="T43">питание,</text:span><text:span text:style-name="T46"> </text:span><text:span text:style-name="T43">соблюдение</text:span><text:span text:style-name="T46"> </text:span><text:span text:style-name="T43">правил</text:span><text:span text:style-name="T46"> </text:span><text:span text:style-name="T43">личной</text:span><text:span text:style-name="T46"> </text:span><text:span text:style-name="T43">гигиены,</text:span><text:span text:style-name="T46"> </text:span><text:span text:style-name="T43">занятия</text:span><text:span text:style-name="T46"> </text:span><text:span text:style-name="T43">физкультурой</text:span><text:span text:style-name="T46"> </text:span><text:span text:style-name="T43">и</text:span><text:span text:style-name="T46"> </text:span><text:span text:style-name="T43">спортом,</text:span><text:span text:style-name="T46"> </text:span><text:span text:style-name="T43">рациональная</text:span><text:span text:style-name="T46"> </text:span><text:span text:style-name="T43">организация</text:span><text:span text:style-name="T46"> </text:span><text:span text:style-name="T43">труда</text:span><text:span text:style-name="T46"> </text:span><text:span text:style-name="T43">и</text:span><text:span text:style-name="T46"> </text:span><text:span text:style-name="T43">полноценного</text:span><text:span text:style-name="T46"> </text:span><text:span text:style-name="T43">отдыха,</text:span><text:span text:style-name="T46"> </text:span><text:span text:style-name="T43">укрепление</text:span><text:span text:style-name="T46"> </text:span><text:span text:style-name="T43">иммунитета,</text:span><text:span text:style-name="T46"> </text:span><text:span text:style-name="T43">позитивное</text:span><text:span text:style-name="T46"> </text:span><text:span text:style-name="T43">эмоционально-</text:span><text:span text:style-name="T46"> </text:span><text:span text:style-name="T43">психическое</text:span><text:span text:style-name="T49"> </text:span><text:span text:style-name="T43">состояние;</text:span></text:p>
        </text:list-item>
        <text:list-item>
          <text:p text:style-name="P129"><text:tab/><text:span text:style-name="T43">использовать</text:span><text:span text:style-name="T46"> </text:span><text:span text:style-name="T43">приобретенные</text:span><text:span text:style-name="T46"> </text:span><text:span text:style-name="T43">знания</text:span><text:span text:style-name="T46"> </text:span><text:span text:style-name="T43">и</text:span><text:span text:style-name="T46"> </text:span><text:span text:style-name="T43">умения</text:span><text:span text:style-name="T46"> </text:span><text:span text:style-name="T43">в</text:span><text:span text:style-name="T46"> </text:span><text:span text:style-name="T43">практической</text:span><text:span text:style-name="T46"> </text:span><text:span text:style-name="T43">деятельности</text:span><text:span text:style-name="T46"> </text:span><text:span text:style-name="T43">и</text:span><text:span text:style-name="T46"> </text:span><text:span text:style-name="T43">повседневной</text:span><text:span text:style-name="T46"> </text:span><text:span text:style-name="T43">жизни</text:span><text:span text:style-name="T46"> </text:span><text:span text:style-name="T43">с</text:span><text:span text:style-name="T75"> </text:span><text:span text:style-name="T43">целью</text:span><text:span text:style-name="T46"> </text:span><text:span text:style-name="T43">исключения факторов риска для здоровья человека: утомления, стресса, гиподинамии, переохлаждения, инфекционных и</text:span><text:span text:style-name="T46"> </text:span><text:span text:style-name="T43">простудных</text:span><text:span text:style-name="T46"> </text:span><text:span text:style-name="T43">заболеваний,</text:span><text:span text:style-name="T46"> </text:span><text:span text:style-name="T43">ВИЧ-инфекции,</text:span><text:span text:style-name="T46"> </text:span><text:span text:style-name="T43">нарушения</text:span><text:span text:style-name="T46"> </text:span><text:span text:style-name="T43">осанки,</text:span><text:span text:style-name="T46"> </text:span><text:span text:style-name="T43">зрения,</text:span><text:span text:style-name="T46"> </text:span><text:span text:style-name="T43">слуха;</text:span><text:span text:style-name="T46"> </text:span><text:span text:style-name="T43">отказа</text:span><text:span text:style-name="T46"> </text:span><text:span text:style-name="T43">от</text:span><text:span text:style-name="T46"> </text:span><text:span text:style-name="T43">вредных</text:span><text:span text:style-name="T46"> </text:span><text:span text:style-name="T43">привычек</text:span><text:span text:style-name="T46"> </text:span><text:span text:style-name="T43">(курение,</text:span><text:span text:style-name="T52"> </text:span><text:span text:style-name="T43">алкоголизм,</text:span><text:span text:style-name="T51"> </text:span><text:span text:style-name="T43">наркомания);</text:span></text:p>
        </text:list-item>
        <text:list-item>
          <text:p text:style-name="P130"><text:tab/><text:span text:style-name="T43">владеть</text:span><text:span text:style-name="T46"> </text:span><text:span text:style-name="T43">приемами</text:span><text:span text:style-name="T46"> </text:span><text:span text:style-name="T43">оказания</text:span><text:span text:style-name="T46"> </text:span><text:span text:style-name="T43">первой</text:span><text:span text:style-name="T46"> </text:span><text:span text:style-name="T43">помощи</text:span><text:span text:style-name="T46"> </text:span><text:span text:style-name="T43">человеку</text:span><text:span text:style-name="T46"> </text:span><text:span text:style-name="T43">при</text:span><text:span text:style-name="T46"> </text:span><text:span text:style-name="T43">отравлении,</text:span><text:span text:style-name="T46"> </text:span><text:span text:style-name="T43">утоплении,</text:span><text:span text:style-name="T46"> </text:span><text:span text:style-name="T43">кровотечении,</text:span><text:span text:style-name="T46"> </text:span><text:span text:style-name="T43">травмах</text:span><text:span text:style-name="T46"> </text:span><text:span text:style-name="T43">мягких</text:span><text:span text:style-name="T52"> </text:span><text:span text:style-name="T43">тканей,</text:span><text:span text:style-name="T51"> </text:span><text:span text:style-name="T43">костей скелета,</text:span><text:span text:style-name="T50"> </text:span><text:span text:style-name="T43">органов</text:span><text:span text:style-name="T50"> </text:span><text:span text:style-name="T43">чувств,</text:span><text:span text:style-name="T46"> </text:span><text:span text:style-name="T43">ожогах</text:span><text:span text:style-name="T50"> </text:span><text:span text:style-name="T43">и</text:span><text:span text:style-name="T51"> </text:span><text:span text:style-name="T43">обморожениях;</text:span></text:p>
        </text:list-item>
        <text:list-item>
          <text:p text:style-name="P131"><text:tab/><text:span text:style-name="T43">показывать на конкретных примерах связь знаний наук о человеке со знаниями по физике, химии, географии, ОБЖ,</text:span><text:span text:style-name="T46"> </text:span><text:span text:style-name="T43">физической</text:span><text:span text:style-name="T50"> </text:span><text:span text:style-name="T43">культуре,</text:span><text:span text:style-name="T50"> </text:span><text:span text:style-name="T43">математике,</text:span><text:span text:style-name="T50"> </text:span><text:span text:style-name="T43">истории;</text:span></text:p>
        </text:list-item>
        <text:list-item>
          <text:p text:style-name="P132"><text:tab/><text:span text:style-name="T43">использовать</text:span><text:span text:style-name="T46"> </text:span><text:span text:style-name="T43">методы</text:span><text:span text:style-name="T46"> </text:span><text:span text:style-name="T43">биологии:</text:span><text:span text:style-name="T46"> </text:span><text:span text:style-name="T43">наблюдать,</text:span><text:span text:style-name="T46"> </text:span><text:span text:style-name="T43">измерять,</text:span><text:span text:style-name="T46"> </text:span><text:span text:style-name="T43">описывать</text:span><text:span text:style-name="T46"> </text:span><text:span text:style-name="T43">организм</text:span><text:span text:style-name="T46"> </text:span><text:span text:style-name="T43">человека</text:span><text:span text:style-name="T46"> </text:span><text:span text:style-name="T43">и</text:span><text:span text:style-name="T46"> </text:span><text:span text:style-name="T43">процессы</text:span><text:span text:style-name="T73"> </text:span><text:span text:style-name="T43">его</text:span><text:span text:style-name="T46"> </text:span><text:span text:style-name="T43">жизнедеятельности;</text:span><text:span text:style-name="T60"> </text:span><text:span text:style-name="T43">проводить</text:span><text:span text:style-name="T59"> </text:span><text:span text:style-name="T43">простейшие</text:span><text:span text:style-name="T50"> </text:span><text:span text:style-name="T43">исследования</text:span><text:span text:style-name="T50"> </text:span><text:span text:style-name="T43">организма</text:span><text:span text:style-name="T60"> </text:span><text:span text:style-name="T43">человека</text:span><text:span text:style-name="T50"> </text:span><text:span text:style-name="T43">и</text:span><text:span text:style-name="T51"> </text:span><text:span text:style-name="T43">объяснять</text:span><text:span text:style-name="T60"> </text:span><text:span text:style-name="T43">их</text:span><text:span text:style-name="T51"> </text:span><text:span text:style-name="T43">результаты;</text:span></text:p>
        </text:list-item>
      </text:list>
      <text:p text:style-name="P22">- создавать собственные письменные и устные сообщения, обобщая информацию из нескольких источников, грамотно<text:span text:style-name="T89"> </text:span>используя<text:span text:style-name="T37"> </text:span>понятийный аппарат<text:span text:style-name="T22"> </text:span>и сопровождая выступление<text:span text:style-name="T31"> </text:span>презентацией.</text:p>
      <text:p text:style-name="P1"/>
      <text:list xml:id="list41410587" text:continue-list="list912610534938162003" text:style-name="WWNum2">
        <text:list-item>
          <text:h text:style-name="P146" text:outline-level="1">Содержание<text:span text:style-name="T108"> </text:span>учебного<text:span text:style-name="T4"> </text:span>предмета</text:h>
        </text:list-item>
      </text:list>
      <text:p text:style-name="P50"><text:span text:style-name="T76">Раздел</text:span><text:span text:style-name="T47"> </text:span><text:span text:style-name="T76">1. МЕСТО ЧЕЛОВЕКА В СИСТЕМЕ ОРГАНИЧЕСКОГО МИРА</text:span><text:span text:style-name="T45"> </text:span><text:span text:style-name="T43">– (</text:span><text:span text:style-name="T45">4 часа). </text:span><text:span text:style-name="T43">Науки, изучающие организм человека.</text:span><text:span text:style-name="T52"> </text:span><text:span text:style-name="T43">Систематическое</text:span><text:span text:style-name="T77"> </text:span><text:span text:style-name="T43">положение</text:span><text:span text:style-name="T60"> </text:span><text:span text:style-name="T43">человека.</text:span><text:span text:style-name="T59"> </text:span><text:span text:style-name="T43">Эволюция</text:span><text:span text:style-name="T51"> </text:span><text:span text:style-name="T43">человека.</text:span><text:span text:style-name="T62"> </text:span><text:span text:style-name="T43">Расы</text:span><text:span text:style-name="T50"> </text:span><text:span text:style-name="T43">современного</text:span><text:span text:style-name="T60"> </text:span><text:span text:style-name="T43">человека.</text:span><text:span text:style-name="T60"> </text:span><text:span text:style-name="T43">Общий</text:span><text:span text:style-name="T50"> </text:span><text:span text:style-name="T43">обзор</text:span><text:span text:style-name="T51"> </text:span><text:span text:style-name="T43">организма</text:span><text:span text:style-name="T51"> </text:span><text:span text:style-name="T43">человека.</text:span></text:p>
      <text:p text:style-name="P13">Ткани.<text:span text:style-name="T27"> </text:span>Лабораторная<text:span text:style-name="T31"> </text:span>работа<text:span text:style-name="T22"> </text:span>№1<text:span text:style-name="T31"> </text:span>«Выявление<text:span text:style-name="T22"> </text:span>особенностей<text:span text:style-name="T31"> </text:span>строения<text:span text:style-name="T94"> </text:span>клеток<text:span text:style-name="T4"> </text:span>разных<text:span text:style-name="T31"> </text:span>тканей».</text:p>
      <text:p text:style-name="P23"><text:span text:style-name="T111">Демонстрация</text:span><text:span text:style-name="T90"> </text:span>скелетов<text:span text:style-name="T89"> </text:span>человека<text:span text:style-name="T89"> </text:span>и<text:span text:style-name="T89"> </text:span>позвоночных,<text:span text:style-name="T89"> </text:span>схем,<text:span text:style-name="T89"> </text:span>рисунков,<text:span text:style-name="T89"> </text:span>раскрывающих<text:span text:style-name="T89"> </text:span>черты<text:span text:style-name="T89"> </text:span>сходства<text:span text:style-name="T89"> </text:span>человека<text:span text:style-name="T89"> </text:span>и<text:span text:style-name="T30"> </text:span>животных,<text:span text:style-name="T89"> </text:span>модели<text:span text:style-name="T89"> </text:span>«Происхождение<text:span text:style-name="T89"> </text:span>человека»,<text:span text:style-name="T89"> </text:span>моделей<text:span text:style-name="T89"> </text:span>остатков<text:span text:style-name="T89"> </text:span>материальной<text:span text:style-name="T89"> </text:span>первобытной<text:span text:style-name="T107"> </text:span>культуры<text:span text:style-name="T107"> </text:span>человека,<text:span text:style-name="T89"> </text:span>иллюстраций<text:span text:style-name="T37"> </text:span>представителей<text:span text:style-name="T31"> </text:span>различных рас<text:span text:style-name="T37"> </text:span>человека.</text:p>
      <text:list xml:id="list41428792" text:continue-list="list9174945267015609547" text:style-name="Outline">
        <text:list-item>
          <text:h text:style-name="P147" text:outline-level="1"><text:span text:style-name="T109">Раздел</text:span><text:span text:style-name="T95"> </text:span><text:span text:style-name="T109">2.</text:span><text:span text:style-name="T38"> </text:span><text:span text:style-name="T109">ФИЗИОЛОГИЧЕСКИЕ</text:span><text:span text:style-name="T32"> </text:span><text:span text:style-name="T109">СИСТЕМЫ</text:span><text:span text:style-name="T38"> </text:span><text:span text:style-name="T109">ОРГАНОВ</text:span><text:span text:style-name="T38"> </text:span><text:span text:style-name="T109">ЧЕЛОВЕКА</text:span><text:span text:style-name="T14"> </text:span><text:span text:style-name="T109">– (58 часов).</text:span></text:h>
        </text:list-item>
      </text:list>
      <text:p text:style-name="P51"><text:span text:style-name="T80">Регуляторные системы – нервная и эндокринная – 8 часов. </text:span><text:span text:style-name="T43">Регуляция функций организма. Строение и функции нервной</text:span><text:span text:style-name="T52"> </text:span><text:span text:style-name="T43">системы.</text:span><text:span text:style-name="T60"> </text:span><text:span text:style-name="T43">Строение</text:span><text:span text:style-name="T49"> </text:span><text:span text:style-name="T43">и</text:span><text:span text:style-name="T50"> </text:span><text:span text:style-name="T43">функции</text:span><text:span text:style-name="T51"> </text:span><text:span text:style-name="T43">спинного</text:span><text:span text:style-name="T46"> </text:span><text:span text:style-name="T43">мозга.</text:span><text:span text:style-name="T60"> </text:span><text:span text:style-name="T43">Вегетативная</text:span><text:span text:style-name="T50"> </text:span><text:span text:style-name="T43">нервная</text:span><text:span text:style-name="T50"> </text:span><text:span text:style-name="T43">система.</text:span><text:span text:style-name="T62"> </text:span><text:span text:style-name="T43">Строение</text:span><text:span text:style-name="T51"> </text:span><text:span text:style-name="T43">и</text:span><text:span text:style-name="T60"> </text:span><text:span text:style-name="T43">функции</text:span><text:span text:style-name="T51"> </text:span><text:span text:style-name="T43">головного</text:span><text:span text:style-name="T50"> </text:span><text:span text:style-name="T43">мозга.</text:span></text:p>
      <text:p text:style-name="P5">Лабораторная<text:span text:style-name="T22"> </text:span>работа<text:span text:style-name="T94"> </text:span>№2<text:span text:style-name="T22"> </text:span>«Изучение<text:span text:style-name="T94"> </text:span>строения<text:span text:style-name="T22"> </text:span>головного<text:span text:style-name="T94"> </text:span>мозга».</text:p>
      <text:p text:style-name="P24">Нарушения в работе нервной системы и их предупреждение. Строение и функции желёз внутренней секреции. Нарушения в<text:span text:style-name="T30"> </text:span>работе<text:span text:style-name="T31"> </text:span>эндокринной<text:span text:style-name="T31"> </text:span>системы и<text:span text:style-name="T94"> </text:span>их<text:span text:style-name="T31"> </text:span>предупреждение.<text:span text:style-name="T37"> </text:span>Контрольная работа.</text:p>
      <text:p text:style-name="P154"><text:span text:style-name="T111">Демонстрация</text:span><text:span text:style-name="T114"> </text:span>моделей<text:span text:style-name="T115"> </text:span>головного<text:span text:style-name="T115"> </text:span>мозга,<text:span text:style-name="T116"> </text:span>схем<text:span text:style-name="T117"> </text:span>рефлекторных<text:span text:style-name="T118"> </text:span>дуг<text:span text:style-name="T116"> </text:span>безусловных<text:span text:style-name="T118"> </text:span>рефлексов;<text:span text:style-name="T118"> </text:span>безусловных<text:span text:style-name="T118"> </text:span>рефлексов<text:span text:style-name="T30"> </text:span>различных<text:span text:style-name="T31"> </text:span>отделов<text:span text:style-name="T22"> </text:span>мозга.</text:p>
      <text:p text:style-name="P25"/>
      <text:p text:style-name="P26"><text:span text:style-name="T112">Сенсорные системы – 7 часов. </text:span>Строение сенсорных систем (анализаторов) и их значение. Зрительный анализатор. Строение<text:span text:style-name="T30"> </text:span>глаза. Восприятие зрительной информации. Лабораторная работа №3 «Изучение строения и работы органа зрения»<text:span text:style-name="T89"> </text:span>Нарушения работы органов зрения и их предупреждение. Слуховой анализатор. Строение и работа органа слуха. Орган<text:span text:style-name="T89"> </text:span>равновесия.<text:span text:style-name="T94"> </text:span>Нарушения<text:span text:style-name="T22"> </text:span>работы<text:span text:style-name="T94"> </text:span>органов<text:span text:style-name="T4"> </text:span>слуха<text:span text:style-name="T31"> </text:span>и<text:span text:style-name="T37"> </text:span>равновесия<text:span text:style-name="T11"> </text:span>и<text:span text:style-name="T37"> </text:span>их<text:span text:style-name="T37"> </text:span>предупреждение.<text:span text:style-name="T94"> </text:span>Кожно<text:span text:style-name="T31"> </text:span>–<text:span text:style-name="T37"> </text:span>мышечная<text:span text:style-name="T94"> </text:span>чувствительность.</text:p>
      <text:p text:style-name="P6">Обонятельный<text:span text:style-name="T11"> </text:span>и<text:span text:style-name="T31"> </text:span>вкусовой<text:span text:style-name="T94"> </text:span>анализаторы.<text:span text:style-name="T94"> </text:span>Контрольная<text:span text:style-name="T11"> </text:span>работа.</text:p>
      <text:p text:style-name="P32"><text:span text:style-name="T79">Демонстрация:</text:span><text:span text:style-name="T61"> </text:span><text:span text:style-name="T43">макет</text:span><text:span text:style-name="T60"> </text:span><text:span text:style-name="T43">глаза,</text:span><text:span text:style-name="T60"> </text:span><text:span text:style-name="T43">барельеф</text:span><text:span text:style-name="T60"> </text:span><text:span text:style-name="T43">«Строение</text:span><text:span text:style-name="T60"> </text:span><text:span text:style-name="T43">уха».</text:span></text:p>
      <text:p text:style-name="P18"/>
      <text:p text:style-name="P12"><text:span text:style-name="T112">Опорно – двигательная система – 4 часа. </text:span>Строение и функции скелета человека. Строение костей. Соединения костей.<text:span text:style-name="T89"> </text:span>Лабораторная работа №4 «Выявление особенностей строения позвонков». Строение и функции мышц. Нарушения и гигиена<text:span text:style-name="T89"> </text:span>опорно<text:span text:style-name="T37"> </text:span>–<text:span text:style-name="T31"> </text:span>двигательной системы.</text:p>
      <text:p text:style-name="P7">Лабораторная<text:span text:style-name="T94"> </text:span>работа<text:span text:style-name="T94"> </text:span>№5<text:span text:style-name="T31"> </text:span>«Выявление<text:span text:style-name="T11"> </text:span>плоскостопия<text:span text:style-name="T94"> </text:span>и<text:span text:style-name="T11"> </text:span>нарушений<text:span text:style-name="T11"> </text:span>осанки».</text:p>
      <text:p text:style-name="P27"><text:span text:style-name="T111">Демонстрация</text:span><text:span text:style-name="T110"><text:tab/></text:span>скелета<text:tab/>человека,<text:tab/>отдельных<text:tab/>костей,<text:tab/>распилов<text:tab/>костей;<text:tab/>приемов<text:tab/>оказания<text:tab/>первой<text:tab/>помощи<text:tab/><text:span text:style-name="T37">при</text:span><text:span text:style-name="T30"> </text:span>повреждениях<text:span text:style-name="T37"> </text:span>(травмах)<text:span text:style-name="T94"> </text:span>опорно-двигательного аппарата,<text:span text:style-name="T37"> </text:span>схем<text:span text:style-name="T94"> </text:span>расположения<text:span text:style-name="T22"> </text:span>мышц<text:span text:style-name="T31"> </text:span>на<text:span text:style-name="T37"> </text:span>теле.</text:p>
      <text:p text:style-name="P28"/>
      <text:p text:style-name="P4"><text:span text:style-name="T112">Внутренняя среда организма – 4 часа. </text:span>Состав и функции внутренней среды организма. Кровь<text:span text:style-name="T89"> </text:span>и её функции.<text:span text:style-name="T89"> </text:span>Форменные<text:span text:style-name="T30"> </text:span>элементы крови. Лабораторная работа №6 «Сравнение микроскопического строения крови человека и лягушки». Виды<text:span text:style-name="T89"> </text:span>иммунитета.<text:span text:style-name="T31"> </text:span>Нарушения иммунитета. Свёртывание<text:span text:style-name="T37"> </text:span>крови.<text:span text:style-name="T94"> </text:span>Группы крови.</text:p>
      <text:p text:style-name="P30"><text:span text:style-name="T111">Демонстрация</text:span><text:span text:style-name="T7"> </text:span>моделей<text:span text:style-name="T37"> </text:span>сердца<text:span text:style-name="T31"> </text:span>человека,<text:span text:style-name="T31"> </text:span>схем<text:span text:style-name="T31"> </text:span>строения<text:span text:style-name="T94"> </text:span>клеток<text:span text:style-name="T31"> </text:span>крови<text:span text:style-name="T37"> </text:span>и<text:span text:style-name="T94"> </text:span>органов<text:span text:style-name="T11"> </text:span>кровообращения.</text:p>
      <text:p text:style-name="P33"/>
      <text:p text:style-name="P35"><text:span text:style-name="T112">Сердечно – сосудистая и лимфатическая системы – 4 часа. </text:span>Строение и работа сердца. Регуляция работы сердца.<text:span text:style-name="T89"> </text:span>Лабораторная<text:span text:style-name="T89"> </text:span>работа<text:span text:style-name="T89"> </text:span>№7<text:span text:style-name="T89"> </text:span>«Подсчёт<text:span text:style-name="T89"> </text:span>пульса<text:span text:style-name="T89"> </text:span>до<text:span text:style-name="T89"> </text:span>и<text:span text:style-name="T89"> </text:span>после<text:span text:style-name="T89"> </text:span>дозированной<text:span text:style-name="T89"> </text:span>нагрузки».<text:span text:style-name="T89"> </text:span>Лабораторная<text:span text:style-name="T89"> </text:span>работа<text:span text:style-name="T89"> </text:span>№8<text:span text:style-name="T89"> </text:span>«Измерение<text:span text:style-name="T89"> </text:span>кровеносного давления<text:span text:style-name="T89"> </text:span>с помощью автоматического прибора». Движение крови и лимфы в организме. Гигиена сердечно –<text:span text:style-name="T89"> </text:span>сосудистой<text:span text:style-name="T37"> </text:span>системы<text:span text:style-name="T31"> </text:span>и первая<text:span text:style-name="T94"> </text:span>помощь<text:span text:style-name="T31"> </text:span>при кровотечениях.<text:span text:style-name="T37"> </text:span>Контрольная<text:span text:style-name="T94"> </text:span>работа.</text:p>
      <text:p text:style-name="P31"><text:span text:style-name="T111">Демонстрация</text:span><text:span text:style-name="T7"> </text:span>моделей<text:span text:style-name="T37"> </text:span>сердца<text:span text:style-name="T31"> </text:span>человека,<text:span text:style-name="T31"> </text:span>схем<text:span text:style-name="T31"> </text:span>строения<text:span text:style-name="T94"> </text:span>клеток<text:span text:style-name="T31"> </text:span>крови<text:span text:style-name="T37"> </text:span>и<text:span text:style-name="T94"> </text:span>органов<text:span text:style-name="T11"> </text:span>кровообращения.</text:p>
      <text:p text:style-name="P33"/>
      <text:p text:style-name="P36"><text:span text:style-name="T112">Дыхательная система – 3часа. </text:span>Строение органов дыхания. Газообмен в лёгких и тканях. Дыхательные движения.<text:span text:style-name="T30"> </text:span>Заболевания<text:span text:style-name="T37"> </text:span>органов<text:span text:style-name="T37"> </text:span>дыхания<text:span text:style-name="T94"> </text:span>и их гигиена.</text:p>
      <text:p text:style-name="P37"><text:span text:style-name="T111">Демонстрация</text:span><text:span text:style-name="T120"> </text:span>моделей<text:span text:style-name="T121"> </text:span>гортани,<text:span text:style-name="T119"> </text:span>легких;<text:span text:style-name="T121"> </text:span>схем,<text:span text:style-name="T119"> </text:span>иллюстрирующих<text:span text:style-name="T121"> </text:span>механизм<text:span text:style-name="T122"> </text:span>вдоха<text:span text:style-name="T123"> </text:span>и<text:span text:style-name="T119"> </text:span>выдоха;<text:span text:style-name="T119"> </text:span>приемов<text:span text:style-name="T123"> </text:span>искусственного<text:span text:style-name="T30"> </text:span>дыхания.</text:p>
      <text:p text:style-name="P155"><text:span text:style-name="T112">Пищеварительная система – 5 часов. </text:span>Питание и пищеварение. Органы пищеварительной системы. Пищеварение в ротовой<text:span text:style-name="T89"> </text:span>полости. Лабораторная работа №9 «Изучение внешнего строения зубов». Пищеварение в желудке и кишечнике. Всасывание<text:span text:style-name="T89"> </text:span>питательных веществ. Регуляция пищеварения. Нарушения работы пищеварительной системы и их профилактика. Контрольная<text:span text:style-name="T30"> </text:span>работа.</text:p>
      <text:p text:style-name="P38"><text:span text:style-name="T111">Демонстрация</text:span><text:span text:style-name="T15"> </text:span>модели<text:span text:style-name="T31"> </text:span>торса<text:span text:style-name="T94"> </text:span>человека<text:span text:style-name="T94"> </text:span>с<text:span text:style-name="T94"> </text:span>внутренними<text:span text:style-name="T94"> </text:span>органами<text:span text:style-name="T31"> </text:span>и<text:span text:style-name="T31"> </text:span>топографии<text:span text:style-name="T31"> </text:span>последних,<text:span text:style-name="T94"> </text:span>муляжей<text:span text:style-name="T94"> </text:span>внутренних<text:span text:style-name="T22"> </text:span>органов.</text:p>
      <text:p text:style-name="P33"/>
      <text:p text:style-name="P39"><text:span text:style-name="T112">Обмен веществ – 5 часов. </text:span>Понятие об обмене веществ. Обмен белков, углеводов и жиров. Обмен воды и минеральных солей.<text:span text:style-name="T89"> </text:span>Витамины и их роль в организме. Регуляция обмена веществ. Нарушение обмена веществ. <text:span text:style-name="T112">Покровы тела – 2 часа. </text:span>Строение и<text:span text:style-name="T30"> </text:span>функции<text:span text:style-name="T37"> </text:span>кожи.<text:span text:style-name="T37"> </text:span>Терморегуляция.<text:span text:style-name="T124"> </text:span>Гигиена<text:span text:style-name="T31"> </text:span>кожи.<text:span text:style-name="T37"> </text:span>Кожные<text:span text:style-name="T37"> </text:span>заболевания.</text:p>
      <text:p text:style-name="P42"><text:span text:style-name="T81">Демонстрация</text:span><text:span text:style-name="T78"> </text:span><text:span text:style-name="T43">схем</text:span><text:span text:style-name="T51"> </text:span><text:span text:style-name="T43">строения</text:span><text:span text:style-name="T49"> </text:span><text:span text:style-name="T43">кожных</text:span><text:span text:style-name="T50"> </text:span><text:span text:style-name="T43">покровов</text:span><text:span text:style-name="T51"> </text:span><text:span text:style-name="T43">человека.</text:span></text:p>
      <text:p text:style-name="P33"/>
      <text:p text:style-name="P8"><text:span text:style-name="T80">Мочевыделительная система – 2 часа. </text:span><text:span text:style-name="T43">Выделение. Строение и функции</text:span><text:span text:style-name="T46"> </text:span><text:span text:style-name="T43">мочевыделительной системы. Образование мочи.</text:span><text:span text:style-name="T52"> </text:span><text:span text:style-name="T43">Заболевания</text:span><text:span text:style-name="T50"> </text:span><text:span text:style-name="T43">органов</text:span><text:span text:style-name="T50"> </text:span><text:span text:style-name="T43">мочевыделительной системы и</text:span><text:span text:style-name="T51"> </text:span><text:span text:style-name="T43">их</text:span><text:span text:style-name="T51"> </text:span><text:span text:style-name="T43">профилактика.</text:span></text:p>
      <text:p text:style-name="P52"><text:span text:style-name="T81">Демонстрация</text:span><text:span text:style-name="T82"> </text:span><text:span text:style-name="T43">схем</text:span><text:span text:style-name="T51"> </text:span><text:span text:style-name="T43">строения</text:span><text:span text:style-name="T60"> </text:span><text:span text:style-name="T43">выделительной</text:span><text:span text:style-name="T51"> </text:span><text:span text:style-name="T43">системы</text:span><text:span text:style-name="T50"> </text:span><text:span text:style-name="T43">человека.</text:span></text:p>
      <text:p text:style-name="P29"/>
      <text:p text:style-name="P53"><text:span text:style-name="T80">Репродуктивная система. Индивидуальное развитие организма человека – 5 часов. </text:span><text:span text:style-name="T43">Женская и мужская репродуктивная</text:span><text:span text:style-name="T83"> </text:span><text:span text:style-name="T43">(половая)</text:span><text:span text:style-name="T51"> </text:span><text:span text:style-name="T43">система.</text:span><text:span text:style-name="T51"> </text:span><text:span text:style-name="T43">Внутриутробное</text:span><text:span text:style-name="T51"> </text:span><text:span text:style-name="T43">развитие.</text:span><text:span text:style-name="T51"> </text:span><text:span text:style-name="T43">Рост</text:span><text:span text:style-name="T51"> </text:span><text:span text:style-name="T43">и</text:span><text:span text:style-name="T60"> </text:span><text:span text:style-name="T43">развитие</text:span><text:span text:style-name="T51"> </text:span><text:span text:style-name="T43">ребёнка</text:span><text:span text:style-name="T49"> </text:span><text:span text:style-name="T43">после</text:span><text:span text:style-name="T50"> </text:span><text:span text:style-name="T43">рождения.</text:span><text:span text:style-name="T51"> </text:span><text:span text:style-name="T43">Наследование</text:span><text:span text:style-name="T51"> </text:span><text:span text:style-name="T43">признаков.</text:span></text:p>
      <text:p text:style-name="P40">Наследственные болезни и их предупреждение. Врождённые заболевания. Инфекции, передающиеся половым путём.<text:span text:style-name="T30"> </text:span>Контрольная<text:span text:style-name="T22"> </text:span>работа.</text:p>
      <text:p text:style-name="P41"><text:span text:style-name="T110">Демонстрация</text:span><text:span text:style-name="T7"> </text:span>схемы<text:span text:style-name="T94"> </text:span>внутриутробного<text:span text:style-name="T11"> </text:span>развития<text:span text:style-name="T125"> </text:span>человека,<text:span text:style-name="T11"> </text:span>рисунков<text:span text:style-name="T11"> </text:span>врождённых<text:span text:style-name="T94"> </text:span>заболеваний.</text:p>
      <text:p text:style-name="P43"/>
      <text:p text:style-name="P44"><text:span text:style-name="T112">Поведение и психика человека – 9 часов. </text:span>Учение о высшей нервной деятельности И.М.Сеченова и И.П.Павлова. Образование<text:span text:style-name="T89"> </text:span>и торможение<text:span text:style-name="T89"> </text:span>условных рефлексов.<text:span text:style-name="T93"> </text:span>Сон и бодрствование. Значение сна.<text:span text:style-name="T93"> </text:span>Особенности психики человека. Мышление.<text:span text:style-name="T93"> </text:span>Память<text:span text:style-name="T30"> </text:span>и<text:span text:style-name="T37"> </text:span>обучение.<text:span text:style-name="T37"> </text:span>Эмоции.<text:span text:style-name="T37"> </text:span>Темперамент<text:span text:style-name="T11"> </text:span>и характер.<text:span text:style-name="T37"> </text:span>Цель<text:span text:style-name="T94"> </text:span>и мотивы деятельности<text:span text:style-name="T94"> </text:span>человека.<text:span text:style-name="T22"> </text:span>Контрольная<text:span text:style-name="T94"> </text:span>работа.</text:p>
      <text:p text:style-name="P2"/>
      <text:p text:style-name="P15"/>
      <text:p text:style-name="P54"><text:span text:style-name="T76">Раздел 3. ЧЕЛОВЕК И ЕГО ЗДОРОВЬЕ – (1 час).</text:span><text:span text:style-name="T48"> </text:span><text:span text:style-name="T43">Здоровье человека и здоровый образ жизни.</text:span><text:span text:style-name="T46"> </text:span><text:span text:style-name="T43">Человек и окружающая</text:span><text:span text:style-name="T52"> </text:span><text:span text:style-name="T43">среда.</text:span></text:p>
      <text:p text:style-name="P14"/>
      <text:p text:style-name="P45">Лабораторная работа №1 «Выявление особенностей строения клеток разных тканей».<text:span text:style-name="T30"> </text:span>Лабораторная<text:span text:style-name="T37"> </text:span>работа<text:span text:style-name="T37"> </text:span>№2<text:span text:style-name="T37"> </text:span>«Изучение<text:span text:style-name="T31"> </text:span>строения головного<text:span text:style-name="T37"> </text:span>мозга».</text:p>
      <text:p text:style-name="P156">Лабораторная работа №3 «Изучение строения и работы органа зрения».<text:span text:style-name="T89"> </text:span>Лабораторная работа №4 «Выявление особенностей строения позвонков».<text:span text:style-name="T89"> </text:span>Лабораторная<text:span text:style-name="T94"> </text:span>работа<text:span text:style-name="T94"> </text:span>№5<text:span text:style-name="T31"> </text:span>«Выявление<text:span text:style-name="T11"> </text:span>плоскостопия<text:span text:style-name="T22"> </text:span>и<text:span text:style-name="T11"> </text:span>нарушений<text:span text:style-name="T11"> </text:span>осанки».</text:p>
      <text:p text:style-name="P46">Лабораторная работа №6 «Сравнение микроскопического строения крови человека и лягушки».<text:span text:style-name="T30"> </text:span>Лабораторная<text:span text:style-name="T37"> </text:span>работа<text:span text:style-name="T31"> </text:span>№7 «Подсчёт<text:span text:style-name="T31"> </text:span>пульса<text:span text:style-name="T37"> </text:span>до<text:span text:style-name="T37"> </text:span>и после<text:span text:style-name="T22"> </text:span>дозированной<text:span text:style-name="T31"> </text:span>нагрузки».</text:p>
      <text:p text:style-name="P47">Лабораторная работа №8 «Измерение кровеносного давления<text:span text:style-name="T89"> </text:span>с помощью автоматического прибора».<text:span text:style-name="T30"> </text:span>Лабораторная<text:span text:style-name="T37"> </text:span>работа<text:span text:style-name="T37"> </text:span>№9<text:span text:style-name="T37"> </text:span>«Изучение<text:span text:style-name="T37"> </text:span>внешнего строения<text:span text:style-name="T37"> </text:span>зубов».</text:p>
      <text:p text:style-name="P19"/>
      <text:list xml:id="list41423023" text:continue-list="list41410587" text:style-name="WWNum2">
        <text:list-item>
          <text:h text:style-name="P148" text:outline-level="1">Календарно-тематическое<text:span text:style-name="T126"> </text:span>планирование</text:h>
        </text:list-item>
      </text:list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4">урок</text:p>
            <text:p text:style-name="P95">№</text:p>
          </table:table-cell>
          <table:table-cell table:style-name="Таблица1.A1" office:value-type="string">
            <text:p text:style-name="P96">Дата</text:p>
          </table:table-cell>
          <table:table-cell table:style-name="Таблица1.A1" office:value-type="string">
            <text:p text:style-name="P93"><text:span text:style-name="T2"><text:s text:c="10"/>Тема</text:span><text:span text:style-name="T21"> </text:span><text:span text:style-name="T2">раздела</text:span><text:span text:style-name="T28"> </text:span><text:span text:style-name="T2">/урока</text:span></text:p>
          </table:table-cell>
          <table:table-cell table:style-name="Таблица1.A1" office:value-type="string">
            <text:p text:style-name="P97">Д/з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56"><text:span text:style-name="T3">Раздел</text:span><text:span text:style-name="T104"> </text:span><text:span text:style-name="T3">1.</text:span><text:span text:style-name="T23"> </text:span><text:span text:style-name="T3">МЕСТО</text:span><text:span text:style-name="T96"> </text:span><text:span text:style-name="T3">ЧЕЛОВЕКА</text:span><text:span text:style-name="T23"> </text:span><text:span text:style-name="T3">В СИСТЕМЕ</text:span><text:span text:style-name="T13"> </text:span><text:span text:style-name="T3">ОРГАНИЧЕСКОГО МИРА</text:span><text:span text:style-name="T33"> </text:span><text:span text:style-name="T128">–</text:span><text:span text:style-name="T39"> </text:span><text:span text:style-name="T128">(</text:span><text:span text:style-name="T3">4</text:span><text:span text:style-name="T40"> </text:span><text:span text:style-name="T3">часа).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8">1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Науки,</text:span><text:span text:style-name="T97"> </text:span><text:span text:style-name="T128">изучающие</text:span><text:span text:style-name="T34"> </text:span><text:span text:style-name="T128">организм</text:span><text:span text:style-name="T97"> </text:span><text:span text:style-name="T128">человека.</text:span><text:span text:style-name="T97"> </text:span><text:span text:style-name="T128">Систематическое</text:span><text:span text:style-name="T103"> </text:span><text:span text:style-name="T128">положение</text:span><text:span text:style-name="T97"> </text:span><text:span text:style-name="T128">человека.</text:span></text:p>
          </table:table-cell>
          <table:table-cell table:style-name="Таблица1.A1" office:value-type="string">
            <text:p text:style-name="P99">§ 1, § 2</text:p>
          </table:table-cell>
        </table:table-row>
        <table:table-row table:style-name="Таблица1.4">
          <table:table-cell table:style-name="Таблица1.A1" office:value-type="string">
            <text:p text:style-name="P98">2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Эволюция</text:span><text:span text:style-name="T97"> </text:span><text:span text:style-name="T128">человека.</text:span><text:span text:style-name="T17"> </text:span><text:span text:style-name="T128">Расы</text:span><text:span text:style-name="T24"> </text:span><text:span text:style-name="T128">современного</text:span><text:span text:style-name="T34"> </text:span><text:span text:style-name="T128">человека.</text:span></text:p>
          </table:table-cell>
          <table:table-cell table:style-name="Таблица1.A1" office:value-type="string">
            <text:p text:style-name="P100">§ 3</text:p>
          </table:table-cell>
        </table:table-row>
        <table:table-row table:style-name="Таблица1.3">
          <table:table-cell table:style-name="Таблица1.A1" office:value-type="string">
            <text:p text:style-name="P98">3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Общий</text:span><text:span text:style-name="T97"> </text:span><text:span text:style-name="T128">обзор</text:span><text:span text:style-name="T34"> </text:span><text:span text:style-name="T128">организма</text:span><text:span text:style-name="T34"> </text:span><text:span text:style-name="T128">человека.</text:span></text:p>
          </table:table-cell>
          <table:table-cell table:style-name="Таблица1.A1" office:value-type="string">
            <text:p text:style-name="P100">§ 4</text:p>
          </table:table-cell>
        </table:table-row>
        <table:table-row table:style-name="Таблица1.3">
          <table:table-cell table:style-name="Таблица1.A1" office:value-type="string">
            <text:p text:style-name="P98">4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Ткани.</text:span><text:span text:style-name="T17"> </text:span><text:span text:style-name="T128">Лабораторная</text:span><text:span text:style-name="T17"> </text:span><text:span text:style-name="T128">работа</text:span><text:span text:style-name="T39"> </text:span><text:span text:style-name="T128">№1</text:span><text:span text:style-name="T34"> </text:span><text:span text:style-name="T128">«Выявление</text:span><text:span text:style-name="T34"> </text:span><text:span text:style-name="T128">особенностей</text:span><text:span text:style-name="T34"> </text:span><text:span text:style-name="T128">строения</text:span><text:span text:style-name="T97"> </text:span><text:span text:style-name="T128">клеток</text:span><text:span text:style-name="T24"> </text:span><text:span text:style-name="T128">разных</text:span><text:span text:style-name="T39"> </text:span><text:span text:style-name="T128">тканей».</text:span></text:p>
          </table:table-cell>
          <table:table-cell table:style-name="Таблица1.A1" office:value-type="string">
            <text:p text:style-name="P100">§ 5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67"><text:span text:style-name="T3">Раздел</text:span><text:span text:style-name="T40"> </text:span><text:span text:style-name="T3">2.</text:span><text:span text:style-name="T40"> </text:span><text:span text:style-name="T3">ФИЗИОЛОГИЧЕСКИЕ</text:span><text:span text:style-name="T33"> </text:span><text:span text:style-name="T3">СИСТЕМЫ</text:span><text:span text:style-name="T6"> </text:span><text:span text:style-name="T3">ОРГАНОВ</text:span><text:span text:style-name="T33"> </text:span><text:span text:style-name="T3">ЧЕЛОВЕКА</text:span><text:span text:style-name="T33"> </text:span><text:span text:style-name="T3">–</text:span><text:span text:style-name="T13"> </text:span><text:span text:style-name="T3">(58</text:span><text:span text:style-name="T40"> </text:span><text:span text:style-name="T3">часов) 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8">5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13">Регуляторные</text:span><text:span text:style-name="T25"> </text:span><text:span text:style-name="T113">системы</text:span><text:span text:style-name="T25"> </text:span><text:span text:style-name="T113">–</text:span><text:span text:style-name="T41"> </text:span><text:span text:style-name="T113">нервная</text:span><text:span text:style-name="T35"> </text:span><text:span text:style-name="T113">и</text:span><text:span text:style-name="T98"> </text:span><text:span text:style-name="T113">эндокринная</text:span><text:span text:style-name="T16"> </text:span><text:span text:style-name="T113">–</text:span><text:span text:style-name="T41"> </text:span><text:span text:style-name="T113">8</text:span><text:span text:style-name="T41"> </text:span><text:span text:style-name="T113">часов.</text:span><text:span text:style-name="T35"> </text:span><text:span text:style-name="T128">Регуляция</text:span><text:span text:style-name="T34"> </text:span><text:span text:style-name="T128">функций</text:span><text:span text:style-name="T34"> </text:span><text:span text:style-name="T128">организма.</text:span></text:p>
          </table:table-cell>
          <table:table-cell table:style-name="Таблица1.A1" office:value-type="string">
            <text:p text:style-name="P100">§ 6</text:p>
          </table:table-cell>
        </table:table-row>
        <table:table-row table:style-name="Таблица1.3">
          <table:table-cell table:style-name="Таблица1.A1" office:value-type="string">
            <text:p text:style-name="P98">6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Строение</text:span><text:span text:style-name="T34"> </text:span><text:span text:style-name="T128">и</text:span><text:span text:style-name="T34"> </text:span><text:span text:style-name="T128">функции</text:span><text:span text:style-name="T34"> </text:span><text:span text:style-name="T128">нервной</text:span><text:span text:style-name="T34"> </text:span><text:span text:style-name="T128">системы.</text:span></text:p>
          </table:table-cell>
          <table:table-cell table:style-name="Таблица1.A1" office:value-type="string">
            <text:p text:style-name="P100">§ 7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8">7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Строение</text:span><text:span text:style-name="T34"> </text:span><text:span text:style-name="T128">и</text:span><text:span text:style-name="T97"> </text:span><text:span text:style-name="T128">функции</text:span><text:span text:style-name="T97"> </text:span><text:span text:style-name="T128">спинного</text:span><text:span text:style-name="T34"> </text:span><text:span text:style-name="T128">мозга.</text:span><text:span text:style-name="T39"> </text:span><text:span text:style-name="T128">Вегетативная</text:span><text:span text:style-name="T97"> </text:span><text:span text:style-name="T128">нервная</text:span><text:span text:style-name="T97"> </text:span><text:span text:style-name="T128">система.</text:span></text:p>
          </table:table-cell>
          <table:table-cell table:style-name="Таблица1.A1" office:value-type="string">
            <text:p text:style-name="P100">§ 8</text:p>
          </table:table-cell>
        </table:table-row>
        <table:table-row table:style-name="Таблица1.3">
          <table:table-cell table:style-name="Таблица1.A1" office:value-type="string">
            <text:p text:style-name="P98">8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Строение</text:span><text:span text:style-name="T97"> </text:span><text:span text:style-name="T128">и</text:span><text:span text:style-name="T97"> </text:span><text:span text:style-name="T128">функции</text:span><text:span text:style-name="T97"> </text:span><text:span text:style-name="T128">головного</text:span><text:span text:style-name="T34"> </text:span><text:span text:style-name="T128">мозга.</text:span><text:span text:style-name="T34"> </text:span><text:span text:style-name="T128">Лабораторная</text:span><text:span text:style-name="T97"> </text:span><text:span text:style-name="T128">работа</text:span><text:span text:style-name="T24"> </text:span><text:span text:style-name="T128">№2</text:span><text:span text:style-name="T34"> </text:span><text:span text:style-name="T128">«Изучение</text:span><text:span text:style-name="T34"> </text:span><text:span text:style-name="T128">строения</text:span><text:span text:style-name="T97"> </text:span><text:span text:style-name="T128">головного</text:span><text:span text:style-name="T34"> </text:span><text:span text:style-name="T128">мозга».</text:span></text:p>
          </table:table-cell>
          <table:table-cell table:style-name="Таблица1.A1" office:value-type="string">
            <text:p text:style-name="P100">§ 9</text:p>
          </table:table-cell>
        </table:table-row>
        <table:table-row table:style-name="Таблица1.3">
          <table:table-cell table:style-name="Таблица1.A1" office:value-type="string">
            <text:p text:style-name="P98">9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Нарушения</text:span><text:span text:style-name="T97"> </text:span><text:span text:style-name="T128">в</text:span><text:span text:style-name="T34"> </text:span><text:span text:style-name="T128">работе</text:span><text:span text:style-name="T39"> </text:span><text:span text:style-name="T128">нервной</text:span><text:span text:style-name="T34"> </text:span><text:span text:style-name="T128">системы</text:span><text:span text:style-name="T39"> </text:span><text:span text:style-name="T128">и</text:span><text:span text:style-name="T34"> </text:span><text:span text:style-name="T128">их</text:span><text:span text:style-name="T39"> </text:span><text:span text:style-name="T128">предупреждение.</text:span></text:p>
          </table:table-cell>
          <table:table-cell table:style-name="Таблица1.A1" office:value-type="string">
            <text:p text:style-name="P100">§ 10</text:p>
          </table:table-cell>
        </table:table-row>
        <table:table-row table:style-name="Таблица1.13">
          <table:table-cell table:style-name="Таблица1.A1" office:value-type="string">
            <text:p text:style-name="P105">10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9"><text:span text:style-name="T128">Строение</text:span><text:span text:style-name="T34"> </text:span><text:span text:style-name="T128">и</text:span><text:span text:style-name="T97"> </text:span><text:span text:style-name="T128">функции</text:span><text:span text:style-name="T97"> </text:span><text:span text:style-name="T128">желёз</text:span><text:span text:style-name="T34"> </text:span><text:span text:style-name="T128">внутренней</text:span><text:span text:style-name="T97"> </text:span><text:span text:style-name="T128">секреции.</text:span></text:p>
          </table:table-cell>
          <table:table-cell table:style-name="Таблица1.A1" office:value-type="string">
            <text:p text:style-name="P70"><text:span text:style-name="T127">§</text:span><text:span text:style-name="T87"> </text:span><text:span text:style-name="T127">11</text:span></text:p>
          </table:table-cell>
        </table:table-row>
        <table:table-row table:style-name="Таблица1.3">
          <table:table-cell table:style-name="Таблица1.A1" office:value-type="string">
            <text:p text:style-name="P107">11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Нарушения</text:span><text:span text:style-name="T97"> </text:span><text:span text:style-name="T128">в</text:span><text:span text:style-name="T97"> </text:span><text:span text:style-name="T128">работе</text:span><text:span text:style-name="T39"> </text:span><text:span text:style-name="T128">эндокринной</text:span><text:span text:style-name="T97"> </text:span><text:span text:style-name="T128">системы</text:span><text:span text:style-name="T39"> </text:span><text:span text:style-name="T128">и</text:span><text:span text:style-name="T97"> </text:span><text:span text:style-name="T128">их</text:span><text:span text:style-name="T39"> </text:span><text:span text:style-name="T128">предупреждение.</text:span></text:p>
          </table:table-cell>
          <table:table-cell table:style-name="Таблица1.A1" office:value-type="string">
            <text:p text:style-name="P100">§ 12</text:p>
          </table:table-cell>
        </table:table-row>
        <table:table-row table:style-name="Таблица1.3">
          <table:table-cell table:style-name="Таблица1.A15" office:value-type="string">
            <text:p text:style-name="P106">12</text:p>
          </table:table-cell>
          <table:table-cell table:style-name="Таблица1.A15" office:value-type="string">
            <text:p text:style-name="P108"/>
          </table:table-cell>
          <table:table-cell table:style-name="Таблица1.A15" office:value-type="string">
            <text:p text:style-name="P69"><text:span text:style-name="T127">Контрольная</text:span><text:span text:style-name="T99"> </text:span><text:span text:style-name="T127">работа</text:span><text:span text:style-name="T99"> </text:span><text:span text:style-name="T127">по</text:span><text:span text:style-name="T9"> </text:span><text:span text:style-name="T127">теме «Нервная</text:span><text:span text:style-name="T36"> </text:span><text:span text:style-name="T127">и</text:span><text:span text:style-name="T36"> </text:span><text:span text:style-name="T127">эндокринная</text:span><text:span text:style-name="T36"> </text:span><text:span text:style-name="T127">системы»</text:span></text:p>
          </table:table-cell>
          <table:table-cell table:style-name="Таблица1.A15" office:value-type="string">
            <text:p text:style-name="P57"/>
          </table:table-cell>
        </table:table-row>
        <table:table-row table:style-name="Таблица1.3">
          <table:table-cell table:style-name="Таблица1.A1" office:value-type="string">
            <text:p text:style-name="P106">13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13">Сенсорные</text:span><text:span text:style-name="T41"> </text:span><text:span text:style-name="T113">системы</text:span><text:span text:style-name="T41"> </text:span><text:span text:style-name="T113">–</text:span><text:span text:style-name="T25"> </text:span><text:span text:style-name="T113">7</text:span><text:span text:style-name="T25"> </text:span><text:span text:style-name="T113">часов.</text:span><text:span text:style-name="T41"> </text:span><text:span text:style-name="T128">Строение</text:span><text:span text:style-name="T34"> </text:span><text:span text:style-name="T128">сенсорных</text:span><text:span text:style-name="T39"> </text:span><text:span text:style-name="T128">систем</text:span><text:span text:style-name="T24"> </text:span><text:span text:style-name="T128">(анализаторов)</text:span><text:span text:style-name="T97"> </text:span><text:span text:style-name="T128">и</text:span><text:span text:style-name="T34"> </text:span><text:span text:style-name="T128">их значение.</text:span></text:p>
          </table:table-cell>
          <table:table-cell table:style-name="Таблица1.A1" office:value-type="string">
            <text:p text:style-name="P100">§ 13</text:p>
          </table:table-cell>
        </table:table-row>
        <table:table-row table:style-name="Таблица1.13">
          <table:table-cell table:style-name="Таблица1.A1" office:value-type="string">
            <text:p text:style-name="P106">14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6"><text:span text:style-name="T128">Зрительный</text:span><text:span text:style-name="T24"> </text:span><text:span text:style-name="T128">анализатор.</text:span><text:span text:style-name="T10"> </text:span><text:span text:style-name="T128">Строение глаза.</text:span></text:p>
          </table:table-cell>
          <table:table-cell table:style-name="Таблица1.A1" office:value-type="string">
            <text:p text:style-name="P100">§ 14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3">15</text:p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79"><text:span text:style-name="T128">Восприятие зрительной информации. Лабораторная работа №3 «Изучение строения и работы органа</text:span><text:span text:style-name="T129"> </text:span><text:span text:style-name="T128">зрения».</text:span><text:span text:style-name="T39"> </text:span><text:span text:style-name="T128">Нарушения</text:span><text:span text:style-name="T39"> </text:span><text:span text:style-name="T128">работы органов</text:span><text:span text:style-name="T39"> </text:span><text:span text:style-name="T128">зрения</text:span><text:span text:style-name="T39"> </text:span><text:span text:style-name="T128">и</text:span><text:span text:style-name="T39"> </text:span><text:span text:style-name="T128">их</text:span><text:span text:style-name="T39"> </text:span><text:span text:style-name="T128">предупреждение.</text:span></text:p>
          </table:table-cell>
          <table:table-cell table:style-name="Таблица2.A1" office:value-type="string">
            <text:p text:style-name="P101">§ 15</text:p>
          </table:table-cell>
        </table:table-row>
        <table:table-row table:style-name="Таблица2.2">
          <table:table-cell table:style-name="Таблица2.A2" office:value-type="string">
            <text:p text:style-name="P74">16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1"><text:span text:style-name="T128">Слуховой</text:span><text:span text:style-name="T97"> </text:span><text:span text:style-name="T128">анализатор.</text:span><text:span text:style-name="T34"> </text:span><text:span text:style-name="T128">Строение</text:span><text:span text:style-name="T34"> </text:span><text:span text:style-name="T128">и</text:span><text:span text:style-name="T97"> </text:span><text:span text:style-name="T128">работа</text:span><text:span text:style-name="T34"> </text:span><text:span text:style-name="T128">органа</text:span><text:span text:style-name="T34"> </text:span><text:span text:style-name="T128">слуха.</text:span></text:p>
          </table:table-cell>
          <table:table-cell table:style-name="Таблица2.A2" office:value-type="string">
            <text:p text:style-name="P102">§ 16</text:p>
          </table:table-cell>
        </table:table-row>
        <table:table-row table:style-name="Таблица2.3">
          <table:table-cell table:style-name="Таблица2.A2" office:value-type="string">
            <text:p text:style-name="P74">17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2"><text:span text:style-name="T128">Орган</text:span><text:span text:style-name="T97"> </text:span><text:span text:style-name="T128">равновесия.</text:span><text:span text:style-name="T39"> </text:span><text:span text:style-name="T128">Нарушения</text:span><text:span text:style-name="T34"> </text:span><text:span text:style-name="T128">работы</text:span><text:span text:style-name="T24"> </text:span><text:span text:style-name="T128">органов</text:span><text:span text:style-name="T34"> </text:span><text:soft-page-break/><text:span text:style-name="T128">слуха</text:span><text:span text:style-name="T39"> </text:span><text:span text:style-name="T128">и</text:span><text:span text:style-name="T34"> </text:span><text:span text:style-name="T128">равновесия</text:span><text:span text:style-name="T97"> </text:span><text:span text:style-name="T128">и</text:span><text:span text:style-name="T34"> </text:span><text:span text:style-name="T128">их</text:span><text:span text:style-name="T39"> </text:span><text:span text:style-name="T128">предупреждение.</text:span></text:p>
          </table:table-cell>
          <table:table-cell table:style-name="Таблица2.A2" office:value-type="string">
            <text:p text:style-name="P102">§ 17</text:p>
          </table:table-cell>
        </table:table-row>
        <table:table-row table:style-name="Таблица2.3">
          <table:table-cell table:style-name="Таблица2.A2" office:value-type="string">
            <text:p text:style-name="P74">18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2"><text:span text:style-name="T128">Кожно</text:span><text:span text:style-name="T97"> </text:span><text:span text:style-name="T128">–</text:span><text:span text:style-name="T34"> </text:span><text:span text:style-name="T128">мышечная</text:span><text:span text:style-name="T97"> </text:span><text:span text:style-name="T128">чувствительность.</text:span><text:span text:style-name="T34"> </text:span><text:span text:style-name="T128">Обонятельный</text:span><text:span text:style-name="T97"> </text:span><text:span text:style-name="T128">и</text:span><text:span text:style-name="T97"> </text:span><text:span text:style-name="T128">вкусовой</text:span><text:span text:style-name="T97"> </text:span><text:span text:style-name="T128">анализаторы.</text:span></text:p>
          </table:table-cell>
          <table:table-cell table:style-name="Таблица2.A2" office:value-type="string">
            <text:p text:style-name="P102">§ 18</text:p>
          </table:table-cell>
        </table:table-row>
        <table:table-row table:style-name="Таблица2.3">
          <table:table-cell table:style-name="Таблица2.A5" office:value-type="string">
            <text:p text:style-name="P74">19</text:p>
          </table:table-cell>
          <table:table-cell table:style-name="Таблица2.A5" office:value-type="string">
            <text:p text:style-name="P109"/>
          </table:table-cell>
          <table:table-cell table:style-name="Таблица2.A5" office:value-type="string">
            <text:p text:style-name="P55"><text:span text:style-name="T127">Контрольная</text:span><text:span text:style-name="T36"> </text:span><text:span text:style-name="T127">работа</text:span><text:span text:style-name="T36"> </text:span><text:span text:style-name="T127">по</text:span><text:span text:style-name="T18"> </text:span><text:span text:style-name="T127">теме</text:span><text:span text:style-name="T130"> </text:span><text:span text:style-name="T127">«</text:span><text:span text:style-name="T9"> </text:span><text:span text:style-name="T127">Сенсорные</text:span><text:span text:style-name="T99"> </text:span><text:span text:style-name="T127">системы»</text:span></text:p>
          </table:table-cell>
          <table:table-cell table:style-name="Таблица2.A5" office:value-type="string">
            <text:p text:style-name="P58"/>
          </table:table-cell>
        </table:table-row>
        <table:table-row table:style-name="Таблица2.3">
          <table:table-cell table:style-name="Таблица2.A2" office:value-type="string">
            <text:p text:style-name="P74">20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2"><text:span text:style-name="T113">Опорно</text:span><text:span text:style-name="T35"> </text:span><text:span text:style-name="T113">–</text:span><text:span text:style-name="T35"> </text:span><text:span text:style-name="T113">двигательная</text:span><text:span text:style-name="T98"> </text:span><text:span text:style-name="T113">система</text:span><text:span text:style-name="T41"> </text:span><text:span text:style-name="T113">–</text:span><text:span text:style-name="T35"> </text:span><text:span text:style-name="T113">4</text:span><text:span text:style-name="T35"> </text:span><text:span text:style-name="T113">часа.</text:span><text:span text:style-name="T41"> </text:span><text:span text:style-name="T128">Строение</text:span><text:span text:style-name="T34"> </text:span><text:span text:style-name="T128">и</text:span><text:span text:style-name="T97"> </text:span><text:span text:style-name="T128">функции</text:span><text:span text:style-name="T34"> </text:span><text:span text:style-name="T128">скелета</text:span><text:span text:style-name="T34"> </text:span><text:span text:style-name="T128">человека.</text:span></text:p>
          </table:table-cell>
          <table:table-cell table:style-name="Таблица2.A2" office:value-type="string">
            <text:p text:style-name="P102">§ 19</text:p>
          </table:table-cell>
        </table:table-row>
        <table:table-row table:style-name="Таблица2.3">
          <table:table-cell table:style-name="Таблица2.A2" office:value-type="string">
            <text:p text:style-name="P74">21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3"><text:span text:style-name="T128">Строение</text:span><text:span text:style-name="T34"> </text:span><text:span text:style-name="T128">костей.</text:span><text:span text:style-name="T97"> </text:span><text:span text:style-name="T128">Соединения</text:span><text:span text:style-name="T34"> </text:span><text:span text:style-name="T128">костей.</text:span></text:p>
          </table:table-cell>
          <table:table-cell table:style-name="Таблица2.A2" office:value-type="string">
            <text:p text:style-name="P102">§ 20</text:p>
          </table:table-cell>
        </table:table-row>
        <table:table-row table:style-name="Таблица2.2">
          <table:table-cell table:style-name="Таблица2.A2" office:value-type="string">
            <text:p text:style-name="P74">22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3"><text:span text:style-name="T128">Строение</text:span><text:span text:style-name="T34"> </text:span><text:span text:style-name="T128">и</text:span><text:span text:style-name="T34"> </text:span><text:span text:style-name="T128">функции</text:span><text:span text:style-name="T34"> </text:span><text:span text:style-name="T128">мышц.</text:span></text:p>
          </table:table-cell>
          <table:table-cell table:style-name="Таблица2.A2" office:value-type="string">
            <text:p text:style-name="P102">§ 21</text:p>
          </table:table-cell>
        </table:table-row>
        <table:table-row table:style-name="Таблица2.9">
          <table:table-cell table:style-name="Таблица2.A2" office:value-type="string">
            <text:p text:style-name="P75">23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3"><text:span text:style-name="T128">Нарушения</text:span><text:span text:style-name="T97"> </text:span><text:span text:style-name="T128">и</text:span><text:span text:style-name="T97"> </text:span><text:span text:style-name="T128">гигиена</text:span><text:span text:style-name="T34"> </text:span><text:span text:style-name="T128">опорно</text:span><text:span text:style-name="T39"> </text:span><text:span text:style-name="T128">–</text:span><text:span text:style-name="T34"> </text:span><text:span text:style-name="T128">двигательной</text:span><text:span text:style-name="T97"> </text:span><text:span text:style-name="T128">системы.</text:span></text:p>
            <text:p text:style-name="P34"><text:span text:style-name="T128">Лабораторная</text:span><text:span text:style-name="T24"> </text:span><text:span text:style-name="T128">работа</text:span><text:span text:style-name="T34"> </text:span><text:span text:style-name="T128">№5</text:span><text:span text:style-name="T17"> </text:span><text:span text:style-name="T128">«Выявление</text:span><text:span text:style-name="T34"> </text:span><text:span text:style-name="T128">плоскостопия</text:span><text:span text:style-name="T24"> </text:span><text:span text:style-name="T128">и</text:span><text:span text:style-name="T97"> </text:span><text:span text:style-name="T128">нарушений</text:span><text:span text:style-name="T97"> </text:span><text:span text:style-name="T128">осанки».</text:span></text:p>
          </table:table-cell>
          <table:table-cell table:style-name="Таблица2.A2" office:value-type="string">
            <text:p text:style-name="P102">§ 22</text:p>
          </table:table-cell>
        </table:table-row>
        <table:table-row table:style-name="Таблица2.9">
          <table:table-cell table:style-name="Таблица2.A2" office:value-type="string">
            <text:p text:style-name="P75">24</text:p>
          </table:table-cell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83"><text:span text:style-name="T113">Внутренняя среда организма – 4 часа. </text:span><text:span text:style-name="T128">Состав и функции внутренней среды организма. Кровь</text:span><text:span text:style-name="T92"> </text:span><text:span text:style-name="T128">и её</text:span><text:span text:style-name="T129"> </text:span><text:span text:style-name="T128">функции.</text:span></text:p>
          </table:table-cell>
          <table:table-cell table:style-name="Таблица2.A2" office:value-type="string">
            <text:p text:style-name="P102">§ 23</text:p>
          </table:table-cell>
        </table:table-row>
        <table:table-row table:style-name="Таблица2.11">
          <table:table-cell table:style-name="Таблица2.A2" office:value-type="string">
            <text:p text:style-name="P75">25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4"><text:span text:style-name="T128">Форменные элементы крови. Лабораторная работа №6 «Сравнение микроскопического строения крови</text:span><text:span text:style-name="T131"> </text:span><text:span text:style-name="T128">человека</text:span><text:span text:style-name="T39"> </text:span><text:span text:style-name="T128">и</text:span><text:span text:style-name="T97"> </text:span><text:span text:style-name="T128">лягушки».</text:span></text:p>
          </table:table-cell>
          <table:table-cell table:style-name="Таблица2.A2" office:value-type="string">
            <text:p text:style-name="P102">§ 24</text:p>
          </table:table-cell>
        </table:table-row>
        <table:table-row table:style-name="Таблица2.3">
          <table:table-cell table:style-name="Таблица2.A2" office:value-type="string">
            <text:p text:style-name="P74">26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28">Виды</text:span><text:span text:style-name="T24"> </text:span><text:span text:style-name="T128">иммунитета.</text:span><text:span text:style-name="T97"> </text:span><text:span text:style-name="T128">Нарушения</text:span><text:span text:style-name="T17"> </text:span><text:span text:style-name="T128">иммунитета.</text:span></text:p>
          </table:table-cell>
          <table:table-cell table:style-name="Таблица2.A2" office:value-type="string">
            <text:p text:style-name="P102">§ 25</text:p>
          </table:table-cell>
        </table:table-row>
        <table:table-row table:style-name="Таблица2.3">
          <table:table-cell table:style-name="Таблица2.A2" office:value-type="string">
            <text:p text:style-name="P74">27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28">Свёртывание</text:span><text:span text:style-name="T97"> </text:span><text:span text:style-name="T128">крови.</text:span><text:span text:style-name="T34"> </text:span><text:span text:style-name="T128">Группы</text:span><text:span text:style-name="T97"> </text:span><text:span text:style-name="T128">крови.</text:span></text:p>
          </table:table-cell>
          <table:table-cell table:style-name="Таблица2.A2" office:value-type="string">
            <text:p text:style-name="P102">§ 26</text:p>
          </table:table-cell>
        </table:table-row>
        <table:table-row table:style-name="Таблица2.14">
          <table:table-cell table:style-name="Таблица2.A2" office:value-type="string">
            <text:p text:style-name="P59"/>
            <text:p text:style-name="P76">28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5"><text:span text:style-name="T113">Сердечно – сосудистая и лимфатическая системы – 4 часа. </text:span><text:span text:style-name="T128">Строение и работа сердца. </text:span><text:soft-page-break/><text:span text:style-name="T128">Регуляция</text:span><text:span text:style-name="T129"> </text:span><text:span text:style-name="T128">работы</text:span><text:span text:style-name="T24"> </text:span><text:span text:style-name="T128">сердца.</text:span><text:span text:style-name="T39"> </text:span><text:span text:style-name="T128">Лабораторная</text:span><text:span text:style-name="T34"> </text:span><text:span text:style-name="T128">работа</text:span><text:span text:style-name="T39"> </text:span><text:span text:style-name="T128">№7</text:span><text:span text:style-name="T39"> </text:span><text:span text:style-name="T128">«Подсчёт</text:span><text:span text:style-name="T34"> </text:span><text:span text:style-name="T128">пульса</text:span><text:span text:style-name="T34"> </text:span><text:span text:style-name="T128">до</text:span><text:span text:style-name="T39"> </text:span><text:span text:style-name="T128">и</text:span><text:span text:style-name="T34"> </text:span><text:span text:style-name="T128">после</text:span><text:span text:style-name="T39"> </text:span><text:span text:style-name="T128">дозированной</text:span><text:span text:style-name="T34"> </text:span><text:span text:style-name="T128">нагрузки».</text:span></text:p>
            <text:p text:style-name="P16"><text:span text:style-name="T128">Лабораторная</text:span><text:span text:style-name="T24"> </text:span><text:span text:style-name="T128">работа</text:span><text:span text:style-name="T34"> </text:span><text:span text:style-name="T128">№8</text:span><text:span text:style-name="T10"> </text:span><text:span text:style-name="T128">«Измерение</text:span><text:span text:style-name="T34"> </text:span><text:span text:style-name="T128">кровеносного</text:span><text:span text:style-name="T34"> </text:span><text:span text:style-name="T128">давления</text:span><text:span text:style-name="T103"> </text:span><text:span text:style-name="T128">с</text:span><text:span text:style-name="T97"> </text:span><text:span text:style-name="T128">помощью</text:span><text:span text:style-name="T34"> </text:span><text:span text:style-name="T128">автоматического</text:span><text:span text:style-name="T34"> </text:span><text:span text:style-name="T128">прибора».</text:span></text:p>
          </table:table-cell>
          <table:table-cell table:style-name="Таблица2.A2" office:value-type="string">
            <text:p text:style-name="P102">§ 27</text:p>
          </table:table-cell>
        </table:table-row>
        <table:table-row table:style-name="Таблица2.3">
          <table:table-cell table:style-name="Таблица2.A2" office:value-type="string">
            <text:p text:style-name="P74">29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28">Движение</text:span><text:span text:style-name="T97"> </text:span><text:span text:style-name="T128">крови</text:span><text:span text:style-name="T39"> </text:span><text:span text:style-name="T128">и</text:span><text:span text:style-name="T39"> </text:span><text:span text:style-name="T128">лимфы</text:span><text:span text:style-name="T34"> </text:span><text:span text:style-name="T128">в</text:span><text:span text:style-name="T34"> </text:span><text:span text:style-name="T128">организме.</text:span></text:p>
          </table:table-cell>
          <table:table-cell table:style-name="Таблица2.A2" office:value-type="string">
            <text:p text:style-name="P102">§ 28</text:p>
          </table:table-cell>
        </table:table-row>
        <table:table-row table:style-name="Таблица2.3">
          <table:table-cell table:style-name="Таблица2.A2" office:value-type="string">
            <text:p text:style-name="P74">30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28">Гигиена</text:span><text:span text:style-name="T34"> </text:span><text:span text:style-name="T128">сердечно</text:span><text:span text:style-name="T24"> </text:span><text:span text:style-name="T128">–</text:span><text:span text:style-name="T39"> </text:span><text:span text:style-name="T128">сосудистой</text:span><text:span text:style-name="T97"> </text:span><text:span text:style-name="T128">системы</text:span><text:span text:style-name="T39"> </text:span><text:span text:style-name="T128">и</text:span><text:span text:style-name="T34"> </text:span><text:span text:style-name="T128">первая</text:span><text:span text:style-name="T34"> </text:span><text:span text:style-name="T128">помощь</text:span><text:span text:style-name="T34"> </text:span><text:span text:style-name="T128">при</text:span><text:span text:style-name="T24"> </text:span><text:span text:style-name="T128">кровотечениях.</text:span></text:p>
          </table:table-cell>
          <table:table-cell table:style-name="Таблица2.A2" office:value-type="string">
            <text:p text:style-name="P102">§ 29</text:p>
          </table:table-cell>
        </table:table-row>
        <table:table-row table:style-name="Таблица2.3">
          <table:table-cell table:style-name="Таблица2.A2" office:value-type="string">
            <text:p text:style-name="P74">31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55"><text:span text:style-name="T127">Резер.</text:span><text:span text:style-name="T36"> </text:span><text:span text:style-name="T127">время.Заболевания сердца.Здор.обр.жизни</text:span></text:p>
          </table:table-cell>
          <table:table-cell table:style-name="Таблица2.A2" office:value-type="string">
            <text:p text:style-name="P58">Сооб.през.реф.</text:p>
          </table:table-cell>
        </table:table-row>
        <table:table-row table:style-name="Таблица2.2">
          <table:table-cell table:style-name="Таблица2.A2" office:value-type="string">
            <text:p text:style-name="P72">32</text:p>
          </table:table-cell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86"><text:span text:style-name="T127">Резер</text:span><text:span text:style-name="T36"> </text:span><text:span text:style-name="T127">время.Обобщение . «Внутр. среда ор-ма»</text:span></text:p>
          </table:table-cell>
          <table:table-cell table:style-name="Таблица2.A2" office:value-type="string">
            <text:p text:style-name="P58">п.п.27-29</text:p>
          </table:table-cell>
        </table:table-row>
        <table:table-row table:style-name="Таблица2.3">
          <table:table-cell table:style-name="Таблица2.A5" office:value-type="string">
            <text:p text:style-name="P74">33</text:p>
          </table:table-cell>
          <table:table-cell table:style-name="Таблица2.A5" office:value-type="string">
            <text:p text:style-name="P65"/>
          </table:table-cell>
          <table:table-cell table:style-name="Таблица2.A5" office:value-type="string">
            <text:p text:style-name="P55"><text:span text:style-name="T127">Контрольная</text:span><text:span text:style-name="T99"> </text:span><text:span text:style-name="T127">работа</text:span><text:span text:style-name="T99"> </text:span><text:span text:style-name="T127">по</text:span><text:span text:style-name="T18"> </text:span><text:span text:style-name="T127">теме «</text:span><text:span text:style-name="T29"> </text:span><text:span text:style-name="T127">Внутренняя</text:span><text:span text:style-name="T36"> </text:span><text:span text:style-name="T127">среда</text:span><text:span text:style-name="T99"> </text:span><text:span text:style-name="T127">организма»</text:span></text:p>
          </table:table-cell>
          <table:table-cell table:style-name="Таблица2.A5" office:value-type="string">
            <text:p text:style-name="P58"/>
          </table:table-cell>
        </table:table-row>
        <table:table-row table:style-name="Таблица2.3">
          <table:table-cell table:style-name="Таблица2.A2" office:value-type="string">
            <text:p text:style-name="P74">34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13">Дыхательная</text:span><text:span text:style-name="T16"> </text:span><text:span text:style-name="T113">система</text:span><text:span text:style-name="T98"> </text:span><text:span text:style-name="T113">–</text:span><text:span text:style-name="T98"> </text:span><text:span text:style-name="T113">3часа. </text:span><text:span text:style-name="T128">Строение органов</text:span><text:span text:style-name="T17"> </text:span><text:span text:style-name="T128">дыхания.</text:span></text:p>
          </table:table-cell>
          <table:table-cell table:style-name="Таблица2.A2" office:value-type="string">
            <text:p text:style-name="P102">§ 30</text:p>
          </table:table-cell>
        </table:table-row>
        <table:table-row table:style-name="Таблица2.3">
          <table:table-cell table:style-name="Таблица2.A2" office:value-type="string">
            <text:p text:style-name="P74">35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8"><text:span text:style-name="T128">Газообмен</text:span><text:span text:style-name="T97"> </text:span><text:span text:style-name="T128">в</text:span><text:span text:style-name="T97"> </text:span><text:span text:style-name="T128">лёгких</text:span><text:span text:style-name="T39"> </text:span><text:span text:style-name="T128">и</text:span><text:span text:style-name="T97"> </text:span><text:span text:style-name="T128">тканях.</text:span><text:span text:style-name="T39"> </text:span><text:span text:style-name="T128">Дыхательные</text:span><text:span text:style-name="T34"> </text:span><text:span text:style-name="T128">движения.</text:span></text:p>
          </table:table-cell>
          <table:table-cell table:style-name="Таблица2.A2" office:value-type="string">
            <text:p text:style-name="P102">§ 31</text:p>
          </table:table-cell>
        </table:table-row>
        <table:table-row table:style-name="Таблица2.3">
          <table:table-cell table:style-name="Таблица2.A2" office:value-type="string">
            <text:p text:style-name="P74">36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28">Заболевания</text:span><text:span text:style-name="T34"> </text:span><text:span text:style-name="T128">органов</text:span><text:span text:style-name="T17"> </text:span><text:span text:style-name="T128">дыхания</text:span><text:span text:style-name="T34"> </text:span><text:span text:style-name="T128">и</text:span><text:span text:style-name="T34"> </text:span><text:span text:style-name="T128">их</text:span><text:span text:style-name="T39"> </text:span><text:span text:style-name="T128">гигиена.</text:span></text:p>
          </table:table-cell>
          <table:table-cell table:style-name="Таблица2.A2" office:value-type="string">
            <text:p text:style-name="P102">§ 32</text:p>
          </table:table-cell>
        </table:table-row>
        <table:table-row table:style-name="Таблица2.23">
          <table:table-cell table:style-name="Таблица2.A2" office:value-type="string">
            <text:p text:style-name="P74">37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<text:span text:style-name="T113">Пищеварительная</text:span><text:span text:style-name="T8"> </text:span><text:span text:style-name="T113">система</text:span><text:span text:style-name="T35"> </text:span><text:span text:style-name="T113">–</text:span><text:span text:style-name="T35"> </text:span><text:span text:style-name="T113">5</text:span><text:span text:style-name="T41"> </text:span><text:span text:style-name="T113">часов.</text:span><text:span text:style-name="T35"> </text:span><text:span text:style-name="T128">Питание</text:span><text:span text:style-name="T34"> </text:span><text:span text:style-name="T128">и</text:span><text:span text:style-name="T24"> </text:span><text:span text:style-name="T128">пищеварение.</text:span><text:span text:style-name="T34"> </text:span><text:span text:style-name="T128">Органы</text:span><text:span text:style-name="T24"> </text:span><text:span text:style-name="T128">пищеварительной</text:span><text:span text:style-name="T97"> </text:span><text:span text:style-name="T128">системы.</text:span></text:p>
          </table:table-cell>
          <table:table-cell table:style-name="Таблица2.A2" office:value-type="string">
            <text:p text:style-name="P149">§ 33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7">38</text:p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90"><text:span text:style-name="T128">Пищеварение</text:span><text:span text:style-name="T97"> </text:span><text:span text:style-name="T128">в</text:span><text:span text:style-name="T97"> </text:span><text:span text:style-name="T128">ротовой</text:span><text:span text:style-name="T97"> </text:span><text:span text:style-name="T128">полости.</text:span><text:span text:style-name="T34"> </text:span><text:span text:style-name="T128">Лабораторная</text:span><text:span text:style-name="T97"> </text:span><text:span text:style-name="T128">работа</text:span><text:span text:style-name="T34"> </text:span><text:span text:style-name="T128">№9</text:span><text:span text:style-name="T34"> </text:span><text:span text:style-name="T128">«Изучение</text:span><text:span text:style-name="T34"> </text:span><text:span text:style-name="T128">внешнего</text:span><text:span text:style-name="T34"> </text:span><text:span text:style-name="T128">строения</text:span><text:span text:style-name="T97"> </text:span><text:span text:style-name="T128">зубов».</text:span></text:p>
          </table:table-cell>
          <table:table-cell table:style-name="Таблица3.A1" office:value-type="string">
            <text:p text:style-name="P101">§ 34</text:p>
          </table:table-cell>
        </table:table-row>
        <table:table-row table:style-name="Таблица3.2">
          <table:table-cell table:style-name="Таблица3.A2" office:value-type="string">
            <text:p text:style-name="P74">39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Пищеварение</text:span><text:span text:style-name="T34"> </text:span><text:span text:style-name="T128">в</text:span><text:span text:style-name="T10"> </text:span><text:span text:style-name="T128">желудке</text:span><text:span text:style-name="T97"> </text:span><text:span text:style-name="T128">и</text:span><text:span text:style-name="T97"> </text:span><text:span text:style-name="T128">кишечнике.</text:span><text:span text:style-name="T39"> </text:span><text:span text:style-name="T128">Всасывание</text:span><text:span text:style-name="T24"> </text:span><text:soft-page-break/><text:span text:style-name="T128">питательных</text:span><text:span text:style-name="T34"> </text:span><text:span text:style-name="T128">веществ.</text:span></text:p>
          </table:table-cell>
          <table:table-cell table:style-name="Таблица3.A2" office:value-type="string">
            <text:p text:style-name="P102">§ 35</text:p>
          </table:table-cell>
        </table:table-row>
        <table:table-row table:style-name="Таблица3.3">
          <table:table-cell table:style-name="Таблица3.A2" office:value-type="string">
            <text:p text:style-name="P74">40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Регуляция</text:span><text:span text:style-name="T24"> </text:span><text:span text:style-name="T128">пищеварения.</text:span><text:span text:style-name="T17"> </text:span><text:span text:style-name="T128">Нарушения</text:span><text:span text:style-name="T97"> </text:span><text:span text:style-name="T128">работы</text:span><text:span text:style-name="T34"> </text:span><text:span text:style-name="T128">пищеварительной</text:span><text:span text:style-name="T97"> </text:span><text:span text:style-name="T128">системы</text:span><text:span text:style-name="T34"> </text:span><text:span text:style-name="T128">и</text:span><text:span text:style-name="T97"> </text:span><text:span text:style-name="T128">их</text:span><text:span text:style-name="T97"> </text:span><text:span text:style-name="T128">профилактика.</text:span></text:p>
          </table:table-cell>
          <table:table-cell table:style-name="Таблица3.A2" office:value-type="string">
            <text:p text:style-name="P102">§ 36</text:p>
          </table:table-cell>
        </table:table-row>
        <table:table-row table:style-name="Таблица3.2">
          <table:table-cell table:style-name="Таблица3.A4" office:value-type="string">
            <text:p text:style-name="P74">41</text:p>
          </table:table-cell>
          <table:table-cell table:style-name="Таблица3.A4" office:value-type="string">
            <text:p text:style-name="P65"/>
          </table:table-cell>
          <table:table-cell table:style-name="Таблица3.A4" office:value-type="string">
            <text:p text:style-name="P83"><text:span text:style-name="T128">Контрольная</text:span><text:span text:style-name="T97"> </text:span><text:span text:style-name="T128">работа</text:span><text:span text:style-name="T34"> </text:span><text:span text:style-name="T128">по</text:span><text:span text:style-name="T39"> </text:span><text:span text:style-name="T128">теме</text:span><text:span text:style-name="T34"> </text:span><text:span text:style-name="T128">«Дыхательная</text:span><text:span text:style-name="T105"> </text:span><text:span text:style-name="T128">и</text:span><text:span text:style-name="T34"> </text:span><text:span text:style-name="T128">пищеварительная</text:span><text:span text:style-name="T97"> </text:span><text:span text:style-name="T128">системы»</text:span></text:p>
          </table:table-cell>
          <table:table-cell table:style-name="Таблица3.A4" office:value-type="string">
            <text:p text:style-name="P58"/>
          </table:table-cell>
        </table:table-row>
        <table:table-row table:style-name="Таблица3.2">
          <table:table-cell table:style-name="Таблица3.A2" office:value-type="string">
            <text:p text:style-name="P74">42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13">Обмен</text:span><text:span text:style-name="T98"> </text:span><text:span text:style-name="T113">веществ</text:span><text:span text:style-name="T35"> </text:span><text:span text:style-name="T113">–</text:span><text:span text:style-name="T25"> </text:span><text:span text:style-name="T113">5</text:span><text:span text:style-name="T35"> </text:span><text:span text:style-name="T113">часов.</text:span><text:span text:style-name="T41"> </text:span><text:span text:style-name="T128">Понятие</text:span><text:span text:style-name="T39"> </text:span><text:span text:style-name="T128">об</text:span><text:span text:style-name="T34"> </text:span><text:span text:style-name="T128">обмене</text:span><text:span text:style-name="T39"> </text:span><text:span text:style-name="T128">веществ.</text:span></text:p>
          </table:table-cell>
          <table:table-cell table:style-name="Таблица3.A2" office:value-type="string">
            <text:p text:style-name="P102">§ 37</text:p>
          </table:table-cell>
        </table:table-row>
        <table:table-row table:style-name="Таблица3.2">
          <table:table-cell table:style-name="Таблица3.A2" office:value-type="string">
            <text:p text:style-name="P74">43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Обмен</text:span><text:span text:style-name="T34"> </text:span><text:span text:style-name="T128">белков,</text:span><text:span text:style-name="T39"> </text:span><text:span text:style-name="T128">углеводов</text:span><text:span text:style-name="T17"> </text:span><text:span text:style-name="T128">и</text:span><text:span text:style-name="T39"> </text:span><text:span text:style-name="T128">жиров.</text:span></text:p>
          </table:table-cell>
          <table:table-cell table:style-name="Таблица3.A2" office:value-type="string">
            <text:p text:style-name="P102">§ 38</text:p>
          </table:table-cell>
        </table:table-row>
        <table:table-row table:style-name="Таблица3.2">
          <table:table-cell table:style-name="Таблица3.A2" office:value-type="string">
            <text:p text:style-name="P74">44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Обмен</text:span><text:span text:style-name="T97"> </text:span><text:span text:style-name="T128">воды</text:span><text:span text:style-name="T39"> </text:span><text:span text:style-name="T128">и</text:span><text:span text:style-name="T34"> </text:span><text:span text:style-name="T128">минеральных</text:span><text:span text:style-name="T34"> </text:span><text:span text:style-name="T128">солей.</text:span></text:p>
          </table:table-cell>
          <table:table-cell table:style-name="Таблица3.A2" office:value-type="string">
            <text:p text:style-name="P102">§ 39</text:p>
          </table:table-cell>
        </table:table-row>
        <table:table-row table:style-name="Таблица3.2">
          <table:table-cell table:style-name="Таблица3.A2" office:value-type="string">
            <text:p text:style-name="P74">45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Витамины</text:span><text:span text:style-name="T39"> </text:span><text:span text:style-name="T128">и</text:span><text:span text:style-name="T34"> </text:span><text:span text:style-name="T128">их</text:span><text:span text:style-name="T39"> </text:span><text:span text:style-name="T128">роль</text:span><text:span text:style-name="T39"> </text:span><text:span text:style-name="T128">в</text:span><text:span text:style-name="T34"> </text:span><text:span text:style-name="T128">организме.</text:span></text:p>
          </table:table-cell>
          <table:table-cell table:style-name="Таблица3.A2" office:value-type="string">
            <text:p text:style-name="P102">§ 40</text:p>
          </table:table-cell>
        </table:table-row>
        <table:table-row table:style-name="Таблица3.9">
          <table:table-cell table:style-name="Таблица3.A2" office:value-type="string">
            <text:p text:style-name="P74">46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Регуляция</text:span><text:span text:style-name="T17"> </text:span><text:span text:style-name="T128">обмена</text:span><text:span text:style-name="T97"> </text:span><text:span text:style-name="T128">веществ.</text:span><text:span text:style-name="T97"> </text:span><text:span text:style-name="T128">Нарушение</text:span><text:span text:style-name="T97"> </text:span><text:span text:style-name="T128">обмена</text:span><text:span text:style-name="T97"> </text:span><text:span text:style-name="T128">веществ.</text:span></text:p>
          </table:table-cell>
          <table:table-cell table:style-name="Таблица3.A2" office:value-type="string">
            <text:p text:style-name="P102">§ 41</text:p>
          </table:table-cell>
        </table:table-row>
        <table:table-row table:style-name="Таблица3.2">
          <table:table-cell table:style-name="Таблица3.A2" office:value-type="string">
            <text:p text:style-name="P74">47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13">Покровы</text:span><text:span text:style-name="T25"> </text:span><text:span text:style-name="T113">тела</text:span><text:span text:style-name="T25"> </text:span><text:span text:style-name="T113">–</text:span><text:span text:style-name="T41"> </text:span><text:span text:style-name="T113">2</text:span><text:span text:style-name="T41"> </text:span><text:span text:style-name="T113">часа.</text:span><text:span text:style-name="T25"> </text:span><text:span text:style-name="T128">Строение</text:span><text:span text:style-name="T39"> </text:span><text:span text:style-name="T128">и</text:span><text:span text:style-name="T34"> </text:span><text:span text:style-name="T128">функции</text:span><text:span text:style-name="T34"> </text:span><text:span text:style-name="T128">кожи.</text:span><text:span text:style-name="T39"> </text:span><text:span text:style-name="T128">Терморегуляция.</text:span></text:p>
          </table:table-cell>
          <table:table-cell table:style-name="Таблица3.A2" office:value-type="string">
            <text:p text:style-name="P102">§ 42</text:p>
          </table:table-cell>
        </table:table-row>
        <table:table-row table:style-name="Таблица3.2">
          <table:table-cell table:style-name="Таблица3.A2" office:value-type="string">
            <text:p text:style-name="P74">48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Гигиена</text:span><text:span text:style-name="T34"> </text:span><text:span text:style-name="T128">кожи.</text:span><text:span text:style-name="T34"> </text:span><text:span text:style-name="T128">Кожные</text:span><text:span text:style-name="T34"> </text:span><text:span text:style-name="T128">заболевания.</text:span></text:p>
          </table:table-cell>
          <table:table-cell table:style-name="Таблица3.A2" office:value-type="string">
            <text:p text:style-name="P102">§ 43</text:p>
          </table:table-cell>
        </table:table-row>
        <table:table-row table:style-name="Таблица3.12">
          <table:table-cell table:style-name="Таблица3.A2" office:value-type="string">
            <text:p text:style-name="P75">49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0"><text:span text:style-name="T113">Мочевыделительная система – 2 часа. </text:span><text:span text:style-name="T128">Выделение. Строение и функции</text:span><text:span text:style-name="T92"> </text:span><text:span text:style-name="T128">мочевыделительной</text:span><text:span text:style-name="T129"> </text:span><text:span text:style-name="T128">системы.</text:span></text:p>
          </table:table-cell>
          <table:table-cell table:style-name="Таблица3.A2" office:value-type="string">
            <text:p text:style-name="P102">§ 44</text:p>
          </table:table-cell>
        </table:table-row>
        <table:table-row table:style-name="Таблица3.2">
          <table:table-cell table:style-name="Таблица3.A2" office:value-type="string">
            <text:p text:style-name="P74">50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Образование</text:span><text:span text:style-name="T34"> </text:span><text:span text:style-name="T128">мочи.</text:span><text:span text:style-name="T105"> </text:span><text:span text:style-name="T128">Заболевания</text:span><text:span text:style-name="T34"> </text:span><text:span text:style-name="T128">органов</text:span><text:span text:style-name="T97"> </text:span><text:span text:style-name="T128">мочевыделительной</text:span><text:span text:style-name="T97"> </text:span><text:span text:style-name="T128">системы</text:span><text:span text:style-name="T39"> </text:span><text:span text:style-name="T128">и</text:span><text:span text:style-name="T97"> </text:span><text:span text:style-name="T128">их</text:span><text:span text:style-name="T17"> </text:span><text:span text:style-name="T128">профилактика.</text:span></text:p>
          </table:table-cell>
          <table:table-cell table:style-name="Таблица3.A2" office:value-type="string">
            <text:p text:style-name="P102">§ 45</text:p>
          </table:table-cell>
        </table:table-row>
        <table:table-row table:style-name="Таблица3.14">
          <table:table-cell table:style-name="Таблица3.A2" office:value-type="string">
            <text:p text:style-name="P78">51</text:p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91"><text:span text:style-name="T113">Репродуктивная система. Индивидуальное развитие организма человека – 5 часов. </text:span><text:soft-page-break/><text:span text:style-name="T128">Женская и</text:span><text:span text:style-name="T129"> </text:span><text:span text:style-name="T128">мужская</text:span><text:span text:style-name="T34"> </text:span><text:span text:style-name="T128">репродуктивная</text:span><text:span text:style-name="T39"> </text:span><text:span text:style-name="T128">(половая)</text:span><text:span text:style-name="T34"> </text:span><text:span text:style-name="T128">система.</text:span></text:p>
          </table:table-cell>
          <table:table-cell table:style-name="Таблица3.A2" office:value-type="string">
            <text:p text:style-name="P103">§ 46</text:p>
          </table:table-cell>
        </table:table-row>
        <table:table-row table:style-name="Таблица3.2">
          <table:table-cell table:style-name="Таблица3.A2" office:value-type="string">
            <text:p text:style-name="P74">52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8"><text:span text:style-name="T128">Внутриутробное</text:span><text:span text:style-name="T34"> </text:span><text:span text:style-name="T128">развитие.</text:span><text:span text:style-name="T34"> </text:span><text:span text:style-name="T128">Рост</text:span><text:span text:style-name="T97"> </text:span><text:span text:style-name="T128">и</text:span><text:span text:style-name="T97"> </text:span><text:span text:style-name="T128">развитие</text:span><text:span text:style-name="T39"> </text:span><text:span text:style-name="T128">ребёнка</text:span><text:span text:style-name="T34"> </text:span><text:span text:style-name="T128">после</text:span><text:span text:style-name="T24"> </text:span><text:span text:style-name="T128">рождения.</text:span></text:p>
          </table:table-cell>
          <table:table-cell table:style-name="Таблица3.A2" office:value-type="string">
            <text:p text:style-name="P102">§ 47</text:p>
          </table:table-cell>
        </table:table-row>
        <table:table-row table:style-name="Таблица3.2">
          <table:table-cell table:style-name="Таблица3.A2" office:value-type="string">
            <text:p text:style-name="P74">53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Наследование</text:span><text:span text:style-name="T34"> </text:span><text:span text:style-name="T128">признаков.</text:span><text:span text:style-name="T34"> </text:span><text:span text:style-name="T128">Наследственные</text:span><text:span text:style-name="T24"> </text:span><text:span text:style-name="T128">болезни</text:span><text:span text:style-name="T24"> </text:span><text:span text:style-name="T128">и</text:span><text:span text:style-name="T97"> </text:span><text:span text:style-name="T128">их</text:span><text:span text:style-name="T34"> </text:span><text:span text:style-name="T128">предупреждение.</text:span></text:p>
          </table:table-cell>
          <table:table-cell table:style-name="Таблица3.A2" office:value-type="string">
            <text:p text:style-name="P102">§ 48</text:p>
          </table:table-cell>
        </table:table-row>
        <table:table-row table:style-name="Таблица3.2">
          <table:table-cell table:style-name="Таблица3.A2" office:value-type="string">
            <text:p text:style-name="P74">54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Врождённые</text:span><text:span text:style-name="T97"> </text:span><text:span text:style-name="T128">заболевания.</text:span><text:span text:style-name="T97"> </text:span><text:span text:style-name="T128">Инфекции,</text:span><text:span text:style-name="T97"> </text:span><text:span text:style-name="T128">передающиеся</text:span><text:span text:style-name="T97"> </text:span><text:span text:style-name="T128">половым</text:span><text:span text:style-name="T24"> </text:span><text:span text:style-name="T128">путём.</text:span></text:p>
          </table:table-cell>
          <table:table-cell table:style-name="Таблица3.A2" office:value-type="string">
            <text:p text:style-name="P102">§ 49</text:p>
          </table:table-cell>
        </table:table-row>
        <table:table-row table:style-name="Таблица3.2">
          <table:table-cell table:style-name="Таблица3.A4" office:value-type="string">
            <text:p text:style-name="P74">55</text:p>
          </table:table-cell>
          <table:table-cell table:style-name="Таблица3.A4" office:value-type="string">
            <text:p text:style-name="P65"/>
          </table:table-cell>
          <table:table-cell table:style-name="Таблица3.A4" office:value-type="string">
            <text:p text:style-name="P83"><text:span text:style-name="T128">Контрольная</text:span><text:span text:style-name="T24"> </text:span><text:span text:style-name="T128">работа</text:span><text:span text:style-name="T34"> </text:span><text:span text:style-name="T128">по</text:span><text:span text:style-name="T34"> </text:span><text:span text:style-name="T128">теме</text:span><text:span text:style-name="T34"> </text:span><text:span text:style-name="T128">«</text:span><text:span text:style-name="T17"> </text:span><text:span text:style-name="T128">Обмен</text:span><text:span text:style-name="T97"> </text:span><text:span text:style-name="T128">веществ.</text:span><text:span text:style-name="T34"> </text:span><text:span text:style-name="T128">Индивидуальное</text:span><text:span text:style-name="T34"> </text:span><text:span text:style-name="T128">развитие</text:span><text:span text:style-name="T34"> </text:span><text:span text:style-name="T128">организма</text:span><text:span text:style-name="T34"> </text:span><text:span text:style-name="T128">человека»</text:span></text:p>
          </table:table-cell>
          <table:table-cell table:style-name="Таблица3.A4" office:value-type="string">
            <text:p text:style-name="P58"/>
          </table:table-cell>
        </table:table-row>
        <table:table-row table:style-name="Таблица3.14">
          <table:table-cell table:style-name="Таблица3.A2" office:value-type="string">
            <text:p text:style-name="P78">56</text:p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92"><text:span text:style-name="T113">Поведение и психика человека – 9 часов.</text:span><text:span text:style-name="T91"> </text:span><text:span text:style-name="T128">Учение о высшей нервной деятельности И.М.Сеченова и</text:span><text:span text:style-name="T129"> </text:span><text:span text:style-name="T128">И.П.Павлова.</text:span></text:p>
          </table:table-cell>
          <table:table-cell table:style-name="Таблица3.A2" office:value-type="string">
            <text:p text:style-name="P103">§ 50</text:p>
          </table:table-cell>
        </table:table-row>
        <table:table-row table:style-name="Таблица3.2">
          <table:table-cell table:style-name="Таблица3.A2" office:value-type="string">
            <text:p text:style-name="P74">57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Образование</text:span><text:span text:style-name="T34"> </text:span><text:span text:style-name="T128">и</text:span><text:span text:style-name="T97"> </text:span><text:span text:style-name="T128">торможение</text:span><text:span text:style-name="T105"> </text:span><text:span text:style-name="T128">условных</text:span><text:span text:style-name="T34"> </text:span><text:span text:style-name="T128">рефлексов.</text:span></text:p>
          </table:table-cell>
          <table:table-cell table:style-name="Таблица3.A2" office:value-type="string">
            <text:p text:style-name="P102">§ 51</text:p>
          </table:table-cell>
        </table:table-row>
        <table:table-row table:style-name="Таблица3.2">
          <table:table-cell table:style-name="Таблица3.A2" office:value-type="string">
            <text:p text:style-name="P74">58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Сон</text:span><text:span text:style-name="T97"> </text:span><text:span text:style-name="T128">и</text:span><text:span text:style-name="T34"> </text:span><text:span text:style-name="T128">бодрствование.</text:span><text:span text:style-name="T39"> </text:span><text:span text:style-name="T128">Значение</text:span><text:span text:style-name="T39"> </text:span><text:span text:style-name="T128">сна.</text:span></text:p>
          </table:table-cell>
          <table:table-cell table:style-name="Таблица3.A2" office:value-type="string">
            <text:p text:style-name="P102">§ 52</text:p>
          </table:table-cell>
        </table:table-row>
        <table:table-row table:style-name="Таблица3.2">
          <table:table-cell table:style-name="Таблица3.A2" office:value-type="string">
            <text:p text:style-name="P74">59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Особенности</text:span><text:span text:style-name="T97"> </text:span><text:span text:style-name="T128">психики</text:span><text:span text:style-name="T34"> </text:span><text:span text:style-name="T128">человека.</text:span><text:span text:style-name="T17"> </text:span><text:span text:style-name="T128">Мышление.</text:span></text:p>
          </table:table-cell>
          <table:table-cell table:style-name="Таблица3.A2" office:value-type="string">
            <text:p text:style-name="P102">§ 53</text:p>
          </table:table-cell>
        </table:table-row>
        <table:table-row table:style-name="Таблица3.9">
          <table:table-cell table:style-name="Таблица3.A2" office:value-type="string">
            <text:p text:style-name="P74">60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Память</text:span><text:span text:style-name="T34"> </text:span><text:span text:style-name="T128">и</text:span><text:span text:style-name="T34"> </text:span><text:span text:style-name="T128">обучение.</text:span></text:p>
          </table:table-cell>
          <table:table-cell table:style-name="Таблица3.A2" office:value-type="string">
            <text:p text:style-name="P102">§ 54</text:p>
          </table:table-cell>
        </table:table-row>
        <table:table-row table:style-name="Таблица3.2">
          <table:table-cell table:style-name="Таблица3.A2" office:value-type="string">
            <text:p text:style-name="P74">61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9">Эмоции.</text:p>
          </table:table-cell>
          <table:table-cell table:style-name="Таблица3.A2" office:value-type="string">
            <text:p text:style-name="P102">§ 55</text:p>
          </table:table-cell>
        </table:table-row>
        <table:table-row table:style-name="Таблица3.2">
          <table:table-cell table:style-name="Таблица3.A2" office:value-type="string">
            <text:p text:style-name="P74">62</text:p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83"><text:span text:style-name="T128">Темперамент</text:span><text:span text:style-name="T34"> </text:span><text:span text:style-name="T128">и</text:span><text:span text:style-name="T34"> </text:span><text:span text:style-name="T128">характер.</text:span></text:p>
          </table:table-cell>
          <table:table-cell table:style-name="Таблица3.A2" office:value-type="string">
            <text:p text:style-name="P150">§ 56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7">63</text:p>
          </table:table-cell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90"><text:span text:style-name="T128">Цель</text:span><text:span text:style-name="T34"> </text:span><text:span text:style-name="T128">и</text:span><text:span text:style-name="T97"> </text:span><text:span text:style-name="T128">мотивы</text:span><text:span text:style-name="T39"> </text:span><text:span text:style-name="T128">деятельности</text:span><text:span text:style-name="T97"> </text:span><text:span text:style-name="T128">человека.</text:span></text:p>
          </table:table-cell>
          <table:table-cell table:style-name="Таблица4.A1" office:value-type="string">
            <text:p text:style-name="P101">§ 57</text:p>
          </table:table-cell>
        </table:table-row>
        <table:table-row table:style-name="Таблица4.2">
          <table:table-cell table:style-name="Таблица4.A2" office:value-type="string">
            <text:p text:style-name="P74">64</text:p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55"><text:span text:style-name="T127">Контрольная</text:span><text:span text:style-name="T18"> </text:span><text:span text:style-name="T127">работа</text:span><text:span text:style-name="T18"> </text:span><text:span text:style-name="T127">по</text:span><text:span text:style-name="T29"> </text:span><text:span text:style-name="T127">теме</text:span><text:span text:style-name="T42"> </text:span><text:span text:style-name="T127">«</text:span><text:span text:style-name="T87"> </text:span><text:span text:style-name="T127">Поведение</text:span><text:span text:style-name="T18"> </text:span><text:span text:style-name="T127">и</text:span><text:span text:style-name="T26"> </text:span><text:span text:style-name="T127">психика</text:span><text:span text:style-name="T18"> </text:span><text:span text:style-name="T127">человека».</text:span></text:p>
          </table:table-cell>
          <table:table-cell table:style-name="Таблица4.A2" office:value-type="string">
            <text:p text:style-name="P58"/>
          </table:table-cell>
        </table:table-row>
        <text:soft-page-break/>
        <table:table-row table:style-name="Таблица4.3">
          <table:table-cell table:style-name="Таблица4.A3" table:number-columns-spanned="4" office:value-type="string">
            <text:p text:style-name="P68"><text:span text:style-name="T3">Раздел 3.</text:span><text:span text:style-name="T23"> </text:span><text:span text:style-name="T3">ЧЕЛОВЕК</text:span><text:span text:style-name="T33"> </text:span><text:span text:style-name="T3">И</text:span><text:span text:style-name="T96"> </text:span><text:span text:style-name="T3">ЕГО</text:span><text:span text:style-name="T96"> </text:span><text:span text:style-name="T3">ЗДОРОВЬЕ</text:span><text:span text:style-name="T40"> </text:span><text:span text:style-name="T3">–</text:span><text:span text:style-name="T40"> </text:span><text:span text:style-name="T3">(3</text:span><text:span text:style-name="T96"> </text:span><text:span text:style-name="T3">часа).</text:span><text:span text:style-name="T40"> </text:span><text:span text:style-name="T33"><text:s/>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74">65</text:p>
          </table:table-cell>
          <table:table-cell table:style-name="Таблица4.A4" office:value-type="string">
            <text:p text:style-name="P65"/>
          </table:table-cell>
          <table:table-cell table:style-name="Таблица4.A4" office:value-type="string">
            <text:p text:style-name="P83"><text:span text:style-name="T128">Здоровье</text:span><text:span text:style-name="T39"> </text:span><text:span text:style-name="T128">человека</text:span><text:span text:style-name="T39"> </text:span><text:span text:style-name="T128">и</text:span><text:span text:style-name="T34"> </text:span><text:span text:style-name="T128">здоровый</text:span><text:span text:style-name="T34"> </text:span><text:span text:style-name="T128">образ</text:span><text:span text:style-name="T24"> </text:span><text:span text:style-name="T128">жизни.</text:span><text:span text:style-name="T106"> </text:span></text:p>
          </table:table-cell>
          <table:table-cell table:style-name="Таблица4.A4" office:value-type="string">
            <text:p text:style-name="P102">§ 58, </text:p>
          </table:table-cell>
        </table:table-row>
        <table:table-row table:style-name="Таблица4.2">
          <table:table-cell table:style-name="Таблица4.A4" office:value-type="string">
            <text:p text:style-name="P74">66</text:p>
          </table:table-cell>
          <table:table-cell table:style-name="Таблица4.A4" office:value-type="string">
            <text:p text:style-name="P65"/>
          </table:table-cell>
          <table:table-cell table:style-name="Таблица4.A4" office:value-type="string">
            <text:p text:style-name="P83"><text:span text:style-name="T128">Человек</text:span><text:span text:style-name="T39"> </text:span><text:span text:style-name="T128">и</text:span><text:span text:style-name="T34"> </text:span><text:span text:style-name="T128">окружающая</text:span><text:span text:style-name="T34"> </text:span><text:span text:style-name="T128">среда.</text:span></text:p>
          </table:table-cell>
          <table:table-cell table:style-name="Таблица4.A4" office:value-type="string">
            <text:p text:style-name="P104">§59</text:p>
          </table:table-cell>
        </table:table-row>
        <table:table-row table:style-name="Таблица4.6">
          <table:table-cell table:style-name="Таблица4.A4" office:value-type="string">
            <text:p text:style-name="P72">67</text:p>
          </table:table-cell>
          <table:table-cell table:style-name="Таблица4.A4" office:value-type="string">
            <text:p text:style-name="P61"/>
          </table:table-cell>
          <table:table-cell table:style-name="Таблица4.A4" office:value-type="string">
            <text:p text:style-name="P87">Обобщение по теме «Человек и его здоровье»</text:p>
          </table:table-cell>
          <table:table-cell table:style-name="Таблица4.A4" office:value-type="string">
            <text:p text:style-name="P58"/>
          </table:table-cell>
        </table:table-row>
        <table:table-row table:style-name="Таблица4.6">
          <table:table-cell table:style-name="Таблица4.A7" office:value-type="float" office:value="68">
            <text:p text:style-name="P71">68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86">Итоговое обобщение за курс <text:s/>биологии 8кл</text:p>
          </table:table-cell>
          <table:table-cell table:style-name="Таблица4.A1" office:value-type="string">
            <text:p text:style-name="P58"/>
          </table:table-cell>
        </table:table-row>
      </table:table>
      <text:p text:style-name="P49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-0.497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align="justify" style:justify-single-word="false" fo:text-indent="-0.63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7cm" fo:margin-right="0cm" fo:margin-top="0.064cm" fo:margin-bottom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4pt" fo:language="ru" fo:country="RU" style:font-name-asian="Wingdings1" style:font-size-asian="14pt" style:language-asian="en" style:country-asian="US" style:font-name-complex="Wingdings1" style:font-size-complex="14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127cm" fo:margin-left="1.48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1.4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4.3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7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10.1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13.0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15.9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18.8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27cm" fo:margin-left="21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14cm" fo:margin-left="8.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6.0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7.9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9.8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1.7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3.7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14cm" fo:margin-left="1.45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9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5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7.1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9.7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2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29cm" fo:margin-bottom="0.494cm" fo:margin-left="1.058cm" fo:margin-right="1.058cm" style:writing-mode="lr-tb" style:layout-grid-color="#c0c0c0" style:layout-grid-lines="193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93cm" fo:margin-bottom="0.494cm" fo:margin-left="1.058cm" fo:margin-right="1.058cm" style:writing-mode="lr-tb" style:layout-grid-color="#c0c0c0" style:layout-grid-lines="188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494cm" fo:margin-left="1.058cm" fo:margin-right="1.058cm" style:writing-mode="lr-tb" style:layout-grid-color="#c0c0c0" style:layout-grid-lines="192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4"/>
    <style:master-page style:name="Converted8" style:page-layout-name="Mpm4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9-09T18:23:32</meta:creation-date>
    <dc:date>2023-09-26T21:16:57.91</dc:date>
    <meta:editing-duration>PT18M32S</meta:editing-duration>
    <meta:generator>OpenOffice/4.1.5$Win32 OpenOffice.org_project/415m1$Build-9789</meta:generator>
    <meta:editing-cycles>3</meta:editing-cycles>
    <meta:document-statistic meta:table-count="4" meta:image-count="0" meta:object-count="0" meta:page-count="14" meta:paragraph-count="295" meta:word-count="2383" meta:character-count="18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