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24cm" table:align="left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6.018cm"/>
    </style:style>
    <style:style style:name="Таблица1.C" style:family="table-column">
      <style:table-column-properties style:column-width="6.142cm"/>
    </style:style>
    <style:style style:name="Таблица1.D" style:family="table-column">
      <style:table-column-properties style:column-width="5.403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 style:data-style-name="N0">
      <style:table-cell-properties style:vertical-align="middle" fo:padding="0.049cm" fo:border="none"/>
    </style:style>
    <style:style style:name="Таблица3" style:family="table">
      <style:table-properties style:width="28.549cm" fo:margin-left="-1.603cm" fo:margin-right="-1.245cm" table:align="margins"/>
    </style:style>
    <style:style style:name="Таблица3.A" style:family="table-column">
      <style:table-column-properties style:column-width="1.588cm" style:rel-column-width="3644*"/>
    </style:style>
    <style:style style:name="Таблица3.B" style:family="table-column">
      <style:table-column-properties style:column-width="3.731cm" style:rel-column-width="8563*"/>
    </style:style>
    <style:style style:name="Таблица3.C" style:family="table-column">
      <style:table-column-properties style:column-width="2.672cm" style:rel-column-width="6134*"/>
    </style:style>
    <style:style style:name="Таблица3.D" style:family="table-column">
      <style:table-column-properties style:column-width="5.847cm" style:rel-column-width="13422*"/>
    </style:style>
    <style:style style:name="Таблица3.E" style:family="table-column">
      <style:table-column-properties style:column-width="5.265cm" style:rel-column-width="12086*"/>
    </style:style>
    <style:style style:name="Таблица3.F" style:family="table-column">
      <style:table-column-properties style:column-width="4.604cm" style:rel-column-width="10568*"/>
    </style:style>
    <style:style style:name="Таблица3.G" style:family="table-column">
      <style:table-column-properties style:column-width="2.408cm" style:rel-column-width="5527*"/>
    </style:style>
    <style:style style:name="Таблица3.H" style:family="table-column">
      <style:table-column-properties style:column-width="1.217cm" style:rel-column-width="2793*"/>
    </style:style>
    <style:style style:name="Таблица3.I" style:family="table-column">
      <style:table-column-properties style:column-width="1.219cm" style:rel-column-width="2798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style:vertical-align="middle"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italic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0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62626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3" style:family="paragraph" style:parent-style-name="Table_20_Contents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2pt" fo:font-style="normal" style:text-underline-style="none" fo:font-weight="normal" style:text-blinking="false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text-line-through-style="none" fo:font-size="12pt" fo:font-style="normal" style:text-underline-style="none" fo:font-weight="normal" style:text-blinking="false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fo:font-size="12pt" fo:font-style="normal" style:text-underline-style="none" fo:font-weight="normal" style:text-blinking="false"/>
    </style:style>
    <style:style style:name="P18" style:family="paragraph" style:parent-style-name="Table_20_Contents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text-line-through-style="none" style:font-name="Times New Roman1" fo:font-size="12pt" fo:font-style="normal" style:text-underline-style="none" fo:font-weight="normal" style:text-blinking="false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normal" style:text-underline-style="none" fo:font-weight="normal" style:text-blinking="false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normal" style:text-underline-style="none" fo:font-weight="normal" style:text-blinking="false"/>
    </style:style>
    <style:style style:name="P21" style:family="paragraph" style:parent-style-name="Table_20_Contents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style="normal" fo:font-weight="normal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style="normal" fo:font-weight="normal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fo:font-size="12pt" fo:font-style="normal" fo:font-weight="normal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2pt" fo:font-style="normal" fo:font-weight="normal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size="12pt" fo:font-style="normal" fo:font-weight="normal" style:font-size-asian="2pt" style:font-size-complex="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text-blinking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1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3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25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5" style:family="paragraph" style:parent-style-name="Standard" style:master-page-name="Standard">
      <style:paragraph-properties style:page-number="auto" style:border-line-width="0.088cm 0.088cm 0.088cm" fo:padding-left="0.141cm" fo:padding-right="0.141cm" fo:padding-top="0cm" fo:padding-bottom="0.035cm" fo:border="0.264cm double #000000"/>
      <style:text-properties fo:font-size="14pt" style:font-size-asian="14pt" style:font-size-complex="14pt"/>
    </style:style>
    <style:style style:name="P36" style:family="paragraph" style:parent-style-name="Standard">
      <style:paragraph-properties style:border-line-width="0.088cm 0.088cm 0.088cm" fo:padding-left="0.141cm" fo:padding-right="0.141cm" fo:padding-top="0cm" fo:padding-bottom="0.035cm" fo:border="0.264cm double #000000"/>
    </style:style>
    <style:style style:name="P37" style:family="paragraph" style:parent-style-name="Standard">
      <style:paragraph-properties style:border-line-width="0.088cm 0.088cm 0.088cm" fo:padding-left="0.141cm" fo:padding-right="0.141cm" fo:padding-top="0cm" fo:padding-bottom="0.035cm" fo:border="0.264cm double #000000"/>
      <style:text-properties fo:font-size="14pt" style:font-size-asian="14pt" style:font-size-complex="14pt"/>
    </style:style>
    <style:style style:name="P38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</style:style>
    <style:style style:name="P39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9.454cm"/>
        </style:tab-stops>
      </style:paragraph-properties>
    </style:style>
    <style:style style:name="P40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  <style:text-properties fo:font-size="14pt" style:font-size-asian="14pt" style:font-size-complex="14pt"/>
    </style:style>
    <style:style style:name="P41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  <style:text-properties fo:font-size="16pt" style:font-size-asian="16pt" style:font-size-complex="16pt"/>
    </style:style>
    <style:style style:name="P43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5.292cm"/>
          <style:tab-stop style:position="10.619cm"/>
        </style:tab-stops>
      </style:paragraph-properties>
      <style:text-properties fo:font-size="16pt" style:font-size-asian="16pt" style:font-size-complex="16pt"/>
    </style:style>
    <style:style style:name="P44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</style:style>
    <style:style style:name="P46" style:family="paragraph" style:parent-style-name="Table_20_Contents">
      <style:paragraph-properties fo:break-before="page"/>
    </style:style>
    <style:style style:name="P47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8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9" style:family="paragraph" style:parent-style-name="Text_20_body" style:list-style-name="L2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0" style:family="paragraph" style:parent-style-name="Text_20_body" style:list-style-name="L3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1" style:family="paragraph" style:parent-style-name="Text_20_body" style:list-style-name="L4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2" style:family="paragraph" style:parent-style-name="Text_20_body" style:list-style-name="L5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3" style:family="paragraph" style:parent-style-name="Text_20_body" style:list-style-name="L6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4" style:family="paragraph" style:parent-style-name="Text_20_body" style:list-style-name="L7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4pt" style:text-underline-style="none" style:text-blinking="false"/>
    </style:style>
    <style:style style:name="T3" style:family="text">
      <style:text-properties style:text-line-through-style="none" style:font-name="Times New Roman1" fo:font-size="14pt" fo:font-style="italic" style:text-underline-style="none" style:text-blinking="false"/>
    </style:style>
    <style:style style:name="T4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5" style:family="text">
      <style:text-properties style:text-line-through-style="none" style:font-name="Calibri" fo:font-size="11pt" fo:font-style="normal" style:text-underline-style="none" fo:font-weight="normal" style:text-blinking="false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style="italic" fo:font-weight="bold"/>
    </style:style>
    <style:style style:name="T9" style:family="text">
      <style:text-properties style:font-name="Times New Roman1" fo:font-size="14pt" fo:font-style="normal" fo:font-weight="normal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style:font-name="Times New Roman1" style:text-underline-style="solid" style:text-underline-width="auto" style:text-underline-color="font-color"/>
    </style:style>
    <style:style style:name="T12" style:family="text">
      <style:text-properties fo:font-variant="normal" fo:text-transform="none" style:text-line-through-style="none" style:text-underline-style="none" style:text-blinking="false"/>
    </style:style>
    <style:style style:name="T13" style:family="text">
      <style:text-properties fo:font-variant="normal" fo:text-transform="none" style:text-line-through-style="none" style:font-name="Times New Roman1" style:text-underline-style="none" style:text-blinking="false"/>
    </style:style>
    <style:style style:name="T14" style:family="text">
      <style:text-properties fo:color="#262626" style:font-name="Times New Roman1" fo:font-size="14pt"/>
    </style:style>
    <style:style style:name="T15" style:family="text">
      <style:text-properties fo:font-size="16pt" fo:font-style="italic" fo:font-weight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../6077~1.DOC"/>
        <text:p text:style-name="P35"><text:s text:c="6"/></text:p>
        <text:p text:style-name="P37"><text:s text:c="6"/></text:p>
        <text:p text:style-name="P36"><text:span text:style-name="T18"><text:s text:c="23"/>Рассмотрено на М.О. <text:s text:c="52"/>Утверждено директором <text:s text:c="34"/></text:span></text:p>
        <text:p text:style-name="P38"><text:span text:style-name="T18"><text:s text:c="23"/>учителей гуманитарного <text:s text:c="57"/>школы ______________</text:span></text:p>
        <text:p text:style-name="P38"><text:span text:style-name="T18"><text:s text:c="23"/>цикла. Протокол № 1 <text:s text:c="59"/>(Чикова Е.Н.) <text:s text:c="10"/></text:span></text:p>
        <text:p text:style-name="P39"><text:span text:style-name="T18"><text:s text:c="23"/>от <text:s/>31.08.202</text:span><text:span text:style-name="T19">3</text:span><text:span text:style-name="T18"> г<text:tab/> </text:span></text:p>
        <text:p text:style-name="P38"><text:span text:style-name="T18"><text:s text:c="23"/>Руководитель М.О.</text:span></text:p>
        <text:p text:style-name="P38"><text:span text:style-name="T18"><text:s text:c="23"/>_____ <text:s text:c="3"/>(_Яменсков Н.И.)</text:span><text:span text:style-name="T16"> <text:s text:c="168"/></text:span></text:p>
        <text:p text:style-name="P41"><text:tab/></text:p>
        <text:p text:style-name="P41"/>
        <text:p text:style-name="P40"/>
        <text:p text:style-name="P42">Муниципальное бюджетное общеобразовательное учреждение</text:p>
        <text:p text:style-name="P42">Солонцовская средняя школа</text:p>
        <text:p text:style-name="P43"><text:tab/>Алексеевского муниципального района Волгоградской области</text:p>
        <text:p text:style-name="P43"><text:tab/></text:p>
        <text:p text:style-name="P42">РАБОЧАЯ ПРОГРАММА</text:p>
        <text:p text:style-name="P45"><text:span text:style-name="T16">Курса «</text:span><text:span text:style-name="T17"> География »</text:span></text:p>
        <text:p text:style-name="P44">7 класс.</text:p>
        <text:p text:style-name="P42">Учитель: Яменсков Н.И.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>2023 -2024 учебный год</text:p>
        <text:p text:style-name="P42"><text:soft-page-break/></text:p>
        <text:p text:style-name="P40"/>
      </text:section>
      <text:p text:style-name="Table_20_Contents"/>
      <text:p text:style-name="P46"/>
      <text:p text:style-name="Horizontal_20_Line"/>
      <text:p text:style-name="Table_20_Contents"><text:s text:c="91"/><text:span text:style-name="T15">Пояснительная записка</text:span></text:p>
      <text:p text:style-name="P26"><text:bookmark text:name="h.gjdgxs"/>Рабочая программа разработана на основе:</text:p>
      <text:list xml:id="list942548978421665277" text:style-name="L1">
        <text:list-item>
          <text:p text:style-name="P47">Федерального закона «Об образовании в Российской Федерации» от 29.12.2012 г. №273-ФЗ.Приказа Министерства образования и науки Российской Федерации  от 17 декабря 2010 г. №1897 «Об утверждении федерального государственного образовательного стандарта основного общего образования».</text:p>
        </text:list-item>
      </text:list>
      <text:p text:style-name="P2"><text:s text:c="10"/>Название программы, на основании которой разработана рабочая программа</text:p>
      <text:p text:style-name="P33"><text:span text:style-name="T7">«Федеральная программа по географии для общеобразовательных школ</text:span><text:span text:style-name="T14">. </text:span><text:span text:style-name="T2">География. 5-9 классы.  Предметная линия учебников «Полярная звезда»», М., Просвещение, 2019 год.</text:span></text:p>
      <text:p text:style-name="P7"><text:span text:style-name="T8">Программа ориентирована на использование УМК</text:span><text:span text:style-name="T3">:</text:span></text:p>
      <text:list xml:id="list1682671706594875744" text:style-name="L2">
        <text:list-item>
          <text:p text:style-name="P48">Учебник Алексеев А.И., Николина В.В., Липкина Е.К. и др. «География 7 класс», издательство «Просвещение», 2020г.</text:p>
        </text:list-item>
        <text:list-item>
          <text:p text:style-name="P49">Электронное приложение к учебнику. География. 7 классы. (1 DVD)</text:p>
        </text:list-item>
        <text:list-item>
          <text:p text:style-name="P49">Мой тренажёр. География 7 класс. Николина В.В.</text:p>
        </text:list-item>
        <text:list-item>
          <text:p text:style-name="P49">Поурочные разработки. География. 7 классы. Николина В.В.</text:p>
        </text:list-item>
        <text:list-item>
          <text:p text:style-name="P49">Рабочие программы. География. 7 классы. Предметная линия учебников «Полярная звезда». Николина В.В., Алексеев А.И., Липкина Е.К.</text:p>
        </text:list-item>
        <text:list-item>
          <text:p text:style-name="P49">Атлас 7 класс. Издательство «Просвещение», 2020г</text:p>
        </text:list-item>
      </text:list>
      <text:p text:style-name="P7"><text:span text:style-name="T8">Срок освоения рабочей программы</text:span><text:span text:style-name="T1"> – </text:span><text:span text:style-name="T2">1год</text:span></text:p>
      <text:p text:style-name="P7"><text:span text:style-name="T8">Форма обучения</text:span><text:span text:style-name="T1"> – </text:span><text:span text:style-name="T2">очная.</text:span></text:p>
      <text:p text:style-name="P30"><text:span text:style-name="T8">Количество учебных часов</text:span><text:span text:style-name="T2">, на которые рассчитана программа</text:span></text:p>
      <text:p text:style-name="P1"><text:bookmark text:name="t.8bcbd372634aad25bdec2cfef1f5175c172ebdd9"/><text:bookmark text:name="t.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Класс</text:p>
          </table:table-cell>
          <table:table-cell table:style-name="Таблица1.A1" office:value-type="string">
            <text:p text:style-name="P11">Количество часов в неделю</text:p>
          </table:table-cell>
          <table:table-cell table:style-name="Таблица1.A1" office:value-type="string">
            <text:p text:style-name="P11">Количество учебных недель</text:p>
          </table:table-cell>
          <table:table-cell table:style-name="Таблица1.A1" office:value-type="string">
            <text:p text:style-name="P11">Количество часов за год</text:p>
          </table:table-cell>
        </table:table-row>
        <table:table-row>
          <table:table-cell table:style-name="Таблица1.A2" office:value-type="float" office:value="7">
            <text:p text:style-name="P11">7</text:p>
          </table:table-cell>
          <table:table-cell table:style-name="Таблица1.A1" office:value-type="string">
            <text:p text:style-name="P11">2 час</text:p>
          </table:table-cell>
          <table:table-cell table:style-name="Таблица1.A1" office:value-type="string">
            <text:p text:style-name="P11">34</text:p>
          </table:table-cell>
          <table:table-cell table:style-name="Таблица1.A1" office:value-type="string">
            <text:p text:style-name="P11">68</text:p>
          </table:table-cell>
        </table:table-row>
      </table:table>
      <text:p text:style-name="P29"><text:span text:style-name="T8">Цель программы: </text:span><text:span text:style-name="T2">организация деятельности обучающихся по усвоению  содержания курса «география», обеспечивающего реализацию личностного подхода ученика, смысла его учебных действий, ценностных ориентаций, познавательного интереса к географии, проявления своего отношения к усвоенному содержанию, применения географического содержания в жизненной практике.</text:span></text:p>
      <text:p text:style-name="P27">Задачи:</text:p>
      <text:p text:style-name="P2"><text:soft-page-break/>1.Формирование  знаний  законов  и  закономерностей  пространственно-временной  организации  географической  оболочки  и  ее  объектов  разного масштаба  (от  материков  до  мелких  ПТК),  географических  основ  охраны природы и рационального природопользования.</text:p>
      <text:p text:style-name="P2">2.Формирование  комплексного  мышления  и  целостного  восприятия территории,  знаний  и  понимания  географических  закономерностей, понимания  насущных  проблем  взаимодействия  человека  и  природной среды. Подготовка обучающихся к решению многих проблем жизни общества: политических, экономических, социальных, экологических.</text:p>
      <text:p text:style-name="P2">3.Знакомство  обучающихся  с  основными  факторами,  принципами  и направлениями  формирования  новой  территориальной  структуры российского общества, путями перехода России к устойчивому развитию.</text:p>
      <text:p text:style-name="P2">4.Развитие  ассоциативного  мышления  путем  формирования географического  образа  мира,  его  крупных  частей  (материков  и  стран), своей страны и «малой родины».</text:p>
      <text:p text:style-name="P8">  <text:span text:style-name="T8">Уровень подготовки учащихся</text:span><text:span text:style-name="T5"> – </text:span><text:span text:style-name="T4">базовый.</text:span></text:p>
      <text:p text:style-name="P34"><text:span text:style-name="T8">Место предмета</text:span><text:span text:style-name="T1"> </text:span><text:span text:style-name="T2">в учебном плане (обязательная часть)</text:span></text:p>
      <text:p text:style-name="P32">География в основной школе изучается с 5 по 9 классы. Общее число учебных часов за четыре года обучения — 306часов, из них: 34 часа (1 час в неделю) в 5 и 6 классах, по 68 часов (2 часа в неделю) в 7, 8 и 9 классах.</text:p>
      <text:p text:style-name="P32">В соответствии с базисным учебным (образовательным) планом курсу географии на ступени основного общего образования предшествуют курсы «Окружающий мир» и «Естествознание», включающие определенные географические сведения. По отношению к курсу географии данные курсы являются пропедевтическими.<text:line-break/>           В свою очередь, содержание курса географии в основной школе является базой для изучения общих географических 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.</text:p>
      <text:p text:style-name="P6">        <text:span text:style-name="T9">В программе по географии изменений не предусмотрено.</text:span></text:p>
      <text:p text:style-name="P3">Планируемые результаты освоения учебного предмета:</text:p>
      <text:p text:style-name="P7"><text:span text:style-name="T10">Личностные результаты</text:span><text:span text:style-name="T1"> </text:span><text:span text:style-name="T2">обучения географии:</text:span></text:p>
      <text:list xml:id="list3529345182184895539" text:style-name="L3">
        <text:list-item>
          <text:p text:style-name="P50">ценностные ориентации выпускников основной школы, отражающие их индивидуально-личностные позиции:</text:p>
        </text:list-item>
        <text:list-item>
          <text:p text:style-name="P50">осознание себя как члена общества на глобальном, региональном и локальном уровнях (житель планеты Земля, гражданин Российской Федерации, житель конкретного региона);</text:p>
        </text:list-item>
        <text:list-item>
          <text:p text:style-name="P50">осознание целостности природы, населения и хозяйства Земли, материков, их крупных районов и стран;</text:p>
        </text:list-item>
        <text:list-item>
          <text:p text:style-name="P50"><text:soft-page-break/>представление о России как субъекте мирового географического пространства, ее месте и роли в современном мире;</text:p>
        </text:list-item>
        <text:list-item>
          <text:p text:style-name="P50">осознание единства географического пространства России как единой среды обитания всех населяющих ее народов, определяющей общность их исторических судеб;</text:p>
        </text:list-item>
        <text:list-item>
          <text:p text:style-name="P50">осознание значимости и общности глобальных проблем человечества;</text:p>
        </text:list-item>
        <text:list-item>
          <text:p text:style-name="P50">гармонично развитые социальные чувства и качества:</text:p>
        </text:list-item>
        <text:list-item>
          <text:p text:style-name="P50">эмоционально-ценностное отношение к окружающей среде, необходимости ее сохранения и рационального использования;</text:p>
        </text:list-item>
        <text:list-item>
          <text:p text:style-name="P50">патриотизм, любовь к своей местности, своему региону, своей стране;</text:p>
        </text:list-item>
        <text:list-item>
          <text:p text:style-name="P50">уважение к истории, культуре, национальным особенностям, традициям и образу жизни других народов, толерантность;</text:p>
        </text:list-item>
        <text:list-item>
          <text:p text:style-name="P50">образовательные результаты - овладение на уровне общего образования законченной системой географических знаний и умений, навыками их применения в различных жизненных ситуациях.</text:p>
        </text:list-item>
      </text:list>
      <text:p text:style-name="P31"><text:span text:style-name="T2">Изучение географии в основной школе обусловливает  достижение следующих </text:span><text:span text:style-name="T3">результатов личностного развития:</text:span></text:p>
      <text:list xml:id="list5969207340880889248" text:style-name="L4">
        <text:list-item>
          <text:p text:style-name="P51">воспитание российской гражданской идентичности, патриотизма, любви и уважения к Отечеству, чувства гордости за свою Родину, прошлое и  настоящее многонационального  народа России;</text:p>
        </text:list-item>
        <text:list-item>
          <text:p text:style-name="P51">формирование целостного мировоззрения, соответствующего современному уровню развития науки и общественной практики, а также социальному, культурному, языковому и духовному  многообразие современного мира;</text:p>
        </text:list-item>
        <text:list-item>
          <text:p text:style-name="P51">формирование ответственного отношения к учению, готовности к саморазвитию и самообразованию на основе мотивации к обучению и познанию, осознанному выбору с учетом познавательных интересов;</text:p>
        </text:list-item>
        <text:list-item>
          <text:p text:style-name="P51">формирование познавательной и информационной культуры, в том числе развитие навыков самостоятельной  работы с учебными пособиями, книгами, доступными инструментами и техническими средствами информационных технологий;</text:p>
        </text:list-item>
        <text:list-item>
          <text:p text:style-name="P51"><text:soft-page-break/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я людей;</text:p>
        </text:list-item>
        <text:list-item>
          <text:p text:style-name="P51">освоение социальных норм и правил поведения в группах, и в сообществах, заданных инструментами социализации соответственно возрастному статусу обучающихся;</text:p>
        </text:list-item>
        <text:list-item>
          <text:p text:style-name="P51">формирование основ социально - критического мышления;</text:p>
        </text:list-item>
        <text:list-item>
          <text:p text:style-name="P51">формирование коммуникативной компетентности в образовательной, общественно полезной, учебно - исследовательской, творческой и других видах деятельности;</text:p>
        </text:list-item>
        <text:list-item>
          <text:p text:style-name="P51">формирование основ экологического сознания на основе признания ценности жизни во всех ее проявлениях и необходимости ответственного, бережного отношения к окружающей среде;</text:p>
        </text:list-item>
        <text:list-item>
          <text:p text:style-name="P51">осознание важности семьи в жизни человека и общества, принятие ценностей семейной жизни,  уважительное и заботливое отношение к членам своей семьи;</text:p>
        </text:list-item>
        <text:list-item>
          <text:p text:style-name="P51">развитие эстетического сознания через освоение художественного наследия народов мира и России, творческой деятельности эстетического характера.</text:p>
        </text:list-item>
      </text:list>
      <text:p text:style-name="P7"><text:span text:style-name="T10">Метапредметные результаты</text:span><text:span text:style-name="T1"> </text:span><text:span text:style-name="T2">освоения программы по географии заключаются в формировании и развитии посредством географического знания:</text:span></text:p>
      <text:list xml:id="list8867161617352362327" text:style-name="L5">
        <text:list-item>
          <text:p text:style-name="P52">познавательных интересов, интеллектуальных и творческих способностей обучающихся;</text:p>
        </text:list-item>
        <text:list-item>
          <text:p text:style-name="P52">гуманистических и демократических ценностных ориентаций, готовности следовать этическим нормам поведения в повседневной жизни и производственной деятельности;</text:p>
        </text:list-item>
        <text:list-item>
          <text:p text:style-name="P52">способности к самостоятельному приобретению новых знаний и практических умений, умения управлять своей познавательной деятельностью;</text:p>
        </text:list-item>
        <text:list-item>
          <text:p text:style-name="P52">готовности к осознанному выбору дальнейшей профессиональной траектории в соответствии с собственными интересами и возможностями.</text:p>
        </text:list-item>
      </text:list>
      <text:p text:style-name="P7"><text:span text:style-name="T7">Кроме того, к </text:span><text:span text:style-name="T10">метапредметным результатам</text:span><text:span text:style-name="T1"> </text:span><text:span text:style-name="T2">относятся универсальные способы деятельности, формируемые в том числе и в школьном курсе географии и применяемые как в рамках образовательного процесса, так и в реальных жизненных ситуациях:</text:span></text:p>
      <text:list xml:id="list2706989559128268898" text:style-name="L6">
        <text:list-item>
          <text:p text:style-name="P53"><text:soft-page-break/>умения организовывать свою деятельность, определять ее цели и задачи, выбирать средства реализации цели и применять их на практике, оценивать достигнутые результаты;</text:p>
        </text:list-item>
        <text:list-item>
          <text:p text:style-name="P53">умения вести самостоятельный поиск, анализ, отбор информации, ее преобразование, сохранение, передачу и презентацию с помощью технических средств и информационных технологий;</text:p>
        </text:list-item>
        <text:list-item>
          <text:p text:style-name="P53">организация своей жизни в соответствии с общественно значимыми представлениями о здоровом образе жизни, правах и обязанностях гражданина, ценностях бытия и культуры, социального взаимодействия;</text:p>
        </text:list-item>
        <text:list-item>
          <text:p text:style-name="P53">умение оценивать с позиций социальных норм собственные поступки и поступки других людей;</text:p>
        </text:list-item>
        <text:list-item>
          <text:p text:style-name="P53">умения взаимодействовать с людьми, работать в коллективах с выполнением различных социальных ролей, представлять себя, вести дискуссию, написать письмо, заявление и т. п.;</text:p>
        </text:list-item>
        <text:list-item>
          <text:p text:style-name="P53">умения ориентироваться в окружающем мире, выбирать целевые и смысловые установки в своих действиях и поступках, принимать решения;</text:p>
        </text:list-item>
        <text:list-item>
          <text:p text:style-name="P53">умение 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</text:list-item>
        <text:list-item>
          <text:p text:style-name="P53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53">умение определять понятия, создавать обобщения, самостоятельно выбирать основания и критерии для классификации, устанавливать причинно-следственные связи и делать выводы;</text:p>
        </text:list-item>
        <text:list-item>
          <text:p text:style-name="P53">умение создавать, применять и преобразовывать знаки и символы для решения учебных и познавательных задач;</text:p>
        </text:list-item>
        <text:list-item>
          <text:p text:style-name="P53">умение организовывать сотрудничество, работать индивидуально и в группе; умение осознанно использовать речевые средства для выражения своих мыслей и потребностей;</text:p>
        </text:list-item>
        <text:list-item>
          <text:p text:style-name="P53">умение работать в группе - эффективно сотрудничать и взаимодействовать на основе координации различных позиций при выработке  общего решения  в совместной деятельности, слушать партнера, формулировать и аргументировать свое мнение;</text:p>
        </text:list-item>
        <text:list-item>
          <text:p text:style-name="P53">формирование и развитие экологического мышления, умение применять его на практике;</text:p>
        </text:list-item>
        <text:list-item>
          <text:p text:style-name="P53">формирование умений ставить вопросы, выдвигать гипотезу и обосновывать ее, давать определение понятиям;</text:p>
        </text:list-item>
        <text:list-item>
          <text:p text:style-name="P53"><text:soft-page-break/>формирование осознанной адекватной  и критической оценки в учебной деятельности, умение самостоятельно оценивать свои действия и действие одноклассников.</text:p>
        </text:list-item>
      </text:list>
      <text:p text:style-name="P7"><text:span text:style-name="T10">Предметными результатами</text:span><text:span text:style-name="T1"> </text:span><text:span text:style-name="T2">освоения обучающимися основной школы программы по географии являются:</text:span></text:p>
      <text:list xml:id="list5023310553016758212" text:style-name="L7">
        <text:list-item>
          <text:p text:style-name="P54">понимание роли и места географической науки в системе научных дисциплин, ее роли в решении современных практических задач человечества и глобальных проблем;</text:p>
        </text:list-item>
        <text:list-item>
          <text:p text:style-name="P54">представление о современной географической научной картине мира и владение основами научных географических знаний (теорий, концепций, принципов, законов и базовых понятий);</text:p>
        </text:list-item>
        <text:list-item>
          <text:p text:style-name="P54">умение работать с разными источниками географической информации</text:p>
        </text:list-item>
        <text:list-item>
          <text:p text:style-name="P54">умение выделять, описывать и объяснять существенные признаки географических объектов и явлений, пользоваться основными логическими приемами, методами наблюдения, моделирование, объяснения, решение проблем, прогнозирования;</text:p>
        </text:list-item>
        <text:list-item>
          <text:p text:style-name="P54">картографическая грамотность и использование географической карты как одного из «языков» международного общения;</text:p>
        </text:list-item>
        <text:list-item>
          <text:p text:style-name="P54">владение элементарными практическими умениями применять приборы и инструменты для определения количественных и качественных характеристик компонентов географической среды;</text:p>
        </text:list-item>
        <text:list-item>
          <text:p text:style-name="P54">умение вести наблюдения за объектами, процессами и явлениями географической среды, их изменениями в результате природных и антропогенных воздействий, оценивать их последствия;</text:p>
        </text:list-item>
        <text:list-item>
          <text:p text:style-name="P54">формирование первичных навыков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ем;</text:p>
        </text:list-item>
        <text:list-item>
          <text:p text:style-name="P54">умение применять географические знания в повседневной жизни для объяснения и оценки разнообразных явлений и процессов, адаптации к условиям проживания на определенной территории, самостоятельного оценивания уровня безопасности окружающей среды как сферы жизнедеятельности;</text:p>
        </text:list-item>
        <text:list-item>
          <text:p text:style-name="P54">умения соблюдать меры безопасности в случае природных стихийных бедствий и техногенных катастроф.</text:p>
        </text:list-item>
      </text:list>
      <text:p text:style-name="P26">Рабочая программа обеспечивает формирование личностных, метапредметных, предметных результатов.</text:p>
      <text:p text:style-name="P26"/>
      <text:p text:style-name="P26"/>
      <text:p text:style-name="P4"><text:soft-page-break/>ТЕМАТИЧЕСКОЕ ПЛАНИРОВАНИЕ</text:p>
      <text:p text:style-name="P1"><text:bookmark text:name="t.ab0e49a496bc1c395daba80baf3d6799c46b9fff"/><text:bookmark text:name="t.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17">№ <text:span text:style-name="T6">урока</text:span></text:p>
          </table:table-cell>
          <table:table-cell table:style-name="Таблица3.A1" table:number-rows-spanned="2" office:value-type="string">
            <text:p text:style-name="Table_20_Contents">Тема урока</text:p>
          </table:table-cell>
          <table:table-cell table:style-name="Таблица3.A1" office:value-type="string">
            <text:p text:style-name="P25"/>
          </table:table-cell>
          <table:table-cell table:style-name="Таблица3.A1" table:number-columns-spanned="3" office:value-type="string">
            <text:p text:style-name="P19">Планируемые результаты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20">Тип урока</text:p>
          </table:table-cell>
          <table:table-cell table:style-name="Таблица3.C2" office:value-type="string">
            <text:p text:style-name="P19">Предметные</text:p>
            <text:p text:style-name="P18">УУД</text:p>
          </table:table-cell>
          <table:table-cell table:style-name="Таблица3.C2" office:value-type="string">
            <text:p text:style-name="P19">Метапредметные УУД</text:p>
          </table:table-cell>
          <table:table-cell table:style-name="Таблица3.C2" office:value-type="string">
            <text:p text:style-name="P19">Личностные УУД</text:p>
          </table:table-cell>
          <table:table-cell table:style-name="Таблица3.C2" office:value-type="string">
            <text:p text:style-name="P20">Домашнее задание</text:p>
          </table:table-cell>
          <table:table-cell table:style-name="Таблица3.C2" office:value-type="string">
            <text:p text:style-name="P20">Провед по плану</text:p>
          </table:table-cell>
          <table:table-cell table:style-name="Таблица3.I2" office:value-type="string">
            <text:p text:style-name="P20">Провед. факт</text:p>
          </table:table-cell>
        </table:table-row>
        <table:table-row>
          <table:table-cell table:style-name="Таблица3.C2" table:number-columns-spanned="7" office:value-type="string">
            <text:p text:style-name="P16"> <text:span text:style-name="T6">Введение - 3 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6"/>
          </table:table-cell>
          <table:table-cell table:style-name="Таблица3.I2" office:value-type="string">
            <text:p text:style-name="P16"/>
          </table:table-cell>
        </table:table-row>
        <table:table-row>
          <table:table-cell table:style-name="Таблица3.A4" office:value-type="float" office:value="1">
            <text:p text:style-name="P12">1</text:p>
          </table:table-cell>
          <table:table-cell table:style-name="Таблица3.C2" office:value-type="string">
            <text:p text:style-name="P12">Как мы будем изучать географию.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Смогут объяснять роль человека в природе, узнают понятие «рациональное природопользование».</text:p>
          </table:table-cell>
          <table:table-cell table:style-name="Таблица3.C2" office:value-type="string">
            <text:p text:style-name="P12">Овладеют навыками самостоятельного приобретения новых знаний. Формирование умений ставить вопросы, давать определение понятиям, </text:p>
          </table:table-cell>
          <table:table-cell table:style-name="Таблица3.C2" office:value-type="string">
            <text:p text:style-name="P24"><text:span text:style-name="T6">Формирование познавательной и информационной культуры, в том числе развитие навыков самостоятельной работы с учебным пособием</text:span><text:span text:style-name="T6">.</text:span></text:p>
          </table:table-cell>
          <table:table-cell table:style-name="Таблица3.C2" office:value-type="string">
            <text:p text:style-name="P12">§ 1, устно отвечать на вопросы,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2">
            <text:p text:style-name="P12">2</text:p>
          </table:table-cell>
          <table:table-cell table:style-name="Таблица3.C2" office:value-type="string">
            <text:p text:style-name="P12">Географические карты.</text:p>
          </table:table-cell>
          <table:table-cell table:style-name="Таблица3.C2" office:value-type="string">
            <text:p text:style-name="P12">Урок развивающего контроля</text:p>
          </table:table-cell>
          <table:table-cell table:style-name="Таблица3.C2" office:value-type="string">
            <text:p text:style-name="P12">Продолжат формирование умений определять по картам  расстояний между точками в градусах и километрах, координаты объектов.</text:p>
          </table:table-cell>
          <table:table-cell table:style-name="Таблица3.C2" office:value-type="string">
            <text:p text:style-name="P12">Умение на практике пользоваться основными логическими приемами, извлекать информацию из различных источников, </text:p>
          </table:table-cell>
          <table:table-cell table:style-name="Таблица3.C2" office:value-type="string">
            <text:p text:style-name="P12">Развитие учебно-познавательной мотивации. планирование своей деятельности.</text:p>
            <text:p text:style-name="P12"><text:s/>работать с информацией, применять знания на практике</text:p>
            <text:p text:style-name="P13"/>
          </table:table-cell>
          <table:table-cell table:style-name="Таблица3.C2" office:value-type="string">
            <text:p text:style-name="P12">§ 2 задание по выбору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">
            <text:p text:style-name="P12">3</text:p>
          </table:table-cell>
          <table:table-cell table:style-name="Таблица3.C2" office:value-type="string">
            <text:p text:style-name="P12">Как люди заселяли Землю.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Узнают виды картографических проекций. Продолжат формирование навыка классифицировать информацию.</text:p>
          </table:table-cell>
          <table:table-cell table:style-name="Таблица3.C2" office:value-type="string">
            <text:p text:style-name="P12">Умение на практике пользоваться основными логическими приемами, извлекать информацию из различных источников, </text:p>
          </table:table-cell>
          <table:table-cell table:style-name="Таблица3.C2" office:value-type="string">
            <text:p text:style-name="P12">Формирование познавательной и информационной культуры, в том числе развитие навыков самостоятельной работы с учебным <text:soft-page-break/>пособием.</text:p>
          </table:table-cell>
          <table:table-cell table:style-name="Таблица3.C2" office:value-type="string">
            <text:p text:style-name="P12">§ 3, устно отвечать на вопросы, учить схему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C2" table:number-columns-spanned="7" office:value-type="string">
            <text:p text:style-name="P19">Раздел I. 2.        Население Земли - 5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9"/>
          </table:table-cell>
          <table:table-cell table:style-name="Таблица3.I2" office:value-type="string">
            <text:p text:style-name="P19"/>
          </table:table-cell>
        </table:table-row>
        <table:table-row>
          <table:table-cell table:style-name="Таблица3.A4" office:value-type="float" office:value="4">
            <text:p text:style-name="P12">4</text:p>
          </table:table-cell>
          <table:table-cell table:style-name="Таблица3.C2" office:value-type="string">
            <text:p text:style-name="P12">Население современного мира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Узнают многообразие народов мира, их отличительные особенности,</text:p>
          </table:table-cell>
          <table:table-cell table:style-name="Таблица3.C2" office:value-type="string">
            <text:p text:style-name="P12">Умение ставить вопросы, <text:s/>аргументировать собственную позицию, </text:p>
          </table:table-cell>
          <table:table-cell table:style-name="Таблица3.C2" office:value-type="string">
            <text:p text:style-name="P12">Формирование познавательной и информационной культуры, </text:p>
            <text:p text:style-name="P13"/>
          </table:table-cell>
          <table:table-cell table:style-name="Таблица3.C2" office:value-type="string">
            <text:p text:style-name="P12">§ 4 читать, пересказывать. Доработать таблицу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">
            <text:p text:style-name="P12">5</text:p>
          </table:table-cell>
          <table:table-cell table:style-name="Таблица3.C2" office:value-type="string">
            <text:p text:style-name="P12">Народы, языки и религии.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><text:s/>Понятие и виды мировых религий.</text:p>
          </table:table-cell>
          <table:table-cell table:style-name="Таблица3.C2" office:value-type="string">
            <text:p text:style-name="P12">Умение извлекать информацию из различных источников</text:p>
          </table:table-cell>
          <table:table-cell table:style-name="Таблица3.C2" office:value-type="string">
            <text:p text:style-name="P12">Развитие навыков самостоятельной работы </text:p>
          </table:table-cell>
          <table:table-cell table:style-name="Таблица3.C2" office:value-type="string">
            <text:p text:style-name="P12">п.5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">
            <text:p text:style-name="P12">6</text:p>
          </table:table-cell>
          <table:table-cell table:style-name="Таблица3.C2" office:value-type="string">
            <text:p text:style-name="P12">Города и сельские поселения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4">Узнают понятие «городские поселения», «сельские поселения»,2агломерация» Продолжат формирования умения работать с картами</text:p>
          </table:table-cell>
          <table:table-cell table:style-name="Таблица3.C2" office:value-type="string">
            <text:p text:style-name="P12">Овладение навыками самостоятельного приобретения новых знаний</text:p>
          </table:table-cell>
          <table:table-cell table:style-name="Таблица3.C2" office:value-type="string">
            <text:p text:style-name="P12">Осознание ценности географического знания как важнейшего  компонента научной картины мира</text:p>
          </table:table-cell>
          <table:table-cell table:style-name="Таблица3.C2" office:value-type="string">
            <text:p text:style-name="P24"><text:span text:style-name="T6">§ 6</text:span> <text:span text:style-name="T13">читать, выучить крупнейшие городские агломерации. Уметь показывать их на карте.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7">
            <text:p text:style-name="P12">7</text:p>
          </table:table-cell>
          <table:table-cell table:style-name="Таблица3.C2" office:value-type="string">
            <text:p text:style-name="P12">Страны мира</text:p>
          </table:table-cell>
          <table:table-cell table:style-name="Таблица3.C2" office:value-type="string">
            <text:p text:style-name="P12">Урок общеметодологической</text:p>
            <text:p text:style-name="P21">направленности</text:p>
          </table:table-cell>
          <table:table-cell table:style-name="Таблица3.C2" office:value-type="string">
            <text:p text:style-name="P12">Узнают примеры классификации стран, понятия «монархия» и «республика». Определят по карте местоположение самых экономически развитых стран мира.</text:p>
          </table:table-cell>
          <table:table-cell table:style-name="Таблица3.C2" office:value-type="string">
            <text:p text:style-name="P12">Формирование <text:s/>знания познавательных интересов, интеллектуальных и творческих способностей</text:p>
          </table:table-cell>
          <table:table-cell table:style-name="Таблица3.C2" office:value-type="string">
            <text:p text:style-name="P12">Осознание ценности географического знания как важнейшего  компонента целостной картины мира</text:p>
          </table:table-cell>
          <table:table-cell table:style-name="Таблица3.C2" office:value-type="string">
            <text:p text:style-name="P12">§ 7 читать, устно отвечать на вопросы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8">
            <text:p text:style-name="P12">8</text:p>
          </table:table-cell>
          <table:table-cell table:style-name="Таблица3.C2" office:value-type="string">
            <text:p text:style-name="P12">Обобщение по теме «Население Земли»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Систематизируют полученные знания по новой теме.</text:p>
          </table:table-cell>
          <table:table-cell table:style-name="Таблица3.C2" office:value-type="string">
            <text:p text:style-name="P12">Умение на практике пользоватьсяпрактическими знаниями и приёмами, </text:p>
          </table:table-cell>
          <table:table-cell table:style-name="Таблица3.C2" office:value-type="string">
            <text:p text:style-name="P12">Осознание ценности географического знания как <text:s/> компонента научной картины мира</text:p>
          </table:table-cell>
          <table:table-cell table:style-name="Таблица3.C2" office:value-type="string">
            <text:p text:style-name="P12">п.8.Повторить местоположение изученных стран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ext:soft-page-break/>
        <table:table-row>
          <table:table-cell table:style-name="Таблица3.C2" table:number-columns-spanned="7" office:value-type="string">
            <text:p text:style-name="P16">        <text:span text:style-name="T6">Раздел III. Природа Земли  - 12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6"/>
          </table:table-cell>
          <table:table-cell table:style-name="Таблица3.I2" office:value-type="string">
            <text:p text:style-name="P16"/>
          </table:table-cell>
        </table:table-row>
        <table:table-row>
          <table:table-cell table:style-name="Таблица3.A4" office:value-type="float" office:value="9">
            <text:p text:style-name="P12">9</text:p>
          </table:table-cell>
          <table:table-cell table:style-name="Таблица3.C2" office:value-type="string">
            <text:p text:style-name="P12">Развитие земной коры</text:p>
          </table:table-cell>
          <table:table-cell table:style-name="Таблица3.C2" office:value-type="string">
            <text:p text:style-name="P12">Урок общеметодологической</text:p>
            <text:p text:style-name="P21">направленности</text:p>
          </table:table-cell>
          <table:table-cell table:style-name="Таблица3.C2" office:value-type="string">
            <text:p text:style-name="P12">Вспомнят части литосферы, узнают строение литосферных плит, их названия и месторасположение.</text:p>
          </table:table-cell>
          <table:table-cell table:style-name="Таблица3.C2" office:value-type="string">
            <text:p text:style-name="P12">Умения <text:s/>выполнять практические задания</text:p>
          </table:table-cell>
          <table:table-cell table:style-name="Таблица3.C2" office:value-type="string">
            <text:p text:style-name="P12">Формирование познавательной культуры, развитие эстетического сознания</text:p>
          </table:table-cell>
          <table:table-cell table:style-name="Таблица3.C2" office:value-type="string">
            <text:p text:style-name="P24"><text:span text:style-name="T6">§ 9</text:span> <text:span text:style-name="T13">читать, учить схему, знать закономерности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10">
            <text:p text:style-name="P12">10</text:p>
          </table:table-cell>
          <table:table-cell table:style-name="Таблица3.C2" office:value-type="string">
            <text:p text:style-name="P12">Земная кора на карте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Узнают о закономерности между строением земной коры, рельефом и полезными ископаемыми.</text:p>
          </table:table-cell>
          <table:table-cell table:style-name="Таблица3.C2" office:value-type="string">
            <text:p text:style-name="P12">Умение на практике применять теоретические знания,</text:p>
          </table:table-cell>
          <table:table-cell table:style-name="Таблица3.C2" office:value-type="string">
            <text:p text:style-name="P12">Формирование коммуникативной компетенции  в учебно-исследовательской деятельности </text:p>
          </table:table-cell>
          <table:table-cell table:style-name="Таблица3.C2" office:value-type="string">
            <text:p text:style-name="P24"><text:span text:style-name="T6">§ 10</text:span> <text:span text:style-name="T13">читать, учить определения и условные знаки, задание в РТ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11">
            <text:p text:style-name="P12">11</text:p>
          </table:table-cell>
          <table:table-cell table:style-name="Таблица3.C2" office:value-type="string">
            <text:p text:style-name="P12">Природные ресурсы земной коры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Познакомятся с  разными видами природных ресурсов.</text:p>
          </table:table-cell>
          <table:table-cell table:style-name="Таблица3.C2" office:value-type="string">
            <text:p text:style-name="P12">Умение на практике применять теоретические знания, развитие навыков работы с доступным оборудованием</text:p>
          </table:table-cell>
          <table:table-cell table:style-name="Таблица3.C2" office:value-type="string">
            <text:p text:style-name="P12">Формирование коммуникативной компетенции  в учебно-исследовательской деятельности</text:p>
          </table:table-cell>
          <table:table-cell table:style-name="Таблица3.C2" office:value-type="string">
            <text:p text:style-name="P24"><text:span text:style-name="T6">§11 10</text:span> <text:span text:style-name="T6">читать,</text:span> <text:span text:style-name="T12"> </text:span><text:span text:style-name="T13">задание в РТ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12">
            <text:p text:style-name="P12">12</text:p>
          </table:table-cell>
          <table:table-cell table:style-name="Таблица3.C2" office:value-type="string">
            <text:p text:style-name="P12">Температура воздуха на разных широтах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Вспомнят о зависимости нагрева земной поверхности от угла солнечных лучей. Узнают расположение тепловых поясов Земли. </text:p>
          </table:table-cell>
          <table:table-cell table:style-name="Таблица3.C2" office:value-type="string">
            <text:p text:style-name="P12">Развитие познавательных интересов, формирование умений классифицировать материал, </text:p>
          </table:table-cell>
          <table:table-cell table:style-name="Таблица3.C2" office:value-type="string">
            <text:p text:style-name="P12">Овладение географическими знаниями и умениями, развитие навыков их практического применения</text:p>
          </table:table-cell>
          <table:table-cell table:style-name="Таблица3.C2" office:value-type="string">
            <text:p text:style-name="P24"><text:span text:style-name="T6">§ 12</text:span> <text:span text:style-name="T13">читать, устно отвечать на вопросы, выполнить задание в РТ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13">
            <text:p text:style-name="P12">13</text:p>
          </table:table-cell>
          <table:table-cell table:style-name="Таблица3.C2" office:value-type="string">
            <text:p text:style-name="P12">Давление воздуха и осадки на разных широтах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Узнают о зависимости между широтой места, температурой, атмосферным давлением.</text:p>
          </table:table-cell>
          <table:table-cell table:style-name="Таблица3.C2" office:value-type="string">
            <text:p text:style-name="P12">Умения организовать свою деятельность, определять ее цели и задачи</text:p>
          </table:table-cell>
          <table:table-cell table:style-name="Таблица3.C2" office:value-type="string">
            <text:p text:style-name="P12">Овладение географическими знаниями и умениями, развитие навыков их практического применения</text:p>
          </table:table-cell>
          <table:table-cell table:style-name="Таблица3.C2" office:value-type="string">
            <text:p text:style-name="P24"><text:span text:style-name="T6">§ 13</text:span> <text:span text:style-name="T13">читать, уметь объяснять зависимость.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ext:soft-page-break/>
        <table:table-row>
          <table:table-cell table:style-name="Таблица3.A4" office:value-type="float" office:value="14">
            <text:p text:style-name="P12">14</text:p>
          </table:table-cell>
          <table:table-cell table:style-name="Таблица3.C2" office:value-type="string">
            <text:p text:style-name="P12">Общая циркуляция атмосферы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Сформируют понятие «воздушная масса». Узнают о типах воздушных масс и постоянных ветрах.</text:p>
          </table:table-cell>
          <table:table-cell table:style-name="Таблица3.C2" office:value-type="string">
            <text:p text:style-name="P12">Умений применять на практике теоретические знания, оценивать достигнутые результаты</text:p>
          </table:table-cell>
          <table:table-cell table:style-name="Таблица3.C2" office:value-type="string">
            <text:p text:style-name="P12">Развитие навыков практического применения географических знаний в различных жизненных ситуациях</text:p>
          </table:table-cell>
          <table:table-cell table:style-name="Таблица3.C2" office:value-type="string">
            <text:p text:style-name="P12">§ 14 читать, знать определения, задание в РТ «Мой тренажёр»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15">
            <text:p text:style-name="P12">15</text:p>
          </table:table-cell>
          <table:table-cell table:style-name="Таблица3.C2" office:value-type="string">
            <text:p text:style-name="P12">Климатические пояса и области Земли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Научатся работать с климатической картой мира.</text:p>
          </table:table-cell>
          <table:table-cell table:style-name="Таблица3.C2" office:value-type="string">
            <text:p text:style-name="P12">Умений применять на практике теоретические знания, оценивать достигнутые результаты</text:p>
          </table:table-cell>
          <table:table-cell table:style-name="Таблица3.C2" office:value-type="string">
            <text:p text:style-name="P12">Развитие навыков практического применения географических знаний </text:p>
          </table:table-cell>
          <table:table-cell table:style-name="Таблица3.C2" office:value-type="string">
            <text:p text:style-name="P12">§ 15, выполнить задания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16">
            <text:p text:style-name="P12">16</text:p>
          </table:table-cell>
          <table:table-cell table:style-name="Таблица3.C2" office:value-type="string">
            <text:p text:style-name="P12">Океанические течения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Узнают о закономерностях циркуляции водных масс Земли основные течения.</text:p>
          </table:table-cell>
          <table:table-cell table:style-name="Таблица3.C2" office:value-type="string">
            <text:p text:style-name="P12">Умения работать с различными источниками информации</text:p>
          </table:table-cell>
          <table:table-cell table:style-name="Таблица3.C2" office:value-type="string">
            <text:p text:style-name="P12"><text:s/>Овладение системой географических знаний и умений, навыками их применения в жизненных ситуациях</text:p>
          </table:table-cell>
          <table:table-cell table:style-name="Таблица3.C2" office:value-type="string">
            <text:p text:style-name="P12">§ 16 читать, уметь на карте показывать основные течения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17">
            <text:p text:style-name="P12">17</text:p>
          </table:table-cell>
          <table:table-cell table:style-name="Таблица3.C2" office:value-type="string">
            <text:p text:style-name="P12">Реки и озёра Земли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Научатся объяснять зависимость  распространения рек и озер от рельефа и климатических условий, показывать на карте и характеризовать географическое положение.</text:p>
          </table:table-cell>
          <table:table-cell table:style-name="Таблица3.C2" office:value-type="string">
            <text:p text:style-name="P12">Сформирование познавательной культуры, развитие навыков работы с учебными пособиями</text:p>
          </table:table-cell>
          <table:table-cell table:style-name="Таблица3.C2" office:value-type="string">
            <text:p text:style-name="P12">Осознание ценности географических знаний в современном мире</text:p>
          </table:table-cell>
          <table:table-cell table:style-name="Таблица3.C2" office:value-type="string">
            <text:p text:style-name="P12">§ 17 читать. Нанести на к\к реки и озера мира, по тексту  §, выучить их местоположение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18">
            <text:p text:style-name="P12">18</text:p>
          </table:table-cell>
          <table:table-cell table:style-name="Таблица3.C2" office:value-type="string">
            <text:p text:style-name="P24"><text:span text:style-name="T11">Практическая работа №3</text:span><text:span text:style-name="T12"> </text:span><text:span text:style-name="T13">«Поиск </text:span><text:span text:style-name="T13">информации по </text:span><text:span text:style-name="T13">различным источникам»</text:span></text:p>
          </table:table-cell>
          <table:table-cell table:style-name="Таблица3.C2" office:value-type="string">
            <text:p text:style-name="P12">Урок развивающего контроля</text:p>
          </table:table-cell>
          <table:table-cell table:style-name="Таблица3.C2" office:value-type="string">
            <text:p text:style-name="P12">Научатся находить нужную информацию в интернете по заданным заданиям.</text:p>
          </table:table-cell>
          <table:table-cell table:style-name="Таблица3.C2" office:value-type="string">
            <text:p text:style-name="P12">Формирование познавательной и информационной культуры, </text:p>
          </table:table-cell>
          <table:table-cell table:style-name="Таблица3.C2" office:value-type="string">
            <text:p text:style-name="P12">Осознание ценности географических знаний  в современном мире</text:p>
          </table:table-cell>
          <table:table-cell table:style-name="Таблица3.C2" office:value-type="string">
            <text:p text:style-name="P12">п.18Повторить местоположение рек и озёр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19">
            <text:p text:style-name="P12">19</text:p>
          </table:table-cell>
          <table:table-cell table:style-name="Таблица3.C2" office:value-type="string">
            <text:p text:style-name="P12">Растительный и животный мир <text:soft-page-break/>Земли</text:p>
          </table:table-cell>
          <table:table-cell table:style-name="Таблица3.C2" office:value-type="string">
            <text:p text:style-name="P12">Урок общеметодол<text:soft-page-break/>огической</text:p>
            <text:p text:style-name="P13">направленности</text:p>
          </table:table-cell>
          <table:table-cell table:style-name="Таблица3.C2" office:value-type="string">
            <text:p text:style-name="P12">Сформируют новые понятия. Самостоятельно выявят <text:soft-page-break/>зависимость распространения  животных и растительности от ПУ.</text:p>
          </table:table-cell>
          <table:table-cell table:style-name="Таблица3.C2" office:value-type="string">
            <text:p text:style-name="P12">умение организовывать свою деятельность, <text:soft-page-break/>определять цели и способы работы, оценивать достигнутые результаты</text:p>
          </table:table-cell>
          <table:table-cell table:style-name="Таблица3.C2" office:value-type="string">
            <text:p text:style-name="P12">Овладение системой географических знаний <text:soft-page-break/>и умений, навыками их применения в жизненных ситуациях. Умение работать в группах.</text:p>
          </table:table-cell>
          <table:table-cell table:style-name="Таблица3.C2" office:value-type="string">
            <text:p text:style-name="P24"><text:span text:style-name="T6">§ 19</text:span> <text:span text:style-name="T13">читать, выполнить </text:span><text:soft-page-break/><text:span text:style-name="T13">задание в РТ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20">
            <text:p text:style-name="P12">20</text:p>
          </table:table-cell>
          <table:table-cell table:style-name="Таблица3.C2" office:value-type="string">
            <text:p text:style-name="P12">Почвы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Научатся работать с почвенной  картой мира, узнают факторы почвообразования.</text:p>
          </table:table-cell>
          <table:table-cell table:style-name="Таблица3.C2" office:value-type="string">
            <text:p text:style-name="P12">умение организовывать свою деятельность, определять цели и способы работы, оценивать достигнутые результаты</text:p>
          </table:table-cell>
          <table:table-cell table:style-name="Таблица3.C2" office:value-type="string">
            <text:p text:style-name="P12">Овладение системой географических знаний и умений, навыками их применения в жизненных ситуациях</text:p>
          </table:table-cell>
          <table:table-cell table:style-name="Таблица3.C2" office:value-type="string">
            <text:p text:style-name="P24"><text:span text:style-name="T6">§ 20</text:span> <text:span text:style-name="T13">читать, выполнить задание в РТ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C2" table:number-columns-spanned="7" office:value-type="string">
            <text:p text:style-name="P19">Раздел IV. Природные комплексы и регионы – 5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9"/>
          </table:table-cell>
          <table:table-cell table:style-name="Таблица3.I2" office:value-type="string">
            <text:p text:style-name="P19"/>
          </table:table-cell>
        </table:table-row>
        <table:table-row>
          <table:table-cell table:style-name="Таблица3.A4" office:value-type="float" office:value="21">
            <text:p text:style-name="P12">21</text:p>
          </table:table-cell>
          <table:table-cell table:style-name="Таблица3.C2" office:value-type="string">
            <text:p text:style-name="P12">Природные зоны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Сформируют понятие «Природная зона». Научатся работать с картой природных зон Земли.</text:p>
          </table:table-cell>
          <table:table-cell table:style-name="Таблица3.C2" office:value-type="string">
            <text:p text:style-name="P12">Умения пользоваться основными теоретическими знаниями, выполнять практические задания. В</text:p>
          </table:table-cell>
          <table:table-cell table:style-name="Таблица3.C2" office:value-type="string">
            <text:p text:style-name="P12">Воспитание любви, уважения и бережного отношения к природе Земли, формирование целостного мировоззрения , с</text:p>
          </table:table-cell>
          <table:table-cell table:style-name="Таблица3.C2" office:value-type="string">
            <text:p text:style-name="P12">п.21 выполнить задание в РТ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22">
            <text:p text:style-name="P12">22</text:p>
          </table:table-cell>
          <table:table-cell table:style-name="Таблица3.C2" office:value-type="string">
            <text:p text:style-name="P12">Океаны</text:p>
          </table:table-cell>
          <table:table-cell table:style-name="Таблица3.C2" table:number-rows-spanned="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table:number-rows-spanned="2" office:value-type="string">
            <text:p text:style-name="P12">Продолжат применять ЗУН при работе с различными источниками информации.</text:p>
          </table:table-cell>
          <table:table-cell table:style-name="Таблица3.C2" table:number-rows-spanned="2" office:value-type="string">
            <text:p text:style-name="P12">Умения пользоваться основными теоретическими знаниями, выполнять практические задания</text:p>
            <text:p text:style-name="P13"><text:s text:c="2"/></text:p>
          </table:table-cell>
          <table:table-cell table:style-name="Таблица3.C2" table:number-rows-spanned="2" office:value-type="string">
            <text:p text:style-name="P12">Овладение системой географических знаний и умений, навыками их применения в жизненных ситуациях</text:p>
          </table:table-cell>
          <table:table-cell table:style-name="Таблица3.C2" office:value-type="string">
            <text:p text:style-name="P12">§22, задание в РТ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23">
            <text:p text:style-name="P12">23</text:p>
          </table:table-cell>
          <table:table-cell table:style-name="Таблица3.C2" office:value-type="string">
            <text:p text:style-name="P12">Океаны</text:p>
          </table:table-cell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5"> <text:span text:style-name="T6">§23, задание в РТ</text:span></text:p>
          </table:table-cell>
          <table:table-cell table:style-name="Таблица3.C2" office:value-type="string">
            <text:p text:style-name="P15"/>
          </table:table-cell>
          <table:table-cell table:style-name="Таблица3.I2" office:value-type="string">
            <text:p text:style-name="P15"/>
          </table:table-cell>
        </table:table-row>
        <table:table-row>
          <table:table-cell table:style-name="Таблица3.A4" office:value-type="float" office:value="24">
            <text:p text:style-name="P12">24</text:p>
          </table:table-cell>
          <table:table-cell table:style-name="Таблица3.C2" office:value-type="string">
            <text:p text:style-name="P12">Материки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Выявят черты сходства и различия между материками.</text:p>
          </table:table-cell>
          <table:table-cell table:style-name="Таблица3.C2" office:value-type="string">
            <text:p text:style-name="P12">Умений ставить вопросы, <text:s/>устанавливать причинно-следственные связи, делать выводы</text:p>
          </table:table-cell>
          <table:table-cell table:style-name="Таблица3.C2" office:value-type="string">
            <text:p text:style-name="P12">Воспитание <text:s/>доброжелательного отношения к другому человеку</text:p>
          </table:table-cell>
          <table:table-cell table:style-name="Таблица3.C2" office:value-type="string">
            <text:p text:style-name="P24"><text:span text:style-name="T6">§24</text:span> <text:span text:style-name="T13">читать, пересказывать, устно отвечать на вопросы.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25">
            <text:p text:style-name="P12">25</text:p>
          </table:table-cell>
          <table:table-cell table:style-name="Таблица3.C2" office:value-type="string">
            <text:p text:style-name="P12">Как мир делится на части</text:p>
          </table:table-cell>
          <table:table-cell table:style-name="Таблица3.C2" office:value-type="string">
            <text:p text:style-name="P12">Урок открытия нового <text:soft-page-break/>знания</text:p>
          </table:table-cell>
          <table:table-cell table:style-name="Таблица3.C2" office:value-type="string">
            <text:p text:style-name="P12">Познакомятся с различными способами деления мира на части.</text:p>
          </table:table-cell>
          <table:table-cell table:style-name="Таблица3.C2" office:value-type="string">
            <text:p text:style-name="P12">Умения работать в группе, слушать партнера, самостоятельно оценивать <text:soft-page-break/>свои действия и действия одноклассников</text:p>
          </table:table-cell>
          <table:table-cell table:style-name="Таблица3.C2" office:value-type="string">
            <text:p text:style-name="P12">Воспитание толерантности как нормы <text:soft-page-break/>доброжелательного отношения к истории, религии, языку народов мира</text:p>
          </table:table-cell>
          <table:table-cell table:style-name="Таблица3.C2" office:value-type="string">
            <text:p text:style-name="P24"><text:span text:style-name="T6">§ 25</text:span> <text:span text:style-name="T13">читать, пересказывать, устно </text:span><text:soft-page-break/><text:span text:style-name="T13">отвечать на вопросы.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C2" table:number-columns-spanned="7" office:value-type="string">
            <text:p text:style-name="P23"> <text:span text:style-name="T6">Раздел V. Материки и страны – 43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23"/>
          </table:table-cell>
          <table:table-cell table:style-name="Таблица3.I2" office:value-type="string">
            <text:p text:style-name="P23"/>
          </table:table-cell>
        </table:table-row>
        <table:table-row>
          <table:table-cell table:style-name="Таблица3.A4" office:value-type="float" office:value="26">
            <text:p text:style-name="P12">26</text:p>
          </table:table-cell>
          <table:table-cell table:style-name="Таблица3.C2" office:value-type="string">
            <text:p text:style-name="P12">Африка. Образ материка.</text:p>
          </table:table-cell>
          <table:table-cell table:style-name="Таблица3.C2" table:number-rows-spanned="3" office:value-type="string">
            <text:p text:style-name="P12">Урок открытия нового знания</text:p>
          </table:table-cell>
          <table:table-cell table:style-name="Таблица3.C2" table:number-rows-spanned="3" office:value-type="string">
            <text:p text:style-name="P24"><text:span text:style-name="T6">Научатся  давать характеристику г\п по плану, показывать объекты по </text:span><text:span text:style-name="T6">береговой линии; называть путешественников, изучавших Африку и маршруты их экспедиций.</text:span><text:span text:style-name="T13"> характеризовать полезные ископаемые. , показывать и описывать внутренние воды.</text:span></text:p>
          </table:table-cell>
          <table:table-cell table:style-name="Таблица3.C2" table:number-rows-spanned="3" office:value-type="string">
            <text:p text:style-name="P12">Умений классифицировать материал, устанавливать причинно-следственные связи, формулировать выводы</text:p>
            <text:p text:style-name="P13"/>
          </table:table-cell>
          <table:table-cell table:style-name="Таблица3.C2" table:number-rows-spanned="3" office:value-type="string">
            <text:p text:style-name="P12">Овладение системой географических знаний и умений, навыками их применения в жизненных ситуациях. </text:p>
            <text:p text:style-name="P12">Осознание географического знания как важнейшего компонента научной картины мира.</text:p>
            <text:p text:style-name="P13"/>
          </table:table-cell>
          <table:table-cell table:style-name="Таблица3.C2" table:number-rows-spanned="3" office:value-type="string">
            <text:p text:style-name="P22">§ 26 читать, пересказывать; задание в РТ</text:p>
          </table:table-cell>
          <table:table-cell table:style-name="Таблица3.C2" table:number-rows-spanned="3" office:value-type="string">
            <text:p text:style-name="P22"/>
          </table:table-cell>
          <table:table-cell table:style-name="Таблица3.I2" table:number-rows-spanned="3" office:value-type="string">
            <text:p text:style-name="P22"/>
          </table:table-cell>
        </table:table-row>
        <table:table-row>
          <table:table-cell table:style-name="Таблица3.A4" office:value-type="float" office:value="27">
            <text:p text:style-name="P12">27</text:p>
          </table:table-cell>
          <table:table-cell table:style-name="Таблица3.C2" office:value-type="string">
            <text:p text:style-name="P12">Африка. Образ матери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float" office:value="28">
            <text:p text:style-name="P12">28</text:p>
          </table:table-cell>
          <table:table-cell table:style-name="Таблица3.C2" office:value-type="string">
            <text:p text:style-name="P12">Африка. Природа матери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float" office:value="29">
            <text:p text:style-name="P12">29</text:p>
          </table:table-cell>
          <table:table-cell table:style-name="Таблица3.C2" office:value-type="string">
            <text:p text:style-name="P12">Африка в мире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Научатся описывать население Африки по плану, характеризовать размещение крупных городов.</text:p>
          </table:table-cell>
          <table:table-cell table:style-name="Таблица3.C2" office:value-type="string">
            <text:p text:style-name="P12">Умений находить информацию в различных источниках</text:p>
          </table:table-cell>
          <table:table-cell table:style-name="Таблица3.C2" office:value-type="string">
            <text:p text:style-name="P12">Формирование познавательной и информационной культуры, толерантного отношения к представителям других народов.</text:p>
          </table:table-cell>
          <table:table-cell table:style-name="Таблица3.C2" office:value-type="string">
            <text:p text:style-name="P12">§ 27 читать, устно отвечать на вопросы,выполнить задание в РТ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0">
            <text:p text:style-name="P12">30</text:p>
          </table:table-cell>
          <table:table-cell table:style-name="Таблица3.C2" office:value-type="string">
            <text:p text:style-name="P12">Африка. Путешествие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Научатся  давать комплексную характеристику региона.</text:p>
          </table:table-cell>
          <table:table-cell table:style-name="Таблица3.C2" office:value-type="string">
            <text:p text:style-name="P12">Умений давать определения понятиям, классифицировать материал, умение работать в группе, самостоятельно оценивать свои действия</text:p>
          </table:table-cell>
          <table:table-cell table:style-name="Таблица3.C2" office:value-type="string">
            <text:p text:style-name="P12">Овладение географическими знаниями и навыками их практического применения</text:p>
          </table:table-cell>
          <table:table-cell table:style-name="Таблица3.C2" office:value-type="string">
            <text:p text:style-name="P24"><text:span text:style-name="T6">§ 28</text:span> <text:span text:style-name="T13">читать, пересказывать, опережающее задание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31">
            <text:p text:style-name="P12">31</text:p>
          </table:table-cell>
          <table:table-cell table:style-name="Таблица3.C2" office:value-type="string">
            <text:p text:style-name="P24"><text:span text:style-name="T11">Практическая работа №4</text:span><text:span text:style-name="T12"> </text:span><text:span text:style-name="T13">« Путешествие по </text:span><text:soft-page-break/><text:span text:style-name="T13">материку»</text:span></text:p>
          </table:table-cell>
          <table:table-cell table:style-name="Таблица3.C2" office:value-type="string">
            <text:p text:style-name="P12">Урок развивающего контроля</text:p>
          </table:table-cell>
          <table:table-cell table:style-name="Таблица3.C2" table:number-rows-spanned="2" office:value-type="string">
            <text:p text:style-name="P12">Закрепят умение давать комплексную характеристику региона.</text:p>
            <text:p text:style-name="P13"><text:soft-page-break/>Познакомятся с одним из крупнейших государств Африки.</text:p>
          </table:table-cell>
          <table:table-cell table:style-name="Таблица3.C2" office:value-type="string">
            <text:p text:style-name="P12">Умений на практике пользоваться методами наблюдения, <text:soft-page-break/>моделирования, прогнозирования, решать проблемы</text:p>
          </table:table-cell>
          <table:table-cell table:style-name="Таблица3.C2" office:value-type="string">
            <text:p text:style-name="P12">Овладение географическими знаниями и умениями, <text:soft-page-break/>навыками их применения в жизни, </text:p>
          </table:table-cell>
          <table:table-cell table:style-name="Таблица3.C2" office:value-type="string">
            <text:p text:style-name="P12">29 читать, пересказывать, 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2">
            <text:p text:style-name="P12">32</text:p>
          </table:table-cell>
          <table:table-cell table:style-name="Таблица3.C2" office:value-type="string">
            <text:p text:style-name="P12">Египет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covered-table-cell/>
          <table:table-cell table:style-name="Таблица3.C2" office:value-type="string">
            <text:p text:style-name="P12">Овладение навыками самостоятельного приобретения новых знаний, </text:p>
          </table:table-cell>
          <table:table-cell table:style-name="Таблица3.C2" office:value-type="string">
            <text:p text:style-name="P12">Овладение географическими знаниями и умениями, навыками их применения в жизни.</text:p>
          </table:table-cell>
          <table:table-cell table:style-name="Таблица3.C2" office:value-type="string">
            <text:p text:style-name="P24"><text:span text:style-name="T6">§ 30</text:span> <text:span text:style-name="T13">читать, пересказывать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33">
            <text:p text:style-name="P12">33</text:p>
          </table:table-cell>
          <table:table-cell table:style-name="Таблица3.C2" office:value-type="string">
            <text:p text:style-name="P24"><text:span text:style-name="T11">Практическая </text:span><text:span text:style-name="T11">работа №5</text:span><text:span text:style-name="T12"> </text:span><text:span text:style-name="T13">«Разрабатываем проект»</text:span></text:p>
          </table:table-cell>
          <table:table-cell table:style-name="Таблица3.C2" office:value-type="string">
            <text:p text:style-name="P12">Урок развивающего контроля</text:p>
          </table:table-cell>
          <table:table-cell table:style-name="Таблица3.C2" office:value-type="string">
            <text:p text:style-name="P12">Продолжат формирования применения ЗУН при самостоятельной работе.</text:p>
          </table:table-cell>
          <table:table-cell table:style-name="Таблица3.C2" office:value-type="string">
            <text:p text:style-name="P12">Умений давать определения понятиям, классифицировать материал, </text:p>
          </table:table-cell>
          <table:table-cell table:style-name="Таблица3.C2" office:value-type="string">
            <text:p text:style-name="P12">Формирование познавательной и информационной культуры, </text:p>
          </table:table-cell>
          <table:table-cell table:style-name="Таблица3.C2" office:value-type="string">
            <text:p text:style-name="P12">п.31.Учить местоположения объектов номенклатуры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4">
            <text:p text:style-name="P12">34</text:p>
          </table:table-cell>
          <table:table-cell table:style-name="Таблица3.C2" office:value-type="string">
            <text:p text:style-name="P12">Обобщение по теме «Африка»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Продолжат формировать умения систематизировать и  представлять свои знания  при выполнении заданий в  различной форме</text:p>
          </table:table-cell>
          <table:table-cell table:style-name="Таблица3.C2" office:value-type="string">
            <text:p text:style-name="P12">Умений давать определения понятиям, классифицировать материал, - выводы</text:p>
          </table:table-cell>
          <table:table-cell table:style-name="Таблица3.C2" office:value-type="string">
            <text:p text:style-name="P12">Осознание значимости географических знаний, умение применить их на практике</text:p>
          </table:table-cell>
          <table:table-cell table:style-name="Таблица3.C2" office:value-type="string">
            <text:p text:style-name="P12">Повторить местоположения объектов номенклатуры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5">
            <text:p text:style-name="P12">35</text:p>
          </table:table-cell>
          <table:table-cell table:style-name="Таблица3.C2" office:value-type="string">
            <text:p text:style-name="P12">Австралия</text:p>
          </table:table-cell>
          <table:table-cell table:style-name="Таблица3.C2" office:value-type="string">
            <text:p text:style-name="P12">Урок общеметодологической</text:p>
            <text:p text:style-name="P21">направленности</text:p>
          </table:table-cell>
          <table:table-cell table:style-name="Таблица3.C2" office:value-type="string">
            <text:p text:style-name="P12">Научатся  давать характеристику г\п по плану, показывать объекты по береговой линии; называть путешественников, изучавших материк и маршруты их экспедиций. <text:s/>показывать и описывать внутренние воды.</text:p>
          </table:table-cell>
          <table:table-cell table:style-name="Таблица3.C2" office:value-type="string">
            <text:p text:style-name="P12"><text:s text:c="2"/>умений находить информацию в различных источниках</text:p>
          </table:table-cell>
          <table:table-cell table:style-name="Таблица3.C2" office:value-type="string">
            <text:p text:style-name="P12">Овладение системой географических знаний и умений, навыками их применения в жизненных ситуациях. Воспитание бережного отношения к природе.</text:p>
            <text:p text:style-name="P12">Осознание географического знания как важнейшего компонента научной картины мира.</text:p>
            <text:p text:style-name="P13"><text:soft-page-break/></text:p>
          </table:table-cell>
          <table:table-cell table:style-name="Таблица3.C2" office:value-type="string">
            <text:p text:style-name="P24"><text:span text:style-name="T6">§ 32</text:span> <text:span text:style-name="T13">читать, пересказывать, учить карту</text:span></text:p>
          </table:table-cell>
          <table:table-cell table:style-name="Таблица3.C2" office:value-type="string">
            <text:p text:style-name="P24"/>
          </table:table-cell>
          <table:table-cell table:style-name="Таблица3.I2" office:value-type="string">
            <text:p text:style-name="P24"/>
          </table:table-cell>
        </table:table-row>
        <table:table-row>
          <table:table-cell table:style-name="Таблица3.A4" office:value-type="float" office:value="36">
            <text:p text:style-name="P12">36</text:p>
          </table:table-cell>
          <table:table-cell table:style-name="Таблица3.C2" office:value-type="string">
            <text:p text:style-name="P12">Австралия. Путешествие</text:p>
          </table:table-cell>
          <table:table-cell table:style-name="Таблица3.C2" office:value-type="string">
            <text:p text:style-name="P12">Урок общеметодологической</text:p>
            <text:p text:style-name="P21">направленности</text:p>
          </table:table-cell>
          <table:table-cell table:style-name="Таблица3.C2" office:value-type="string">
            <text:p text:style-name="P12">Научатся  давать комплексную характеристику региона.</text:p>
          </table:table-cell>
          <table:table-cell table:style-name="Таблица3.C2" office:value-type="string">
            <text:p text:style-name="P12">Осознанная адекватная и критическая оценки в учебной деятельности, умения самостоятельно оценивать  свои действия.</text:p>
          </table:table-cell>
          <table:table-cell table:style-name="Таблица3.C2" office:value-type="string">
            <text:p text:style-name="P12">Осознание ценности географических знаний в современном мире и их практического применения</text:p>
          </table:table-cell>
          <table:table-cell table:style-name="Таблица3.C2" office:value-type="string">
            <text:p text:style-name="P12">§ 33 читать, пересказывать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7">
            <text:p text:style-name="P12">37</text:p>
          </table:table-cell>
          <table:table-cell table:style-name="Таблица3.C2" office:value-type="string">
            <text:p text:style-name="P12">Австралийский Союз. Океания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Узнают какие страны входят в Океанию. Познакомятся с регионом.</text:p>
          </table:table-cell>
          <table:table-cell table:style-name="Таблица3.C2" office:value-type="string">
            <text:p text:style-name="P12">Овладение навыками самостоятельного приобретения новых знаний, формирование умений ставить вопросы и отвечать на поставленные вопросы.</text:p>
          </table:table-cell>
          <table:table-cell table:style-name="Таблица3.C2" office:value-type="string">
            <text:p text:style-name="P12">Осознание ценности географических знаний в современном мире и их практического применения</text:p>
          </table:table-cell>
          <table:table-cell table:style-name="Таблица3.C2" office:value-type="string">
            <text:p text:style-name="P12">§ 32 читать, пересказывать. На к/к нанести страны Австралийского Союза и Океании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8">
            <text:p text:style-name="P12">38</text:p>
          </table:table-cell>
          <table:table-cell table:style-name="Таблица3.C2" office:value-type="string">
            <text:p text:style-name="P12">Обобщение по теме «Австралия»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Продолжат формировать умения систематизировать и  представлять свои знания  при выполнении заданий в  различной форме</text:p>
          </table:table-cell>
          <table:table-cell table:style-name="Таблица3.C2" office:value-type="string">
            <text:p text:style-name="P12">Осознанной адекватной и критической оценки в учебной деятельности, умения самостоятельно оценивать  свои действия.</text:p>
          </table:table-cell>
          <table:table-cell table:style-name="Таблица3.C2" office:value-type="string">
            <text:p text:style-name="P12">Осознание значимости географических знаний, умение применить их на практике</text:p>
          </table:table-cell>
          <table:table-cell table:style-name="Таблица3.C2" office:value-type="string">
            <text:p text:style-name="P12">Повторить местоположение объектов номенклатуры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39">
            <text:p text:style-name="P12">39</text:p>
          </table:table-cell>
          <table:table-cell table:style-name="Таблица3.C2" office:value-type="string">
            <text:p text:style-name="P12">Антарктида</text:p>
          </table:table-cell>
          <table:table-cell table:style-name="Таблица3.C2" table:number-rows-spanned="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table:number-rows-spanned="2" office:value-type="string">
            <text:p text:style-name="P12">Продолжат формирование умения  давать характеристику г\п по плану, показывать объекты по береговой линии; называть путешественников, изучавших материк и маршруты их экспедиций. Продолжат находить взаимосвязь между строением земной коры и рельефом материка, характеризовать полезные ископаемые. </text:p>
          </table:table-cell>
          <table:table-cell table:style-name="Таблица3.C2" table:number-rows-spanned="2" office:value-type="string">
            <text:p text:style-name="P12">Умений классифицировать материал, устанавливать причинно-следственные связи, формулировать выводы</text:p>
            <text:p text:style-name="P13">Формирование умений находить информацию в различных источниках</text:p>
          </table:table-cell>
          <table:table-cell table:style-name="Таблица3.C2" table:number-rows-spanned="4" office:value-type="string">
            <text:p text:style-name="P12">Овладение системой географических знаний и умений, навыками их применения в жизненных ситуациях. Воспитание бережного отношения к природе.</text:p>
            <text:p text:style-name="P12">Осознание географического знания как важнейшего компонента научной картины мира.</text:p>
            <text:p text:style-name="P13"><text:soft-page-break/>Сотрудничество с учителем и одноклассниками</text:p>
          </table:table-cell>
          <table:table-cell table:style-name="Таблица3.C2" table:number-rows-spanned="2" office:value-type="string">
            <text:p text:style-name="P12">§ 34 читать, пересказывать. Стр136-137. Выполнить задания в РТ</text:p>
            <text:p text:style-name="P12">п.34 стр137-139</text:p>
          </table:table-cell>
          <table:table-cell table:style-name="Таблица3.C2" table:number-rows-spanned="2" office:value-type="string">
            <text:p text:style-name="P12"/>
          </table:table-cell>
          <table:table-cell table:style-name="Таблица3.I2" table:number-rows-spanned="2" office:value-type="string">
            <text:p text:style-name="P12"/>
          </table:table-cell>
        </table:table-row>
        <table:table-row>
          <table:table-cell table:style-name="Таблица3.A4" office:value-type="float" office:value="40">
            <text:p text:style-name="P12">40</text:p>
          </table:table-cell>
          <table:table-cell table:style-name="Таблица3.C2" office:value-type="string">
            <text:p text:style-name="P12">Антаркти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float" office:value="41">
            <text:p text:style-name="P12">41</text:p>
          </table:table-cell>
          <table:table-cell table:style-name="Таблица3.C2" office:value-type="string">
            <text:p text:style-name="P12">Южная Америка: образ материка</text:p>
          </table:table-cell>
          <table:table-cell table:style-name="Таблица3.C2" table:number-rows-spanned="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table:number-rows-spanned="2" office:value-type="string">
            <text:p text:style-name="P12">Продолжат формирование умения  давать характеристику г\п по плану, показывать объекты по береговой линии; называть путешественников, изучавших материк и маршруты их экспедиций. Продолжат находить взаимосвязь между строением земной коры и рельефом материка, <text:s/></text:p>
          </table:table-cell>
          <table:table-cell table:style-name="Таблица3.C2" table:number-rows-spanned="2" office:value-type="string">
            <text:p text:style-name="P12">Умение классифицировать материал, устанавливать причинно-следственные связи, формулировать выводы</text:p>
            <text:p text:style-name="P13">Формирование умений находить информацию в различных источниках</text:p>
          </table:table-cell>
          <table:covered-table-cell/>
          <table:table-cell table:style-name="Таблица3.C2" office:value-type="string">
            <text:p text:style-name="P12">§ 35 читать, пересказывать. Выполнить задания в РТ. 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42">
            <text:p text:style-name="P12">42</text:p>
          </table:table-cell>
          <table:table-cell table:style-name="Таблица3.C2" office:value-type="string">
            <text:p text:style-name="P12">Южная Америка: образ материка</text:p>
          </table:table-cell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2">§ 36 читать, пересказывать. Выполнить задания в РТ. 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43">
            <text:p text:style-name="P12">43</text:p>
          </table:table-cell>
          <table:table-cell table:style-name="Таблица3.C2" office:value-type="string">
            <text:p text:style-name="P12">Латинская Америка в мире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Узнают понятие «Латинская Америка». Познакомятся с данным регионом.</text:p>
          </table:table-cell>
          <table:table-cell table:style-name="Таблица3.C2" office:value-type="string">
            <text:p text:style-name="P12">Умений находить информацию в различных источниках</text:p>
          </table:table-cell>
          <table:table-cell table:style-name="Таблица3.C2" office:value-type="string">
            <text:p text:style-name="P12">Осознание географического знания как важнейшего компонента научной картины мира. Т</text:p>
          </table:table-cell>
          <table:table-cell table:style-name="Таблица3.C2" office:value-type="string">
            <text:p text:style-name="P12">§ 37 читать, пересказывать, знать схему, выполнить задания в РТ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44">
            <text:p text:style-name="P12">44</text:p>
          </table:table-cell>
          <table:table-cell table:style-name="Таблица3.C2" office:value-type="string">
            <text:p text:style-name="P12">Южная Америка: путешествие</text:p>
          </table:table-cell>
          <table:table-cell table:style-name="Таблица3.C2" table:number-rows-spanned="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table:number-rows-spanned="2" office:value-type="string">
            <text:p text:style-name="P12">Научатся  давать комплексную характеристику региона.</text:p>
          </table:table-cell>
          <table:table-cell table:style-name="Таблица3.C2" table:number-rows-spanned="2" office:value-type="string">
            <text:p text:style-name="P12">Осознанной адекватной и критической оценки в учебной деятельности, умения самостоятельно оценивать  свои действия.</text:p>
          </table:table-cell>
          <table:table-cell table:style-name="Таблица3.C2" table:number-rows-spanned="2" office:value-type="string">
            <text:p text:style-name="P12">Овладение системой географических знаний и умений, навыками их применения в жизненных ситуациях. </text:p>
            <text:p text:style-name="P13"/>
          </table:table-cell>
          <table:table-cell table:style-name="Таблица3.C2" table:number-rows-spanned="2" office:value-type="string">
            <text:p text:style-name="P12">§ 38 читать, пересказывать, повторять карту</text:p>
          </table:table-cell>
          <table:table-cell table:style-name="Таблица3.C2" table:number-rows-spanned="2" office:value-type="string">
            <text:p text:style-name="P12"/>
          </table:table-cell>
          <table:table-cell table:style-name="Таблица3.I2" table:number-rows-spanned="2" office:value-type="string">
            <text:p text:style-name="P12"/>
          </table:table-cell>
        </table:table-row>
        <table:table-row>
          <table:table-cell table:style-name="Таблица3.A4" office:value-type="float" office:value="45">
            <text:p text:style-name="P12">45</text:p>
          </table:table-cell>
          <table:table-cell table:style-name="Таблица3.C2" office:value-type="string">
            <text:p text:style-name="P12">Южная Америка: путешест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float" office:value="46">
            <text:p text:style-name="P12">46</text:p>
          </table:table-cell>
          <table:table-cell table:style-name="Таблица3.C2" office:value-type="string">
            <text:p text:style-name="P12">Бразилия.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Познакомятся с одним из крупнейших государств материка</text:p>
          </table:table-cell>
          <table:table-cell table:style-name="Таблица3.C2" office:value-type="string">
            <text:p text:style-name="P12">Овладение навыками самостоятельного приобретения новых знаний, </text:p>
          </table:table-cell>
          <table:table-cell table:style-name="Таблица3.C2" office:value-type="string">
            <text:p text:style-name="P12">Овладение знаниями и умениями, навыками их применения в жизни.</text:p>
          </table:table-cell>
          <table:table-cell table:style-name="Таблица3.C2" office:value-type="string">
            <text:p text:style-name="P12">Повторить § 40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47">
            <text:p text:style-name="P12">47</text:p>
          </table:table-cell>
          <table:table-cell table:style-name="Таблица3.C2" office:value-type="string">
            <text:p text:style-name="P12">Обобщение по теме «Южная <text:soft-page-break/>Америка»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Продолжат формировать умения систематизировать и <text:soft-page-break/> представлять свои знания  при выполнении заданий в  различной форме</text:p>
          </table:table-cell>
          <table:table-cell table:style-name="Таблица3.C2" office:value-type="string">
            <text:p text:style-name="P12">Осознанной адекватной и критической оценки в <text:soft-page-break/>учебной деятельности, </text:p>
          </table:table-cell>
          <table:table-cell table:style-name="Таблица3.C2" office:value-type="string">
            <text:p text:style-name="P12">Осознание значимости географических знаний, <text:soft-page-break/>умение применить их на практике</text:p>
          </table:table-cell>
          <table:table-cell table:style-name="Таблица3.C2" office:value-type="string">
            <text:p text:style-name="P12">Готовиться к зачёту по <text:soft-page-break/>карте.стр163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48">
            <text:p text:style-name="P12">48</text:p>
          </table:table-cell>
          <table:table-cell table:style-name="Таблица3.C2" office:value-type="string">
            <text:p text:style-name="P12">Северная Америка: образ материка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Продолжат формирование умения  давать характеристику г\п по плану, показывать объекты по береговой линии; называть путешественников, изучавших материк и маршруты их экспедиций. <text:s/>характеризовать полезные ископаемые. воды.</text:p>
          </table:table-cell>
          <table:table-cell table:style-name="Таблица3.C2" office:value-type="string">
            <text:p text:style-name="P12">Умение классифицировать материал, устанавливать причинно-следственные связи, <text:s/>источниках</text:p>
          </table:table-cell>
          <table:table-cell table:style-name="Таблица3.C2" office:value-type="string">
            <text:p text:style-name="P12">Формирование познавательной и информационной культуры.</text:p>
            <text:p text:style-name="P12"/>
            <text:p text:style-name="P12">Личностно-познавательные, работать с информацией, применять знания на практике</text:p>
            <text:p text:style-name="P13"/>
          </table:table-cell>
          <table:table-cell table:style-name="Таблица3.C2" office:value-type="string">
            <text:p text:style-name="P12">§ 41 читать, пересказывать. Выполнить задания в РТ. Учить объекты номенклатуры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49">
            <text:p text:style-name="P12">49</text:p>
          </table:table-cell>
          <table:table-cell table:style-name="Таблица3.C2" office:value-type="string">
            <text:p text:style-name="P12">Англо-саксонская Америка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Научатся  давать комплексную характеристику региона.</text:p>
          </table:table-cell>
          <table:table-cell table:style-name="Таблица3.C2" office:value-type="string">
            <text:p text:style-name="P12">Умений находить информацию в различных источниках</text:p>
          </table:table-cell>
          <table:table-cell table:style-name="Таблица3.C2" office:value-type="string">
            <text:p text:style-name="P12">Осознание значимости географических знаний, умение применить их на практике</text:p>
          </table:table-cell>
          <table:table-cell table:style-name="Таблица3.C2" office:value-type="string">
            <text:p text:style-name="P12">§ 42 читать, пересказывать. Выполнить задания в 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0">
            <text:p text:style-name="P12">50</text:p>
          </table:table-cell>
          <table:table-cell table:style-name="Таблица3.C2" office:value-type="string">
            <text:p text:style-name="P12">Северная Америка: путешествие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Научатся  давать комплексную характеристику региона.</text:p>
          </table:table-cell>
          <table:table-cell table:style-name="Таблица3.C2" office:value-type="string">
            <text:p text:style-name="P12">Умений находить информацию в различных источниках</text:p>
          </table:table-cell>
          <table:table-cell table:style-name="Таблица3.C2" table:number-rows-spanned="3" office:value-type="string">
            <text:p text:style-name="P12">Овладение знаниями и умениями, навыками их применения в жизни.</text:p>
          </table:table-cell>
          <table:table-cell table:style-name="Таблица3.C2" office:value-type="string">
            <text:p text:style-name="P12">§ 43 читать, пересказывать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1">
            <text:p text:style-name="P12">51</text:p>
          </table:table-cell>
          <table:table-cell table:style-name="Таблица3.C2" office:value-type="string">
            <text:p text:style-name="P24"><text:span text:style-name="T11">Практическая работа </text:span><text:span text:style-name="T11">№6</text:span><text:span text:style-name="T12"> </text:span><text:span text:style-name="T13">«Путешествие по Северной Америке»</text:span></text:p>
          </table:table-cell>
          <table:table-cell table:style-name="Таблица3.C2" office:value-type="string">
            <text:p text:style-name="P12">Урок развивающего контроля</text:p>
          </table:table-cell>
          <table:table-cell table:style-name="Таблица3.C2" office:value-type="string">
            <text:p text:style-name="P12">Научатся применять ЗУН при выполнении практических задач.</text:p>
          </table:table-cell>
          <table:table-cell table:style-name="Таблица3.C2" office:value-type="string">
            <text:p text:style-name="P12">Классифицировать материал, устанавливать причинно-следственные связи, формулировать выводы.</text:p>
          </table:table-cell>
          <table:covered-table-cell/>
          <table:table-cell table:style-name="Таблица3.C2" office:value-type="string">
            <text:p text:style-name="P12">п.44Учить объекты номенклатуры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2">
            <text:p text:style-name="P12">52</text:p>
          </table:table-cell>
          <table:table-cell table:style-name="Таблица3.C2" office:value-type="string">
            <text:p text:style-name="P12">США</text:p>
          </table:table-cell>
          <table:table-cell table:style-name="Таблица3.C2" office:value-type="string">
            <text:p text:style-name="P12">Урок общеметодол<text:soft-page-break/>огической</text:p>
            <text:p text:style-name="P13">направленности</text:p>
          </table:table-cell>
          <table:table-cell table:style-name="Таблица3.C2" office:value-type="string">
            <text:p text:style-name="P12">Познакомятся с одним из крупнейших государств <text:soft-page-break/>материка</text:p>
          </table:table-cell>
          <table:table-cell table:style-name="Таблица3.C2" office:value-type="string">
            <text:p text:style-name="P12">Умений находить информацию в различных <text:soft-page-break/>источниках</text:p>
          </table:table-cell>
          <table:covered-table-cell/>
          <table:table-cell table:style-name="Таблица3.C2" office:value-type="string">
            <text:p text:style-name="P12">§ 45 читать, повторить <text:soft-page-break/>параграфы темы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3">
            <text:p text:style-name="P12">53</text:p>
          </table:table-cell>
          <table:table-cell table:style-name="Таблица3.C2" office:value-type="string">
            <text:p text:style-name="P12">Обобщение по теме «Северная Америка»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Продолжат формировать умения систематизировать и  представлять свои знания  при выполнении заданий в  различной форме</text:p>
          </table:table-cell>
          <table:table-cell table:style-name="Таблица3.C2" office:value-type="string">
            <text:p text:style-name="P25"/>
          </table:table-cell>
          <table:table-cell table:style-name="Таблица3.C2" office:value-type="string">
            <text:p text:style-name="P12">Осознание значимости географических знаний, умение применить их на практике</text:p>
          </table:table-cell>
          <table:table-cell table:style-name="Таблица3.C2" office:value-type="string">
            <text:p text:style-name="P12">Готовиться к зачёту по карте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4">
            <text:p text:style-name="P12">54</text:p>
          </table:table-cell>
          <table:table-cell table:style-name="Таблица3.C2" office:value-type="string">
            <text:p text:style-name="P12">Евразия: образ материка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table:number-rows-spanned="2" office:value-type="string">
            <text:p text:style-name="P12">Продолжат формирование умения  давать характеристику г\п по плану, показывать объекты по береговой линии; называть путешественников, изучавших материк и маршруты их экспедиций. <text:s text:c="2"/></text:p>
          </table:table-cell>
          <table:table-cell table:style-name="Таблица3.C2" table:number-rows-spanned="2" office:value-type="string">
            <text:p text:style-name="P12">Формирование умений классифицировать материал, устанавливать причинно-следственные связи, </text:p>
          </table:table-cell>
          <table:table-cell table:style-name="Таблица3.C2" table:number-rows-spanned="2" office:value-type="string">
            <text:p text:style-name="P12">Овладение знаниями и умениями, навыками их применения в жизни.</text:p>
          </table:table-cell>
          <table:table-cell table:style-name="Таблица3.C2" office:value-type="string">
            <text:p text:style-name="P12">§ 46 читать, пересказывать, выполнить задание в РТ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5">
            <text:p text:style-name="P12">55</text:p>
          </table:table-cell>
          <table:table-cell table:style-name="Таблица3.C2" office:value-type="string">
            <text:p text:style-name="P12">Евразия: образ материка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covered-table-cell/>
          <table:covered-table-cell/>
          <table:covered-table-cell/>
          <table:table-cell table:style-name="Таблица3.C2" office:value-type="string">
            <text:p text:style-name="P12">§ 47 читать, пересказывать, 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6">
            <text:p text:style-name="P12">56</text:p>
          </table:table-cell>
          <table:table-cell table:style-name="Таблица3.C2" office:value-type="string">
            <text:p text:style-name="P24"><text:span text:style-name="T11">Практическая работа №7</text:span><text:span text:style-name="T12"> </text:span><text:span text:style-name="T13">«Решение </text:span><text:span text:style-name="T13">практических задач»</text:span></text:p>
          </table:table-cell>
          <table:table-cell table:style-name="Таблица3.C2" office:value-type="string">
            <text:p text:style-name="P12">Урок развивающего контроля</text:p>
          </table:table-cell>
          <table:table-cell table:style-name="Таблица3.C2" office:value-type="string">
            <text:p text:style-name="P12">Научатся применять ЗУН при выполнении практических задач.</text:p>
          </table:table-cell>
          <table:table-cell table:style-name="Таблица3.C2" office:value-type="string">
            <text:p text:style-name="P12">Умений находить информацию в различных источниках</text:p>
          </table:table-cell>
          <table:table-cell table:style-name="Таблица3.C2" office:value-type="string">
            <text:p text:style-name="P12">Осознание значимости географических знаний, умение применить их на практике</text:p>
          </table:table-cell>
          <table:table-cell table:style-name="Таблица3.C2" office:value-type="string">
            <text:p text:style-name="P12">знать местоположение объектов номенклатуры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7">
            <text:p text:style-name="P12">57</text:p>
          </table:table-cell>
          <table:table-cell table:style-name="Таблица3.C2" office:value-type="string">
            <text:p text:style-name="P12">Европа в мире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Научатся  давать комплексную характеристику региона.</text:p>
          </table:table-cell>
          <table:table-cell table:style-name="Таблица3.C2" office:value-type="string">
            <text:p text:style-name="P12">Формирование умений находить информацию в различных источниках</text:p>
          </table:table-cell>
          <table:table-cell table:style-name="Таблица3.C2" office:value-type="string">
            <text:p text:style-name="P12">Овладение знаниями и умениями, навыками их применения в жизни.</text:p>
          </table:table-cell>
          <table:table-cell table:style-name="Таблица3.C2" office:value-type="string">
            <text:p text:style-name="P12">§ 48 читать, пересказыв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8">
            <text:p text:style-name="P12">58</text:p>
          </table:table-cell>
          <table:table-cell table:style-name="Таблица3.C2" office:value-type="string">
            <text:p text:style-name="P12">Европа: путешествие</text:p>
          </table:table-cell>
          <table:table-cell table:style-name="Таблица3.C2" table:number-rows-spanned="2" office:value-type="string">
            <text:p text:style-name="P12">Урок общеметодол<text:soft-page-break/>огической</text:p>
            <text:p text:style-name="P13">направленности</text:p>
          </table:table-cell>
          <table:table-cell table:style-name="Таблица3.C2" table:number-rows-spanned="2" office:value-type="string">
            <text:p text:style-name="P12">Научатся  давать комплексную характеристику региона.</text:p>
          </table:table-cell>
          <table:table-cell table:style-name="Таблица3.C2" table:number-rows-spanned="2" office:value-type="string">
            <text:p text:style-name="P12">Формирование умений находить информацию в <text:soft-page-break/>различных источниках</text:p>
          </table:table-cell>
          <table:table-cell table:style-name="Таблица3.C2" table:number-rows-spanned="2" office:value-type="string">
            <text:p text:style-name="P12">Овладение знаниями и умениями, навыками их <text:soft-page-break/>применения в жизни.</text:p>
          </table:table-cell>
          <table:table-cell table:style-name="Таблица3.C2" office:value-type="string">
            <text:p text:style-name="P12">§ 49 читать, пересказыв<text:soft-page-break/>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59">
            <text:p text:style-name="P12">59</text:p>
          </table:table-cell>
          <table:table-cell table:style-name="Таблица3.C2" office:value-type="string">
            <text:p text:style-name="P12">Европа: путешествие</text:p>
          </table:table-cell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2">§ 50 читать, пересказывать, опережающее задание по желанию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0">
            <text:p text:style-name="P12">60</text:p>
          </table:table-cell>
          <table:table-cell table:style-name="Таблица3.C2" office:value-type="string">
            <text:p text:style-name="P12">Германия,</text:p>
            <text:p text:style-name="P13"/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Познакомятся с   крупнейших государствами Европы</text:p>
          </table:table-cell>
          <table:table-cell table:style-name="Таблица3.C2" office:value-type="string">
            <text:p text:style-name="P12">Формирование умений находить информацию в различных источниках</text:p>
          </table:table-cell>
          <table:table-cell table:style-name="Таблица3.C2" office:value-type="string">
            <text:p text:style-name="P12">Овладение знаниями и умениями, навыками их применения в жизни.</text:p>
          </table:table-cell>
          <table:table-cell table:style-name="Таблица3.C2" office:value-type="string">
            <text:p text:style-name="P12">§ 51. читать, пересказыв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1">
            <text:p text:style-name="P12">61</text:p>
          </table:table-cell>
          <table:table-cell table:style-name="Таблица3.C2" office:value-type="string">
            <text:p text:style-name="P12">Азия в мире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Научатся  давать комплексную характеристику региона.</text:p>
          </table:table-cell>
          <table:table-cell table:style-name="Таблица3.C2" office:value-type="string">
            <text:p text:style-name="P12">Формирование умений находить информацию в различных источниках</text:p>
          </table:table-cell>
          <table:table-cell table:style-name="Таблица3.C2" office:value-type="string">
            <text:p text:style-name="P12">Осознание значимости географических знаний, умение применить их на практике</text:p>
          </table:table-cell>
          <table:table-cell table:style-name="Таблица3.C2" office:value-type="string">
            <text:p text:style-name="P12">§ 52 читать, пересказыв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2">
            <text:p text:style-name="P12">62</text:p>
          </table:table-cell>
          <table:table-cell table:style-name="Таблица3.C2" office:value-type="string">
            <text:p text:style-name="P12">Азия: путешествие</text:p>
          </table:table-cell>
          <table:table-cell table:style-name="Таблица3.C2" table:number-rows-spanned="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table:number-rows-spanned="2" office:value-type="string">
            <text:p text:style-name="P12">Научатся  давать комплексную характеристику региона.</text:p>
          </table:table-cell>
          <table:table-cell table:style-name="Таблица3.C2" table:number-rows-spanned="2" office:value-type="string">
            <text:p text:style-name="P12">Формирование умений находить информацию в различных источниках</text:p>
          </table:table-cell>
          <table:table-cell table:style-name="Таблица3.C2" table:number-rows-spanned="5" office:value-type="string">
            <text:p text:style-name="P12">Овладение знаниями и умениями, навыками их применения в жизни.</text:p>
          </table:table-cell>
          <table:table-cell table:style-name="Таблица3.C2" office:value-type="string">
            <text:p text:style-name="P12">§ 53 читать, пересказыв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3">
            <text:p text:style-name="P12">63</text:p>
          </table:table-cell>
          <table:table-cell table:style-name="Таблица3.C2" office:value-type="string">
            <text:p text:style-name="P12">Азия: путешествие</text:p>
          </table:table-cell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2">§ 54 читать, пересказыв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4">
            <text:p text:style-name="P12">64</text:p>
          </table:table-cell>
          <table:table-cell table:style-name="Таблица3.C2" office:value-type="string">
            <text:p text:style-name="P12">Китай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Познакомятся с одним из крупнейших государств материка</text:p>
          </table:table-cell>
          <table:table-cell table:style-name="Таблица3.C2" office:value-type="string">
            <text:p text:style-name="P12">Формирование умений находить информацию в различных источниках</text:p>
          </table:table-cell>
          <table:covered-table-cell/>
          <table:table-cell table:style-name="Таблица3.C2" office:value-type="string">
            <text:p text:style-name="P12">§ 55 читать, пересказыв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>
            <text:p text:style-name="P12"/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covered-table-cell/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5">
            <text:p text:style-name="P12">65</text:p>
          </table:table-cell>
          <table:table-cell table:style-name="Таблица3.C2" office:value-type="string">
            <text:p text:style-name="P12">Индия</text:p>
          </table:table-cell>
          <table:table-cell table:style-name="Таблица3.C2" office:value-type="string">
            <text:p text:style-name="P12">Урок открытия нового знания</text:p>
          </table:table-cell>
          <table:table-cell table:style-name="Таблица3.C2" office:value-type="string">
            <text:p text:style-name="P12">Познакомятся с одним из крупнейших государств материка</text:p>
          </table:table-cell>
          <table:table-cell table:style-name="Таблица3.C2" office:value-type="string">
            <text:p text:style-name="P12">Формирование умений находить информацию в различных источниках</text:p>
          </table:table-cell>
          <table:covered-table-cell/>
          <table:table-cell table:style-name="Таблица3.C2" office:value-type="string">
            <text:p text:style-name="P12">§ 56 читать, пересказывать,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6">
            <text:p text:style-name="P12">66</text:p>
          </table:table-cell>
          <table:table-cell table:style-name="Таблица3.C2" office:value-type="string">
            <text:p text:style-name="P12">Обобщение по теме «Евразия»</text:p>
          </table:table-cell>
          <table:table-cell table:style-name="Таблица3.C2" office:value-type="string">
            <text:p text:style-name="P12">Урок общеметодологической</text:p>
            <text:p text:style-name="P13">направленности</text:p>
          </table:table-cell>
          <table:table-cell table:style-name="Таблица3.C2" office:value-type="string">
            <text:p text:style-name="P12">Продолжат формировать умения систематизировать и  представлять свои знания  при выполнении заданий в  различной форме</text:p>
          </table:table-cell>
          <table:table-cell table:style-name="Таблица3.C2" table:number-rows-spanned="3" office:value-type="string">
            <text:p text:style-name="P12">Формирование осознанной адекватной и критической оценки в учебной деятельности, умения самостоятельно оценивать  свои действия.</text:p>
          </table:table-cell>
          <table:table-cell table:style-name="Таблица3.C2" table:number-rows-spanned="3" office:value-type="string">
            <text:p text:style-name="P12">Осознание значимости географических знаний, умение применить их на практике</text:p>
          </table:table-cell>
          <table:table-cell table:style-name="Таблица3.C2" office:value-type="string">
            <text:p text:style-name="P12">Готовиться г зачёту по карте.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7">
            <text:p text:style-name="P12">67</text:p>
          </table:table-cell>
          <table:table-cell table:style-name="Таблица3.C2" office:value-type="string">
            <text:p text:style-name="P12">Глобальные проблемы человечества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Продолжат формировать умения систематизировать и  представлять свои знания  при выполнении заданий в  различной форме</text:p>
          </table:table-cell>
          <table:covered-table-cell/>
          <table:covered-table-cell/>
          <table:table-cell table:style-name="Таблица3.C2" office:value-type="string">
            <text:p text:style-name="P12">п.57. Устранить пробелы в знаниях</text:p>
          </table:table-cell>
          <table:table-cell table:style-name="Таблица3.C2" office:value-type="string">
            <text:p text:style-name="P12"/>
          </table:table-cell>
          <table:table-cell table:style-name="Таблица3.I2" office:value-type="string">
            <text:p text:style-name="P12"/>
          </table:table-cell>
        </table:table-row>
        <table:table-row>
          <table:table-cell table:style-name="Таблица3.A4" office:value-type="float" office:value="68">
            <text:p text:style-name="P12">68</text:p>
          </table:table-cell>
          <table:table-cell table:style-name="Таблица3.C2" office:value-type="string">
            <text:p text:style-name="P12">Обобщение по теме «Материки и страны»</text:p>
          </table:table-cell>
          <table:table-cell table:style-name="Таблица3.C2" office:value-type="string">
            <text:p text:style-name="P12">Урок рефлексии</text:p>
          </table:table-cell>
          <table:table-cell table:style-name="Таблица3.C2" office:value-type="string">
            <text:p text:style-name="P12">Продолжат формировать умения систематизировать и  представлять свои знания  при выполнении заданий в  различной форме</text:p>
          </table:table-cell>
          <table:covered-table-cell/>
          <table:covered-table-cell/>
          <table:table-cell table:style-name="Таблица3.C2" office:value-type="string">
            <text:p text:style-name="P25"/>
          </table:table-cell>
          <table:table-cell table:style-name="Таблица3.C2" office:value-type="string">
            <text:p text:style-name="P25"/>
          </table:table-cell>
          <table:table-cell table:style-name="Таблица3.I2" office:value-type="string">
            <text:p text:style-name="P25"/>
          </table:table-cell>
        </table:table-row>
      </table:table>
      <text:p text:style-name="P9"/>
      <text:p text:style-name="P28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0T17:47:00.15</meta:creation-date>
    <dc:date>2023-09-26T21:05:56.62</dc:date>
    <meta:editing-duration>PT2H38M50S</meta:editing-duration>
    <meta:editing-cycles>10</meta:editing-cycles>
    <meta:generator>OpenOffice/4.1.5$Win32 OpenOffice.org_project/415m1$Build-9789</meta:generator>
    <meta:print-date>2021-10-01T21:26:20.25</meta:print-date>
    <meta:document-statistic meta:table-count="2" meta:image-count="0" meta:object-count="0" meta:page-count="21" meta:paragraph-count="593" meta:word-count="4091" meta:character-count="34138"/>
  </office:meta>
</office:document-meta>
</file>