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32cm" fo:margin-left="-1.365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9.499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2.699cm"/>
    </style:style>
    <style:style style:name="Таблица1.F" style:family="table-column">
      <style:table-column-properties style:column-width="3.122cm"/>
    </style:style>
    <style:style style:name="Таблица1.G" style:family="table-column">
      <style:table-column-properties style:column-width="2.8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style:min-row-height="0.937cm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87cm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908d4" officeooo:paragraph-rsid="000908d4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58d80" officeooo:paragraph-rsid="0025beb2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0718b5" officeooo:paragraph-rsid="00375ed9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ru" fo:country="RU" officeooo:rsid="000718b5" officeooo:paragraph-rsid="0025beb2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ru" fo:country="RU" officeooo:rsid="000718b5" officeooo:paragraph-rsid="000718b5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228e3e" officeooo:paragraph-rsid="00228e3e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908d4" officeooo:paragraph-rsid="003320c5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2ca359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75ed9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902c3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2ca359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152a4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5dc60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75ed9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902c3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75ed9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375ed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fo:language="ru" fo:country="RU" officeooo:paragraph-rsid="0035dc60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fo:language="ru" fo:country="RU" officeooo:paragraph-rsid="0035fdc6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6cm" fo:margin-right="-0.44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anguage="ru" fo:country="RU" officeooo:paragraph-rsid="002b8009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6cm" fo:margin-right="-0.44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anguage="ru" fo:country="RU" officeooo:paragraph-rsid="00375ed9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282448" officeooo:paragraph-rsid="00282448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2845d0" officeooo:paragraph-rsid="002845d0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2b038c" officeooo:paragraph-rsid="002b038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6d094" officeooo:paragraph-rsid="0026d094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305cf6" officeooo:paragraph-rsid="00305cf6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3320c5" officeooo:paragraph-rsid="003320c5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26d094" officeooo:paragraph-rsid="0026d094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language="ru" fo:country="RU" officeooo:rsid="0026d094" officeooo:paragraph-rsid="0026d094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ae3a6" officeooo:paragraph-rsid="003ae3a6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05cf6" officeooo:paragraph-rsid="003bfb56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language="ru" fo:country="RU" officeooo:rsid="003d3aeb" officeooo:paragraph-rsid="003d3aeb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rsid="0035dc60" officeooo:paragraph-rsid="0035dc60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officeooo:rsid="003ae3a6" officeooo:paragraph-rsid="003ae3a6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3d3aeb" officeooo:paragraph-rsid="003d3aeb"/>
    </style:style>
    <style:style style:name="P38" style:family="paragraph" style:parent-style-name="Standard">
      <style:paragraph-properties fo:text-align="center" style:justify-single-word="false"/>
      <style:text-properties style:font-name="Times New Roman" fo:language="ru" fo:country="RU" officeooo:rsid="002a3547" officeooo:paragraph-rsid="00375ed9" fo:background-color="transparen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1pt" fo:language="ru" fo:country="RU" officeooo:paragraph-rsid="0035fdc6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75ed9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rsid="0040dc80" officeooo:paragraph-rsid="0040dc80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ru" fo:country="RU" officeooo:paragraph-rsid="003902c3" style:letter-kerning="false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rsid="0035dc60" officeooo:paragraph-rsid="0035dc60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40dc80" officeooo:paragraph-rsid="0040dc80"/>
    </style:style>
    <style:style style:name="T1" style:family="text">
      <style:text-properties officeooo:rsid="00228e3e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718b5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officeooo:rsid="0030203c" fo:background-color="transparent" loext:char-shading-value="0"/>
    </style:style>
    <style:style style:name="T6" style:family="text">
      <style:text-properties style:font-name="Times New Roman" officeooo:rsid="002a3547" fo:background-color="transparent" loext:char-shading-value="0"/>
    </style:style>
    <style:style style:name="T7" style:family="text">
      <style:text-properties style:font-name="Times New Roman" officeooo:rsid="0035dc60" fo:background-color="transparent" loext:char-shading-value="0"/>
    </style:style>
    <style:style style:name="T8" style:family="text">
      <style:text-properties style:font-name="Times New Roman" officeooo:rsid="003ef38f" fo:background-color="transparent" loext:char-shading-value="0"/>
    </style:style>
    <style:style style:name="T9" style:family="text">
      <style:text-properties style:font-name="Times New Roman" officeooo:rsid="003ef38f" fo:background-color="transparent" loext:char-shading-value="0"/>
    </style:style>
    <style:style style:name="T10" style:family="text">
      <style:text-properties style:font-name="Times New Roman" officeooo:rsid="0030203c" fo:background-color="#ffff00" loext:char-shading-value="0"/>
    </style:style>
    <style:style style:name="T11" style:family="text">
      <style:text-properties style:font-name="Times New Roman" officeooo:rsid="003ef38f" fo:background-color="#ffff00" loext:char-shading-value="0"/>
    </style:style>
    <style:style style:name="T12" style:family="text">
      <style:text-properties style:font-name-complex="Times New Roman1"/>
    </style:style>
    <style:style style:name="T13" style:family="text">
      <style:text-properties officeooo:rsid="0035dc60"/>
    </style:style>
    <style:style style:name="T14" style:family="text">
      <style:text-properties fo:language="ru" fo:country="RU" style:letter-kerning="false" style:font-size-asian="11pt" style:language-asian="ru" style:country-asian="RU" style:font-size-complex="11pt" style:language-complex="ar" style:country-complex="SA"/>
    </style:style>
    <style:style style:name="T15" style:family="text">
      <style:text-properties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6" style:family="text">
      <style:text-properties officeooo:rsid="003bfb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35"/><text:span text:style-name="T3">Приложение</text:span></text:p>
      <text:p text:style-name="P4"><text:s text:c="172"/>к приказу отдела по образованию </text:p>
      <text:p text:style-name="P5"><text:s text:c="161"/>администрации Дубовского</text:p>
      <text:p text:style-name="P5"><text:s text:c="155"/>муниципального района</text:p>
      <text:p text:style-name="P3"><text:span text:style-name="T2"><text:s text:c="156"/></text:span><text:span text:style-name="T4">от </text:span><text:span text:style-name="T5">0</text:span><text:span text:style-name="T9">1 </text:span><text:span text:style-name="T6">марта 202</text:span><text:span text:style-name="T7">3</text:span><text:span text:style-name="T4"> <text:s text:c="4"/>№ </text:span><text:span text:style-name="T8">79</text:span></text:p>
      <text:p text:style-name="P38"/>
      <text:p text:style-name="P38"><text:s/></text:p>
      <text:p text:style-name="P6">ПЕРЕЧЕНЬ</text:p>
      <text:p text:style-name="P7"><text:span text:style-name="T1">образовательных организаций Дубовского муниципального района для </text:span>создания новых мест </text:p>
      <text:p text:style-name="P7">дополнительного образования детей <text:s/>в 202<text:span text:style-name="T13">3</text:span>го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1758814229664">
          <table:table-cell table:style-name="Таблица1.A1" table:number-rows-spanned="2" office:value-type="string">
            <text:p text:style-name="P30"/>
            <text:p text:style-name="P30"/>
            <text:p text:style-name="P30"/>
            <text:p text:style-name="P30">№ </text:p>
            <text:p text:style-name="P31">п/п</text:p>
          </table:table-cell>
          <table:table-cell table:style-name="Таблица1.A1" table:number-rows-spanned="2" office:value-type="string">
            <text:p text:style-name="P31"/>
            <text:p text:style-name="P31">Наименование образовательной организации, на базе которой планируется создание новых мест</text:p>
          </table:table-cell>
          <table:table-cell table:style-name="Таблица1.A1" table:number-rows-spanned="2" office:value-type="string">
            <text:p text:style-name="P31"/>
            <text:p text:style-name="P31">Юридический адрес образовательной организации, на базе которой планируется создание новых мест</text:p>
          </table:table-cell>
          <table:table-cell table:style-name="Таблица1.D1" table:number-columns-spanned="4" office:value-type="string">
            <text:p text:style-name="P31">Количество создаваемых новых мест дополнительного образования детей по направленностям дополнительного образования детей (человеко-мест)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31">физкультурно-спортивная</text:p>
          </table:table-cell>
          <table:table-cell table:style-name="Таблица1.D2" office:value-type="string">
            <text:p text:style-name="P32">социально-гуманитарная</text:p>
          </table:table-cell>
          <table:table-cell table:style-name="Таблица1.D2" office:value-type="string">
            <text:p text:style-name="P33"><text:span text:style-name="T16">х</text:span>удожественная</text:p>
          </table:table-cell>
          <table:table-cell table:style-name="Таблица1.G2" office:value-type="string">
            <text:p text:style-name="P34">туристско-краеведческая</text:p>
          </table:table-cell>
        </table:table-row>
        <table:table-row table:style-name="Таблица1.3">
          <table:table-cell table:style-name="Таблица1.D2" office:value-type="string">
            <text:p text:style-name="P27">1</text:p>
          </table:table-cell>
          <table:table-cell table:style-name="Таблица1.D2" office:value-type="string">
            <text:p text:style-name="P27">2</text:p>
          </table:table-cell>
          <table:table-cell table:style-name="Таблица1.D2" office:value-type="string">
            <text:p text:style-name="P27">3</text:p>
          </table:table-cell>
          <table:table-cell table:style-name="Таблица1.D2" office:value-type="string">
            <text:p text:style-name="P27">4</text:p>
            <text:p text:style-name="P27"/>
          </table:table-cell>
          <table:table-cell table:style-name="Таблица1.D2" office:value-type="string">
            <text:p text:style-name="P28">5</text:p>
          </table:table-cell>
          <table:table-cell table:style-name="Таблица1.D2" office:value-type="string">
            <text:p text:style-name="P28">6</text:p>
          </table:table-cell>
          <table:table-cell table:style-name="Таблица1.G2" office:value-type="string">
            <text:p text:style-name="P28">7</text:p>
          </table:table-cell>
        </table:table-row>
        <table:table-row table:style-name="TableLine1758814239728">
          <table:table-cell table:style-name="Таблица1.D2" office:value-type="string">
            <text:p text:style-name="P23">1.</text:p>
          </table:table-cell>
          <table:table-cell table:style-name="Таблица1.D2" office:value-type="string">
            <text:p text:style-name="P8">Муниципальное казенное общеобразовательное учреждение <text:s/>средняя школа № 1 г. Дубовки Дубовского муниципального района Волгоградской области</text:p>
          </table:table-cell>
          <table:table-cell table:style-name="Таблица1.D2" office:value-type="string">
            <text:p text:style-name="P21">404002, Россия,</text:p>
            <text:p text:style-name="P21">Волгоградская область,</text:p>
            <text:p text:style-name="P21">г. Дубовка, <text:span text:style-name="T12">Дубовский район,</text:span></text:p>
            <text:p text:style-name="P21">ул. Советская, 62.</text:p>
          </table:table-cell>
          <table:table-cell table:style-name="Таблица1.D2" office:value-type="string">
            <text:p text:style-name="P36">315</text:p>
          </table:table-cell>
          <table:table-cell table:style-name="Таблица1.D2" office:value-type="string">
            <text:p text:style-name="P37">105</text:p>
          </table:table-cell>
          <table:table-cell table:style-name="Таблица1.D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TableLine1758814240816">
          <table:table-cell table:style-name="Таблица1.D2" office:value-type="string">
            <text:p text:style-name="P23">2.</text:p>
          </table:table-cell>
          <table:table-cell table:style-name="Таблица1.D2" office:value-type="string">
            <text:p text:style-name="P8">Муниципальное казенное общеобразовательное учреждение <text:s/>средняя школа № 2 <text:s/>г. Дубовки Дубовского муниципального района Волгоградской области</text:p>
          </table:table-cell>
          <table:table-cell table:style-name="Таблица1.D2" office:value-type="string">
            <text:p text:style-name="P12">404002, Россия, </text:p>
            <text:p text:style-name="P13">Волгоградская область,</text:p>
            <text:p text:style-name="P13"><text:s/>Дубовский район, <text:s/>г.Дубовка,</text:p>
            <text:p text:style-name="P12">ул. Почтовая, д. 52</text:p>
          </table:table-cell>
          <table:table-cell table:style-name="Таблица1.D2" office:value-type="string">
            <text:p text:style-name="P37">105</text:p>
          </table:table-cell>
          <table:table-cell table:style-name="Таблица1.D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  <table:table-cell table:style-name="Таблица1.G2" office:value-type="string">
            <text:p text:style-name="P29"/>
          </table:table-cell>
        </table:table-row>
        <table:table-row table:style-name="TableLine1760868823904">
          <table:table-cell table:style-name="Таблица1.D2" office:value-type="string">
            <text:p text:style-name="P26">3.</text:p>
          </table:table-cell>
          <table:table-cell table:style-name="Таблица1.D2" office:value-type="string">
            <text:p text:style-name="P9">Муниципальное казенное общеобразовательное учреждение <text:s/>средняя школа № 3 г. Дубовки Дубовского муниципального района Волгоградской области</text:p>
          </table:table-cell>
          <table:table-cell table:style-name="Таблица1.D2" office:value-type="string">
            <text:p text:style-name="P13">404002, Россия, </text:p>
            <text:p text:style-name="P13">Волгоградская область,</text:p>
            <text:p text:style-name="P13"><text:s/>Дубовский район, <text:s/>г.Дубовка,</text:p>
            <text:p text:style-name="P12">ул. Юбилейная, д.115</text:p>
          </table:table-cell>
          <table:table-cell table:style-name="Таблица1.D2" office:value-type="string">
            <text:p text:style-name="P29"/>
          </table:table-cell>
          <table:table-cell table:style-name="Таблица1.D2" office:value-type="string">
            <text:p text:style-name="P37">105</text:p>
          </table:table-cell>
          <table:table-cell table:style-name="Таблица1.D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TableLine1758876163088">
          <table:table-cell table:style-name="Таблица1.D2" office:value-type="string">
            <text:p text:style-name="P26">4.</text:p>
          </table:table-cell>
          <table:table-cell table:style-name="Таблица1.D2" office:value-type="string">
            <text:p text:style-name="P19">Муниципальное казенное общеобразовательное учреждение Пичужинская средняя школа Дубовского муниципального района Волгоградской области</text:p>
          </table:table-cell>
          <table:table-cell table:style-name="Таблица1.D2" office:value-type="string">
            <text:p text:style-name="P14">404011, Россия, </text:p>
            <text:p text:style-name="P14">Волгоградская область , </text:p>
            <text:p text:style-name="P14">Дубовский район, </text:p>
            <text:p text:style-name="P14">с.Пичуга, <text:s/>ул.Школьная, д.35</text:p>
          </table:table-cell>
          <table:table-cell table:style-name="Таблица1.D2" office:value-type="string">
            <text:p text:style-name="P37">105</text:p>
          </table:table-cell>
          <table:table-cell table:style-name="Таблица1.D2" office:value-type="string">
            <text:p text:style-name="P25"/>
          </table:table-cell>
          <table:table-cell table:style-name="Таблица1.D2" office:value-type="string">
            <text:p text:style-name="P29"/>
          </table:table-cell>
          <table:table-cell table:style-name="Таблица1.G2" office:value-type="string">
            <text:p text:style-name="P25"/>
          </table:table-cell>
        </table:table-row>
        <table:table-row table:style-name="TableLine1758876162000">
          <table:table-cell table:style-name="Таблица1.D2" office:value-type="string">
            <text:p text:style-name="P26">5.</text:p>
          </table:table-cell>
          <table:table-cell table:style-name="Таблица1.D2" office:value-type="string">
            <text:p text:style-name="P20">Муниципальное казенное общеобразовательное учреждение Песковатская средняя школа Дубовского муниципального района Волгоградской области</text:p>
          </table:table-cell>
          <table:table-cell table:style-name="Таблица1.D2" office:value-type="string">
            <text:p text:style-name="P20">404010, Россия, </text:p>
            <text:p text:style-name="P20">Волгоградская область, </text:p>
            <text:p text:style-name="P20">Дубовский район,</text:p>
            <text:p text:style-name="P20"><text:s/>с. Песковатка,</text:p>
            <text:p text:style-name="P20"><text:s/>ул. Московская, д. 27.</text:p>
          </table:table-cell>
          <table:table-cell table:style-name="Таблица1.D2" office:value-type="string">
            <text:p text:style-name="P37">105</text:p>
          </table:table-cell>
          <table:table-cell table:style-name="Таблица1.D2" office:value-type="string">
            <text:p text:style-name="P29"/>
          </table:table-cell>
          <table:table-cell table:style-name="Таблица1.D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ext:soft-page-break/>
        <table:table-row table:style-name="TableLine1758876160640">
          <table:table-cell table:style-name="Таблица1.D2" office:value-type="string">
            <text:p text:style-name="P35">6.</text:p>
          </table:table-cell>
          <table:table-cell table:style-name="Таблица1.D2" office:value-type="string">
            <text:p text:style-name="P10">Муниципальное казенное общеобразовательное учреждение <text:s/>Горнобалыклейская средняя школа Дубовского муниципального района Волгоградской области</text:p>
          </table:table-cell>
          <table:table-cell table:style-name="Таблица1.D2" office:value-type="string">
            <text:p text:style-name="P17">404016, Россия,</text:p>
            <text:p text:style-name="P17"><text:s/>Волгоградская область, </text:p>
            <text:p text:style-name="P17">Дубовский район,</text:p>
            <text:p text:style-name="P17">с. Горный Балыклей,</text:p>
            <text:p text:style-name="P22">ул. Пушкина, <text:s/>д.18</text:p>
          </table:table-cell>
          <table:table-cell table:style-name="Таблица1.D2" office:value-type="string">
            <text:p text:style-name="P29"/>
          </table:table-cell>
          <table:table-cell table:style-name="Таблица1.D2" office:value-type="string">
            <text:p text:style-name="P29"/>
          </table:table-cell>
          <table:table-cell table:style-name="Таблица1.D2" office:value-type="string">
            <text:p text:style-name="P37">90</text:p>
          </table:table-cell>
          <table:table-cell table:style-name="Таблица1.G2" office:value-type="string">
            <text:p text:style-name="P25"/>
          </table:table-cell>
        </table:table-row>
        <table:table-row table:style-name="TableLine1758876159280">
          <table:table-cell table:style-name="Таблица1.D2" office:value-type="string">
            <text:p text:style-name="P35">7.</text:p>
          </table:table-cell>
          <table:table-cell table:style-name="Таблица1.D2" office:value-type="string">
            <text:p text:style-name="P10">Муниципальное казенное общеобразовательное учреждение <text:s/>Лозновская средняя школа Дубовского муниципального района Волгоградской области</text:p>
          </table:table-cell>
          <table:table-cell table:style-name="Таблица1.D2" office:value-type="string">
            <text:p text:style-name="P18"><text:span text:style-name="T14">404026, </text:span><text:span text:style-name="T15">Россия,</text:span></text:p>
            <text:p text:style-name="P10"><text:s/>Волгоградская область, </text:p>
            <text:p text:style-name="P10">Дубовский район,</text:p>
            <text:p text:style-name="P10">с.Лозное,</text:p>
            <text:p text:style-name="P15">ул. Республиканская, <text:s/>д.1</text:p>
          </table:table-cell>
          <table:table-cell table:style-name="Таблица1.D2" office:value-type="string">
            <text:p text:style-name="P29"/>
          </table:table-cell>
          <table:table-cell table:style-name="Таблица1.D2" office:value-type="string">
            <text:p text:style-name="P37">105</text:p>
          </table:table-cell>
          <table:table-cell table:style-name="Таблица1.D2" office:value-type="string">
            <text:p text:style-name="P37">90</text:p>
          </table:table-cell>
          <table:table-cell table:style-name="Таблица1.G2" office:value-type="string">
            <text:p text:style-name="P25"/>
          </table:table-cell>
        </table:table-row>
        <table:table-row table:style-name="TableLine1758876168256">
          <table:table-cell table:style-name="Таблица1.D2" office:value-type="string">
            <text:p text:style-name="P35">8.</text:p>
          </table:table-cell>
          <table:table-cell table:style-name="Таблица1.D2" office:value-type="string">
            <text:p text:style-name="P11">Муниципальное казенное образовательное учреждение дополнительного образования <text:s/>Центр Детского творчества <text:s/>Дубовского муниципального района Волгоградской области</text:p>
          </table:table-cell>
          <table:table-cell table:style-name="Таблица1.D2" office:value-type="string">
            <text:p text:style-name="P16">404002, Россия, </text:p>
            <text:p text:style-name="P16">Волгоградская обл.,</text:p>
            <text:p text:style-name="P16">г. Дубовка,</text:p>
            <text:p text:style-name="P16">ул. Московская, д.2</text:p>
          </table:table-cell>
          <table:table-cell table:style-name="Таблица1.D2" office:value-type="string">
            <text:p text:style-name="P29"/>
          </table:table-cell>
          <table:table-cell table:style-name="Таблица1.D2" office:value-type="string">
            <text:p text:style-name="P29"/>
          </table:table-cell>
          <table:table-cell table:style-name="Таблица1.D2" office:value-type="string">
            <text:p text:style-name="P25"/>
          </table:table-cell>
          <table:table-cell table:style-name="Таблица1.G2" office:value-type="string">
            <text:p text:style-name="P37">90</text:p>
          </table:table-cell>
        </table:table-row>
        <table:table-row table:style-name="TableLine1758876159824">
          <table:table-cell table:style-name="Таблица1.D2" office:value-type="string">
            <text:p text:style-name="P35">9.</text:p>
          </table:table-cell>
          <table:table-cell table:style-name="Таблица1.D2" office:value-type="string">
            <text:p text:style-name="P8">Муниципальное бюджетное образовательное учреждение дополнительного образования детско-юношеская спортивная школа Дубовского муниципального района Волгоградской области</text:p>
          </table:table-cell>
          <table:table-cell table:style-name="Таблица1.D2" office:value-type="string">
            <text:p text:style-name="P16">404002, Россия, </text:p>
            <text:p text:style-name="P16">Волгоградская обл.,</text:p>
            <text:p text:style-name="P16"><text:s text:c="2"/>г. Дубовка,</text:p>
            <text:p text:style-name="P16">ул. Московская, д.16</text:p>
          </table:table-cell>
          <table:table-cell table:style-name="Таблица1.D2" office:value-type="string">
            <text:p text:style-name="P37">105</text:p>
          </table:table-cell>
          <table:table-cell table:style-name="Таблица1.D2" office:value-type="string">
            <text:p text:style-name="P29"/>
          </table:table-cell>
          <table:table-cell table:style-name="Таблица1.D2" office:value-type="string">
            <text:p text:style-name="P25"/>
          </table:table-cell>
          <table:table-cell table:style-name="Таблица1.G2" office:value-type="string">
            <text:p text:style-name="P37">90</text:p>
          </table:table-cell>
        </table:table-row>
        <table:table-row table:style-name="TableLine1758876159824">
          <table:table-cell table:style-name="Таблица1.D2" office:value-type="string">
            <text:p text:style-name="P35"/>
          </table:table-cell>
          <table:table-cell table:style-name="Таблица1.D2" office:value-type="string">
            <text:p text:style-name="P42">ИТОГО:</text:p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45">735</text:p>
          </table:table-cell>
          <table:table-cell table:style-name="Таблица1.D2" office:value-type="string">
            <text:p text:style-name="P45">315</text:p>
          </table:table-cell>
          <table:table-cell table:style-name="Таблица1.D2" office:value-type="string">
            <text:p text:style-name="P45">180</text:p>
          </table:table-cell>
          <table:table-cell table:style-name="Таблица1.G2" office:value-type="string">
            <text:p text:style-name="P45">18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97cm" fo:margin-bottom="1.0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3-06T15:03:59.163000000</dc:date>
    <meta:editing-duration>PT2H28M24S</meta:editing-duration>
    <meta:editing-cycles>46</meta:editing-cycles>
    <meta:print-date>2021-03-23T11:04:18.602000000</meta:print-date>
    <meta:document-statistic meta:table-count="1" meta:image-count="0" meta:object-count="0" meta:page-count="2" meta:paragraph-count="99" meta:word-count="319" meta:character-count="3545" meta:non-whitespace-character-count="2504"/>
  </office:meta>
</office:document-meta>
</file>