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28.31cm" fo:margin-left="0cm" style:page-number="auto" table:align="left" style:shadow="none" style:may-break-between-rows="true" table:border-model="collapsing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4.498cm"/>
    </style:style>
    <style:style style:name="Таблица1.C" style:family="table-column">
      <style:table-column-properties style:column-width="1.402cm"/>
    </style:style>
    <style:style style:name="Таблица1.E" style:family="table-column">
      <style:table-column-properties style:column-width="1.482cm"/>
    </style:style>
    <style:style style:name="Таблица1.F" style:family="table-column">
      <style:table-column-properties style:column-width="1.217cm"/>
    </style:style>
    <style:style style:name="Таблица1.G" style:family="table-column">
      <style:table-column-properties style:column-width="1.296cm"/>
    </style:style>
    <style:style style:name="Таблица1.K" style:family="table-column">
      <style:table-column-properties style:column-width="1.508cm"/>
    </style:style>
    <style:style style:name="Таблица1.O" style:family="table-column">
      <style:table-column-properties style:column-width="2.593cm"/>
    </style:style>
    <style:style style:name="Таблица1.P" style:family="table-column">
      <style:table-column-properties style:column-width="3.81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P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P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6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/>
      <style:text-properties style:font-name="Times New Roman" fo:language="ru" fo:country="RU" officeooo:rsid="000551ec" officeooo:paragraph-rsid="000551ec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ru" fo:country="RU" officeooo:rsid="000601c5" officeooo:paragraph-rsid="000601c5"/>
    </style:style>
    <style:style style:name="P3" style:family="paragraph" style:parent-style-name="Standard">
      <style:paragraph-properties fo:text-align="start" style:justify-single-word="false"/>
      <style:text-properties style:font-name="Times New Roman" fo:language="ru" fo:country="RU" officeooo:rsid="003c6813" officeooo:paragraph-rsid="003c6813"/>
    </style:style>
    <style:style style:name="P4" style:family="paragraph" style:parent-style-name="Standard">
      <style:paragraph-properties fo:text-align="start" style:justify-single-word="false"/>
      <style:text-properties fo:language="ru" fo:country="RU" officeooo:rsid="000551ec" officeooo:paragraph-rsid="003c6813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601c5" officeooo:paragraph-rsid="000601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87c90" officeooo:paragraph-rsid="00087c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4f90" officeooo:paragraph-rsid="003642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6bfef" officeooo:paragraph-rsid="0006bf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6bfef" officeooo:paragraph-rsid="000b96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c74c5" officeooo:paragraph-rsid="000d35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c74c5" officeooo:paragraph-rsid="002ea9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3cbf12" officeooo:paragraph-rsid="003cbf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3e3b43" officeooo:paragraph-rsid="003e3b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3baa60" officeooo:paragraph-rsid="003baa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3eed0a" officeooo:paragraph-rsid="003eed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34002" officeooo:paragraph-rsid="00234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3f847d" officeooo:paragraph-rsid="003f84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0dcb5" officeooo:paragraph-rsid="0040dc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485d4" officeooo:paragraph-rsid="002485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485d4" officeooo:paragraph-rsid="002759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291fe" officeooo:paragraph-rsid="004291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2eb82" officeooo:paragraph-rsid="0042eb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46c3d" officeooo:paragraph-rsid="00446c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b0210" officeooo:paragraph-rsid="002b02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70d4e" officeooo:paragraph-rsid="00470d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dc38e" officeooo:paragraph-rsid="002dc3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d5c28" officeooo:paragraph-rsid="004d5c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e2417" officeooo:paragraph-rsid="004e24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87c90" officeooo:paragraph-rsid="00087c9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b0210" officeooo:paragraph-rsid="002b021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8b8b1" officeooo:paragraph-rsid="0048b8b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c74c5" officeooo:paragraph-rsid="000d35ff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53f8d2" officeooo:paragraph-rsid="0053f8d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6fcd5" officeooo:paragraph-rsid="0036fc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570d4c" officeooo:paragraph-rsid="00570d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71edf" officeooo:paragraph-rsid="00371e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cbf12" officeooo:paragraph-rsid="003cbf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df1ea" officeooo:paragraph-rsid="003df1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e3b43" officeooo:paragraph-rsid="003e3b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a4803" officeooo:paragraph-rsid="003a48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eed0a" officeooo:paragraph-rsid="003eed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5906f0" officeooo:paragraph-rsid="005906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fb162" officeooo:paragraph-rsid="003fb1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0dcb5" officeooo:paragraph-rsid="0040dc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291fe" officeooo:paragraph-rsid="004291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2eb82" officeooo:paragraph-rsid="0042eb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46c3d" officeooo:paragraph-rsid="00446c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70d4e" officeooo:paragraph-rsid="00470d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d5c28" officeooo:paragraph-rsid="004d5c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e2417" officeooo:paragraph-rsid="004e24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e5b8e" officeooo:paragraph-rsid="004e5b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b96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d35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f63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1dc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5ee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af1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dbe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8b8b1" officeooo:paragraph-rsid="0048b8b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904ff" officeooo:paragraph-rsid="004904ff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502c0e" officeooo:paragraph-rsid="00502c0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51cef9" officeooo:paragraph-rsid="0051cef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53f8d2" officeooo:paragraph-rsid="0053f8d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officeooo:rsid="000c74c5" officeooo:paragraph-rsid="002ea98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officeooo:rsid="000c74c5" officeooo:paragraph-rsid="000c74c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officeooo:rsid="000c74c5" officeooo:paragraph-rsid="000d35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officeooo:rsid="000c74c5" officeooo:paragraph-rsid="0038996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officeooo:rsid="000c74c5" officeooo:paragraph-rsid="000d35ff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1" style:family="paragraph" style:parent-style-name="Table_20_Contents">
      <loext:graphic-properties draw:fill="none"/>
      <style:paragraph-properties fo:margin-left="-1.101cm" fo:margin-right="-0.101cm" fo:text-align="center" style:justify-single-word="false" fo:orphans="0" fo:widows="0" fo:text-indent="-1.199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601c5" officeooo:paragraph-rsid="000601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Heading_20_2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c74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Standard">
      <style:paragraph-properties fo:margin-left="0cm" fo:margin-right="0.272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0b4f90" officeooo:paragraph-rsid="0036425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 style:text-overline-style="none" style:text-overline-color="font-color"/>
    </style:style>
    <style:style style:name="P75" style:family="paragraph" style:parent-style-name="Standard">
      <style:paragraph-properties fo:margin-left="0.018cm" fo:margin-right="-0.067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9f8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Standard">
      <style:paragraph-properties fo:margin-left="0cm" fo:margin-right="-0.088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9f8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Standard">
      <style:paragraph-properties fo:margin-left="0cm" fo:margin-right="-0.088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b4f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Standard">
      <style:paragraph-properties fo:margin-left="0cm" fo:margin-right="-0.088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66e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Standard">
      <style:paragraph-properties fo:margin-left="0cm" fo:margin-right="-0.088cm" fo:margin-top="0cm" fo:margin-bottom="0cm" style:contextual-spacing="false" fo:line-height="99%" fo:text-align="center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b96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Standard">
      <style:paragraph-properties fo:margin-left="0cm" fo:margin-right="-0.088cm" fo:margin-top="0cm" fo:margin-bottom="0cm" style:contextual-spacing="false" fo:line-height="99%" fo:text-align="center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3d5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1" style:family="paragraph" style:parent-style-name="Standard">
      <style:paragraph-properties fo:margin-left="0cm" fo:margin-right="-0.088cm" fo:margin-top="0cm" fo:margin-bottom="0cm" style:contextual-spacing="false" fo:line-height="99%" fo:text-align="center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8e6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Standard">
      <style:paragraph-properties fo:margin-left="0cm" fo:margin-right="-0.088cm" fo:margin-top="0cm" fo:margin-bottom="0cm" style:contextual-spacing="false" fo:line-height="99%" fo:text-align="center" style:justify-single-word="false" fo:orphans="0" fo:widows="0" fo:text-indent="0cm" style:auto-text-indent="false" fo:break-before="column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8e6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3" style:family="paragraph" style:parent-style-name="Standard">
      <style:paragraph-properties fo:margin-left="0cm" fo:margin-right="-0.088cm" fo:margin-top="0cm" fo:margin-bottom="0cm" style:contextual-spacing="false" fo:line-height="99%" fo:text-align="center" style:justify-single-word="false" fo:orphans="0" fo:widows="0" fo:text-indent="0cm" style:auto-text-indent="false" fo:break-before="column"/>
      <style:text-properties fo:color="#000000" loext:opacity="100%" style:text-outline="false" style:text-line-through-style="none" style:text-line-through-type="none" style:font-name="Times New Roman" fo:font-size="12pt" fo:letter-spacing="-0.002cm" fo:font-style="normal" fo:text-shadow="none" style:text-underline-style="none" fo:font-weight="normal" officeooo:paragraph-rsid="0033fab7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99%" style:text-overline-style="none" style:text-overline-color="font-color"/>
    </style:style>
    <style:style style:name="P84" style:family="paragraph" style:parent-style-name="Standard">
      <style:paragraph-properties fo:margin-left="0cm" fo:margin-right="-0.086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b4f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5" style:family="paragraph" style:parent-style-name="Standard">
      <style:paragraph-properties fo:margin-left="0.018cm" fo:margin-right="-0.069cm" fo:margin-top="0cm" fo:margin-bottom="0cm" style:contextual-spacing="false" fo:line-height="99%" fo:text-align="center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b96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6" style:family="paragraph" style:parent-style-name="Standard">
      <style:paragraph-properties fo:margin-left="0.081cm" fo:margin-right="0.45cm" fo:margin-top="0cm" fo:margin-bottom="0.023cm" style:contextual-spacing="false" fo:line-height="107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d35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7" style:family="paragraph" style:parent-style-name="Standard">
      <style:paragraph-properties fo:margin-left="0.004cm" fo:margin-right="0.011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d35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3174f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 style:text-overline-style="none" style:text-overline-color="font-color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d35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2b713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625f9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9c267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af1ca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dbed8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6331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34002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485d4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7594f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85f3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b021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dc38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174f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27a41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3fab7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d35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2b713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9c267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af1ca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dbed8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6331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34002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485d4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7594f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85f3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b021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dc38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174f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27a41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3fab7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625f9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99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dbed8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6331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b0210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c81ad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10ff7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b0210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c81ad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10ff7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31" style:family="paragraph" style:parent-style-name="Standard">
      <style:paragraph-properties fo:margin-left="0cm" fo:margin-right="0cm" fo:margin-top="0cm" fo:margin-bottom="0.004cm" style:contextual-spacing="false" fo:line-height="98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2b713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32" style:family="paragraph" style:parent-style-name="Standard">
      <style:paragraph-properties fo:margin-left="0cm" fo:margin-right="0cm" fo:margin-top="0cm" fo:margin-bottom="0.002cm" style:contextual-spacing="false" fo:line-height="98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33" style:family="paragraph" style:parent-style-name="Standard">
      <style:paragraph-properties fo:margin-left="0cm" fo:margin-right="0cm" fo:margin-top="0cm" fo:margin-bottom="0.002cm" style:contextual-spacing="false" fo:line-height="98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dbed8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34" style:family="paragraph" style:parent-style-name="Standard">
      <style:paragraph-properties fo:margin-left="0cm" fo:margin-right="0cm" fo:margin-top="0cm" fo:margin-bottom="0.002cm" style:contextual-spacing="false" fo:line-height="98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6331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35" style:family="paragraph" style:parent-style-name="Standard">
      <style:paragraph-properties fo:margin-left="0cm" fo:margin-right="0cm" fo:margin-top="0cm" fo:margin-bottom="0.002cm" style:contextual-spacing="false" fo:line-height="98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34002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36" style:family="paragraph" style:parent-style-name="Standard">
      <style:paragraph-properties fo:margin-left="0cm" fo:margin-right="0cm" fo:margin-top="0cm" fo:margin-bottom="0.002cm" style:contextual-spacing="false" fo:line-height="98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485d4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37" style:family="paragraph" style:parent-style-name="Standard">
      <style:paragraph-properties fo:margin-left="0cm" fo:margin-right="0cm" fo:margin-top="0cm" fo:margin-bottom="0.002cm" style:contextual-spacing="false" fo:line-height="98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7594f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38" style:family="paragraph" style:parent-style-name="Standard">
      <style:paragraph-properties fo:margin-left="0cm" fo:margin-right="0cm" fo:margin-top="0cm" fo:margin-bottom="0.002cm" style:contextual-spacing="false" fo:line-height="98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85f3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39" style:family="paragraph" style:parent-style-name="Standard">
      <style:paragraph-properties fo:margin-left="0cm" fo:margin-right="0cm" fo:margin-top="0cm" fo:margin-bottom="0.002cm" style:contextual-spacing="false" fo:line-height="98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b021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40" style:family="paragraph" style:parent-style-name="Standard">
      <style:paragraph-properties fo:margin-left="0cm" fo:margin-right="0cm" fo:margin-top="0cm" fo:margin-bottom="0.002cm" style:contextual-spacing="false" fo:line-height="98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dc38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41" style:family="paragraph" style:parent-style-name="Standard">
      <style:paragraph-properties fo:margin-left="0cm" fo:margin-right="0cm" fo:margin-top="0cm" fo:margin-bottom="0.002cm" style:contextual-spacing="false" fo:line-height="98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174f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42" style:family="paragraph" style:parent-style-name="Standard">
      <style:paragraph-properties fo:margin-left="0cm" fo:margin-right="0cm" fo:margin-top="0cm" fo:margin-bottom="0.002cm" style:contextual-spacing="false" fo:line-height="98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27a41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43" style:family="paragraph" style:parent-style-name="Standard">
      <style:paragraph-properties fo:margin-left="0cm" fo:margin-right="0cm" fo:margin-top="0cm" fo:margin-bottom="0.002cm" style:contextual-spacing="false" fo:line-height="98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3fab7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44" style:family="paragraph" style:parent-style-name="Standard">
      <style:paragraph-properties fo:margin-left="0cm" fo:margin-right="0cm" fo:margin-top="0cm" fo:margin-bottom="0.002cm" style:contextual-spacing="false" fo:line-height="98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b0210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45" style:family="paragraph" style:parent-style-name="Standard">
      <style:paragraph-properties fo:margin-left="0cm" fo:margin-right="0cm" fo:margin-top="0cm" fo:margin-bottom="0.002cm" style:contextual-spacing="false" fo:line-height="98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c81ad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46" style:family="paragraph" style:parent-style-name="Standard">
      <style:paragraph-properties fo:margin-left="0cm" fo:margin-right="0cm" fo:margin-top="0cm" fo:margin-bottom="0.002cm" style:contextual-spacing="false" fo:line-height="98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10ff7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47" style:family="paragraph" style:parent-style-name="Standard">
      <style:paragraph-properties fo:margin-left="0cm" fo:margin-right="0cm" fo:margin-top="0cm" fo:margin-bottom="0.055cm" style:contextual-spacing="false" fo:line-height="98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625f9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48" style:family="paragraph" style:parent-style-name="Standard">
      <style:paragraph-properties fo:margin-left="0cm" fo:margin-right="0cm" fo:margin-top="0cm" fo:margin-bottom="0.005cm" style:contextual-spacing="false" fo:line-height="113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dbed8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49" style:family="paragraph" style:parent-style-name="Standard">
      <style:paragraph-properties fo:margin-left="0cm" fo:margin-right="0.064cm" fo:margin-top="0cm" fo:margin-bottom="0cm" style:contextual-spacing="false" fo:line-height="98%" fo:text-align="center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759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0" style:family="paragraph" style:parent-style-name="Standard">
      <style:paragraph-properties fo:margin-left="0cm" fo:margin-right="0.064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d35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51" style:family="paragraph" style:parent-style-name="Standard">
      <style:paragraph-properties fo:margin-left="0cm" fo:margin-right="0.064cm" fo:margin-top="0cm" fo:margin-bottom="0.021cm" style:contextual-spacing="false" fo:line-height="107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05f69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52" style:family="paragraph" style:parent-style-name="Standard">
      <style:paragraph-properties fo:margin-left="0cm" fo:margin-right="0.064cm" fo:margin-top="0cm" fo:margin-bottom="0.023cm" style:contextual-spacing="false" fo:line-height="107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2b713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53" style:family="paragraph" style:parent-style-name="Standard">
      <style:paragraph-properties fo:margin-left="0.081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ec968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54" style:family="paragraph" style:parent-style-name="Standard">
      <style:paragraph-properties fo:margin-left="0.081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1dc72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55" style:family="paragraph" style:parent-style-name="Standard">
      <style:paragraph-properties fo:margin-left="0.081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5eea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56" style:family="paragraph" style:parent-style-name="Standard">
      <style:paragraph-properties fo:margin-left="0.081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9c267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57" style:family="paragraph" style:parent-style-name="Standard">
      <style:paragraph-properties fo:margin-left="0.081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dbed8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58" style:family="paragraph" style:parent-style-name="Standard">
      <style:paragraph-properties fo:margin-left="0.081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9c267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59" style:family="paragraph" style:parent-style-name="Standard">
      <style:paragraph-properties fo:margin-left="0.081cm" fo:margin-right="0cm" fo:margin-top="0cm" fo:margin-bottom="0cm" style:contextual-spacing="false" fo:line-height="99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dbed8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60" style:family="paragraph" style:parent-style-name="Standard">
      <style:paragraph-properties fo:margin-left="0.081cm" fo:margin-right="0cm" fo:margin-top="0cm" fo:margin-bottom="0cm" style:contextual-spacing="false" fo:line-height="114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dbed8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61" style:family="paragraph" style:parent-style-name="Standard">
      <style:paragraph-properties fo:margin-left="0.081cm" fo:margin-right="0.229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ec968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62" style:family="paragraph" style:parent-style-name="Standard">
      <style:paragraph-properties fo:margin-left="0cm" fo:margin-right="0.06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05f69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63" style:family="paragraph" style:parent-style-name="Standard">
      <style:paragraph-properties fo:margin-left="0cm" fo:margin-right="0.06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2b713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64" style:family="paragraph" style:parent-style-name="Standard">
      <style:paragraph-properties fo:margin-left="0cm" fo:margin-right="0.06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dbed8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65" style:family="paragraph" style:parent-style-name="Standard">
      <style:paragraph-properties fo:margin-left="0cm" fo:margin-right="0.062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05f69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66" style:family="paragraph" style:parent-style-name="Standard">
      <style:paragraph-properties fo:margin-left="0.011cm" fo:margin-right="0.009cm" fo:margin-top="0cm" fo:margin-bottom="0cm" style:contextual-spacing="false" fo:line-height="116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2b713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67" style:family="paragraph" style:parent-style-name="Standard">
      <style:paragraph-properties fo:margin-left="0.081cm" fo:margin-right="0.071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9c267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6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004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9c267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69" style:family="paragraph" style:parent-style-name="Standard">
      <style:paragraph-properties fo:margin-left="0.081cm" fo:margin-right="0.034cm" fo:margin-top="0cm" fo:margin-bottom="0.03cm" style:contextual-spacing="false" fo:line-height="105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af1ca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70" style:family="paragraph" style:parent-style-name="Standard">
      <style:paragraph-properties fo:margin-left="0.058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af1ca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71" style:family="paragraph" style:parent-style-name="Standard">
      <style:paragraph-properties fo:margin-left="0.028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dbed8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72" style:family="paragraph" style:parent-style-name="Standard">
      <style:paragraph-properties fo:margin-left="0cm" fo:margin-right="0.065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dbed8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73" style:family="paragraph" style:parent-style-name="Standard">
      <style:paragraph-properties fo:margin-left="0.081cm" fo:margin-right="0.081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dbed8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74" style:family="paragraph" style:parent-style-name="Standard">
      <style:paragraph-properties fo:margin-left="0cm" fo:margin-right="-0.085cm" fo:margin-top="0cm" fo:margin-bottom="0cm" style:contextual-spacing="false" fo:line-height="100%" fo:text-align="center" style:justify-single-word="false" fo:orphans="0" fo:widows="0" fo:text-indent="-0.829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34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5" style:family="paragraph" style:parent-style-name="Standard">
      <style:paragraph-properties fo:margin-left="0cm" fo:margin-right="-0.085cm" fo:margin-top="0cm" fo:margin-bottom="0cm" style:contextual-spacing="false" fo:line-height="99%" fo:text-align="center" style:justify-single-word="false" fo:orphans="0" fo:widows="0" fo:text-indent="-0.829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dc3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6" style:family="paragraph" style:parent-style-name="Standard">
      <style:paragraph-properties fo:margin-left="0cm" fo:margin-right="-0.085cm" fo:margin-top="0cm" fo:margin-bottom="0cm" style:contextual-spacing="false" fo:line-height="99%" fo:text-align="center" style:justify-single-word="false" fo:orphans="0" fo:widows="0" fo:text-indent="-0.829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27a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7" style:family="paragraph" style:parent-style-name="Standard">
      <style:paragraph-properties fo:margin-left="0cm" fo:margin-right="-0.085cm" fo:margin-top="0cm" fo:margin-bottom="0cm" style:contextual-spacing="false" fo:line-height="99%" fo:text-align="center" style:justify-single-word="false" fo:orphans="0" fo:widows="0" fo:text-indent="-0.829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3fa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8" style:family="paragraph" style:parent-style-name="Standard">
      <style:paragraph-properties fo:margin-left="0.067cm" fo:margin-right="-0.035cm" fo:margin-top="0.002cm" fo:margin-bottom="0cm" style:contextual-spacing="false" fo:line-height="99%" fo:text-align="center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3d5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9" style:family="paragraph" style:parent-style-name="Standard">
      <style:paragraph-properties fo:margin-left="0.067cm" fo:margin-right="-0.035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8e6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0" style:family="paragraph" style:parent-style-name="Standard">
      <style:paragraph-properties fo:margin-left="0cm" fo:margin-right="0.009cm" fo:margin-top="0cm" fo:margin-bottom="0cm" style:contextual-spacing="false" fo:line-height="99%" fo:text-align="center" style:justify-single-word="false" fo:orphans="0" fo:widows="0" fo:text-indent="-0.829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485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1" style:family="paragraph" style:parent-style-name="Standard">
      <style:paragraph-properties fo:margin-left="0cm" fo:margin-right="-0.069cm" fo:margin-top="0.026cm" fo:margin-bottom="0cm" style:contextual-spacing="false" fo:line-height="99%" fo:text-align="center" style:justify-single-word="false" fo:orphans="0" fo:widows="0" fo:text-indent="-0.829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759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2" style:family="paragraph" style:parent-style-name="Standard">
      <style:paragraph-properties fo:margin-left="0cm" fo:margin-right="-0.085cm" fo:margin-top="0.004cm" fo:margin-bottom="0cm" style:contextual-spacing="false" fo:line-height="99%" fo:text-align="center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759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3" style:family="paragraph" style:parent-style-name="Standard">
      <style:paragraph-properties fo:margin-left="0cm" fo:margin-right="-0.085cm" fo:margin-top="0.004cm" fo:margin-bottom="0cm" style:contextual-spacing="false" fo:line-height="99%" fo:text-align="center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85f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4" style:family="paragraph" style:parent-style-name="Standard">
      <style:paragraph-properties fo:margin-left="0cm" fo:margin-right="0.928cm" fo:margin-top="0cm" fo:margin-bottom="0cm" style:contextual-spacing="false" fo:line-height="98%" fo:text-align="center" style:justify-single-word="false" fo:orphans="0" fo:widows="0" fo:text-indent="-0.829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85f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5" style:family="paragraph" style:parent-style-name="Standard">
      <style:paragraph-properties fo:margin-left="0cm" fo:margin-right="0.256cm" fo:margin-top="0.028cm" fo:margin-bottom="0cm" style:contextual-spacing="false" fo:line-height="99%" fo:text-align="center" style:justify-single-word="false" fo:orphans="0" fo:widows="0" fo:text-indent="-0.829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b02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6" style:family="paragraph" style:parent-style-name="Standard">
      <style:paragraph-properties fo:margin-left="0.175cm" fo:margin-right="0.085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b02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7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2b021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 style:text-overline-style="none" style:text-overline-color="font-color"/>
    </style:style>
    <style:style style:name="P188" style:family="paragraph" style:parent-style-name="Standard">
      <style:paragraph-properties fo:margin-left="0cm" fo:margin-right="0.055cm" fo:margin-top="0.028cm" fo:margin-bottom="0cm" style:contextual-spacing="false" fo:line-height="99%" fo:text-align="center" style:justify-single-word="false" fo:orphans="0" fo:widows="0" fo:text-indent="-0.829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b021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9" style:family="paragraph" style:parent-style-name="Standard">
      <style:paragraph-properties fo:margin-left="0cm" fo:margin-right="0.023cm" fo:margin-top="0.002cm" fo:margin-bottom="0cm" style:contextual-spacing="false" fo:line-height="99%" fo:text-align="center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b021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0" style:family="paragraph" style:parent-style-name="Standard">
      <style:paragraph-properties fo:margin-left="0.092cm" fo:margin-right="0.005cm" fo:margin-top="0cm" fo:margin-bottom="0cm" style:contextual-spacing="false" fo:line-height="99%" fo:text-align="center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b021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1" style:family="paragraph" style:parent-style-name="Standard">
      <style:paragraph-properties fo:margin-left="0cm" fo:margin-right="0.579cm" fo:margin-top="0cm" fo:margin-bottom="0cm" style:contextual-spacing="false" fo:line-height="99%" fo:text-align="center" style:justify-single-word="false" fo:orphans="0" fo:widows="0" fo:text-indent="-0.829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c81a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2" style:family="paragraph" style:parent-style-name="Standard">
      <style:paragraph-properties fo:margin-left="0.037cm" fo:margin-right="-0.049cm" fo:margin-top="0cm" fo:margin-bottom="0cm" style:contextual-spacing="false" fo:line-height="99%" fo:text-align="center" style:justify-single-word="false" fo:orphans="0" fo:widows="0" fo:text-indent="0cm" style:auto-text-indent="false" fo:break-before="column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c81a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3" style:family="paragraph" style:parent-style-name="Standard">
      <style:paragraph-properties fo:margin-left="0.037cm" fo:margin-right="-0.049cm" fo:margin-top="0.032cm" fo:margin-bottom="0cm" style:contextual-spacing="false" fo:line-height="99%" fo:text-align="center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27a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4" style:family="paragraph" style:parent-style-name="Standard">
      <style:paragraph-properties fo:margin-left="0.048cm" fo:margin-right="-0.049cm" fo:margin-top="0.028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dc3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5" style:family="paragraph" style:parent-style-name="Standard">
      <style:paragraph-properties fo:margin-left="0cm" fo:margin-right="0.139cm" fo:margin-top="0.028cm" fo:margin-bottom="0cm" style:contextual-spacing="false" fo:line-height="99%" fo:text-align="center" style:justify-single-word="false" fo:orphans="0" fo:widows="0" fo:text-indent="-0.829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10ff7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6" style:family="paragraph" style:parent-style-name="Standard">
      <style:paragraph-properties fo:margin-left="0cm" fo:margin-right="0.838cm" fo:margin-top="0cm" fo:margin-bottom="0cm" style:contextual-spacing="false" fo:line-height="100%" fo:text-align="center" style:justify-single-word="false" fo:orphans="0" fo:widows="0" fo:text-indent="-0.6cm" style:auto-text-indent="false"/>
      <style:text-properties fo:color="#000000" loext:opacity="100%" style:text-outline="false" style:text-line-through-style="none" style:text-line-through-type="none" style:font-name="Times New Roman" fo:font-size="12pt" fo:letter-spacing="-0.004cm" fo:language="ru" fo:country="RU" fo:font-style="normal" fo:text-shadow="none" style:text-underline-style="none" fo:font-weight="normal" officeooo:rsid="00310ff7" officeooo:paragraph-rsid="00310ff7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99%" style:text-overline-style="none" style:text-overline-color="font-color"/>
    </style:style>
    <style:style style:name="P197" style:family="paragraph" style:parent-style-name="Standard">
      <style:paragraph-properties fo:margin-left="0cm" fo:margin-right="0.289cm" fo:margin-top="0cm" fo:margin-bottom="0cm" style:contextual-spacing="false" fo:line-height="100%" fo:text-align="center" style:justify-single-word="false" fo:orphans="0" fo:widows="0" fo:text-indent="-0.829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174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8" style:family="paragraph" style:parent-style-name="Standard">
      <style:paragraph-properties fo:margin-left="0cm" fo:margin-right="0.676cm" fo:margin-top="0cm" fo:margin-bottom="0cm" style:contextual-spacing="false" fo:line-height="100%" fo:text-align="center" style:justify-single-word="false" fo:orphans="0" fo:widows="0" fo:text-indent="-1.02cm" style:auto-text-indent="false" fo:break-before="column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174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9" style:family="paragraph" style:parent-style-name="Standard">
      <style:paragraph-properties fo:margin-left="1.582cm" fo:margin-right="0.194cm" fo:margin-top="0cm" fo:margin-bottom="0cm" style:contextual-spacing="false" fo:line-height="98%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text-position="46% 100%" style:font-name="Calibri" fo:font-size="6.5pt" fo:letter-spacing="normal" fo:font-style="normal" style:text-underline-style="none" fo:font-weight="normal" officeooo:paragraph-rsid="00340d18" style:font-name-asian="Calibri1" style:font-size-asian="6.5pt" style:font-style-asian="normal" style:font-weight-asian="normal" style:font-name-complex="Calibri1" style:font-size-complex="6.5pt" style:font-style-complex="normal" style:font-weight-complex="normal" style:text-scale="100%"/>
    </style:style>
    <style:style style:name="P200" style:family="paragraph" style:parent-style-name="Standard">
      <style:paragraph-properties fo:margin-left="1.582cm" fo:margin-right="0.194cm" fo:margin-top="0cm" fo:margin-bottom="0cm" style:contextual-spacing="false" fo:line-height="98%" fo:text-align="start" style:justify-single-word="false" fo:orphans="0" fo:widows="0" fo:text-indent="0cm" style:auto-text-indent="false"/>
      <style:text-properties style:font-name="Times New Roman" fo:font-size="9pt" officeooo:paragraph-rsid="00340d18" style:font-size-asian="9pt" style:font-size-complex="9pt"/>
    </style:style>
    <style:style style:name="P201" style:family="paragraph" style:parent-style-name="Standard">
      <style:paragraph-properties fo:margin-left="1.582cm" fo:margin-right="0.226cm" fo:margin-top="0cm" fo:margin-bottom="0cm" style:contextual-spacing="false" fo:line-height="99%" fo:text-align="justify" style:justify-single-word="false" fo:orphans="0" fo:widows="0" fo:text-indent="0cm" style:auto-text-indent="false"/>
      <style:text-properties style:font-name="Times New Roman" fo:font-size="9pt" fo:language="ru" fo:country="RU" officeooo:rsid="000551ec" officeooo:paragraph-rsid="00340d18" style:font-size-asian="9pt" style:font-size-complex="9pt"/>
    </style:style>
    <style:style style:name="P202" style:family="paragraph" style:parent-style-name="Standard">
      <style:paragraph-properties fo:margin-left="0cm" fo:margin-right="-0.034cm" fo:margin-top="0cm" fo:margin-bottom="0cm" style:contextual-spacing="false" fo:line-height="99%" fo:text-align="justify" style:justify-single-word="false" fo:orphans="0" fo:widows="0" fo:text-indent="0cm" style:auto-text-indent="false"/>
      <style:text-properties style:font-name="Times New Roman" fo:font-size="9pt" officeooo:paragraph-rsid="00340d18" style:font-size-asian="9pt" style:font-size-complex="9pt"/>
    </style:style>
    <style:style style:name="P203" style:family="paragraph" style:parent-style-name="Standard">
      <style:paragraph-properties fo:margin-left="1.582cm" fo:margin-right="0.229cm" fo:margin-top="0cm" fo:margin-bottom="0cm" style:contextual-spacing="false" fo:line-height="99%" fo:text-align="justify" style:justify-single-word="false" fo:orphans="0" fo:widows="0" fo:text-indent="0cm" style:auto-text-indent="false"/>
      <style:text-properties style:font-name="Times New Roman" fo:font-size="9pt" officeooo:paragraph-rsid="00340d18" style:font-size-asian="9pt" style:font-size-complex="9pt"/>
    </style:style>
    <style:style style:name="T1" style:family="text">
      <style:text-properties fo:language="ru" fo:country="RU" officeooo:rsid="0019c267"/>
    </style:style>
    <style:style style:name="T2" style:family="text">
      <style:text-properties fo:language="ru" fo:country="RU" officeooo:rsid="002485d4"/>
    </style:style>
    <style:style style:name="T3" style:family="text">
      <style:text-properties fo:language="ru" fo:country="RU" officeooo:rsid="003eed0a"/>
    </style:style>
    <style:style style:name="T4" style:family="text">
      <style:text-properties fo:language="en" fo:country="US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3c6813"/>
    </style:style>
    <style:style style:name="T7" style:family="text">
      <style:text-properties officeooo:rsid="0006bfef"/>
    </style:style>
    <style:style style:name="T8" style:family="text">
      <style:text-properties officeooo:rsid="0006cf47"/>
    </style:style>
    <style:style style:name="T9" style:family="text">
      <style:text-properties fo:color="#000000" loext:opacity="100%" style:text-outline="false" style:text-line-through-style="none" style:text-line-through-type="none" fo:letter-spacing="normal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0" style:family="text">
      <style:text-properties fo:color="#000000" loext:opacity="100%" style:text-outline="false" style:text-line-through-style="none" style:text-line-through-type="none" fo:letter-spacing="normal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99%"/>
    </style:style>
    <style:style style:name="T11" style:family="text">
      <style:text-properties fo:color="#000000" loext:opacity="100%" style:text-outline="false" style:text-line-through-style="none" style:text-line-through-type="none" fo:letter-spacing="normal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99%"/>
    </style:style>
    <style:style style:name="T12" style:family="text">
      <style:text-properties fo:color="#000000" loext:opacity="100%" style:text-outline="false" style:text-line-through-style="none" style:text-line-through-type="none" fo:letter-spacing="normal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13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99%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letter-spacing="normal" fo:language="ru" fo:country="RU" fo:font-style="normal" style:text-underline-style="none" fo:font-weight="normal" officeooo:rsid="0048b8b1" style:font-name-asian="Times New Roman1" style:font-style-asian="normal" style:font-weight-asian="normal" style:font-name-complex="Times New Roman1" style:font-style-complex="normal" style:font-weight-complex="normal" style:text-scale="99%"/>
    </style:style>
    <style:style style:name="T17" style:family="text">
      <style:text-properties fo:color="#000000" loext:opacity="100%" style:text-outline="false" style:text-line-through-style="none" style:text-line-through-type="none" fo:letter-spacing="-0.002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99%"/>
    </style:style>
    <style:style style:name="T18" style:family="text">
      <style:text-properties fo:color="#000000" loext:opacity="100%" style:text-outline="false" style:text-line-through-style="none" style:text-line-through-type="none" fo:letter-spacing="-0.002cm" fo:font-style="normal" style:text-underline-style="none" fo:font-weight="normal" officeooo:rsid="000c74c5" style:font-name-asian="Times New Roman1" style:font-style-asian="normal" style:font-weight-asian="normal" style:font-name-complex="Times New Roman1" style:font-style-complex="normal" style:font-weight-complex="normal" style:text-scale="99%"/>
    </style:style>
    <style:style style:name="T19" style:family="text">
      <style:text-properties fo:color="#000000" loext:opacity="100%" style:text-outline="false" style:text-line-through-style="none" style:text-line-through-type="none" fo:letter-spacing="-0.002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20" style:family="text">
      <style:text-properties fo:color="#000000" loext:opacity="100%" style:text-outline="false" style:text-line-through-style="none" style:text-line-through-type="none" fo:letter-spacing="-0.002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99%"/>
    </style:style>
    <style:style style:name="T21" style:family="text">
      <style:text-properties fo:color="#000000" loext:opacity="100%" style:text-outline="false" style:text-line-through-style="none" style:text-line-through-type="none" fo:letter-spacing="-0.002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22" style:family="text">
      <style:text-properties fo:color="#000000" loext:opacity="100%" style:text-outline="false" style:text-line-through-style="none" style:text-line-through-type="none" fo:letter-spacing="-0.002cm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99%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fo:letter-spacing="-0.002cm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fo:letter-spacing="-0.002cm" fo:language="ru" fo:country="RU" fo:font-style="normal" style:text-underline-style="none" fo:font-weight="normal" officeooo:rsid="000c74c5" style:font-name-asian="Times New Roman1" style:font-style-asian="normal" style:font-weight-asian="normal" style:font-name-complex="Times New Roman1" style:font-style-complex="normal" style:font-weight-complex="normal" style:text-scale="99%"/>
    </style:style>
    <style:style style:name="T25" style:family="text">
      <style:text-properties fo:color="#000000" loext:opacity="100%" style:text-outline="false" style:text-line-through-style="none" style:text-line-through-type="none" fo:letter-spacing="-0.005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99%"/>
    </style:style>
    <style:style style:name="T26" style:family="text">
      <style:text-properties fo:color="#000000" loext:opacity="100%" style:text-outline="false" style:text-line-through-style="none" style:text-line-through-type="none" fo:letter-spacing="-0.005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2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99%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fo:letter-spacing="-0.004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99%"/>
    </style:style>
    <style:style style:name="T30" style:family="text">
      <style:text-properties fo:color="#000000" loext:opacity="100%" style:text-outline="false" style:text-line-through-style="none" style:text-line-through-type="none" fo:letter-spacing="-0.004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31" style:family="text">
      <style:text-properties fo:color="#000000" loext:opacity="100%" style:text-outline="false" style:text-line-through-style="none" style:text-line-through-type="none" fo:letter-spacing="-0.004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32" style:family="text">
      <style:text-properties fo:color="#000000" loext:opacity="100%" style:text-outline="false" style:text-line-through-style="none" style:text-line-through-type="none" fo:letter-spacing="-0.004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99%"/>
    </style:style>
    <style:style style:name="T33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99%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fo:letter-spacing="-0.007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99%"/>
    </style:style>
    <style:style style:name="T36" style:family="text">
      <style:text-properties fo:color="#000000" loext:opacity="100%" style:text-outline="false" style:text-line-through-style="none" style:text-line-through-type="none" fo:letter-spacing="-0.007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37" style:family="text">
      <style:text-properties fo:color="#000000" loext:opacity="100%" style:text-outline="false" style:text-line-through-style="none" style:text-line-through-type="none" fo:letter-spacing="-0.007cm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99%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fo:letter-spacing="-0.007cm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fo:letter-spacing="-0.009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99%"/>
    </style:style>
    <style:style style:name="T40" style:family="text">
      <style:text-properties fo:color="#000000" loext:opacity="100%" style:text-outline="false" style:text-line-through-style="none" style:text-line-through-type="none" fo:letter-spacing="-0.009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41" style:family="text">
      <style:text-properties fo:color="#000000" loext:opacity="100%" style:text-outline="false" style:text-line-through-style="none" style:text-line-through-type="none" fo:letter-spacing="-0.009cm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99%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fo:letter-spacing="-0.009cm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fo:letter-spacing="-0.011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44" style:family="text">
      <style:text-properties fo:color="#000000" loext:opacity="100%" style:text-outline="false" style:text-line-through-style="none" style:text-line-through-type="none" fo:letter-spacing="-0.011cm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style:text-position="super 58%" fo:letter-spacing="normal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1af1ca" style:font-style-asian="normal" style:font-weight-asian="normal" style:font-style-complex="normal" style:font-weight-complex="normal" style:text-overline-style="none" style:text-overline-color="font-color"/>
    </style:style>
    <style:style style:name="T48" style:family="text">
      <style:text-properties fo:color="#000000" loext:opacity="100%" style:text-outline="false" style:text-line-through-style="none" style:text-line-through-type="none" style:text-position="46% 100%" fo:letter-spacing="normal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49" style:family="text">
      <style:text-properties fo:color="#000000" loext:opacity="100%" style:text-outline="false" style:text-line-through-style="none" style:text-line-through-type="none" style:text-position="46% 100%" fo:letter-spacing="normal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99%"/>
    </style:style>
    <style:style style:name="T50" style:family="text">
      <style:text-properties fo:color="#000000" loext:opacity="100%" style:text-outline="false" style:text-line-through-style="none" style:text-line-through-type="none" style:text-position="46% 100%" fo:letter-spacing="0.093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51" style:family="text">
      <style:text-properties fo:color="#000000" loext:opacity="100%" style:text-outline="false" style:text-line-through-style="none" style:text-line-through-type="none" style:text-position="46% 100%" fo:letter-spacing="-0.002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52" style:family="text">
      <style:text-properties fo:color="#000000" loext:opacity="100%" style:text-outline="false" style:text-line-through-style="none" style:text-line-through-type="none" style:text-position="46% 100%" fo:letter-spacing="0.078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53" style:family="text">
      <style:text-properties fo:color="#000000" loext:opacity="100%" style:text-outline="false" style:text-line-through-style="none" style:text-line-through-type="none" style:text-position="46% 100%" fo:letter-spacing="0.118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54" style:family="text">
      <style:text-properties fo:color="#000000" loext:opacity="100%" style:text-outline="false" style:text-line-through-style="none" style:text-line-through-type="none" style:text-position="46% 100%" fo:letter-spacing="0.026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55" style:family="text">
      <style:text-properties fo:color="#000000" loext:opacity="100%" style:text-outline="false" style:text-line-through-style="none" style:text-line-through-type="none" style:text-position="46% 100%" fo:letter-spacing="0.076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56" style:family="text">
      <style:text-properties fo:color="#000000" loext:opacity="100%" style:text-outline="false" style:text-line-through-style="none" style:text-line-through-type="none" fo:letter-spacing="0.004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99%"/>
    </style:style>
    <style:style style:name="T57" style:family="text">
      <style:text-properties fo:color="#000000" loext:opacity="100%" style:text-outline="false" style:text-line-through-style="none" style:text-line-through-type="none" fo:letter-spacing="0.004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58" style:family="text">
      <style:text-properties fo:color="#000000" loext:opacity="100%" style:text-outline="false" style:text-line-through-style="none" style:text-line-through-type="none" fo:letter-spacing="0.004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99%"/>
    </style:style>
    <style:style style:name="T59" style:family="text">
      <style:text-properties fo:color="#000000" loext:opacity="100%" style:text-outline="false" style:text-line-through-style="none" style:text-line-through-type="none" fo:letter-spacing="0.004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60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99%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fo:letter-spacing="0.002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99%"/>
    </style:style>
    <style:style style:name="T63" style:family="text">
      <style:text-properties fo:color="#000000" loext:opacity="100%" style:text-outline="false" style:text-line-through-style="none" style:text-line-through-type="none" fo:letter-spacing="0.002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64" style:family="text">
      <style:text-properties fo:color="#000000" loext:opacity="100%" style:text-outline="false" style:text-line-through-style="none" style:text-line-through-type="none" fo:letter-spacing="0.002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99%"/>
    </style:style>
    <style:style style:name="T65" style:family="text">
      <style:text-properties fo:color="#000000" loext:opacity="100%" style:text-outline="false" style:text-line-through-style="none" style:text-line-through-type="none" fo:letter-spacing="0.002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66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99%" style:text-overline-style="none" style:text-overline-color="font-color"/>
    </style:style>
    <style:style style:name="T67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 style:text-overline-style="none" style:text-overline-color="font-color"/>
    </style:style>
    <style:style style:name="T68" style:family="text">
      <style:text-properties fo:color="#000000" loext:opacity="100%" style:text-outline="false" style:text-line-through-style="none" style:text-line-through-type="none" fo:letter-spacing="0.09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69" style:family="text">
      <style:text-properties fo:color="#000000" loext:opacity="100%" style:text-outline="false" style:text-line-through-style="none" style:text-line-through-type="none" fo:letter-spacing="0.09cm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 style:text-overline-style="none" style:text-overline-color="font-color"/>
    </style:style>
    <style:style style:name="T70" style:family="text">
      <style:text-properties fo:color="#000000" loext:opacity="100%" style:text-outline="false" style:text-line-through-style="none" style:text-line-through-type="none" fo:letter-spacing="0.067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71" style:family="text">
      <style:text-properties fo:color="#000000" loext:opacity="100%" style:text-outline="false" style:text-line-through-style="none" style:text-line-through-type="none" fo:letter-spacing="0.076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72" style:family="text">
      <style:text-properties fo:color="#000000" loext:opacity="100%" style:text-outline="false" style:text-line-through-style="none" style:text-line-through-type="none" fo:letter-spacing="0.065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73" style:family="text">
      <style:text-properties fo:color="#000000" loext:opacity="100%" style:text-outline="false" style:text-line-through-style="none" style:text-line-through-type="none" fo:letter-spacing="0.005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99%"/>
    </style:style>
    <style:style style:name="T74" style:family="text">
      <style:text-properties fo:color="#000000" loext:opacity="100%" style:text-outline="false" style:text-line-through-style="none" style:text-line-through-type="none" fo:letter-spacing="0.005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75" style:family="text">
      <style:text-properties fo:color="#000000" loext:opacity="100%" style:text-outline="false" style:text-line-through-style="none" style:text-line-through-type="none" fo:letter-spacing="0.071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76" style:family="text">
      <style:text-properties fo:color="#000000" loext:opacity="100%" style:text-outline="false" style:text-line-through-style="none" style:text-line-through-type="none" fo:letter-spacing="0.072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77" style:family="text">
      <style:text-properties fo:color="#000000" loext:opacity="100%" style:text-outline="false" style:text-line-through-style="none" style:text-line-through-type="none" fo:letter-spacing="0.049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78" style:family="text">
      <style:text-properties fo:color="#000000" loext:opacity="100%" style:text-outline="false" style:text-line-through-style="none" style:text-line-through-type="none" fo:letter-spacing="0.051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79" style:family="text">
      <style:text-properties fo:color="#000000" loext:opacity="100%" style:text-outline="false" style:text-line-through-style="none" style:text-line-through-type="none" fo:letter-spacing="0.048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80" style:family="text">
      <style:text-properties fo:color="#000000" loext:opacity="100%" style:text-outline="false" style:text-line-through-style="none" style:text-line-through-type="none" fo:letter-spacing="0.053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81" style:family="text">
      <style:text-properties fo:color="#000000" loext:opacity="100%" style:text-outline="false" style:text-line-through-style="none" style:text-line-through-type="none" fo:letter-spacing="0.014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99%"/>
    </style:style>
    <style:style style:name="T82" style:family="text">
      <style:text-properties fo:color="#000000" loext:opacity="100%" style:text-outline="false" style:text-line-through-style="none" style:text-line-through-type="none" fo:letter-spacing="0.056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83" style:family="text">
      <style:text-properties fo:color="#000000" loext:opacity="100%" style:text-outline="false" style:text-line-through-style="none" style:text-line-through-type="none" fo:letter-spacing="0.007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99%"/>
    </style:style>
    <style:style style:name="T84" style:family="text">
      <style:text-properties fo:color="#000000" loext:opacity="100%" style:text-outline="false" style:text-line-through-style="none" style:text-line-through-type="none" fo:letter-spacing="0.007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85" style:family="text">
      <style:text-properties fo:color="#000000" loext:opacity="100%" style:text-outline="false" style:text-line-through-style="none" style:text-line-through-type="none" fo:letter-spacing="0.173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86" style:family="text">
      <style:text-properties fo:color="#000000" loext:opacity="100%" style:text-outline="false" style:text-line-through-style="none" style:text-line-through-type="none" fo:letter-spacing="0.176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87" style:family="text">
      <style:text-properties fo:color="#000000" loext:opacity="100%" style:text-outline="false" style:text-line-through-style="none" style:text-line-through-type="none" fo:letter-spacing="0.178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88" style:family="text">
      <style:text-properties fo:color="#000000" loext:opacity="100%" style:text-outline="false" style:text-line-through-style="none" style:text-line-through-type="none" fo:letter-spacing="0.175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89" style:family="text">
      <style:text-properties fo:color="#000000" loext:opacity="100%" style:text-outline="false" style:text-line-through-style="none" style:text-line-through-type="none" fo:letter-spacing="0.171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90" style:family="text">
      <style:text-properties fo:color="#000000" loext:opacity="100%" style:text-outline="false" style:text-line-through-style="none" style:text-line-through-type="none" fo:letter-spacing="0.194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91" style:family="text">
      <style:text-properties fo:color="#000000" loext:opacity="100%" style:text-outline="false" style:text-line-through-style="none" style:text-line-through-type="none" fo:letter-spacing="0.039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92" style:family="text">
      <style:text-properties fo:color="#000000" loext:opacity="100%" style:text-outline="false" style:text-line-through-style="none" style:text-line-through-type="none" fo:letter-spacing="0.035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93" style:family="text">
      <style:text-properties fo:color="#000000" loext:opacity="100%" style:text-outline="false" style:text-line-through-style="none" style:text-line-through-type="none" fo:letter-spacing="0.037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94" style:family="text">
      <style:text-properties fo:color="#000000" loext:opacity="100%" style:text-outline="false" style:text-line-through-style="none" style:text-line-through-type="none" fo:letter-spacing="0.042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95" style:family="text">
      <style:text-properties fo:color="#000000" loext:opacity="100%" style:text-outline="false" style:text-line-through-style="none" style:text-line-through-type="none" fo:letter-spacing="0.021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99%"/>
    </style:style>
    <style:style style:name="T96" style:family="text">
      <style:text-properties fo:color="#000000" loext:opacity="100%" style:text-outline="false" style:text-line-through-style="none" style:text-line-through-type="none" fo:letter-spacing="0.092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97" style:family="text">
      <style:text-properties fo:color="#000000" loext:opacity="100%" style:text-outline="false" style:text-line-through-style="none" style:text-line-through-type="none" fo:letter-spacing="0.093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98" style:family="text">
      <style:text-properties fo:color="#000000" loext:opacity="100%" style:text-outline="false" style:text-line-through-style="none" style:text-line-through-type="none" fo:letter-spacing="0.102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99" style:family="text">
      <style:text-properties fo:color="#000000" loext:opacity="100%" style:text-outline="false" style:text-line-through-style="none" style:text-line-through-type="none" fo:letter-spacing="0.095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100" style:family="text">
      <style:text-properties fo:color="#000000" loext:opacity="100%" style:text-outline="false" style:text-line-through-style="none" style:text-line-through-type="none" fo:letter-spacing="0.097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101" style:family="text">
      <style:text-properties fo:color="#000000" loext:opacity="100%" style:text-outline="false" style:text-line-through-style="none" style:text-line-through-type="none" fo:letter-spacing="0.085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102" style:family="text">
      <style:text-properties fo:color="#000000" loext:opacity="100%" style:text-outline="false" style:text-line-through-style="none" style:text-line-through-type="none" fo:letter-spacing="0.088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103" style:family="text">
      <style:text-properties fo:color="#000000" loext:opacity="100%" style:text-outline="false" style:text-line-through-style="none" style:text-line-through-type="none" fo:letter-spacing="0.086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104" style:family="text">
      <style:text-properties fo:color="#000000" loext:opacity="100%" style:text-outline="false" style:text-line-through-style="none" style:text-line-through-type="none" fo:letter-spacing="0.081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105" style:family="text">
      <style:text-properties fo:color="#000000" loext:opacity="100%" style:text-outline="false" style:text-line-through-style="none" style:text-line-through-type="none" fo:letter-spacing="0.083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106" style:family="text">
      <style:text-properties fo:color="#000000" loext:opacity="100%" style:text-outline="false" style:text-line-through-style="none" style:text-line-through-type="none" fo:letter-spacing="0.118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107" style:family="text">
      <style:text-properties fo:color="#000000" loext:opacity="100%" style:text-outline="false" style:text-line-through-style="none" style:text-line-through-type="none" fo:letter-spacing="0.12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108" style:family="text">
      <style:text-properties fo:color="#000000" loext:opacity="100%" style:text-outline="false" style:text-line-through-style="none" style:text-line-through-type="none" fo:letter-spacing="0.116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109" style:family="text">
      <style:text-properties fo:color="#000000" loext:opacity="100%" style:text-outline="false" style:text-line-through-style="none" style:text-line-through-type="none" fo:letter-spacing="0.078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110" style:family="text">
      <style:text-properties fo:color="#000000" loext:opacity="100%" style:text-outline="false" style:text-line-through-style="none" style:text-line-through-type="none" fo:letter-spacing="0.074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111" style:family="text">
      <style:text-properties fo:color="#000000" loext:opacity="100%" style:text-outline="false" style:text-line-through-style="none" style:text-line-through-type="none" fo:letter-spacing="0.012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112" style:family="text">
      <style:text-properties fo:color="#000000" loext:opacity="100%" style:text-outline="false" style:text-line-through-style="none" style:text-line-through-type="none" fo:letter-spacing="0.018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113" style:family="text">
      <style:text-properties fo:color="#000000" loext:opacity="100%" style:text-outline="false" style:text-line-through-style="none" style:text-line-through-type="none" fo:letter-spacing="0.011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99%"/>
    </style:style>
    <style:style style:name="T114" style:family="text">
      <style:text-properties fo:color="#000000" loext:opacity="100%" style:text-outline="false" style:text-line-through-style="none" style:text-line-through-type="none" fo:letter-spacing="0.099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115" style:family="text">
      <style:text-properties fo:color="#000000" loext:opacity="100%" style:text-outline="false" style:text-line-through-style="none" style:text-line-through-type="none" fo:letter-spacing="0.101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100%"/>
    </style:style>
    <style:style style:name="T116" style:family="text">
      <style:text-properties fo:color="#000000" loext:opacity="100%" style:text-outline="false" style:text-line-through-style="none" style:text-line-through-type="none" fo:letter-spacing="0.019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99%"/>
    </style:style>
    <style:style style:name="T117" style:family="text">
      <style:text-properties fo:color="#000000" loext:opacity="100%" style:text-outline="false" style:text-line-through-style="none" style:text-line-through-type="none" fo:letter-spacing="0.009cm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99%"/>
    </style:style>
    <style:style style:name="T118" style:family="text">
      <style:text-properties style:font-name-asian="Times New Roman" style:font-name-complex="Times New Roman"/>
    </style:style>
    <style:style style:name="T119" style:family="text">
      <style:text-properties style:text-position="46% 100%"/>
    </style:style>
    <style:style style:name="T120" style:family="text">
      <style:text-properties style:text-position="46% 100%" fo:letter-spacing="-0.002cm" style:font-name-asian="Times New Roman1" style:font-name-complex="Times New Roman1" style:text-scale="99%"/>
    </style:style>
    <style:style style:name="T121" style:family="text">
      <style:text-properties style:text-position="46% 100%" fo:letter-spacing="normal" style:font-name-asian="Times New Roman1" style:font-name-complex="Times New Roman1" style:text-scale="100%"/>
    </style:style>
    <style:style style:name="T122" style:family="text">
      <style:text-properties style:text-position="46% 100%" fo:letter-spacing="normal" style:font-name-asian="Times New Roman1" style:font-name-complex="Times New Roman1" style:text-scale="99%"/>
    </style:style>
    <style:style style:name="T123" style:family="text">
      <style:text-properties style:text-position="30% 100%" fo:letter-spacing="normal" style:font-name-asian="Times New Roman1" style:font-name-complex="Times New Roman1" style:text-scale="99%"/>
    </style:style>
    <style:style style:name="T124" style:family="text">
      <style:text-properties officeooo:rsid="003c6813"/>
    </style:style>
    <style:style style:name="T125" style:family="text">
      <style:text-properties fo:letter-spacing="normal" style:font-name-asian="Times New Roman1" style:font-name-complex="Times New Roman1" style:text-scale="99%"/>
    </style:style>
    <style:style style:name="T126" style:family="text">
      <style:text-properties fo:letter-spacing="normal" style:font-name-asian="Times New Roman1" style:font-name-complex="Times New Roman1" style:text-scale="100%"/>
    </style:style>
    <style:style style:name="T127" style:family="text">
      <style:text-properties fo:letter-spacing="normal" fo:language="ru" fo:country="RU" style:font-name-asian="Times New Roman1" style:font-name-complex="Times New Roman1" style:text-scale="99%"/>
    </style:style>
    <style:style style:name="T128" style:family="text">
      <style:text-properties fo:letter-spacing="normal" fo:language="ru" fo:country="RU" officeooo:rsid="00310ff7" style:font-name-asian="Times New Roman1" style:font-name-complex="Times New Roman1" style:text-scale="99%"/>
    </style:style>
    <style:style style:name="T129" style:family="text">
      <style:text-properties fo:letter-spacing="-0.002cm" fo:language="ru" fo:country="RU" style:font-name-asian="Times New Roman1" style:font-name-complex="Times New Roman1" style:text-scale="99%"/>
    </style:style>
    <style:style style:name="T130" style:family="text">
      <style:text-properties fo:letter-spacing="-0.002cm" fo:language="ru" fo:country="RU" officeooo:rsid="002dc38e" style:font-name-asian="Times New Roman1" style:font-name-complex="Times New Roman1" style:text-scale="99%"/>
    </style:style>
    <style:style style:name="T131" style:family="text">
      <style:text-properties fo:letter-spacing="-0.002cm" style:font-name-asian="Times New Roman1" style:font-name-complex="Times New Roman1" style:text-scale="99%"/>
    </style:style>
    <style:style style:name="T132" style:family="text">
      <style:text-properties fo:letter-spacing="-0.002cm" style:font-name-asian="Times New Roman1" style:font-name-complex="Times New Roman1" style:text-scale="100%"/>
    </style:style>
    <style:style style:name="T133" style:family="text">
      <style:text-properties fo:letter-spacing="-0.005cm" fo:language="ru" fo:country="RU" style:font-name-asian="Times New Roman1" style:font-name-complex="Times New Roman1" style:text-scale="99%"/>
    </style:style>
    <style:style style:name="T134" style:family="text">
      <style:text-properties fo:letter-spacing="-0.005cm" fo:language="ru" fo:country="RU" officeooo:rsid="0023d51f" style:font-name-asian="Times New Roman1" style:font-name-complex="Times New Roman1" style:text-scale="99%"/>
    </style:style>
    <style:style style:name="T135" style:family="text">
      <style:text-properties fo:letter-spacing="-0.005cm" fo:language="ru" fo:country="RU" officeooo:rsid="002b0210" style:font-name-asian="Times New Roman1" style:font-name-complex="Times New Roman1" style:text-scale="99%"/>
    </style:style>
    <style:style style:name="T136" style:family="text">
      <style:text-properties fo:letter-spacing="-0.005cm" style:font-name-asian="Times New Roman1" style:font-name-complex="Times New Roman1" style:text-scale="100%"/>
    </style:style>
    <style:style style:name="T137" style:family="text">
      <style:text-properties fo:letter-spacing="-0.005cm" style:font-name-asian="Times New Roman1" style:font-name-complex="Times New Roman1" style:text-scale="99%"/>
    </style:style>
    <style:style style:name="T138" style:family="text">
      <style:text-properties fo:letter-spacing="-0.004cm" fo:language="ru" fo:country="RU" style:font-name-asian="Times New Roman1" style:font-name-complex="Times New Roman1" style:text-scale="99%"/>
    </style:style>
    <style:style style:name="T139" style:family="text">
      <style:text-properties fo:letter-spacing="-0.004cm" style:font-name-asian="Times New Roman1" style:font-name-complex="Times New Roman1" style:text-scale="99%"/>
    </style:style>
    <style:style style:name="T140" style:family="text">
      <style:text-properties fo:letter-spacing="-0.004cm" style:font-name-asian="Times New Roman1" style:font-name-complex="Times New Roman1" style:text-scale="100%"/>
    </style:style>
    <style:style style:name="T141" style:family="text">
      <style:text-properties fo:letter-spacing="-0.007cm" style:font-name-asian="Times New Roman1" style:font-name-complex="Times New Roman1" style:text-scale="99%"/>
    </style:style>
    <style:style style:name="T142" style:family="text">
      <style:text-properties fo:letter-spacing="-0.007cm" style:font-name-asian="Times New Roman1" style:font-name-complex="Times New Roman1" style:text-scale="100%"/>
    </style:style>
    <style:style style:name="T143" style:family="text">
      <style:text-properties fo:letter-spacing="-0.009cm" style:font-name-asian="Times New Roman1" style:font-name-complex="Times New Roman1" style:text-scale="100%"/>
    </style:style>
    <style:style style:name="T144" style:family="text">
      <style:text-properties fo:letter-spacing="-0.009cm" style:font-name-asian="Times New Roman1" style:font-name-complex="Times New Roman1" style:text-scale="99%"/>
    </style:style>
    <style:style style:name="T145" style:family="text">
      <style:text-properties fo:letter-spacing="0.019cm" style:font-name-asian="Times New Roman1" style:font-name-complex="Times New Roman1" style:text-scale="100%"/>
    </style:style>
    <style:style style:name="T146" style:family="text">
      <style:text-properties fo:letter-spacing="0.049cm" style:font-name-asian="Times New Roman1" style:font-name-complex="Times New Roman1" style:text-scale="100%"/>
    </style:style>
    <style:style style:name="T147" style:family="text">
      <style:text-properties fo:letter-spacing="0.055cm" style:font-name-asian="Times New Roman1" style:font-name-complex="Times New Roman1" style:text-scale="100%"/>
    </style:style>
    <style:style style:name="T148" style:family="text">
      <style:text-properties fo:letter-spacing="0.002cm" style:font-name-asian="Times New Roman1" style:font-name-complex="Times New Roman1" style:text-scale="99%"/>
    </style:style>
    <style:style style:name="T149" style:family="text">
      <style:text-properties fo:letter-spacing="0.002cm" style:font-name-asian="Times New Roman1" style:font-name-complex="Times New Roman1" style:text-scale="100%"/>
    </style:style>
    <style:style style:name="T150" style:family="text">
      <style:text-properties fo:letter-spacing="0.004cm" style:font-name-asian="Times New Roman1" style:font-name-complex="Times New Roman1" style:text-scale="100%"/>
    </style:style>
    <style:style style:name="T151" style:family="text">
      <style:text-properties fo:letter-spacing="0.004cm" style:font-name-asian="Times New Roman1" style:font-name-complex="Times New Roman1" style:text-scale="99%"/>
    </style:style>
    <style:style style:name="T152" style:family="text">
      <style:text-properties fo:letter-spacing="0.018cm" style:font-name-asian="Times New Roman1" style:font-name-complex="Times New Roman1" style:text-scale="100%"/>
    </style:style>
    <style:style style:name="T153" style:family="text">
      <style:text-properties fo:letter-spacing="0.032cm" style:font-name-asian="Times New Roman1" style:font-name-complex="Times New Roman1" style:text-scale="100%"/>
    </style:style>
    <style:style style:name="T154" style:family="text">
      <style:text-properties fo:letter-spacing="0.005cm" style:font-name-asian="Times New Roman1" style:font-name-complex="Times New Roman1" style:text-scale="99%"/>
    </style:style>
    <style:style style:name="T155" style:family="text">
      <style:text-properties fo:letter-spacing="-0.011cm" style:font-name-asian="Times New Roman1" style:font-name-complex="Times New Roman1" style:text-scale="100%"/>
    </style:style>
    <style:style style:name="T156" style:family="text">
      <style:text-properties fo:letter-spacing="0.023cm" style:font-name-asian="Times New Roman1" style:font-name-complex="Times New Roman1" style:text-scale="100%"/>
    </style:style>
    <style:style style:name="T157" style:family="text">
      <style:text-properties officeooo:rsid="005d42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160"/><text:span text:style-name="T5"><text:s text:c="2"/>ПРИЛОЖЕНИЕ </text:span><text:span text:style-name="T6">№ 2</text:span></text:p>
      <text:p text:style-name="P3"><text:s text:c="162"/>к приказу отдела по образованию</text:p>
      <text:p text:style-name="P3"><text:s text:c="162"/>от 25.07.2022 <text:s/>№ 288/1 </text:p>
      <text:p text:style-name="P1"><text:s text:c="162"/>к Плану работы по реализации</text:p>
      <text:p text:style-name="P1"><text:s text:c="162"/>Концепции развития дополнительного </text:p>
      <text:p text:style-name="P1"><text:s text:c="162"/>образования детей до 2030 года, <text:span text:style-name="T4">I </text:span>этап </text:p>
      <text:p text:style-name="P1"><text:s text:c="162"/>(2022-2024 годы) в Дубовском муниципальном</text:p>
      <text:p text:style-name="P1"><text:s text:c="162"/>районе Волгоградской области</text:p>
      <text:p text:style-name="P1"/>
      <text:p text:style-name="P2">ЦЕЛЕВЫЕ ПОКАЗАТЕЛИ</text:p>
      <text:p text:style-name="P2">реализации Концепции развития дополнительного образования детей до 2030 года в <text:span text:style-name="T124">Д</text:span>убовском муниципальном районе Волгоградск<text:span text:style-name="T8">о</text:span>й области</text:p>
      <table:table table:name="Таблица1" table:style-name="Таблица1" table:template-name="Default Style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 table:number-columns-repeated="3"/>
        <table:table-column table:style-name="Таблица1.C"/>
        <table:table-column table:style-name="Таблица1.K"/>
        <table:table-column table:style-name="Таблица1.C" table:number-columns-repeated="2"/>
        <table:table-column table:style-name="Таблица1.G"/>
        <table:table-column table:style-name="Таблица1.O"/>
        <table:table-column table:style-name="Таблица1.P"/>
        <table:table-row table:style-name="TableLine1330280178016">
          <table:table-cell table:style-name="Таблица1.A1" table:number-rows-spanned="2" office:value-type="string">
            <text:p text:style-name="P71">№<text:span text:style-name="T7">5585 <text:s text:c="8"/>№ </text:span></text:p>
          </table:table-cell>
          <table:table-cell table:style-name="Таблица1.A1" table:number-rows-spanned="2" office:value-type="string">
            <text:p text:style-name="P5">Наименование показателя</text:p>
          </table:table-cell>
          <table:table-cell table:style-name="Таблица1.A1" table:number-rows-spanned="2" office:value-type="string">
            <text:p text:style-name="P5">Ед. измер.</text:p>
          </table:table-cell>
          <table:table-cell table:style-name="Таблица1.A1" table:number-columns-spanned="2" office:value-type="string">
            <text:p text:style-name="P5">Базовое значение</text:p>
          </table:table-cell>
          <table:covered-table-cell/>
          <table:table-cell table:style-name="Таблица1.A1" table:number-columns-spanned="9" office:value-type="string">
            <text:p text:style-name="P8">Период, <text:s/>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rows-spanned="2" office:value-type="string">
            <text:p text:style-name="P9">Переодич</text:p>
            <text:p text:style-name="P9">ность</text:p>
          </table:table-cell>
          <table:table-cell table:style-name="Таблица1.P1" table:number-rows-spanned="2" office:value-type="string">
            <text:p text:style-name="P8">Поручение/источник данных</text:p>
          </table:table-cell>
        </table:table-row>
        <table:table-row table:style-name="TableLine1330280189440">
          <table:covered-table-cell/>
          <table:covered-table-cell/>
          <table:covered-table-cell/>
          <table:table-cell table:style-name="Таблица1.A2" office:value-type="string">
            <text:p text:style-name="P5">Значение</text:p>
          </table:table-cell>
          <table:table-cell table:style-name="Таблица1.A2" office:value-type="string">
            <text:p text:style-name="P5">Дата</text:p>
          </table:table-cell>
          <table:table-cell table:style-name="Таблица1.A2" office:value-type="string">
            <text:p text:style-name="P5">2022</text:p>
          </table:table-cell>
          <table:table-cell table:style-name="Таблица1.A2" office:value-type="string">
            <text:p text:style-name="P8">2023</text:p>
          </table:table-cell>
          <table:table-cell table:style-name="Таблица1.A2" office:value-type="string">
            <text:p text:style-name="P8">2024</text:p>
          </table:table-cell>
          <table:table-cell table:style-name="Таблица1.A2" office:value-type="string">
            <text:p text:style-name="P8">2025</text:p>
          </table:table-cell>
          <table:table-cell table:style-name="Таблица1.A2" office:value-type="string">
            <text:p text:style-name="P8">2026</text:p>
          </table:table-cell>
          <table:table-cell table:style-name="Таблица1.A2" office:value-type="string">
            <text:p text:style-name="P8">2027</text:p>
          </table:table-cell>
          <table:table-cell table:style-name="Таблица1.A2" office:value-type="string">
            <text:p text:style-name="P8">2028</text:p>
          </table:table-cell>
          <table:table-cell table:style-name="Таблица1.A2" office:value-type="string">
            <text:p text:style-name="P8">2029</text:p>
          </table:table-cell>
          <table:table-cell table:style-name="Таблица1.A2" office:value-type="string">
            <text:p text:style-name="P8">2030</text:p>
          </table:table-cell>
          <table:covered-table-cell/>
          <table:covered-table-cell/>
        </table:table-row>
        <table:table-row table:style-name="TableLine1330280189168">
          <table:table-cell table:style-name="Таблица1.A2" office:value-type="string">
            <text:p text:style-name="P6">1.</text:p>
          </table:table-cell>
          <table:table-cell table:style-name="Таблица1.A2" office:value-type="string">
            <text:p text:style-name="P74">Доля детей в возрасте от 5 до 18 лет, охваченных дополнительным образованием<text:span text:style-name="T119">i</text:span></text:p>
          </table:table-cell>
          <table:table-cell table:style-name="Таблица1.A2" office:value-type="string">
            <text:p text:style-name="P52">%</text:p>
          </table:table-cell>
          <table:table-cell table:style-name="Таблица1.A2" office:value-type="string">
            <text:p text:style-name="P34">73</text:p>
          </table:table-cell>
          <table:table-cell table:style-name="Таблица1.A2" office:value-type="string">
            <text:p text:style-name="P67">01.01.22</text:p>
          </table:table-cell>
          <table:table-cell table:style-name="Таблица1.A2" office:value-type="string">
            <text:p text:style-name="P34">73</text:p>
          </table:table-cell>
          <table:table-cell table:style-name="Таблица1.A2" office:value-type="string">
            <text:p text:style-name="P34">77,4</text:p>
          </table:table-cell>
          <table:table-cell table:style-name="Таблица1.A2" office:value-type="string">
            <text:p text:style-name="P34">77</text:p>
          </table:table-cell>
          <table:table-cell table:style-name="Таблица1.A2" office:value-type="string">
            <text:p text:style-name="P34">77,5</text:p>
          </table:table-cell>
          <table:table-cell table:style-name="Таблица1.A2" office:value-type="string">
            <text:p text:style-name="P34">78</text:p>
          </table:table-cell>
          <table:table-cell table:style-name="Таблица1.A2" office:value-type="string">
            <text:p text:style-name="P34">78,5</text:p>
          </table:table-cell>
          <table:table-cell table:style-name="Таблица1.A2" office:value-type="string">
            <text:p text:style-name="P34">79</text:p>
          </table:table-cell>
          <table:table-cell table:style-name="Таблица1.A2" office:value-type="string">
            <text:p text:style-name="P34">80</text:p>
          </table:table-cell>
          <table:table-cell table:style-name="Таблица1.A2" office:value-type="string">
            <text:p text:style-name="P34">80</text:p>
          </table:table-cell>
          <table:table-cell table:style-name="Таблица1.A2" office:value-type="string">
            <text:p text:style-name="P75"><text:span text:style-name="T17">Е</text:span><text:span text:style-name="T25">же</text:span><text:span text:style-name="T17">м</text:span><text:span text:style-name="T29">е</text:span><text:span text:style-name="T17">с</text:span><text:span text:style-name="T29">я</text:span><text:span text:style-name="T10">ч</text:span><text:span text:style-name="T35">н</text:span><text:span text:style-name="T17">о,</text:span><text:span text:style-name="T9"> </text:span><text:span text:style-name="T25">н</text:span><text:span text:style-name="T10">е</text:span><text:span text:style-name="T30"> </text:span><text:span text:style-name="T35">п</text:span><text:span text:style-name="T17">озд</text:span><text:span text:style-name="T35">н</text:span><text:span text:style-name="T25">е</text:span><text:span text:style-name="T10">е</text:span><text:span text:style-name="T36"> </text:span><text:span text:style-name="T10">5</text:span><text:span text:style-name="T9"> </text:span><text:span text:style-name="T17">р</text:span><text:span text:style-name="T29">а</text:span><text:span text:style-name="T25">б</text:span><text:span text:style-name="T29">оче</text:span><text:span text:style-name="T25">г</text:span><text:span text:style-name="T10">о</text:span><text:span text:style-name="T26"> </text:span><text:span text:style-name="T10">д</text:span><text:span text:style-name="T29">н</text:span><text:span text:style-name="T10">я</text:span><text:span text:style-name="T9"> </text:span><text:span text:style-name="T25">п</text:span><text:span text:style-name="T29">о</text:span><text:span text:style-name="T10">с</text:span><text:span text:style-name="T25">л</text:span><text:span text:style-name="T17">е</text:span><text:span text:style-name="T9"> </text:span><text:span text:style-name="T17">о</text:span><text:span text:style-name="T25">тче</text:span><text:span text:style-name="T10">т</text:span><text:span text:style-name="T25">ног</text:span><text:span text:style-name="T10">о</text:span><text:span text:style-name="T9"> </text:span><text:span text:style-name="T25">п</text:span><text:span text:style-name="T29">е</text:span><text:span text:style-name="T10">р</text:span><text:span text:style-name="T35">и</text:span><text:span text:style-name="T17">о</text:span><text:span text:style-name="T25">д</text:span><text:span text:style-name="T17">а</text:span></text:p>
          </table:table-cell>
          <table:table-cell table:style-name="Таблица1.P2" office:value-type="string">
            <text:p text:style-name="P76"><text:span text:style-name="T17">Ф</text:span><text:span text:style-name="T29">е</text:span><text:span text:style-name="T25">де</text:span><text:span text:style-name="T17">р</text:span><text:span text:style-name="T10">а</text:span><text:span text:style-name="T25">л</text:span><text:span text:style-name="T17">ь</text:span><text:span text:style-name="T25">н</text:span><text:span text:style-name="T29">ы</text:span><text:span text:style-name="T17">й</text:span><text:span text:style-name="T36"> </text:span><text:span text:style-name="T25">п</text:span><text:span text:style-name="T29">р</text:span><text:span text:style-name="T17">о</text:span><text:span text:style-name="T10">е</text:span><text:span text:style-name="T25">к</text:span><text:span text:style-name="T10">т</text:span><text:span text:style-name="T26"> </text:span><text:span text:style-name="T29">"У</text:span><text:span text:style-name="T10">с</text:span><text:span text:style-name="T25">пе</text:span><text:span text:style-name="T10">х</text:span><text:span text:style-name="T9"> </text:span><text:span text:style-name="T25">к</text:span><text:span text:style-name="T10">а</text:span><text:span text:style-name="T25">жд</text:span><text:span text:style-name="T17">о</text:span><text:span text:style-name="T25">г</text:span><text:span text:style-name="T10">о</text:span><text:span text:style-name="T26"> </text:span><text:span text:style-name="T29">р</text:span><text:span text:style-name="T10">е</text:span><text:span text:style-name="T25">б</text:span><text:span text:style-name="T10">е</text:span><text:span text:style-name="T25">нк</text:span><text:span text:style-name="T10">а"</text:span><text:span text:style-name="T36"> </text:span><text:span text:style-name="T17">н</text:span><text:span text:style-name="T29">а</text:span><text:span text:style-name="T17">ц</text:span><text:span text:style-name="T35">и</text:span><text:span text:style-name="T17">о</text:span><text:span text:style-name="T25">н</text:span><text:span text:style-name="T10">а</text:span><text:span text:style-name="T25">л</text:span><text:span text:style-name="T17">ь</text:span><text:span text:style-name="T25">н</text:span><text:span text:style-name="T17">о</text:span><text:span text:style-name="T25">г</text:span><text:span text:style-name="T17">о</text:span><text:span text:style-name="T9"> </text:span><text:span text:style-name="T25">п</text:span><text:span text:style-name="T29">рое</text:span><text:span text:style-name="T10">к</text:span><text:span text:style-name="T35">т</text:span><text:span text:style-name="T10">а</text:span><text:span text:style-name="T36"> </text:span><text:span text:style-name="T10">"</text:span><text:span text:style-name="T29">О</text:span><text:span text:style-name="T25">б</text:span><text:span text:style-name="T17">р</text:span><text:span text:style-name="T25">аз</text:span><text:span text:style-name="T10">о</text:span><text:span text:style-name="T29">ва</text:span><text:span text:style-name="T17">н</text:span><text:span text:style-name="T39">и</text:span><text:span text:style-name="T10">е"</text:span><text:span text:style-name="T36"> </text:span><text:span text:style-name="T10">/</text:span><text:span text:style-name="T9"> </text:span><text:span text:style-name="T29">И</text:span><text:span text:style-name="T35">н</text:span><text:span text:style-name="T25">ф</text:span><text:span text:style-name="T17">ор</text:span><text:span text:style-name="T29">м</text:span><text:span text:style-name="T17">ац</text:span><text:span text:style-name="T25">и</text:span><text:span text:style-name="T29">он</text:span><text:span text:style-name="T25">н</text:span><text:span text:style-name="T10">ый</text:span><text:span text:style-name="T36"> </text:span><text:span text:style-name="T29">ресу</text:span><text:span text:style-name="T17">р</text:span><text:span text:style-name="T10">с</text:span><text:span text:style-name="T9"> </text:span><text:span text:style-name="T29">"</text:span><text:span text:style-name="T25">Р</text:span><text:span text:style-name="T29">е</text:span><text:span text:style-name="T17">г</text:span><text:span text:style-name="T25">и</text:span><text:span text:style-name="T10">о</text:span><text:span text:style-name="T35">н</text:span><text:span text:style-name="T29">а</text:span><text:span text:style-name="T17">л</text:span><text:span text:style-name="T25">ь</text:span><text:span text:style-name="T17">н</text:span><text:span text:style-name="T29">ы</text:span><text:span text:style-name="T10">й</text:span><text:span text:style-name="T26"> </text:span><text:span text:style-name="T25">н</text:span><text:span text:style-name="T10">ав</text:span><text:span text:style-name="T35">и</text:span><text:span text:style-name="T29">г</text:span><text:span text:style-name="T17">а</text:span><text:span text:style-name="T25">т</text:span><text:span text:style-name="T29">о</text:span><text:span text:style-name="T10">р</text:span><text:span text:style-name="T9"> </text:span><text:span text:style-name="T29">д</text:span><text:span text:style-name="T17">о</text:span><text:span text:style-name="T39">п</text:span><text:span text:style-name="T10">о</text:span><text:span text:style-name="T17">л</text:span><text:span text:style-name="T25">н</text:span><text:span text:style-name="T29">и</text:span><text:span text:style-name="T25">т</text:span><text:span text:style-name="T10">е</text:span><text:span text:style-name="T35">л</text:span><text:span text:style-name="T10">ь</text:span><text:span text:style-name="T25">н</text:span><text:span text:style-name="T29">о</text:span><text:span text:style-name="T25">г</text:span><text:span text:style-name="T10">о</text:span><text:span text:style-name="T26"> </text:span><text:span text:style-name="T17">о</text:span><text:span text:style-name="T25">б</text:span><text:span text:style-name="T29">раз</text:span><text:span text:style-name="T10">о</text:span><text:span text:style-name="T25">в</text:span><text:span text:style-name="T10">а</text:span><text:span text:style-name="T25">н</text:span><text:span text:style-name="T17">и</text:span><text:span text:style-name="T10">я</text:span><text:span text:style-name="T9"> </text:span><text:span text:style-name="T29">де</text:span><text:span text:style-name="T25">т</text:span><text:span text:style-name="T17">ей</text:span><text:span text:style-name="T26"> </text:span><text:span text:style-name="T25">В</text:span><text:span text:style-name="T10">о</text:span><text:span text:style-name="T25">лг</text:span><text:span text:style-name="T17">о</text:span><text:span text:style-name="T29">г</text:span><text:span text:style-name="T17">ра</text:span><text:span text:style-name="T25">д</text:span><text:span text:style-name="T29">с</text:span><text:span text:style-name="T25">к</text:span><text:span text:style-name="T10">ой</text:span><text:span text:style-name="T43"> </text:span><text:span text:style-name="T17">о</text:span><text:span text:style-name="T10">б</text:span><text:span text:style-name="T39">л</text:span><text:span text:style-name="T10">а</text:span><text:span text:style-name="T29">с</text:span><text:span text:style-name="T17">т</text:span><text:span text:style-name="T25">и</text:span><text:span text:style-name="T17">"</text:span></text:p>
          </table:table-cell>
        </table:table-row>
        <table:table-row table:style-name="TableLine1330280192704">
          <table:table-cell table:style-name="Таблица1.A2" office:value-type="string">
            <text:p text:style-name="P6">2.</text:p>
          </table:table-cell>
          <table:table-cell table:style-name="Таблица1.A2" office:value-type="string">
            <text:p text:style-name="P7">Доля детей, которые обеспечены сертификатами персонифицированного <text:soft-page-break/>финансирования дополнительного образования<text:span text:style-name="T121">ii</text:span> </text:p>
          </table:table-cell>
          <table:table-cell table:style-name="Таблица1.A2" office:value-type="string">
            <text:p text:style-name="P52">%</text:p>
          </table:table-cell>
          <table:table-cell table:style-name="Таблица1.A2" office:value-type="string">
            <text:p text:style-name="P34">25</text:p>
          </table:table-cell>
          <table:table-cell table:style-name="Таблица1.A2" office:value-type="string">
            <text:p text:style-name="P67">01.01.22</text:p>
          </table:table-cell>
          <table:table-cell table:style-name="Таблица1.A2" office:value-type="string">
            <text:p text:style-name="P34">25</text:p>
          </table:table-cell>
          <table:table-cell table:style-name="Таблица1.A2" office:value-type="string">
            <text:p text:style-name="P34">25</text:p>
          </table:table-cell>
          <table:table-cell table:style-name="Таблица1.A2" office:value-type="string">
            <text:p text:style-name="P34">25</text:p>
          </table:table-cell>
          <table:table-cell table:style-name="Таблица1.A2" office:value-type="string">
            <text:p text:style-name="P34">25,5</text:p>
          </table:table-cell>
          <table:table-cell table:style-name="Таблица1.A2" office:value-type="string">
            <text:p text:style-name="P35">25,6</text:p>
          </table:table-cell>
          <table:table-cell table:style-name="Таблица1.A2" office:value-type="string">
            <text:p text:style-name="P35">25,7</text:p>
          </table:table-cell>
          <table:table-cell table:style-name="Таблица1.A2" office:value-type="string">
            <text:p text:style-name="P35">25,8</text:p>
          </table:table-cell>
          <table:table-cell table:style-name="Таблица1.A2" office:value-type="string">
            <text:p text:style-name="P35">26</text:p>
          </table:table-cell>
          <table:table-cell table:style-name="Таблица1.A2" office:value-type="string">
            <text:p text:style-name="P35">27</text:p>
          </table:table-cell>
          <table:table-cell table:style-name="Таблица1.A2" office:value-type="string">
            <text:p text:style-name="P84"><text:span text:style-name="T17">Е</text:span><text:span text:style-name="T25">ж</text:span><text:span text:style-name="T29">е</text:span><text:span text:style-name="T25">г</text:span><text:span text:style-name="T17">о</text:span><text:span text:style-name="T29">д</text:span><text:span text:style-name="T25">н</text:span><text:span text:style-name="T29">о</text:span><text:span text:style-name="T17">,</text:span><text:span text:style-name="T30"> </text:span><text:span text:style-name="T25">н</text:span><text:span text:style-name="T10">е</text:span><text:span text:style-name="T9"> </text:span><text:span text:style-name="T25">п</text:span><text:span text:style-name="T29">оз</text:span><text:span text:style-name="T10">д</text:span><text:span text:style-name="T35">н</text:span><text:span text:style-name="T29">е</text:span><text:span text:style-name="T10">е</text:span><text:span text:style-name="T36"> </text:span><text:span text:style-name="T10">5</text:span><text:span text:style-name="T9"> </text:span><text:span text:style-name="T17">р</text:span><text:span text:style-name="T29">а</text:span><text:span text:style-name="T25">б</text:span><text:span text:style-name="T29">оче</text:span><text:span text:style-name="T25">г</text:span><text:span text:style-name="T10">о</text:span><text:span text:style-name="T26"> </text:span><text:span text:style-name="T10">д</text:span><text:span text:style-name="T29">н</text:span><text:span text:style-name="T10">я</text:span><text:span text:style-name="T9"> </text:span><text:span text:style-name="T25">п</text:span><text:span text:style-name="T29">о</text:span><text:span text:style-name="T10">с</text:span><text:span text:style-name="T25">л</text:span><text:span text:style-name="T17">е</text:span><text:span text:style-name="T9"> </text:span><text:soft-page-break/><text:span text:style-name="T17">о</text:span><text:span text:style-name="T25">тче</text:span><text:span text:style-name="T10">т</text:span><text:span text:style-name="T25">ног</text:span><text:span text:style-name="T10">о</text:span><text:span text:style-name="T9"> </text:span><text:span text:style-name="T25">п</text:span><text:span text:style-name="T29">е</text:span><text:span text:style-name="T10">р</text:span><text:span text:style-name="T35">и</text:span><text:span text:style-name="T17">о</text:span><text:span text:style-name="T25">д</text:span><text:span text:style-name="T17">а</text:span></text:p>
          </table:table-cell>
          <table:table-cell table:style-name="Таблица1.P2" office:value-type="string">
            <text:p text:style-name="P77"><text:span text:style-name="T17">Ф</text:span><text:span text:style-name="T29">е</text:span><text:span text:style-name="T25">де</text:span><text:span text:style-name="T17">р</text:span><text:span text:style-name="T10">а</text:span><text:span text:style-name="T25">л</text:span><text:span text:style-name="T17">ь</text:span><text:span text:style-name="T25">н</text:span><text:span text:style-name="T29">ы</text:span><text:span text:style-name="T17">й</text:span><text:span text:style-name="T36"> </text:span><text:span text:style-name="T25">п</text:span><text:span text:style-name="T29">р</text:span><text:span text:style-name="T17">о</text:span><text:span text:style-name="T10">е</text:span><text:span text:style-name="T25">к</text:span><text:span text:style-name="T10">т</text:span><text:span text:style-name="T26"> </text:span><text:span text:style-name="T29">"У</text:span><text:span text:style-name="T10">с</text:span><text:span text:style-name="T25">пе</text:span><text:span text:style-name="T10">х</text:span><text:span text:style-name="T9"> </text:span><text:span text:style-name="T25">к</text:span><text:span text:style-name="T10">а</text:span><text:span text:style-name="T25">жд</text:span><text:span text:style-name="T17">о</text:span><text:span text:style-name="T25">г</text:span><text:span text:style-name="T10">о</text:span><text:span text:style-name="T26"> </text:span><text:span text:style-name="T29">р</text:span><text:span text:style-name="T10">е</text:span><text:span text:style-name="T25">б</text:span><text:span text:style-name="T10">е</text:span><text:span text:style-name="T25">нк</text:span><text:span text:style-name="T10">а"</text:span><text:span text:style-name="T36"> </text:span><text:span text:style-name="T17">н</text:span><text:span text:style-name="T29">а</text:span><text:span text:style-name="T17">ц</text:span><text:span text:style-name="T35">и</text:span><text:span text:style-name="T17">о</text:span><text:span text:style-name="T25">н</text:span><text:span text:style-name="T10">а</text:span><text:span text:style-name="T25">л</text:span><text:span text:style-name="T17">ь</text:span><text:span text:style-name="T25">н</text:span><text:span text:style-name="T17">о</text:span><text:span text:style-name="T25">г</text:span><text:span text:style-name="T17">о</text:span><text:span text:style-name="T9"> </text:span><text:soft-page-break/><text:span text:style-name="T25">п</text:span><text:span text:style-name="T29">рое</text:span><text:span text:style-name="T10">к</text:span><text:span text:style-name="T35">т</text:span><text:span text:style-name="T10">а</text:span><text:span text:style-name="T36"> </text:span><text:span text:style-name="T10">"</text:span><text:span text:style-name="T29">О</text:span><text:span text:style-name="T25">б</text:span><text:span text:style-name="T17">р</text:span><text:span text:style-name="T25">аз</text:span><text:span text:style-name="T10">о</text:span><text:span text:style-name="T29">ва</text:span><text:span text:style-name="T17">н</text:span><text:span text:style-name="T39">и</text:span><text:span text:style-name="T10">е"</text:span><text:span text:style-name="T36"> </text:span><text:span text:style-name="T10">/</text:span><text:span text:style-name="T9"> </text:span><text:span text:style-name="T29">И</text:span><text:span text:style-name="T35">н</text:span><text:span text:style-name="T29">форм</text:span><text:span text:style-name="T10">а</text:span><text:span text:style-name="T29">ц</text:span><text:span text:style-name="T25">и</text:span><text:span text:style-name="T17">он</text:span><text:span text:style-name="T25">н</text:span><text:span text:style-name="T17">ый</text:span><text:span text:style-name="T40"> </text:span><text:span text:style-name="T17">р</text:span><text:span text:style-name="T29">ес</text:span><text:span text:style-name="T17">урс</text:span><text:span text:style-name="T9"> </text:span><text:span text:style-name="T29">"</text:span><text:span text:style-name="T25">Р</text:span><text:span text:style-name="T29">е</text:span><text:span text:style-name="T17">г</text:span><text:span text:style-name="T25">и</text:span><text:span text:style-name="T10">о</text:span><text:span text:style-name="T35">н</text:span><text:span text:style-name="T29">а</text:span><text:span text:style-name="T17">л</text:span><text:span text:style-name="T25">ь</text:span><text:span text:style-name="T17">н</text:span><text:span text:style-name="T29">ы</text:span><text:span text:style-name="T10">й</text:span><text:span text:style-name="T26"> </text:span><text:span text:style-name="T25">н</text:span><text:span text:style-name="T10">ав</text:span><text:span text:style-name="T35">и</text:span><text:span text:style-name="T29">г</text:span><text:span text:style-name="T17">а</text:span><text:span text:style-name="T25">т</text:span><text:span text:style-name="T29">о</text:span><text:span text:style-name="T10">р</text:span><text:span text:style-name="T9"> </text:span><text:span text:style-name="T29">д</text:span><text:span text:style-name="T17">о</text:span><text:span text:style-name="T39">п</text:span><text:span text:style-name="T10">о</text:span><text:span text:style-name="T17">л</text:span><text:span text:style-name="T25">н</text:span><text:span text:style-name="T29">и</text:span><text:span text:style-name="T25">т</text:span><text:span text:style-name="T10">е</text:span><text:span text:style-name="T35">л</text:span><text:span text:style-name="T10">ь</text:span><text:span text:style-name="T25">н</text:span><text:span text:style-name="T29">о</text:span><text:span text:style-name="T25">г</text:span><text:span text:style-name="T10">о</text:span><text:span text:style-name="T26"> </text:span><text:span text:style-name="T17">о</text:span><text:span text:style-name="T25">б</text:span><text:span text:style-name="T29">раз</text:span><text:span text:style-name="T10">о</text:span><text:span text:style-name="T25">в</text:span><text:span text:style-name="T10">а</text:span><text:span text:style-name="T25">н</text:span><text:span text:style-name="T17">и</text:span><text:span text:style-name="T10">я</text:span><text:span text:style-name="T9"> </text:span><text:span text:style-name="T29">де</text:span><text:span text:style-name="T25">т</text:span><text:span text:style-name="T17">ей</text:span><text:span text:style-name="T26"> </text:span><text:span text:style-name="T25">В</text:span><text:span text:style-name="T10">о</text:span><text:span text:style-name="T25">лг</text:span><text:span text:style-name="T17">о</text:span><text:span text:style-name="T29">г</text:span><text:span text:style-name="T17">ра</text:span><text:span text:style-name="T25">д</text:span><text:span text:style-name="T29">с</text:span><text:span text:style-name="T25">к</text:span><text:span text:style-name="T10">ой</text:span><text:span text:style-name="T43"> </text:span><text:span text:style-name="T17">о</text:span><text:span text:style-name="T10">б</text:span><text:span text:style-name="T39">л</text:span><text:span text:style-name="T10">а</text:span><text:span text:style-name="T29">с</text:span><text:span text:style-name="T17">т</text:span><text:span text:style-name="T25">и</text:span><text:span text:style-name="T17">"</text:span></text:p>
          </table:table-cell>
        </table:table-row>
        <table:table-row table:style-name="TableLine1330280202768">
          <table:table-cell table:style-name="Таблица1.A2" office:value-type="string">
            <text:p text:style-name="P6">3.</text:p>
          </table:table-cell>
          <table:table-cell table:style-name="Таблица1.A2" office:value-type="string">
            <text:h text:style-name="P72" text:outline-level="2"><text:span text:style-name="T17">Охват детей деятельностью региональных центров выявления, </text:span><text:span text:style-name="T18">поддержки и развития способностей и талантов у детей и молодежи, технопарков «Кванториум» и центров <text:s/>«I</text:span><text:span text:style-name="T24">Т-куб»</text:span><text:span text:style-name="T18"> </text:span><text:span text:style-name="T17"><text:s/></text:span></text:h>
          </table:table-cell>
          <table:table-cell table:style-name="Таблица1.A2" office:value-type="string">
            <text:p text:style-name="P53">%</text:p>
          </table:table-cell>
          <table:table-cell table:style-name="Таблица1.A2" office:value-type="string">
            <text:p text:style-name="P36">11,9</text:p>
          </table:table-cell>
          <table:table-cell table:style-name="Таблица1.A2" office:value-type="string">
            <text:p text:style-name="P67">01.01.22</text:p>
          </table:table-cell>
          <table:table-cell table:style-name="Таблица1.A2" office:value-type="string">
            <text:p text:style-name="P36">11,9</text:p>
          </table:table-cell>
          <table:table-cell table:style-name="Таблица1.A2" office:value-type="string">
            <text:p text:style-name="P36">12,7</text:p>
          </table:table-cell>
          <table:table-cell table:style-name="Таблица1.A2" office:value-type="string">
            <text:p text:style-name="P36">13,16</text:p>
          </table:table-cell>
          <table:table-cell table:style-name="Таблица1.A2" office:value-type="string">
            <text:p text:style-name="P36">13,17</text:p>
          </table:table-cell>
          <table:table-cell table:style-name="Таблица1.A2" office:value-type="string">
            <text:p text:style-name="P36">13,18</text:p>
          </table:table-cell>
          <table:table-cell table:style-name="Таблица1.A2" office:value-type="string">
            <text:p text:style-name="P36">13,19</text:p>
          </table:table-cell>
          <table:table-cell table:style-name="Таблица1.A2" office:value-type="string">
            <text:p text:style-name="P36">13,20</text:p>
          </table:table-cell>
          <table:table-cell table:style-name="Таблица1.A2" office:value-type="string">
            <text:p text:style-name="P36">13,21</text:p>
          </table:table-cell>
          <table:table-cell table:style-name="Таблица1.A2" office:value-type="string">
            <text:p text:style-name="P36">13,22</text:p>
          </table:table-cell>
          <table:table-cell table:style-name="Таблица1.A2" office:value-type="string">
            <text:p text:style-name="P85"><text:span text:style-name="T17">Е</text:span><text:span text:style-name="T35">ж</text:span><text:span text:style-name="T29">еме</text:span><text:span text:style-name="T10">с</text:span><text:span text:style-name="T29">я</text:span><text:span text:style-name="T17">ч</text:span><text:span text:style-name="T25">н</text:span><text:span text:style-name="T17">о,</text:span><text:span text:style-name="T9"> </text:span><text:span text:style-name="T25">н</text:span><text:span text:style-name="T10">е</text:span><text:span text:style-name="T30"> </text:span><text:span text:style-name="T35">п</text:span><text:span text:style-name="T17">озд</text:span><text:span text:style-name="T35">н</text:span><text:span text:style-name="T25">е</text:span><text:span text:style-name="T10">е</text:span><text:span text:style-name="T36"> </text:span><text:span text:style-name="T10">5</text:span><text:span text:style-name="T9"> </text:span><text:span text:style-name="T17">р</text:span><text:span text:style-name="T29">а</text:span><text:span text:style-name="T25">б</text:span><text:span text:style-name="T29">оче</text:span><text:span text:style-name="T25">г</text:span><text:span text:style-name="T10">о</text:span><text:span text:style-name="T26"> </text:span><text:span text:style-name="T10">д</text:span><text:span text:style-name="T29">н</text:span><text:span text:style-name="T10">я</text:span><text:span text:style-name="T9"> </text:span><text:span text:style-name="T25">п</text:span><text:span text:style-name="T29">о</text:span><text:span text:style-name="T10">с</text:span><text:span text:style-name="T25">л</text:span><text:span text:style-name="T17">е</text:span><text:span text:style-name="T9"> </text:span><text:span text:style-name="T17">о</text:span><text:span text:style-name="T25">тче</text:span><text:span text:style-name="T10">т</text:span><text:span text:style-name="T25">ног</text:span><text:span text:style-name="T10">о</text:span><text:span text:style-name="T9"> </text:span><text:span text:style-name="T25">п</text:span><text:span text:style-name="T29">е</text:span><text:span text:style-name="T10">р</text:span><text:span text:style-name="T35">и</text:span><text:span text:style-name="T17">о</text:span><text:span text:style-name="T25">д</text:span><text:span text:style-name="T17">а</text:span></text:p>
          </table:table-cell>
          <table:table-cell table:style-name="Таблица1.P2" office:value-type="string">
            <text:p text:style-name="P79"><text:span text:style-name="T17">Ф</text:span><text:span text:style-name="T29">е</text:span><text:span text:style-name="T25">де</text:span><text:span text:style-name="T17">р</text:span><text:span text:style-name="T10">а</text:span><text:span text:style-name="T25">л</text:span><text:span text:style-name="T17">ь</text:span><text:span text:style-name="T25">н</text:span><text:span text:style-name="T29">ы</text:span><text:span text:style-name="T17">й</text:span><text:span text:style-name="T36"> </text:span><text:span text:style-name="T25">п</text:span><text:span text:style-name="T29">р</text:span><text:span text:style-name="T17">о</text:span><text:span text:style-name="T10">е</text:span><text:span text:style-name="T25">к</text:span><text:span text:style-name="T10">т</text:span><text:span text:style-name="T26"> </text:span><text:span text:style-name="T29">"У</text:span><text:span text:style-name="T10">с</text:span><text:span text:style-name="T25">пе</text:span><text:span text:style-name="T10">х</text:span><text:span text:style-name="T9"> </text:span><text:span text:style-name="T25">к</text:span><text:span text:style-name="T10">а</text:span><text:span text:style-name="T25">жд</text:span><text:span text:style-name="T17">о</text:span><text:span text:style-name="T25">г</text:span><text:span text:style-name="T10">о</text:span><text:span text:style-name="T26"> </text:span><text:span text:style-name="T29">р</text:span><text:span text:style-name="T10">е</text:span><text:span text:style-name="T25">б</text:span><text:span text:style-name="T10">е</text:span><text:span text:style-name="T25">нк</text:span><text:span text:style-name="T10">а"</text:span><text:span text:style-name="T36"> </text:span><text:span text:style-name="T17">н</text:span><text:span text:style-name="T29">а</text:span><text:span text:style-name="T17">ц</text:span><text:span text:style-name="T35">и</text:span><text:span text:style-name="T17">о</text:span><text:span text:style-name="T25">н</text:span><text:span text:style-name="T10">а</text:span><text:span text:style-name="T25">л</text:span><text:span text:style-name="T17">ь</text:span><text:span text:style-name="T25">н</text:span><text:span text:style-name="T17">о</text:span><text:span text:style-name="T25">г</text:span><text:span text:style-name="T17">о</text:span><text:span text:style-name="T9"> </text:span><text:span text:style-name="T25">п</text:span><text:span text:style-name="T29">рое</text:span><text:span text:style-name="T10">к</text:span><text:span text:style-name="T35">т</text:span><text:span text:style-name="T10">а</text:span><text:span text:style-name="T36"> </text:span><text:span text:style-name="T10">"</text:span><text:span text:style-name="T29">О</text:span><text:span text:style-name="T25">б</text:span><text:span text:style-name="T17">р</text:span><text:span text:style-name="T25">аз</text:span><text:span text:style-name="T10">о</text:span><text:span text:style-name="T29">ва</text:span><text:span text:style-name="T17">н</text:span><text:span text:style-name="T39">и</text:span><text:span text:style-name="T10">е"</text:span><text:span text:style-name="T36"> </text:span><text:span text:style-name="T10">/</text:span><text:span text:style-name="T9"> </text:span><text:span text:style-name="T29">И</text:span><text:span text:style-name="T35">н</text:span><text:span text:style-name="T29">форм</text:span><text:span text:style-name="T10">а</text:span><text:span text:style-name="T29">ц</text:span><text:span text:style-name="T25">и</text:span><text:span text:style-name="T17">он</text:span><text:span text:style-name="T25">н</text:span><text:span text:style-name="T17">ый</text:span><text:span text:style-name="T40"> </text:span><text:span text:style-name="T17">р</text:span><text:span text:style-name="T29">ес</text:span><text:span text:style-name="T17">урс</text:span><text:span text:style-name="T9"> </text:span><text:span text:style-name="T29">"</text:span><text:span text:style-name="T25">Р</text:span><text:span text:style-name="T29">е</text:span><text:span text:style-name="T17">г</text:span><text:span text:style-name="T25">и</text:span><text:span text:style-name="T10">о</text:span><text:span text:style-name="T35">н</text:span><text:span text:style-name="T29">а</text:span><text:span text:style-name="T17">л</text:span><text:span text:style-name="T25">ь</text:span><text:span text:style-name="T17">н</text:span><text:span text:style-name="T29">ы</text:span><text:span text:style-name="T10">й</text:span><text:span text:style-name="T26"> </text:span><text:span text:style-name="T25">н</text:span><text:span text:style-name="T10">ав</text:span><text:span text:style-name="T35">и</text:span><text:span text:style-name="T29">г</text:span><text:span text:style-name="T17">а</text:span><text:span text:style-name="T25">т</text:span><text:span text:style-name="T29">о</text:span><text:span text:style-name="T10">р</text:span><text:span text:style-name="T9"> </text:span><text:span text:style-name="T29">д</text:span><text:span text:style-name="T17">о</text:span><text:span text:style-name="T39">п</text:span><text:span text:style-name="T10">о</text:span><text:span text:style-name="T17">л</text:span><text:span text:style-name="T25">н</text:span><text:span text:style-name="T29">и</text:span><text:span text:style-name="T25">т</text:span><text:span text:style-name="T10">е</text:span><text:span text:style-name="T35">л</text:span><text:span text:style-name="T10">ь</text:span><text:span text:style-name="T25">н</text:span><text:span text:style-name="T29">о</text:span><text:span text:style-name="T25">г</text:span><text:span text:style-name="T10">о</text:span><text:span text:style-name="T26"> </text:span><text:span text:style-name="T17">о</text:span><text:span text:style-name="T25">б</text:span><text:span text:style-name="T29">раз</text:span><text:span text:style-name="T10">о</text:span><text:span text:style-name="T25">в</text:span><text:span text:style-name="T10">а</text:span><text:span text:style-name="T25">н</text:span><text:span text:style-name="T17">и</text:span><text:span text:style-name="T10">я</text:span><text:span text:style-name="T9"> </text:span><text:span text:style-name="T29">де</text:span><text:span text:style-name="T25">т</text:span><text:span text:style-name="T17">ей</text:span><text:span text:style-name="T26"> </text:span><text:span text:style-name="T25">В</text:span><text:span text:style-name="T10">о</text:span><text:span text:style-name="T25">лг</text:span><text:span text:style-name="T17">о</text:span><text:span text:style-name="T29">г</text:span><text:span text:style-name="T17">ра</text:span><text:span text:style-name="T25">д</text:span><text:span text:style-name="T29">с</text:span><text:span text:style-name="T25">к</text:span><text:span text:style-name="T10">ой</text:span><text:span text:style-name="T43"> </text:span><text:span text:style-name="T17">о</text:span><text:span text:style-name="T10">б</text:span><text:span text:style-name="T39">л</text:span><text:span text:style-name="T10">а</text:span><text:span text:style-name="T29">с</text:span><text:span text:style-name="T17">т</text:span><text:span text:style-name="T25">и</text:span><text:span text:style-name="T17">"</text:span></text:p>
          </table:table-cell>
        </table:table-row>
        <table:table-row table:style-name="Таблица1.6">
          <table:table-cell table:style-name="Таблица1.A2" office:value-type="string">
            <text:p text:style-name="P6">4.</text:p>
          </table:table-cell>
          <table:table-cell table:style-name="Таблица1.A2" office:value-type="string">
            <text:p text:style-name="P86"><text:span text:style-name="T118">Доля детей и молодежи <text:s/>в возрасте от 7 до </text:span><text:span text:style-name="T13">35 лет, <text:s/>у которых выявлены выдающиеся способности <text:s/>и таланты</text:span><text:span text:style-name="T45">iii</text:span><text:span text:style-name="T13"> </text:span></text:p>
          </table:table-cell>
          <table:table-cell table:style-name="Таблица1.A2" office:value-type="string">
            <text:p text:style-name="P54">%</text:p>
          </table:table-cell>
          <table:table-cell table:style-name="Таблица1.A2" office:value-type="string">
            <text:p text:style-name="P12">0,5</text:p>
          </table:table-cell>
          <table:table-cell table:style-name="Таблица1.A2" office:value-type="string">
            <text:p text:style-name="P68">01.01.22</text:p>
          </table:table-cell>
          <table:table-cell table:style-name="Таблица1.A2" office:value-type="string">
            <text:p text:style-name="P37">0,5</text:p>
          </table:table-cell>
          <table:table-cell table:style-name="Таблица1.A2" office:value-type="string">
            <text:p text:style-name="P38">0,6</text:p>
          </table:table-cell>
          <table:table-cell table:style-name="Таблица1.A2" office:value-type="string">
            <text:p text:style-name="P38">0,7</text:p>
          </table:table-cell>
          <table:table-cell table:style-name="Таблица1.A2" office:value-type="string">
            <text:p text:style-name="P38">0,7</text:p>
          </table:table-cell>
          <table:table-cell table:style-name="Таблица1.A2" office:value-type="string">
            <text:p text:style-name="P38">0,7</text:p>
          </table:table-cell>
          <table:table-cell table:style-name="Таблица1.A2" office:value-type="string">
            <text:p text:style-name="P38">0,7</text:p>
          </table:table-cell>
          <table:table-cell table:style-name="Таблица1.A2" office:value-type="string">
            <text:p text:style-name="P38">0,7</text:p>
          </table:table-cell>
          <table:table-cell table:style-name="Таблица1.A2" office:value-type="string">
            <text:p text:style-name="P38">0,7</text:p>
          </table:table-cell>
          <table:table-cell table:style-name="Таблица1.A2" office:value-type="string">
            <text:p text:style-name="P38">0,7</text:p>
          </table:table-cell>
          <table:table-cell table:style-name="Таблица1.A2" office:value-type="string">
            <text:p text:style-name="P87">Ежемесячно, не позднее 5 </text:p>
            <text:p text:style-name="P90">рабочего дня после </text:p>
            <text:p text:style-name="P107">отчетного периода </text:p>
          </table:table-cell>
          <table:table-cell table:style-name="Таблица1.P2" office:value-type="string">
            <text:p text:style-name="P90">Оценка эффективности деятельности высших </text:p>
            <text:p text:style-name="P150">должностных лиц субъектов Российской Федерации (Указ Президента <text:soft-page-break/>Российской <text:span text:style-name="T46">Федерации от 4 февраля 2021 г. </text:span></text:p>
            <text:p text:style-name="P150">№ 68) </text:p>
          </table:table-cell>
        </table:table-row>
        <table:table-row table:style-name="TableLine1330280197328">
          <table:table-cell table:style-name="Таблица1.A2" office:value-type="string">
            <text:p text:style-name="P6">5.</text:p>
          </table:table-cell>
          <table:table-cell table:style-name="Таблица1.A2" office:value-type="string">
            <text:p text:style-name="P153">Доля организаций негосударственного </text:p>
            <text:p text:style-name="P161">сектора, реализующих дополнительные общеобразовательн ые программы, в общем количестве организаций <text:s/>в сфере дополнительного образования детей </text:p>
          </table:table-cell>
          <table:table-cell table:style-name="Таблица1.A2" office:value-type="string">
            <text:p text:style-name="P55">%</text:p>
          </table:table-cell>
          <table:table-cell table:style-name="Таблица1.A2" office:value-type="string">
            <text:p text:style-name="P13">5</text:p>
          </table:table-cell>
          <table:table-cell table:style-name="Таблица1.A2" office:value-type="string">
            <text:p text:style-name="P68">01.01.22</text:p>
          </table:table-cell>
          <table:table-cell table:style-name="Таблица1.A2" office:value-type="string">
            <text:p text:style-name="P39">5</text:p>
          </table:table-cell>
          <table:table-cell table:style-name="Таблица1.A2" office:value-type="string">
            <text:p text:style-name="P39">5</text:p>
          </table:table-cell>
          <table:table-cell table:style-name="Таблица1.A2" office:value-type="string">
            <text:p text:style-name="P39">5</text:p>
          </table:table-cell>
          <table:table-cell table:style-name="Таблица1.A2" office:value-type="string">
            <text:p text:style-name="P39">5,1</text:p>
          </table:table-cell>
          <table:table-cell table:style-name="Таблица1.A2" office:value-type="string">
            <text:p text:style-name="P39">5,2</text:p>
          </table:table-cell>
          <table:table-cell table:style-name="Таблица1.A2" office:value-type="string">
            <text:p text:style-name="P39">5,3</text:p>
          </table:table-cell>
          <table:table-cell table:style-name="Таблица1.A2" office:value-type="string">
            <text:p text:style-name="P39">5,4</text:p>
          </table:table-cell>
          <table:table-cell table:style-name="Таблица1.A2" office:value-type="string">
            <text:p text:style-name="P39">5,5</text:p>
          </table:table-cell>
          <table:table-cell table:style-name="Таблица1.A2" office:value-type="string">
            <text:p text:style-name="P39">5,6</text:p>
          </table:table-cell>
          <table:table-cell table:style-name="Таблица1.A2" office:value-type="string">
            <text:p text:style-name="P89">Ежегодно, не позднее 5 </text:p>
            <text:p text:style-name="P89">рабочего дня после </text:p>
            <text:p text:style-name="P106">отчетного периода </text:p>
          </table:table-cell>
          <table:table-cell table:style-name="Таблица1.P2" office:value-type="string">
            <text:p text:style-name="P162">Распоряжение Правительства </text:p>
            <text:p text:style-name="P151">Российской Федерации от 02.09.2021 г. </text:p>
            <text:p text:style-name="P151">№ 2424-р "Об утверждении Национального </text:p>
            <text:p text:style-name="P165">плана ("дорожной карты") развития конкуренции в Российской Федерации на 2021 - <text:span text:style-name="T46">2025 годы". </text:span></text:p>
          </table:table-cell>
        </table:table-row>
        <table:table-row table:style-name="TableLine1330280203312">
          <table:table-cell table:style-name="Таблица1.A2" office:value-type="string">
            <text:p text:style-name="P6">6.</text:p>
          </table:table-cell>
          <table:table-cell table:style-name="Таблица1.A2" office:value-type="string">
            <text:p text:style-name="P154">Доля </text:p>
            <text:p text:style-name="P154">негосударственного сектора, включенного <text:s/></text:p>
            <text:p text:style-name="P154">в систему персонифицирован ного финансирования дополнительного образования детей </text:p>
          </table:table-cell>
          <table:table-cell table:style-name="Таблица1.A2" office:value-type="string">
            <text:p text:style-name="P56">%</text:p>
          </table:table-cell>
          <table:table-cell table:style-name="Таблица1.A2" office:value-type="string">
            <text:p text:style-name="P10">-</text:p>
          </table:table-cell>
          <table:table-cell table:style-name="Таблица1.A2" office:value-type="string">
            <text:p text:style-name="P68">01.01.22</text:p>
          </table:table-cell>
          <table:table-cell table:style-name="Таблица1.A2" office:value-type="string">
            <text:p text:style-name="P52">-</text:p>
          </table:table-cell>
          <table:table-cell table:style-name="Таблица1.A2" office:value-type="string">
            <text:p text:style-name="P52">-</text:p>
          </table:table-cell>
          <table:table-cell table:style-name="Таблица1.A2" office:value-type="string">
            <text:p text:style-name="P39">2</text:p>
          </table:table-cell>
          <table:table-cell table:style-name="Таблица1.A2" office:value-type="string">
            <text:p text:style-name="P39">2,5</text:p>
          </table:table-cell>
          <table:table-cell table:style-name="Таблица1.A2" office:value-type="string">
            <text:p text:style-name="P39">3</text:p>
          </table:table-cell>
          <table:table-cell table:style-name="Таблица1.A2" office:value-type="string">
            <text:p text:style-name="P39">3,5</text:p>
          </table:table-cell>
          <table:table-cell table:style-name="Таблица1.A2" office:value-type="string">
            <text:p text:style-name="P39">4</text:p>
          </table:table-cell>
          <table:table-cell table:style-name="Таблица1.A2" office:value-type="string">
            <text:p text:style-name="P39">4,5</text:p>
          </table:table-cell>
          <table:table-cell table:style-name="Таблица1.A2" office:value-type="string">
            <text:p text:style-name="P39">5</text:p>
          </table:table-cell>
          <table:table-cell table:style-name="Таблица1.A2" office:value-type="string">
            <text:p text:style-name="P91">Ежегодно, не позднее 5 </text:p>
            <text:p text:style-name="P131">рабочего дня после </text:p>
            <text:p text:style-name="P108">отчетного периода </text:p>
          </table:table-cell>
          <table:table-cell table:style-name="Таблица1.P2" office:value-type="string">
            <text:p text:style-name="P163">Распоряжение Правительства </text:p>
            <text:p text:style-name="P152">Российской Федерации от 02.09.2021 г. № 2424-р "Об утверждении Национального </text:p>
            <text:p text:style-name="P166">плана ("дорожной карты") развития конкуренции <text:s/></text:p>
            <text:p text:style-name="P108">в Российской Федерации на 2021 <text:soft-page-break/>- 2025 годы". </text:p>
          </table:table-cell>
        </table:table-row>
        <table:table-row table:style-name="TableLine1330280202496">
          <table:table-cell table:style-name="Таблица1.A2" office:value-type="string">
            <text:p text:style-name="P6">7.</text:p>
          </table:table-cell>
          <table:table-cell table:style-name="Таблица1.A2" office:value-type="string">
            <text:p text:style-name="P155">Доля </text:p>
            <text:p text:style-name="P155">общеобразовательн<text:span text:style-name="T46">ых организаций, имеющих школьный спортивный клуб </text:span></text:p>
          </table:table-cell>
          <table:table-cell table:style-name="Таблица1.A2" office:value-type="string">
            <text:p text:style-name="P57">%</text:p>
          </table:table-cell>
          <table:table-cell table:style-name="Таблица1.A2" office:value-type="string">
            <text:p text:style-name="P14">37</text:p>
          </table:table-cell>
          <table:table-cell table:style-name="Таблица1.A2" office:value-type="string">
            <text:p text:style-name="P68">01.01.22</text:p>
          </table:table-cell>
          <table:table-cell table:style-name="Таблица1.A2" office:value-type="string">
            <text:p text:style-name="P40">99</text:p>
          </table:table-cell>
          <table:table-cell table:style-name="Таблица1.A2" office:value-type="string">
            <text:p text:style-name="P40">100</text:p>
          </table:table-cell>
          <table:table-cell table:style-name="Таблица1.A2" office:value-type="string">
            <text:p text:style-name="P40">100</text:p>
          </table:table-cell>
          <table:table-cell table:style-name="Таблица1.A2" office:value-type="string">
            <text:p text:style-name="P40">100</text:p>
          </table:table-cell>
          <table:table-cell table:style-name="Таблица1.A2" office:value-type="string">
            <text:p text:style-name="P40">100</text:p>
          </table:table-cell>
          <table:table-cell table:style-name="Таблица1.A2" office:value-type="string">
            <text:p text:style-name="P40">100</text:p>
          </table:table-cell>
          <table:table-cell table:style-name="Таблица1.A2" office:value-type="string">
            <text:p text:style-name="P40">100</text:p>
          </table:table-cell>
          <table:table-cell table:style-name="Таблица1.A2" office:value-type="string">
            <text:p text:style-name="P40">100</text:p>
          </table:table-cell>
          <table:table-cell table:style-name="Таблица1.A2" office:value-type="string">
            <text:p text:style-name="P40">100</text:p>
          </table:table-cell>
          <table:table-cell table:style-name="Таблица1.A2" office:value-type="string">
            <text:p text:style-name="P132">Ежегодно, не позднее 5 </text:p>
            <text:p text:style-name="P89">рабочего дня после </text:p>
            <text:p text:style-name="P106">отчетного периода </text:p>
          </table:table-cell>
          <table:table-cell table:style-name="Таблица1.P2" office:value-type="string">
            <text:p text:style-name="P147">Перечень поручений Президента Российской Федерации от </text:p>
            <text:p text:style-name="P92">22.11.2019 № Пр-2397 по итогам заседания Совета при Президенте </text:p>
            <text:p text:style-name="P122">Российской Федерации по развитию физической культуры и спорта 10 октября 2019 г.; </text:p>
          </table:table-cell>
        </table:table-row>
        <table:table-row table:style-name="TableLine1330280200048">
          <table:table-cell table:style-name="Таблица1.A2" office:value-type="string">
            <text:p text:style-name="P6">8.</text:p>
          </table:table-cell>
          <table:table-cell table:style-name="Таблица1.A2" office:value-type="string">
            <text:p text:style-name="P158">Доля детей, обучающихся в 5 - <text:span text:style-name="T1">9</text:span></text:p>
            <text:p text:style-name="P156"><text:s/>классах, принимающих </text:p>
            <text:p text:style-name="P167">участие в экскурсиях по историкокультурной, научнообразовательной, патриотической тематике, а также в детских культурнопатриотических круизах </text:p>
          </table:table-cell>
          <table:table-cell table:style-name="Таблица1.A2" office:value-type="string">
            <text:p text:style-name="P58">%</text:p>
          </table:table-cell>
          <table:table-cell table:style-name="Таблица1.A2" office:value-type="string">
            <text:p text:style-name="P15">2</text:p>
          </table:table-cell>
          <table:table-cell table:style-name="Таблица1.A2" office:value-type="string">
            <text:p text:style-name="P68">01.01.22</text:p>
          </table:table-cell>
          <table:table-cell table:style-name="Таблица1.A2" office:value-type="string">
            <text:p text:style-name="P41">2</text:p>
          </table:table-cell>
          <table:table-cell table:style-name="Таблица1.A2" office:value-type="string">
            <text:p text:style-name="P41">3</text:p>
          </table:table-cell>
          <table:table-cell table:style-name="Таблица1.A2" office:value-type="string">
            <text:p text:style-name="P41">4</text:p>
          </table:table-cell>
          <table:table-cell table:style-name="Таблица1.A2" office:value-type="string">
            <text:p text:style-name="P41">5</text:p>
          </table:table-cell>
          <table:table-cell table:style-name="Таблица1.A2" office:value-type="string">
            <text:p text:style-name="P41">6</text:p>
          </table:table-cell>
          <table:table-cell table:style-name="Таблица1.A2" office:value-type="string">
            <text:p text:style-name="P41">7</text:p>
          </table:table-cell>
          <table:table-cell table:style-name="Таблица1.A2" office:value-type="string">
            <text:p text:style-name="P41">8</text:p>
          </table:table-cell>
          <table:table-cell table:style-name="Таблица1.A2" office:value-type="string">
            <text:p text:style-name="P41">9</text:p>
          </table:table-cell>
          <table:table-cell table:style-name="Таблица1.A2" office:value-type="string">
            <text:p text:style-name="P41">10</text:p>
          </table:table-cell>
          <table:table-cell table:style-name="Таблица1.A2" office:value-type="string">
            <text:p text:style-name="P89">Ежегодно, не позднее 5 </text:p>
            <text:p text:style-name="P89">рабочего дня после </text:p>
            <text:p text:style-name="P106">отчетного периода </text:p>
          </table:table-cell>
          <table:table-cell table:style-name="Таблица1.P2" office:value-type="string">
            <text:p text:style-name="P168">Перечень поручений Президента Российской Федерации по итогам заседания Совета при Президенте </text:p>
            <text:p text:style-name="P93">Российской Федерации по реализации государственной </text:p>
            <text:p text:style-name="P109">политики в сфере защиты семьи и детей от 1 июня 2021 г. № Пр-2254 </text:p>
          </table:table-cell>
        </table:table-row>
        <text:soft-page-break/>
        <table:table-row table:style-name="TableLine1330280189712">
          <table:table-cell table:style-name="Таблица1.A2" office:value-type="string">
            <text:p text:style-name="P6">9.</text:p>
          </table:table-cell>
          <table:table-cell table:style-name="Таблица1.A2" office:value-type="string">
            <text:p text:style-name="P169">Доля образовательных организаций дополнительного образования детей со специальными наименованиями "детская школа искусств",<text:span text:style-name="T46"> находящихся в ведении органов местного самоуправления, органов </text:span><text:span text:style-name="T47">и</text:span><text:span text:style-name="T46">сполнительной власти </text:span><text:span text:style-name="T3">Дубовского муниципального района</text:span></text:p>
          </table:table-cell>
          <table:table-cell table:style-name="Таблица1.A2" office:value-type="string">
            <text:p text:style-name="P58">%</text:p>
          </table:table-cell>
          <table:table-cell table:style-name="Таблица1.A2" office:value-type="string">
            <text:p text:style-name="P15">100</text:p>
          </table:table-cell>
          <table:table-cell table:style-name="Таблица1.A2" office:value-type="string">
            <text:p text:style-name="P68">01.01.22</text:p>
          </table:table-cell>
          <table:table-cell table:style-name="Таблица1.A2" office:value-type="string">
            <text:p text:style-name="P41">100</text:p>
          </table:table-cell>
          <table:table-cell table:style-name="Таблица1.A2" office:value-type="string">
            <text:p text:style-name="P41">100</text:p>
          </table:table-cell>
          <table:table-cell table:style-name="Таблица1.A2" office:value-type="string">
            <text:p text:style-name="P41">100</text:p>
          </table:table-cell>
          <table:table-cell table:style-name="Таблица1.A2" office:value-type="string">
            <text:p text:style-name="P41">100</text:p>
          </table:table-cell>
          <table:table-cell table:style-name="Таблица1.A2" office:value-type="string">
            <text:p text:style-name="P41">100</text:p>
          </table:table-cell>
          <table:table-cell table:style-name="Таблица1.A2" office:value-type="string">
            <text:p text:style-name="P41">100</text:p>
          </table:table-cell>
          <table:table-cell table:style-name="Таблица1.A2" office:value-type="string">
            <text:p text:style-name="P41">100</text:p>
          </table:table-cell>
          <table:table-cell table:style-name="Таблица1.A2" office:value-type="string">
            <text:p text:style-name="P41">100</text:p>
          </table:table-cell>
          <table:table-cell table:style-name="Таблица1.A2" office:value-type="string">
            <text:p text:style-name="P41">100</text:p>
          </table:table-cell>
          <table:table-cell table:style-name="Таблица1.A2" office:value-type="string">
            <text:p text:style-name="P94">Ежегодно, не позднее 5 </text:p>
            <text:p text:style-name="P94">рабочего дня после </text:p>
            <text:p text:style-name="P110">отчетного периода </text:p>
          </table:table-cell>
          <table:table-cell table:style-name="Таблица1.P2" office:value-type="string">
            <text:p text:style-name="P170">Национальный проект "Культура" </text:p>
          </table:table-cell>
        </table:table-row>
        <table:table-row table:style-name="TableLine1330280193248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9">Доля детей, осваивающих дополнительные предпрофессиональ ные программы в области искусств в детских школах искусств за счет бюджетных средств </text:p>
            <text:p text:style-name="P157">от общего количества обучающихся в детских школах искусств за счет бюджетных средств </text:p>
          </table:table-cell>
          <table:table-cell table:style-name="Таблица1.A2" office:value-type="string">
            <text:p text:style-name="P59">%</text:p>
          </table:table-cell>
          <table:table-cell table:style-name="Таблица1.A2" office:value-type="string">
            <text:p text:style-name="P15">52</text:p>
          </table:table-cell>
          <table:table-cell table:style-name="Таблица1.A2" office:value-type="string">
            <text:p text:style-name="P69">01.01.22</text:p>
          </table:table-cell>
          <table:table-cell table:style-name="Таблица1.A2" office:value-type="string">
            <text:p text:style-name="P41">52</text:p>
          </table:table-cell>
          <table:table-cell table:style-name="Таблица1.A2" office:value-type="string">
            <text:p text:style-name="P41">53</text:p>
          </table:table-cell>
          <table:table-cell table:style-name="Таблица1.A2" office:value-type="string">
            <text:p text:style-name="P41">55</text:p>
          </table:table-cell>
          <table:table-cell table:style-name="Таблица1.A2" office:value-type="string">
            <text:p text:style-name="P41">60</text:p>
          </table:table-cell>
          <table:table-cell table:style-name="Таблица1.A2" office:value-type="string">
            <text:p text:style-name="P41">65</text:p>
          </table:table-cell>
          <table:table-cell table:style-name="Таблица1.A2" office:value-type="string">
            <text:p text:style-name="P41">70</text:p>
          </table:table-cell>
          <table:table-cell table:style-name="Таблица1.A2" office:value-type="string">
            <text:p text:style-name="P41">75</text:p>
          </table:table-cell>
          <table:table-cell table:style-name="Таблица1.A2" office:value-type="string">
            <text:p text:style-name="P41">80</text:p>
          </table:table-cell>
          <table:table-cell table:style-name="Таблица1.A2" office:value-type="string">
            <text:p text:style-name="P42">85</text:p>
          </table:table-cell>
          <table:table-cell table:style-name="Таблица1.A2" office:value-type="string">
            <text:p text:style-name="P95">Ежегодно, не позднее 5 </text:p>
            <text:p text:style-name="P133">рабочего дня после </text:p>
            <text:p text:style-name="P111">отчетного периода </text:p>
          </table:table-cell>
          <table:table-cell table:style-name="Таблица1.P2" office:value-type="string">
            <text:p text:style-name="P171">Национальный проект "Культура", </text:p>
            <text:p text:style-name="P95">Стратегия государственной культурной политики на период до 2030 года, утвержденная распоряжением Правительства РФ от 29 февраля 2016 г. № 326-р, приказ Росстата от 2 июня 2021 г. </text:p>
            <text:p text:style-name="P123">№ 298 "Об утверждении <text:soft-page-break/>формы федерального статистического наблюдения с указаниями по </text:p>
            <text:p text:style-name="P172">заполнению для организации </text:p>
            <text:p text:style-name="P164">Министерством культуры </text:p>
            <text:p text:style-name="P95">Российской Федерации федерального статистического </text:p>
            <text:p text:style-name="P95">наблюдения сведения о детской музыкальной, художественной, </text:p>
            <text:p text:style-name="P148">хореографической школе и школе искусств" <text:s/></text:p>
            <text:p text:style-name="P111">(АИС "Статистика" Минкультуры России) </text:p>
          </table:table-cell>
        </table:table-row>
        <table:table-row table:style-name="Таблица1.6">
          <table:table-cell table:style-name="Таблица1.A2" office:value-type="string">
            <text:p text:style-name="P6">10.</text:p>
          </table:table-cell>
          <table:table-cell table:style-name="Таблица1.A2" office:value-type="string">
            <text:p text:style-name="P160">Созданы новые места <text:s/></text:p>
            <text:p text:style-name="P173">в образовательных организациях различных типов для реализации дополнительных общеразвивающих программ всех направленностей. <text:soft-page-break/>Нарастающий итог iv </text:p>
          </table:table-cell>
          <table:table-cell table:style-name="Таблица1.A2" office:value-type="string">
            <text:p text:style-name="P16">ед.</text:p>
          </table:table-cell>
          <table:table-cell table:style-name="Таблица1.A2" office:value-type="string">
            <text:p text:style-name="P17">555</text:p>
          </table:table-cell>
          <table:table-cell table:style-name="Таблица1.A2" office:value-type="string">
            <text:p text:style-name="P68">01.01.22</text:p>
          </table:table-cell>
          <table:table-cell table:style-name="Таблица1.A2" office:value-type="string">
            <text:p text:style-name="P43">1530</text:p>
          </table:table-cell>
          <table:table-cell table:style-name="Таблица1.A2" office:value-type="string">
            <text:p text:style-name="P43">2940</text:p>
          </table:table-cell>
          <table:table-cell table:style-name="Таблица1.A2" office:value-type="string">
            <text:p text:style-name="P43">3390</text:p>
          </table:table-cell>
          <table:table-cell table:style-name="Таблица1.A2" office:value-type="string">
            <text:p text:style-name="P43">3390</text:p>
          </table:table-cell>
          <table:table-cell table:style-name="Таблица1.A2" office:value-type="string">
            <text:p text:style-name="P43">3390</text:p>
          </table:table-cell>
          <table:table-cell table:style-name="Таблица1.A2" office:value-type="string">
            <text:p text:style-name="P43">3390</text:p>
          </table:table-cell>
          <table:table-cell table:style-name="Таблица1.A2" office:value-type="string">
            <text:p text:style-name="P43">3390</text:p>
          </table:table-cell>
          <table:table-cell table:style-name="Таблица1.A2" office:value-type="string">
            <text:p text:style-name="P43">3390</text:p>
          </table:table-cell>
          <table:table-cell table:style-name="Таблица1.A2" office:value-type="string">
            <text:p text:style-name="P43">3390</text:p>
          </table:table-cell>
          <table:table-cell table:style-name="Таблица1.A2" office:value-type="string">
            <text:p text:style-name="P134">Ежегодно, не позднее 5 </text:p>
            <text:p text:style-name="P96">рабочего дня после </text:p>
            <text:p text:style-name="P112">отчетного периода </text:p>
          </table:table-cell>
          <table:table-cell table:style-name="Таблица1.P2" office:value-type="string">
            <text:p text:style-name="P124">Федеральный проект "Успех каждого ребенка" национального проекта "Образование" <text:s/><text:span text:style-name="T46">(ГИИС "Электронный бюджет") </text:span></text:p>
          </table:table-cell>
        </table:table-row>
        <table:table-row table:style-name="TableLine1330280197056">
          <table:table-cell table:style-name="Таблица1.A2" office:value-type="string">
            <text:p text:style-name="P6">11.</text:p>
          </table:table-cell>
          <table:table-cell table:style-name="Таблица1.A2" office:value-type="string">
            <text:p text:style-name="P174"><text:span text:style-name="T125">В</text:span><text:span text:style-name="T126"> </text:span><text:span text:style-name="T129">о</text:span><text:span text:style-name="T133">б</text:span><text:span text:style-name="T134">В обще</text:span><text:span text:style-name="T129">о</text:span><text:span text:style-name="T133">б</text:span><text:span text:style-name="T138">раз</text:span><text:span text:style-name="T127">о</text:span><text:span text:style-name="T133">ва</text:span><text:span text:style-name="T127">т</text:span><text:span text:style-name="T138">ель</text:span><text:span text:style-name="T127">н</text:span><text:span text:style-name="T129">ых</text:span><text:span text:style-name="T136"> </text:span><text:span text:style-name="T131">ор</text:span><text:span text:style-name="T137">га</text:span><text:span text:style-name="T131">н</text:span><text:span text:style-name="T141">и</text:span><text:span text:style-name="T131">за</text:span><text:span text:style-name="T137">ц</text:span><text:span text:style-name="T139">иях</text:span><text:span text:style-name="T125">,</text:span><text:span text:style-name="T126"> </text:span><text:span text:style-name="T131">р</text:span><text:span text:style-name="T139">ас</text:span><text:span text:style-name="T141">п</text:span><text:span text:style-name="T131">о</text:span><text:span text:style-name="T137">л</text:span><text:span text:style-name="T139">о</text:span><text:span text:style-name="T141">ж</text:span><text:span text:style-name="T125">ен</text:span><text:span text:style-name="T137">н</text:span><text:span text:style-name="T139">ы</text:span><text:span text:style-name="T125">х</text:span><text:span text:style-name="T136"> </text:span><text:span text:style-name="T131">в</text:span><text:span text:style-name="T126"> </text:span><text:span text:style-name="T131">с</text:span><text:span text:style-name="T139">е</text:span><text:span text:style-name="T137">ль</text:span><text:span text:style-name="T125">с</text:span><text:span text:style-name="T137">к</text:span><text:span text:style-name="T125">ой</text:span><text:span text:style-name="T143"> </text:span><text:span text:style-name="T131">м</text:span><text:span text:style-name="T139">ест</text:span><text:span text:style-name="T137">н</text:span><text:span text:style-name="T131">ости</text:span><text:span text:style-name="T126"> </text:span><text:span text:style-name="T125">и</text:span><text:span text:style-name="T143"> </text:span><text:span text:style-name="T139">м</text:span><text:span text:style-name="T125">а</text:span><text:span text:style-name="T137">л</text:span><text:span text:style-name="T139">ы</text:span><text:span text:style-name="T131">х</text:span><text:span text:style-name="T136"> </text:span><text:span text:style-name="T137">г</text:span><text:span text:style-name="T131">оро</text:span><text:span text:style-name="T141">д</text:span><text:span text:style-name="T139">а</text:span><text:span text:style-name="T131">х,</text:span><text:span text:style-name="T126"> </text:span><text:span text:style-name="T131">о</text:span><text:span text:style-name="T137">б</text:span><text:span text:style-name="T141">н</text:span><text:span text:style-name="T125">о</text:span><text:span text:style-name="T137">вл</text:span><text:span text:style-name="T125">е</text:span><text:span text:style-name="T137">н</text:span><text:span text:style-name="T131">а</text:span><text:span text:style-name="T126"> </text:span><text:span text:style-name="T131">м</text:span><text:span text:style-name="T139">а</text:span><text:span text:style-name="T137">те</text:span><text:span text:style-name="T131">ри</text:span><text:span text:style-name="T139">а</text:span><text:span text:style-name="T141">л</text:span><text:span text:style-name="T125">ь</text:span><text:span text:style-name="T137">н</text:span><text:span text:style-name="T139">о</text:span><text:span text:style-name="T125">-</text:span><text:span text:style-name="T139">те</text:span><text:span text:style-name="T131">хн</text:span><text:span text:style-name="T141">и</text:span><text:span text:style-name="T139">ч</text:span><text:span text:style-name="T125">е</text:span><text:span text:style-name="T137">ск</text:span><text:span text:style-name="T125">ая</text:span><text:span text:style-name="T143"> </text:span><text:span text:style-name="T125">б</text:span><text:span text:style-name="T137">а</text:span><text:span text:style-name="T139">з</text:span><text:span text:style-name="T125">а</text:span><text:span text:style-name="T145"> </text:span><text:span text:style-name="T139">д</text:span><text:span text:style-name="T131">л</text:span><text:span text:style-name="T125">я</text:span><text:span text:style-name="T143"> </text:span><text:span text:style-name="T139">з</text:span><text:span text:style-name="T125">а</text:span><text:span text:style-name="T137">н</text:span><text:span text:style-name="T125">я</text:span><text:span text:style-name="T131">т</text:span><text:span text:style-name="T141">и</text:span><text:span text:style-name="T131">й</text:span><text:span text:style-name="T142"> </text:span><text:span text:style-name="T137">д</text:span><text:span text:style-name="T125">е</text:span><text:span text:style-name="T137">т</text:span><text:span text:style-name="T125">ей</text:span><text:span text:style-name="T126"> </text:span><text:span text:style-name="T131">ф</text:span><text:span text:style-name="T137">и</text:span><text:span text:style-name="T125">з</text:span><text:span text:style-name="T141">и</text:span><text:span text:style-name="T139">че</text:span><text:span text:style-name="T125">с</text:span><text:span text:style-name="T141">к</text:span><text:span text:style-name="T131">о</text:span><text:span text:style-name="T125">й</text:span><text:span text:style-name="T126"> </text:span><text:span text:style-name="T137">к</text:span><text:span text:style-name="T131">у</text:span><text:span text:style-name="T144">л</text:span><text:span text:style-name="T125">ь</text:span><text:span text:style-name="T137">т</text:span><text:span text:style-name="T131">урой</text:span><text:span text:style-name="T136"> </text:span><text:span text:style-name="T125">и</text:span><text:span text:style-name="T126"> </text:span><text:span text:style-name="T131">с</text:span><text:span text:style-name="T137">по</text:span><text:span text:style-name="T131">р</text:span><text:span text:style-name="T137">т</text:span><text:span text:style-name="T139">ом</text:span><text:span text:style-name="T125">.</text:span><text:span text:style-name="T126"> </text:span><text:span text:style-name="T139">Нарас</text:span><text:span text:style-name="T137">т</text:span><text:span text:style-name="T125">а</text:span><text:span text:style-name="T137">ю</text:span><text:span text:style-name="T125">щ</text:span><text:span text:style-name="T131">и</text:span><text:span text:style-name="T125">й</text:span><text:span text:style-name="T143"> </text:span><text:span text:style-name="T131">и</text:span><text:span text:style-name="T137">т</text:span><text:span text:style-name="T139">о</text:span><text:span text:style-name="T125">г</text:span><text:span text:style-name="T120">v</text:span></text:p>
          </table:table-cell>
          <table:table-cell table:style-name="Таблица1.A2" office:value-type="string">
            <text:p text:style-name="P16">ед.</text:p>
          </table:table-cell>
          <table:table-cell table:style-name="Таблица1.A2" office:value-type="string">
            <text:p text:style-name="P18">1</text:p>
          </table:table-cell>
          <table:table-cell table:style-name="Таблица1.A2" office:value-type="string">
            <text:p text:style-name="P68">01.01.22</text:p>
          </table:table-cell>
          <table:table-cell table:style-name="Таблица1.A2" office:value-type="string">
            <text:p text:style-name="P44">1</text:p>
          </table:table-cell>
          <table:table-cell table:style-name="Таблица1.A2" office:value-type="string">
            <text:p text:style-name="P44">1</text:p>
          </table:table-cell>
          <table:table-cell table:style-name="Таблица1.A2" office:value-type="string">
            <text:p text:style-name="P44">1</text:p>
          </table:table-cell>
          <table:table-cell table:style-name="Таблица1.A2" office:value-type="string">
            <text:p text:style-name="P44">1</text:p>
          </table:table-cell>
          <table:table-cell table:style-name="Таблица1.A2" office:value-type="string">
            <text:p text:style-name="P44">1</text:p>
          </table:table-cell>
          <table:table-cell table:style-name="Таблица1.A2" office:value-type="string">
            <text:p text:style-name="P44">1</text:p>
          </table:table-cell>
          <table:table-cell table:style-name="Таблица1.A2" office:value-type="string">
            <text:p text:style-name="P44">1</text:p>
          </table:table-cell>
          <table:table-cell table:style-name="Таблица1.A2" office:value-type="string">
            <text:p text:style-name="P44">1</text:p>
          </table:table-cell>
          <table:table-cell table:style-name="Таблица1.A2" office:value-type="string">
            <text:p text:style-name="P44">1</text:p>
          </table:table-cell>
          <table:table-cell table:style-name="Таблица1.A2" office:value-type="string">
            <text:p text:style-name="P135">Ежегодно, не позднее 5 </text:p>
            <text:p text:style-name="P97">рабочего дня после </text:p>
            <text:p text:style-name="P113">отчетного периода </text:p>
          </table:table-cell>
          <table:table-cell table:style-name="Таблица1.P2" office:value-type="string">
            <text:p text:style-name="P80"><text:span text:style-name="T17">Ф</text:span><text:span text:style-name="T29">е</text:span><text:span text:style-name="T25">де</text:span><text:span text:style-name="T17">р</text:span><text:span text:style-name="T10">а</text:span><text:span text:style-name="T25">л</text:span><text:span text:style-name="T17">ь</text:span><text:span text:style-name="T25">н</text:span><text:span text:style-name="T29">ы</text:span><text:span text:style-name="T17">й</text:span><text:span text:style-name="T36"> </text:span><text:span text:style-name="T25">п</text:span><text:span text:style-name="T29">р</text:span><text:span text:style-name="T17">о</text:span><text:span text:style-name="T10">е</text:span><text:span text:style-name="T25">к</text:span><text:span text:style-name="T10">т</text:span><text:span text:style-name="T26"> </text:span><text:span text:style-name="T29">"У</text:span><text:span text:style-name="T10">с</text:span><text:span text:style-name="T25">пе</text:span><text:span text:style-name="T10">х</text:span><text:span text:style-name="T9"> </text:span><text:span text:style-name="T25">к</text:span><text:span text:style-name="T10">а</text:span><text:span text:style-name="T25">жд</text:span><text:span text:style-name="T17">о</text:span><text:span text:style-name="T25">г</text:span><text:span text:style-name="T10">о</text:span><text:span text:style-name="T26"> </text:span><text:span text:style-name="T29">р</text:span><text:span text:style-name="T10">е</text:span><text:span text:style-name="T25">б</text:span><text:span text:style-name="T10">е</text:span><text:span text:style-name="T25">нк</text:span><text:span text:style-name="T10">а"</text:span><text:span text:style-name="T36"> </text:span><text:span text:style-name="T17">н</text:span><text:span text:style-name="T29">а</text:span><text:span text:style-name="T17">ц</text:span><text:span text:style-name="T35">и</text:span><text:span text:style-name="T17">о</text:span><text:span text:style-name="T25">н</text:span><text:span text:style-name="T10">а</text:span><text:span text:style-name="T25">л</text:span><text:span text:style-name="T17">ь</text:span><text:span text:style-name="T25">н</text:span><text:span text:style-name="T17">о</text:span><text:span text:style-name="T25">г</text:span><text:span text:style-name="T17">о</text:span><text:span text:style-name="T9"> </text:span><text:span text:style-name="T25">п</text:span><text:span text:style-name="T29">рое</text:span><text:span text:style-name="T10">к</text:span><text:span text:style-name="T35">т</text:span><text:span text:style-name="T10">а</text:span><text:span text:style-name="T36"> </text:span><text:span text:style-name="T10">"</text:span><text:span text:style-name="T29">О</text:span><text:span text:style-name="T25">б</text:span><text:span text:style-name="T17">р</text:span><text:span text:style-name="T25">аз</text:span><text:span text:style-name="T10">о</text:span><text:span text:style-name="T29">ва</text:span><text:span text:style-name="T17">н</text:span><text:span text:style-name="T39">и</text:span><text:span text:style-name="T10">е"</text:span></text:p>
            <text:p text:style-name="P178"><text:span text:style-name="T131">(</text:span><text:span text:style-name="T137">ГИ</text:span><text:span text:style-name="T125">ИС</text:span><text:span text:style-name="T143"> </text:span><text:span text:style-name="T139">"</text:span><text:span text:style-name="T125">Э</text:span><text:span text:style-name="T137">л</text:span><text:span text:style-name="T125">е</text:span><text:span text:style-name="T137">ктр</text:span><text:span text:style-name="T125">о</text:span><text:span text:style-name="T137">н</text:span><text:span text:style-name="T131">н</text:span><text:span text:style-name="T139">ы</text:span><text:span text:style-name="T125">й</text:span><text:span text:style-name="T136"> </text:span><text:span text:style-name="T137">б</text:span><text:span text:style-name="T125">юд</text:span><text:span text:style-name="T139">же</text:span><text:span text:style-name="T141">т</text:span><text:span text:style-name="T139">"</text:span><text:span text:style-name="T125">)</text:span></text:p>
          </table:table-cell>
        </table:table-row>
        <table:table-row table:style-name="Таблица1.6">
          <table:table-cell table:style-name="Таблица1.A2" office:value-type="string">
            <text:p text:style-name="P6">1<text:span text:style-name="T157">2</text:span>.</text:p>
          </table:table-cell>
          <table:table-cell table:style-name="Таблица1.A2" office:value-type="string">
            <text:p text:style-name="P180"><text:span text:style-name="T131"><text:s text:c="10"/>До</text:span><text:span text:style-name="T141">л</text:span><text:span text:style-name="T131">я</text:span><text:span text:style-name="T142"> </text:span><text:span text:style-name="T125">о</text:span><text:span text:style-name="T137">б</text:span><text:span text:style-name="T139">учаю</text:span><text:span text:style-name="T131">щ</text:span><text:span text:style-name="T137">и</text:span><text:span text:style-name="T139">х</text:span><text:span text:style-name="T125">ся</text:span><text:span text:style-name="T126"> </text:span><text:span text:style-name="T137">п</text:span><text:span text:style-name="T125">о</text:span><text:span text:style-name="T146"> </text:span><text:span text:style-name="T131">о</text:span><text:span text:style-name="T137">б</text:span><text:span text:style-name="T131">р</text:span><text:span text:style-name="T137">аз</text:span><text:span text:style-name="T131">о</text:span><text:span text:style-name="T137">в</text:span><text:span text:style-name="T131">а</text:span><text:span text:style-name="T137">т</text:span><text:span text:style-name="T139">ель</text:span><text:span text:style-name="T131">ным</text:span><text:span text:style-name="T126"> </text:span><text:span text:style-name="T137">п</text:span><text:span text:style-name="T139">р</text:span><text:span text:style-name="T131">о</text:span><text:span text:style-name="T139">гра</text:span><text:span text:style-name="T131">м</text:span><text:span text:style-name="T139">ма</text:span><text:span text:style-name="T125">м</text:span><text:span text:style-name="T126"> </text:span><text:span text:style-name="T131">о</text:span><text:span text:style-name="T139">с</text:span><text:span text:style-name="T144">н</text:span><text:span text:style-name="T131">о</text:span><text:span text:style-name="T125">в</text:span><text:span text:style-name="T144">н</text:span><text:span text:style-name="T131">о</text:span><text:span text:style-name="T139">г</text:span><text:span text:style-name="T131">о</text:span><text:span text:style-name="T132"> </text:span><text:span text:style-name="T125">и</text:span><text:span text:style-name="T126"> </text:span><text:span text:style-name="T131">ср</text:span><text:span text:style-name="T139">е</text:span><text:span text:style-name="T137">д</text:span><text:span text:style-name="T139">не</text:span><text:span text:style-name="T137">г</text:span><text:span text:style-name="T125">о</text:span><text:span text:style-name="T136"> </text:span><text:span text:style-name="T139">о</text:span><text:span text:style-name="T125">б</text:span><text:span text:style-name="T137">щег</text:span><text:span text:style-name="T125">о</text:span><text:span text:style-name="T126"> </text:span><text:span text:style-name="T131">о</text:span><text:span text:style-name="T137">б</text:span><text:span text:style-name="T131">р</text:span><text:span text:style-name="T137">аз</text:span><text:span text:style-name="T131">о</text:span><text:span text:style-name="T137">в</text:span><text:span text:style-name="T125">а</text:span><text:span text:style-name="T139">н</text:span><text:span text:style-name="T137">ия</text:span><text:span text:style-name="T125">,</text:span><text:span text:style-name="T126"> </text:span><text:span text:style-name="T131">ох</text:span><text:span text:style-name="T139">вачен</text:span><text:span text:style-name="T137">ны</text:span><text:span text:style-name="T125">х</text:span><text:span text:style-name="T126"> </text:span><text:span text:style-name="T131">м</text:span><text:span text:style-name="T139">е</text:span><text:span text:style-name="T131">ро</text:span><text:span text:style-name="T141">п</text:span><text:span text:style-name="T139">ри</text:span><text:span text:style-name="T137">я</text:span><text:span text:style-name="T131">т</text:span><text:span text:style-name="T137">ия</text:span><text:span text:style-name="T125">м</text:span><text:span text:style-name="T141">и</text:span><text:span text:style-name="T125">,</text:span><text:span text:style-name="T126"> </text:span><text:span text:style-name="T137">н</text:span><text:span text:style-name="T125">а</text:span><text:span text:style-name="T137">п</text:span><text:span text:style-name="T131">р</text:span><text:span text:style-name="T139">а</text:span><text:span text:style-name="T125">в</text:span><text:span text:style-name="T144">л</text:span><text:span text:style-name="T125">е</text:span><text:span text:style-name="T131">н</text:span><text:span text:style-name="T141">н</text:span><text:span text:style-name="T139">ым</text:span><text:span text:style-name="T125">и</text:span><text:span text:style-name="T136"> </text:span><text:span text:style-name="T141">н</text:span><text:span text:style-name="T125">а</text:span><text:span text:style-name="T126"> </text:span><text:span text:style-name="T131">р</text:span><text:span text:style-name="T139">а</text:span><text:span text:style-name="T131">н</text:span><text:span text:style-name="T141">ню</text:span><text:span text:style-name="T125">ю</text:span><text:span text:style-name="T126"> </text:span><text:span text:style-name="T137">п</text:span><text:span text:style-name="T139">р</text:span><text:span text:style-name="T131">оф</text:span><text:span text:style-name="T137">ес</text:span><text:span text:style-name="T125">с</text:span><text:span text:style-name="T137">и</text:span><text:span text:style-name="T139">ональ</text:span><text:span text:style-name="T141">н</text:span><text:span text:style-name="T125">ую</text:span><text:span text:style-name="T126"> </text:span><text:span text:style-name="T131">ор</text:span><text:span text:style-name="T141">и</text:span><text:span text:style-name="T131">ен</text:span><text:span text:style-name="T141">т</text:span><text:span text:style-name="T125">ац</text:span><text:span text:style-name="T141">ию</text:span><text:span text:style-name="T125">,</text:span><text:span text:style-name="T132"> </text:span><text:span text:style-name="T131">в</text:span><text:span text:style-name="T142"> </text:span><text:span text:style-name="T137">т</text:span><text:span text:style-name="T139">о</text:span><text:span text:style-name="T125">м</text:span><text:span text:style-name="T126"> </text:span><text:span text:style-name="T131">ч</text:span><text:span text:style-name="T141">и</text:span><text:span text:style-name="T125">с</text:span><text:span text:style-name="T137">л</text:span><text:span text:style-name="T131">е</text:span><text:span text:style-name="T142"> </text:span><text:span text:style-name="T125">в</text:span><text:span text:style-name="T143"> </text:span><text:span text:style-name="T131">р</text:span><text:span text:style-name="T139">а</text:span><text:span text:style-name="T125">м</text:span><text:span text:style-name="T137">ка</text:span><text:span text:style-name="T125">х</text:span><text:span text:style-name="T126"> </text:span><text:span text:style-name="T137">п</text:span><text:span text:style-name="T139">р</text:span><text:span text:style-name="T131">о</text:span><text:span text:style-name="T139">гра</text:span><text:span text:style-name="T131">м</text:span><text:span text:style-name="T139">м</text:span><text:span text:style-name="T131">ы</text:span><text:span text:style-name="T142"> </text:span><text:span text:style-name="T139">"</text:span><text:span text:style-name="T125">Б</text:span><text:span text:style-name="T141">и</text:span><text:span text:style-name="T131">л</text:span><text:span text:style-name="T139">е</text:span><text:span text:style-name="T125">т</text:span><text:span text:style-name="T147"> </text:span><text:span text:style-name="T125">в</text:span><text:span text:style-name="T143"> </text:span><text:span text:style-name="T137">б</text:span><text:span text:style-name="T131">у</text:span><text:span text:style-name="T137">д</text:span><text:span text:style-name="T125">у</text:span><text:span text:style-name="T139">щее</text:span><text:span text:style-name="T125">"</text:span><text:span text:style-name="T122">v</text:span><text:span text:style-name="T121">i</text:span></text:p>
          </table:table-cell>
          <table:table-cell table:style-name="Таблица1.A2" office:value-type="string">
            <text:p text:style-name="P19">%</text:p>
          </table:table-cell>
          <table:table-cell table:style-name="Таблица1.A2" office:value-type="string">
            <text:p text:style-name="P21">7</text:p>
          </table:table-cell>
          <table:table-cell table:style-name="Таблица1.A2" office:value-type="string">
            <text:p text:style-name="P68">01.01.22</text:p>
          </table:table-cell>
          <table:table-cell table:style-name="Таблица1.A2" office:value-type="string">
            <text:p text:style-name="P45">8,95</text:p>
          </table:table-cell>
          <table:table-cell table:style-name="Таблица1.A2" office:value-type="string">
            <text:p text:style-name="P45">8,95</text:p>
          </table:table-cell>
          <table:table-cell table:style-name="Таблица1.A2" office:value-type="string">
            <text:p text:style-name="P45">9</text:p>
          </table:table-cell>
          <table:table-cell table:style-name="Таблица1.A2" office:value-type="string">
            <text:p text:style-name="P45">9</text:p>
          </table:table-cell>
          <table:table-cell table:style-name="Таблица1.A2" office:value-type="string">
            <text:p text:style-name="P45">9</text:p>
          </table:table-cell>
          <table:table-cell table:style-name="Таблица1.A2" office:value-type="string">
            <text:p text:style-name="P45">9</text:p>
          </table:table-cell>
          <table:table-cell table:style-name="Таблица1.A2" office:value-type="string">
            <text:p text:style-name="P45">9</text:p>
          </table:table-cell>
          <table:table-cell table:style-name="Таблица1.A2" office:value-type="string">
            <text:p text:style-name="P45">9</text:p>
          </table:table-cell>
          <table:table-cell table:style-name="Таблица1.A2" office:value-type="string">
            <text:p text:style-name="P45">9</text:p>
          </table:table-cell>
          <table:table-cell table:style-name="Таблица1.A2" office:value-type="string">
            <text:p text:style-name="P136">Еже<text:span text:style-name="T2">месячно</text:span>, не позднее 5 </text:p>
            <text:p text:style-name="P98">рабочего дня после </text:p>
            <text:p text:style-name="P114">отчетного периода </text:p>
          </table:table-cell>
          <table:table-cell table:style-name="Таблица1.P2" office:value-type="string">
            <text:p text:style-name="P78"><text:span text:style-name="T131">Ф</text:span><text:span text:style-name="T139">е</text:span><text:span text:style-name="T137">де</text:span><text:span text:style-name="T131">р</text:span><text:span text:style-name="T125">а</text:span><text:span text:style-name="T137">л</text:span><text:span text:style-name="T131">ь</text:span><text:span text:style-name="T137">н</text:span><text:span text:style-name="T139">ы</text:span><text:span text:style-name="T131">й</text:span><text:span text:style-name="T142"> </text:span><text:span text:style-name="T137">п</text:span><text:span text:style-name="T139">р</text:span><text:span text:style-name="T131">о</text:span><text:span text:style-name="T125">е</text:span><text:span text:style-name="T137">к</text:span><text:span text:style-name="T125">т</text:span><text:span text:style-name="T136"> </text:span><text:span text:style-name="T139">"У</text:span><text:span text:style-name="T125">с</text:span><text:span text:style-name="T137">пе</text:span><text:span text:style-name="T125">х</text:span><text:span text:style-name="T126"> </text:span><text:span text:style-name="T137">к</text:span><text:span text:style-name="T125">а</text:span><text:span text:style-name="T137">жд</text:span><text:span text:style-name="T131">о</text:span><text:span text:style-name="T137">г</text:span><text:span text:style-name="T125">о</text:span><text:span text:style-name="T136"> </text:span><text:span text:style-name="T139">р</text:span><text:span text:style-name="T125">е</text:span><text:span text:style-name="T137">б</text:span><text:span text:style-name="T125">е</text:span><text:span text:style-name="T137">нк</text:span><text:span text:style-name="T125">а"</text:span><text:span text:style-name="T142"> </text:span><text:span text:style-name="T131">н</text:span><text:span text:style-name="T139">а</text:span><text:span text:style-name="T131">ц</text:span><text:span text:style-name="T141">и</text:span><text:span text:style-name="T131">о</text:span><text:span text:style-name="T137">н</text:span><text:span text:style-name="T125">а</text:span><text:span text:style-name="T137">л</text:span><text:span text:style-name="T131">ь</text:span><text:span text:style-name="T137">н</text:span><text:span text:style-name="T131">о</text:span><text:span text:style-name="T137">г</text:span><text:span text:style-name="T131">о</text:span><text:span text:style-name="T126"> </text:span><text:span text:style-name="T137">п</text:span><text:span text:style-name="T139">рое</text:span><text:span text:style-name="T125">к</text:span><text:span text:style-name="T141">т</text:span><text:span text:style-name="T125">а</text:span><text:span text:style-name="T142"> </text:span><text:span text:style-name="T125">"</text:span><text:span text:style-name="T139">О</text:span><text:span text:style-name="T137">б</text:span><text:span text:style-name="T131">р</text:span><text:span text:style-name="T137">аз</text:span><text:span text:style-name="T125">о</text:span><text:span text:style-name="T139">ва</text:span><text:span text:style-name="T131">н</text:span><text:span text:style-name="T144">и</text:span><text:span text:style-name="T125">е"</text:span><text:span text:style-name="T126"> </text:span><text:span text:style-name="T131">(</text:span><text:span text:style-name="T139">h</text:span><text:span text:style-name="T137">tt</text:span><text:span text:style-name="T131">p</text:span><text:span text:style-name="T137">s:</text:span><text:span text:style-name="T125">/</text:span><text:span text:style-name="T141">/</text:span><text:span text:style-name="T131">b</text:span><text:span text:style-name="T139">v</text:span><text:span text:style-name="T131">b</text:span><text:span text:style-name="T137">i</text:span><text:span text:style-name="T131">nfo</text:span><text:span text:style-name="T139">.r</text:span><text:span text:style-name="T131">u/</text:span><text:span text:style-name="T142"> </text:span><text:span text:style-name="T125">/</text:span><text:span text:style-name="T143"> </text:span><text:span text:style-name="T139">Г</text:span><text:span text:style-name="T125">И</text:span><text:span text:style-name="T137">И</text:span><text:span text:style-name="T125">С</text:span><text:span text:style-name="T126"> </text:span><text:span text:style-name="T139">"Э</text:span><text:span text:style-name="T141">л</text:span><text:span text:style-name="T125">ек</text:span><text:span text:style-name="T144">т</text:span><text:span text:style-name="T131">рон</text:span><text:span text:style-name="T137">н</text:span><text:span text:style-name="T125">ый</text:span><text:span text:style-name="T143"> </text:span><text:span text:style-name="T125">б</text:span><text:span text:style-name="T137">ю</text:span><text:span text:style-name="T131">д</text:span><text:span text:style-name="T141">ж</text:span><text:span text:style-name="T125">е</text:span><text:span text:style-name="T137">т"</text:span><text:span text:style-name="T125">)</text:span></text:p>
          </table:table-cell>
        </table:table-row>
        <table:table-row table:style-name="TableLine1330280193520">
          <table:table-cell table:style-name="Таблица1.A2" office:value-type="string">
            <text:p text:style-name="P6">1<text:span text:style-name="T157">3</text:span>.</text:p>
          </table:table-cell>
          <table:table-cell table:style-name="Таблица1.A2" office:value-type="string">
            <text:p text:style-name="P181"><text:span text:style-name="T25"><text:s text:c="11"/>К</text:span><text:span text:style-name="T17">ол</text:span><text:span text:style-name="T35">и</text:span><text:span text:style-name="T29">ч</text:span><text:span text:style-name="T10">е</text:span><text:span text:style-name="T29">ст</text:span><text:span text:style-name="T25">в</text:span><text:span text:style-name="T17">о</text:span><text:span text:style-name="T26"> </text:span><text:span text:style-name="T25">д</text:span><text:span text:style-name="T10">е</text:span><text:span text:style-name="T25">т</text:span><text:span text:style-name="T10">е</text:span><text:span text:style-name="T25">й</text:span><text:span text:style-name="T10">,</text:span><text:span text:style-name="T9"> </text:span><text:span text:style-name="T25">п</text:span><text:span text:style-name="T29">р</text:span><text:span text:style-name="T17">ин</text:span><text:span text:style-name="T25">яв</text:span><text:span text:style-name="T17">ш</text:span><text:span text:style-name="T35">и</text:span><text:span text:style-name="T10">х</text:span><text:span text:style-name="T26"> </text:span><text:span text:style-name="T17">у</text:span><text:span text:style-name="T29">ча</text:span><text:span text:style-name="T10">ст</text:span><text:span text:style-name="T35">и</text:span><text:span text:style-name="T10">е</text:span><text:span text:style-name="T9"> </text:span><text:span text:style-name="T10">в</text:span><text:span text:style-name="T40"> </text:span><text:span text:style-name="T17">от</text:span><text:span text:style-name="T25">к</text:span><text:span text:style-name="T29">ры</text:span><text:span text:style-name="T25">т</text:span><text:span text:style-name="T29">ы</text:span><text:span text:style-name="T10">х</text:span><text:span text:style-name="T26"> </text:span><text:span text:style-name="T10">о</text:span><text:span text:style-name="T17">н</text:span><text:span text:style-name="T35">л</text:span><text:span text:style-name="T25">а</text:span><text:span text:style-name="T17">й</text:span><text:span text:style-name="T25">н</text:span><text:span text:style-name="T17">-уро</text:span><text:span text:style-name="T25">к</text:span><text:span text:style-name="T29">ах</text:span><text:span text:style-name="T10">,</text:span><text:span text:style-name="T9"> </text:span><text:span text:style-name="T25">н</text:span><text:span text:style-name="T10">а</text:span><text:span text:style-name="T25">п</text:span><text:span text:style-name="T29">ра</text:span><text:span text:style-name="T10">в</text:span><text:span text:style-name="T35">л</text:span><text:span text:style-name="T17">ен</text:span><text:span text:style-name="T35">н</text:span><text:span text:style-name="T29">ы</text:span><text:span text:style-name="T17">х</text:span></text:p>
            <text:p text:style-name="P182"><text:span text:style-name="T25">н</text:span><text:span text:style-name="T10">а</text:span><text:span text:style-name="T36"> </text:span><text:span text:style-name="T29">р</text:span><text:span text:style-name="T17">а</text:span><text:span text:style-name="T25">н</text:span><text:span text:style-name="T29">ню</text:span><text:span text:style-name="T17">ю</text:span><text:span text:style-name="T9"> </text:span><text:span text:style-name="T25">пр</text:span><text:span text:style-name="T17">офор</text:span><text:span text:style-name="T25">и</text:span><text:span text:style-name="T17">ен</text:span><text:span text:style-name="T25">та</text:span><text:span text:style-name="T17">цию</text:span><text:span text:style-name="T36"> </text:span><text:span text:style-name="T17">и</text:span><text:span text:style-name="T9"> </text:span><text:soft-page-break/><text:span text:style-name="T17">р</text:span><text:span text:style-name="T29">еа</text:span><text:span text:style-name="T17">л</text:span><text:span text:style-name="T35">и</text:span><text:span text:style-name="T17">зу</text:span><text:span text:style-name="T29">емы</text:span><text:span text:style-name="T10">х</text:span><text:span text:style-name="T36"> </text:span><text:span text:style-name="T10">с</text:span><text:span text:style-name="T9"> </text:span><text:span text:style-name="T17">у</text:span><text:span text:style-name="T29">че</text:span><text:span text:style-name="T25">т</text:span><text:span text:style-name="T17">о</text:span><text:span text:style-name="T10">м</text:span><text:span text:style-name="T36"> </text:span><text:span text:style-name="T17">о</text:span><text:span text:style-name="T35">п</text:span><text:span text:style-name="T10">ы</text:span><text:span text:style-name="T25">т</text:span><text:span text:style-name="T17">а</text:span><text:span text:style-name="T19"> </text:span><text:span text:style-name="T35">ц</text:span><text:span text:style-name="T17">ик</text:span><text:span text:style-name="T25">л</text:span><text:span text:style-name="T17">а</text:span><text:span text:style-name="T9"> </text:span><text:span text:style-name="T17">о</text:span><text:span text:style-name="T25">т</text:span><text:span text:style-name="T39">к</text:span><text:span text:style-name="T17">р</text:span><text:span text:style-name="T10">ы</text:span><text:span text:style-name="T25">т</text:span><text:span text:style-name="T17">ы</text:span><text:span text:style-name="T10">х</text:span><text:span text:style-name="T26"> </text:span><text:span text:style-name="T29">уро</text:span><text:span text:style-name="T25">к</text:span><text:span text:style-name="T29">о</text:span><text:span text:style-name="T10">в</text:span><text:span text:style-name="T9"> </text:span><text:span text:style-name="T29">"П</text:span><text:span text:style-name="T17">ро</text:span><text:span text:style-name="T29">ек</text:span><text:span text:style-name="T25">т</text:span><text:span text:style-name="T29">ория"</text:span><text:span text:style-name="T10">,</text:span></text:p>
            <text:p text:style-name="P149"><text:span text:style-name="T123">в</text:span><text:span text:style-name="T143"> </text:span><text:span text:style-name="T137">к</text:span><text:span text:style-name="T125">о</text:span><text:span text:style-name="T139">т</text:span><text:span text:style-name="T131">о</text:span><text:span text:style-name="T139">ры</text:span><text:span text:style-name="T125">х</text:span><text:span text:style-name="T142"> </text:span><text:span text:style-name="T137">п</text:span><text:span text:style-name="T125">р</text:span><text:span text:style-name="T137">и</text:span><text:span text:style-name="T139">н</text:span><text:span text:style-name="T125">я</text:span><text:span text:style-name="T141">л</text:span><text:span text:style-name="T131">и</text:span><text:span text:style-name="T126"> </text:span><text:span text:style-name="T131">у</text:span><text:span text:style-name="T139">час</text:span><text:span text:style-name="T131">т</text:span><text:span text:style-name="T141">и</text:span><text:span text:style-name="T125">е</text:span><text:span text:style-name="T142"> </text:span><text:span text:style-name="T137">д</text:span><text:span text:style-name="T125">ет</text:span><text:span text:style-name="T131">и</text:span><text:span text:style-name="T120">v</text:span><text:span text:style-name="T121">ii</text:span></text:p>
          </table:table-cell>
          <table:table-cell table:style-name="Таблица1.A2" office:value-type="string">
            <text:p text:style-name="P20">Чел.</text:p>
          </table:table-cell>
          <table:table-cell table:style-name="Таблица1.A2" office:value-type="string">
            <text:p text:style-name="P22">1380</text:p>
          </table:table-cell>
          <table:table-cell table:style-name="Таблица1.A2" office:value-type="string">
            <text:p text:style-name="P68">01.01.22</text:p>
          </table:table-cell>
          <table:table-cell table:style-name="Таблица1.A2" office:value-type="string">
            <text:p text:style-name="P46">1380</text:p>
          </table:table-cell>
          <table:table-cell table:style-name="Таблица1.A2" office:value-type="string">
            <text:p text:style-name="P46">1380</text:p>
          </table:table-cell>
          <table:table-cell table:style-name="Таблица1.A2" office:value-type="string">
            <text:p text:style-name="P46">1400</text:p>
          </table:table-cell>
          <table:table-cell table:style-name="Таблица1.A2" office:value-type="string">
            <text:p text:style-name="P46">1400</text:p>
          </table:table-cell>
          <table:table-cell table:style-name="Таблица1.A2" office:value-type="string">
            <text:p text:style-name="P46">1400</text:p>
          </table:table-cell>
          <table:table-cell table:style-name="Таблица1.A2" office:value-type="string">
            <text:p text:style-name="P46">1400</text:p>
          </table:table-cell>
          <table:table-cell table:style-name="Таблица1.A2" office:value-type="string">
            <text:p text:style-name="P46">1400</text:p>
          </table:table-cell>
          <table:table-cell table:style-name="Таблица1.A2" office:value-type="string">
            <text:p text:style-name="P46">1400</text:p>
          </table:table-cell>
          <table:table-cell table:style-name="Таблица1.A2" office:value-type="string">
            <text:p text:style-name="P46">1400</text:p>
          </table:table-cell>
          <table:table-cell table:style-name="Таблица1.A2" office:value-type="string">
            <text:p text:style-name="P137">Еже<text:span text:style-name="T2">месячно</text:span>, не позднее 5 </text:p>
            <text:p text:style-name="P99">рабочего дня после </text:p>
            <text:p text:style-name="P115">отчетного периода </text:p>
          </table:table-cell>
          <table:table-cell table:style-name="Таблица1.P2" office:value-type="string">
            <text:p text:style-name="P81"><text:span text:style-name="T17">Ф</text:span><text:span text:style-name="T29">е</text:span><text:span text:style-name="T25">де</text:span><text:span text:style-name="T17">р</text:span><text:span text:style-name="T10">а</text:span><text:span text:style-name="T25">л</text:span><text:span text:style-name="T17">ь</text:span><text:span text:style-name="T25">н</text:span><text:span text:style-name="T29">ы</text:span><text:span text:style-name="T17">й</text:span><text:span text:style-name="T36"> </text:span><text:span text:style-name="T25">п</text:span><text:span text:style-name="T29">р</text:span><text:span text:style-name="T17">о</text:span><text:span text:style-name="T10">е</text:span><text:span text:style-name="T25">к</text:span><text:span text:style-name="T10">т</text:span><text:span text:style-name="T26"> </text:span><text:span text:style-name="T29">"У</text:span><text:span text:style-name="T10">с</text:span><text:span text:style-name="T25">пе</text:span><text:span text:style-name="T10">х</text:span><text:span text:style-name="T9"> </text:span><text:span text:style-name="T25">к</text:span><text:span text:style-name="T10">а</text:span><text:span text:style-name="T25">жд</text:span><text:span text:style-name="T17">о</text:span><text:span text:style-name="T25">г</text:span><text:span text:style-name="T10">о</text:span><text:span text:style-name="T26"> </text:span><text:span text:style-name="T29">р</text:span><text:span text:style-name="T10">е</text:span><text:span text:style-name="T25">б</text:span><text:span text:style-name="T10">е</text:span><text:span text:style-name="T25">нк</text:span><text:span text:style-name="T10">а"</text:span><text:span text:style-name="T36"> </text:span><text:span text:style-name="T17">н</text:span><text:span text:style-name="T29">а</text:span><text:span text:style-name="T17">ц</text:span><text:span text:style-name="T35">и</text:span><text:span text:style-name="T17">о</text:span><text:span text:style-name="T25">н</text:span><text:span text:style-name="T10">а</text:span><text:span text:style-name="T25">л</text:span><text:span text:style-name="T17">ь</text:span><text:span text:style-name="T25">н</text:span><text:span text:style-name="T17">о</text:span><text:span text:style-name="T25">г</text:span><text:span text:style-name="T17">о</text:span><text:span text:style-name="T9"> </text:span><text:span text:style-name="T25">п</text:span><text:span text:style-name="T29">рое</text:span><text:span text:style-name="T10">к</text:span><text:span text:style-name="T35">т</text:span><text:span text:style-name="T10">а</text:span><text:span text:style-name="T36"> </text:span><text:span text:style-name="T10">"</text:span><text:span text:style-name="T29">О</text:span><text:span text:style-name="T25">б</text:span><text:span text:style-name="T17">р</text:span><text:span text:style-name="T25">аз</text:span><text:span text:style-name="T10">о</text:span><text:span text:style-name="T29">ва</text:span><text:span text:style-name="T17">н</text:span><text:span text:style-name="T39">и</text:span><text:span text:style-name="T10">е"</text:span></text:p>
            <text:p text:style-name="P179"><text:soft-page-break/><text:span text:style-name="T131">(</text:span><text:span text:style-name="T137">ГИ</text:span><text:span text:style-name="T125">ИС</text:span><text:span text:style-name="T143"> </text:span><text:span text:style-name="T139">"</text:span><text:span text:style-name="T125">Э</text:span><text:span text:style-name="T137">л</text:span><text:span text:style-name="T125">е</text:span><text:span text:style-name="T137">ктр</text:span><text:span text:style-name="T125">о</text:span><text:span text:style-name="T137">н</text:span><text:span text:style-name="T131">н</text:span><text:span text:style-name="T139">ы</text:span><text:span text:style-name="T125">й</text:span><text:span text:style-name="T136"> </text:span><text:span text:style-name="T137">б</text:span><text:span text:style-name="T125">юд</text:span><text:span text:style-name="T139">же</text:span><text:span text:style-name="T141">т</text:span><text:span text:style-name="T139">"</text:span><text:span text:style-name="T125">)</text:span></text:p>
          </table:table-cell>
        </table:table-row>
        <table:table-row table:style-name="TableLine1330280197600">
          <table:table-cell table:style-name="Таблица1.A2" office:value-type="string">
            <text:p text:style-name="P6">1<text:span text:style-name="T157">4</text:span>.</text:p>
          </table:table-cell>
          <table:table-cell table:style-name="Таблица1.A2" office:value-type="string">
            <text:p text:style-name="P184"><text:span text:style-name="T10"><text:s text:c="10"/>Доля</text:span><text:span text:style-name="T9"> </text:span><text:span text:style-name="T10">де</text:span><text:span text:style-name="T17">т</text:span><text:span text:style-name="T56">е</text:span><text:span text:style-name="T10">й</text:span><text:span text:style-name="T19"> </text:span><text:span text:style-name="T10">в</text:span><text:span text:style-name="T9"> </text:span><text:span text:style-name="T10">возрасте</text:span></text:p>
            <text:p text:style-name="P183"><text:span text:style-name="T125">от</text:span><text:span text:style-name="T126"> </text:span><text:span text:style-name="T125">5</text:span><text:span text:style-name="T126"> </text:span><text:span text:style-name="T125">до</text:span><text:span text:style-name="T126"> </text:span><text:span text:style-name="T148">1</text:span><text:span text:style-name="T125">8</text:span><text:span text:style-name="T149"> </text:span><text:span text:style-name="T125">лет</text:span><text:span text:style-name="T132"> </text:span><text:span text:style-name="T125">с</text:span><text:span text:style-name="T126"> </text:span><text:span text:style-name="T125">ограниченными</text:span><text:span text:style-name="T126"> </text:span><text:span text:style-name="T125">возможност</text:span><text:span text:style-name="T131">я</text:span><text:span text:style-name="T125">ми</text:span><text:span text:style-name="T126"> </text:span><text:span text:style-name="T125">здо</text:span><text:span text:style-name="T148">р</text:span><text:span text:style-name="T125">овья</text:span><text:span text:style-name="T126"> </text:span><text:span text:style-name="T131">и</text:span><text:span text:style-name="T126"> </text:span><text:span text:style-name="T125">де</text:span><text:span text:style-name="T131">т</text:span><text:span text:style-name="T148">е</text:span><text:span text:style-name="T125">й-инва</text:span><text:span text:style-name="T148">л</text:span><text:span text:style-name="T131">и</text:span><text:span text:style-name="T125">дов,</text:span><text:span text:style-name="T126"> </text:span><text:span text:style-name="T125">осваиваю</text:span><text:span text:style-name="T148">щ</text:span><text:span text:style-name="T125">и</text:span><text:span text:style-name="T131">х</text:span><text:span text:style-name="T126"> </text:span><text:span text:style-name="T125">до</text:span><text:span text:style-name="T131">п</text:span><text:span text:style-name="T125">олните</text:span><text:span text:style-name="T131">л</text:span><text:span text:style-name="T125">ьные</text:span><text:span text:style-name="T126"> </text:span><text:span text:style-name="T125">общеобразовател</text:span><text:span text:style-name="T148">ь</text:span><text:span text:style-name="T125">н</text:span><text:span text:style-name="T126"> </text:span><text:span text:style-name="T125">ые</text:span><text:span text:style-name="T126"> </text:span><text:span text:style-name="T125">програ</text:span><text:span text:style-name="T148">мм</text:span><text:span text:style-name="T125">ы,</text:span><text:span text:style-name="T126"> </text:span><text:span text:style-name="T125">в</text:span><text:span text:style-name="T126"> </text:span><text:span text:style-name="T125">том</text:span><text:span text:style-name="T126"> </text:span><text:span text:style-name="T125">чис</text:span><text:span text:style-name="T131">л</text:span><text:span text:style-name="T125">е</text:span><text:span text:style-name="T126"> </text:span><text:span text:style-name="T125">с</text:span><text:span text:style-name="T126"> </text:span><text:span text:style-name="T125">ис</text:span><text:span text:style-name="T131">п</text:span><text:span text:style-name="T125">о</text:span><text:span text:style-name="T131">л</text:span><text:span text:style-name="T125">ьзованием</text:span><text:span text:style-name="T126"> </text:span><text:span text:style-name="T125">д</text:span><text:span text:style-name="T131">и</text:span><text:span text:style-name="T125">станц</text:span><text:span text:style-name="T131">и</text:span><text:span text:style-name="T125">он</text:span><text:span text:style-name="T131">н</text:span><text:span text:style-name="T125">ых</text:span><text:span text:style-name="T126"> </text:span><text:span text:style-name="T125">технологий</text:span></text:p>
          </table:table-cell>
          <table:table-cell table:style-name="Таблица1.A2" office:value-type="string">
            <text:p text:style-name="P52">%</text:p>
          </table:table-cell>
          <table:table-cell table:style-name="Таблица1.A2" office:value-type="string">
            <text:p text:style-name="P23">52</text:p>
          </table:table-cell>
          <table:table-cell table:style-name="Таблица1.A2" office:value-type="string">
            <text:p text:style-name="P68">01.01.22</text:p>
          </table:table-cell>
          <table:table-cell table:style-name="Таблица1.A2" office:value-type="string">
            <text:p text:style-name="P47">58</text:p>
          </table:table-cell>
          <table:table-cell table:style-name="Таблица1.A2" office:value-type="string">
            <text:p text:style-name="P47">59</text:p>
          </table:table-cell>
          <table:table-cell table:style-name="Таблица1.A2" office:value-type="string">
            <text:p text:style-name="P47">60</text:p>
          </table:table-cell>
          <table:table-cell table:style-name="Таблица1.A2" office:value-type="string">
            <text:p text:style-name="P47">62</text:p>
          </table:table-cell>
          <table:table-cell table:style-name="Таблица1.A2" office:value-type="string">
            <text:p text:style-name="P47">64</text:p>
          </table:table-cell>
          <table:table-cell table:style-name="Таблица1.A2" office:value-type="string">
            <text:p text:style-name="P47">65</text:p>
          </table:table-cell>
          <table:table-cell table:style-name="Таблица1.A2" office:value-type="string">
            <text:p text:style-name="P47">70</text:p>
          </table:table-cell>
          <table:table-cell table:style-name="Таблица1.A2" office:value-type="string">
            <text:p text:style-name="P47">70</text:p>
          </table:table-cell>
          <table:table-cell table:style-name="Таблица1.A2" office:value-type="string">
            <text:p text:style-name="P47">70</text:p>
          </table:table-cell>
          <table:table-cell table:style-name="Таблица1.A2" office:value-type="string">
            <text:p text:style-name="P138">Ежегодно, не позднее 5 </text:p>
            <text:p text:style-name="P100">рабочего дня после </text:p>
            <text:p text:style-name="P116">отчетного периода </text:p>
          </table:table-cell>
          <table:table-cell table:style-name="Таблица1.P2" office:value-type="string">
            <text:p text:style-name="P82"><text:span text:style-name="T139">Переч</text:span><text:span text:style-name="T125">е</text:span><text:span text:style-name="T137">н</text:span><text:span text:style-name="T125">ь</text:span><text:span text:style-name="T142"> </text:span><text:span text:style-name="T137">п</text:span><text:span text:style-name="T139">оруч</text:span><text:span text:style-name="T125">ен</text:span><text:span text:style-name="T141">и</text:span><text:span text:style-name="T125">й</text:span><text:span text:style-name="T136"> </text:span><text:span text:style-name="T139">П</text:span><text:span text:style-name="T131">р</text:span><text:span text:style-name="T137">е</text:span><text:span text:style-name="T125">з</text:span><text:span text:style-name="T141">и</text:span><text:span text:style-name="T125">д</text:span><text:span text:style-name="T139">ен</text:span><text:span text:style-name="T137">т</text:span><text:span text:style-name="T131">а</text:span><text:span text:style-name="T126"> </text:span><text:span text:style-name="T139">Р</text:span><text:span text:style-name="T131">о</text:span><text:span text:style-name="T139">сси</text:span><text:span text:style-name="T137">й</text:span><text:span text:style-name="T125">с</text:span><text:span text:style-name="T141">к</text:span><text:span text:style-name="T125">ой</text:span><text:span text:style-name="T143"> </text:span><text:span text:style-name="T139">Фе</text:span><text:span text:style-name="T137">д</text:span><text:span text:style-name="T139">е</text:span><text:span text:style-name="T131">раци</text:span><text:span text:style-name="T125">и</text:span><text:span text:style-name="T142"> </text:span><text:span text:style-name="T137">п</text:span><text:span text:style-name="T125">о</text:span><text:span text:style-name="T136"> </text:span><text:span text:style-name="T131">ит</text:span><text:span text:style-name="T139">ога</text:span><text:span text:style-name="T125">м</text:span><text:span text:style-name="T126"> </text:span><text:span text:style-name="T131">з</text:span><text:span text:style-name="T139">асе</text:span><text:span text:style-name="T137">д</text:span><text:span text:style-name="T125">а</text:span><text:span text:style-name="T131">н</text:span><text:span text:style-name="T141">и</text:span><text:span text:style-name="T125">я</text:span><text:span text:style-name="T136"> </text:span><text:span text:style-name="T137">С</text:span><text:span text:style-name="T131">о</text:span><text:span text:style-name="T125">в</text:span><text:span text:style-name="T141">ет</text:span><text:span text:style-name="T125">а</text:span><text:span text:style-name="T132"> </text:span><text:span text:style-name="T141">п</text:span><text:span text:style-name="T125">ри</text:span><text:span text:style-name="T143"> </text:span><text:span text:style-name="T137">П</text:span><text:span text:style-name="T131">р</text:span><text:span text:style-name="T139">е</text:span><text:span text:style-name="T131">зи</text:span><text:span text:style-name="T137">д</text:span><text:span text:style-name="T139">ен</text:span><text:span text:style-name="T137">т</text:span><text:span text:style-name="T125">е</text:span><text:span text:style-name="T126"> </text:span><text:span text:style-name="T139">Р</text:span><text:span text:style-name="T131">о</text:span><text:span text:style-name="T139">сси</text:span><text:span text:style-name="T137">й</text:span><text:span text:style-name="T125">с</text:span><text:span text:style-name="T141">к</text:span><text:span text:style-name="T125">ой</text:span><text:span text:style-name="T143"> </text:span><text:span text:style-name="T139">Фе</text:span><text:span text:style-name="T137">д</text:span><text:span text:style-name="T139">е</text:span><text:span text:style-name="T131">раци</text:span><text:span text:style-name="T125">и</text:span><text:span text:style-name="T142"> </text:span><text:span text:style-name="T137">п</text:span><text:span text:style-name="T125">о</text:span><text:span text:style-name="T126"> </text:span><text:span text:style-name="T131">р</text:span><text:span text:style-name="T139">еал</text:span><text:span text:style-name="T137">и</text:span><text:span text:style-name="T139">з</text:span><text:span text:style-name="T125">а</text:span><text:span text:style-name="T137">ц</text:span><text:span text:style-name="T139">и</text:span><text:span text:style-name="T125">и</text:span><text:span text:style-name="T136"> </text:span><text:span text:style-name="T137">г</text:span><text:span text:style-name="T131">о</text:span><text:span text:style-name="T137">с</text:span><text:span text:style-name="T131">у</text:span><text:span text:style-name="T141">д</text:span><text:span text:style-name="T139">а</text:span><text:span text:style-name="T131">рс</text:span><text:span text:style-name="T137">тв</text:span><text:span text:style-name="T125">е</text:span><text:span text:style-name="T131">н</text:span><text:span text:style-name="T141">н</text:span><text:span text:style-name="T131">ой</text:span><text:span text:style-name="T126"> </text:span><text:span text:style-name="T137">п</text:span><text:span text:style-name="T139">о</text:span><text:span text:style-name="T131">ли</text:span><text:span text:style-name="T141">т</text:span><text:span text:style-name="T131">ик</text:span><text:span text:style-name="T125">и</text:span><text:span text:style-name="T143"> </text:span><text:span text:style-name="T131">в</text:span><text:span text:style-name="T140"> </text:span><text:span text:style-name="T139">сфе</text:span><text:span text:style-name="T131">р</text:span><text:span text:style-name="T125">е</text:span><text:span text:style-name="T142"> </text:span><text:span text:style-name="T139">за</text:span><text:span text:style-name="T125">щ</text:span><text:span text:style-name="T139">и</text:span><text:span text:style-name="T137">т</text:span><text:span text:style-name="T131">ы</text:span><text:span text:style-name="T142"> </text:span><text:span text:style-name="T139">с</text:span><text:span text:style-name="T125">е</text:span><text:span text:style-name="T131">м</text:span><text:span text:style-name="T139">ь</text:span><text:span text:style-name="T131">и</text:span><text:span text:style-name="T142"> </text:span><text:span text:style-name="T125">и</text:span><text:span text:style-name="T126"> </text:span><text:span text:style-name="T139">де</text:span><text:span text:style-name="T137">т</text:span><text:span text:style-name="T131">ей</text:span><text:span text:style-name="T143"> </text:span><text:span text:style-name="T125">от</text:span><text:span text:style-name="T142"> </text:span><text:span text:style-name="T131">1</text:span><text:span text:style-name="T136"> </text:span><text:span text:style-name="T131">и</text:span><text:span text:style-name="T137">ю</text:span><text:span text:style-name="T131">н</text:span><text:span text:style-name="T125">я</text:span><text:span text:style-name="T143"> </text:span><text:span text:style-name="T131">2</text:span><text:span text:style-name="T139">0</text:span><text:span text:style-name="T131">2</text:span><text:span text:style-name="T125">1</text:span><text:span text:style-name="T136"> </text:span><text:span text:style-name="T137">г</text:span><text:span text:style-name="T125">.</text:span><text:span text:style-name="T142"> </text:span><text:span text:style-name="T131">№</text:span><text:span text:style-name="T140"> </text:span><text:span text:style-name="T125">П</text:span><text:span text:style-name="T131">р</text:span><text:span text:style-name="T139">-225</text:span><text:span text:style-name="T125">4</text:span></text:p>
          </table:table-cell>
        </table:table-row>
        <table:table-row table:style-name="TableLine1330280188352">
          <table:table-cell table:style-name="Таблица1.A2" office:value-type="string">
            <text:p text:style-name="P6">1<text:span text:style-name="T157">5</text:span>.</text:p>
          </table:table-cell>
          <table:table-cell table:style-name="Таблица1.A2" office:value-type="string">
            <text:p text:style-name="P185"><text:span text:style-name="T125"><text:s text:c="10"/>Орга</text:span><text:span text:style-name="T131">ни</text:span><text:span text:style-name="T125">зов</text:span><text:span text:style-name="T148">а</text:span><text:span text:style-name="T125">но</text:span><text:span text:style-name="T126"> </text:span><text:span text:style-name="T125">повышение</text:span><text:span text:style-name="T126"> </text:span><text:span text:style-name="T125">квали</text:span><text:span text:style-name="T148">ф</text:span><text:span text:style-name="T125">ик</text:span><text:span text:style-name="T148">а</text:span><text:span text:style-name="T125">ции</text:span><text:span text:style-name="T126"> </text:span><text:span text:style-name="T125">педагогов</text:span><text:span text:style-name="T126"> </text:span><text:span text:style-name="T125">до</text:span><text:span text:style-name="T131">п</text:span><text:span text:style-name="T125">олните</text:span><text:span text:style-name="T131">л</text:span><text:span text:style-name="T125">ьного</text:span><text:span text:style-name="T126"> </text:span><text:span text:style-name="T125">образования.</text:span><text:span text:style-name="T126"> </text:span><text:span text:style-name="T125">Ежегод</text:span><text:span text:style-name="T131">н</text:span><text:span text:style-name="T125">о</text:span></text:p>
          </table:table-cell>
          <table:table-cell table:style-name="Таблица1.A2" office:value-type="string">
            <text:p text:style-name="P24">Чел.</text:p>
          </table:table-cell>
          <table:table-cell table:style-name="Таблица1.A2" office:value-type="string">
            <text:p text:style-name="P25">4</text:p>
          </table:table-cell>
          <table:table-cell table:style-name="Таблица1.A2" office:value-type="string">
            <text:p text:style-name="P68">01.01.22</text:p>
          </table:table-cell>
          <table:table-cell table:style-name="Таблица1.A2" office:value-type="string">
            <text:p text:style-name="P48">4</text:p>
          </table:table-cell>
          <table:table-cell table:style-name="Таблица1.A2" office:value-type="string">
            <text:p text:style-name="P48">4</text:p>
          </table:table-cell>
          <table:table-cell table:style-name="Таблица1.A2" office:value-type="string">
            <text:p text:style-name="P48">4</text:p>
          </table:table-cell>
          <table:table-cell table:style-name="Таблица1.A2" office:value-type="string">
            <text:p text:style-name="P48">4</text:p>
          </table:table-cell>
          <table:table-cell table:style-name="Таблица1.A2" office:value-type="string">
            <text:p text:style-name="P48">4</text:p>
          </table:table-cell>
          <table:table-cell table:style-name="Таблица1.A2" office:value-type="string">
            <text:p text:style-name="P48">4</text:p>
          </table:table-cell>
          <table:table-cell table:style-name="Таблица1.A2" office:value-type="string">
            <text:p text:style-name="P48">4</text:p>
          </table:table-cell>
          <table:table-cell table:style-name="Таблица1.A2" office:value-type="string">
            <text:p text:style-name="P48">4</text:p>
          </table:table-cell>
          <table:table-cell table:style-name="Таблица1.A2" office:value-type="string">
            <text:p text:style-name="P48">4</text:p>
          </table:table-cell>
          <table:table-cell table:style-name="Таблица1.A2" office:value-type="string">
            <text:p text:style-name="P139">Ежегодно, не позднее 5 </text:p>
            <text:p text:style-name="P101">рабочего дня после </text:p>
            <text:p text:style-name="P117">отчетного периода </text:p>
          </table:table-cell>
          <table:table-cell table:style-name="Таблица1.P2" office:value-type="string">
            <text:p text:style-name="P186"><text:span text:style-name="T29">Гос</text:span><text:span text:style-name="T17">у</text:span><text:span text:style-name="T25">да</text:span><text:span text:style-name="T17">р</text:span><text:span text:style-name="T29">с</text:span><text:span text:style-name="T10">т</text:span><text:span text:style-name="T35">в</text:span><text:span text:style-name="T10">е</text:span><text:span text:style-name="T17">н</text:span><text:span text:style-name="T25">на</text:span><text:span text:style-name="T10">я</text:span><text:span text:style-name="T26"> </text:span><text:span text:style-name="T25">п</text:span><text:span text:style-name="T17">ро</text:span><text:span text:style-name="T25">г</text:span><text:span text:style-name="T17">р</text:span><text:span text:style-name="T25">а</text:span><text:span text:style-name="T17">мма</text:span><text:span text:style-name="T9"> </text:span><text:span text:style-name="T17">су</text:span><text:span text:style-name="T25">бъ</text:span><text:span text:style-name="T10">е</text:span><text:span text:style-name="T35">кт</text:span><text:span text:style-name="T10">а</text:span><text:span text:style-name="T19"> </text:span><text:span text:style-name="T25">Р</text:span><text:span text:style-name="T17">о</text:span><text:span text:style-name="T25">с</text:span><text:span text:style-name="T10">си</text:span><text:span text:style-name="T25">йск</text:span><text:span text:style-name="T17">ой</text:span><text:span text:style-name="T40"> </text:span><text:span text:style-name="T29">Ф</text:span><text:span text:style-name="T10">е</text:span><text:span text:style-name="T25">д</text:span><text:span text:style-name="T29">ер</text:span><text:span text:style-name="T10">а</text:span><text:span text:style-name="T17">ц</text:span><text:span text:style-name="T25">и</text:span><text:span text:style-name="T10">и</text:span><text:span text:style-name="T9"> </text:span><text:span text:style-name="T29">"</text:span><text:span text:style-name="T25">Раз</text:span><text:span text:style-name="T10">в</text:span><text:span text:style-name="T29">и</text:span><text:span text:style-name="T10">т</text:span><text:span text:style-name="T35">и</text:span><text:span text:style-name="T10">е</text:span><text:span text:style-name="T26"> </text:span><text:span text:style-name="T29">о</text:span><text:span text:style-name="T25">б</text:span><text:span text:style-name="T17">р</text:span><text:span text:style-name="T25">аз</text:span><text:span text:style-name="T10">о</text:span><text:span text:style-name="T29">ва</text:span><text:span text:style-name="T17">ни</text:span><text:span text:style-name="T35">я</text:span><text:span text:style-name="T10">"</text:span></text:p>
            <text:p text:style-name="P187"/>
          </table:table-cell>
        </table:table-row>
        <table:table-row table:style-name="TableLine1330280200864">
          <table:table-cell table:style-name="Таблица1.A2" office:value-type="string">
            <text:p text:style-name="P29">1<text:span text:style-name="T157">6</text:span>.</text:p>
          </table:table-cell>
          <table:table-cell table:style-name="Таблица1.A2" office:value-type="string">
            <text:p text:style-name="P188"><text:span text:style-name="T17"><text:s text:c="10"/>К</text:span><text:span text:style-name="T10">о</text:span><text:span text:style-name="T17">ли</text:span><text:span text:style-name="T10">че</text:span><text:span text:style-name="T62">с</text:span><text:span text:style-name="T10">тво</text:span><text:span text:style-name="T9"> </text:span><text:span text:style-name="T10">разработанных</text:span><text:span text:style-name="T9"> </text:span><text:span text:style-name="T10">туристских</text:span><text:span text:style-name="T9"> </text:span><text:span text:style-name="T10">ма</text:span><text:span text:style-name="T62">р</text:span><text:span text:style-name="T10">ш</text:span><text:span text:style-name="T62">р</text:span><text:span text:style-name="T10">утов</text:span><text:span text:style-name="T9"> </text:span><text:span text:style-name="T10">д</text:span><text:span text:style-name="T29">л</text:span><text:span text:style-name="T10">я</text:span><text:span text:style-name="T9"> </text:span><text:span text:style-name="T10">озна</text:span><text:span text:style-name="T17">к</text:span><text:span text:style-name="T10">омления</text:span><text:span text:style-name="T9"> </text:span><text:soft-page-break/><text:span text:style-name="T10">де</text:span><text:span text:style-name="T17">т</text:span><text:span text:style-name="T10">ей</text:span><text:span text:style-name="T9"> </text:span><text:span text:style-name="T10">с</text:span><text:span text:style-name="T57"> </text:span><text:span text:style-name="T10">истори</text:span><text:span text:style-name="T62">е</text:span><text:span text:style-name="T10">й,</text:span><text:span text:style-name="T9"> </text:span><text:span text:style-name="T10">ку</text:span><text:span text:style-name="T17">л</text:span><text:span text:style-name="T10">ьтурой,</text:span><text:span text:style-name="T9"> </text:span><text:span text:style-name="T10">тради</text:span><text:span text:style-name="T17">ц</text:span><text:span text:style-name="T10">иями,</text:span><text:span text:style-name="T9"> </text:span><text:span text:style-name="T10">природой</text:span><text:span text:style-name="T9"> </text:span><text:span text:style-name="T16">Дубовского муниципального района</text:span><text:span text:style-name="T10">,</text:span></text:p>
            <text:p text:style-name="P189"><text:span text:style-name="T125">а</text:span><text:span text:style-name="T126"> </text:span><text:span text:style-name="T125">так</text:span><text:span text:style-name="T139">ж</text:span><text:span text:style-name="T125">е</text:span><text:span text:style-name="T150"> </text:span><text:span text:style-name="T125">д</text:span><text:span text:style-name="T131">л</text:span><text:span text:style-name="T125">я</text:span><text:span text:style-name="T126"> </text:span><text:span text:style-name="T125">зна</text:span><text:span text:style-name="T131">к</text:span><text:span text:style-name="T125">омства</text:span><text:span text:style-name="T126"> </text:span><text:span text:style-name="T125">с</text:span><text:span text:style-name="T126"> </text:span><text:span text:style-name="T125">лицами,</text:span><text:span text:style-name="T126"> </text:span><text:span text:style-name="T125">внесши</text:span><text:span text:style-name="T148">м</text:span><text:span text:style-name="T125">и</text:span><text:span text:style-name="T126"> </text:span><text:span text:style-name="T125">весо</text:span><text:span text:style-name="T148">м</text:span><text:span text:style-name="T125">ый</text:span><text:span text:style-name="T132"> </text:span><text:span text:style-name="T125">вклад</text:span><text:span text:style-name="T126"> </text:span><text:span text:style-name="T125">в</text:span><text:span text:style-name="T126"> </text:span><text:span text:style-name="T125">его</text:span><text:span text:style-name="T126"> </text:span><text:span text:style-name="T125">развитие</text:span></text:p>
          </table:table-cell>
          <table:table-cell table:style-name="Таблица1.A2" office:value-type="string">
            <text:p text:style-name="P30">ед.</text:p>
          </table:table-cell>
          <table:table-cell table:style-name="Таблица1.A2" office:value-type="string">
            <text:p text:style-name="P31">1</text:p>
          </table:table-cell>
          <table:table-cell table:style-name="Таблица1.A2" office:value-type="string">
            <text:p text:style-name="P70">01.01.22</text:p>
          </table:table-cell>
          <table:table-cell table:style-name="Таблица1.A2" office:value-type="string">
            <text:p text:style-name="P65">-</text:p>
          </table:table-cell>
          <table:table-cell table:style-name="Таблица1.A2" office:value-type="string">
            <text:p text:style-name="P60">1</text:p>
          </table:table-cell>
          <table:table-cell table:style-name="Таблица1.A2" office:value-type="string">
            <text:p text:style-name="P61">1</text:p>
          </table:table-cell>
          <table:table-cell table:style-name="Таблица1.A2" office:value-type="string">
            <text:p text:style-name="P62">1</text:p>
          </table:table-cell>
          <table:table-cell table:style-name="Таблица1.A2" office:value-type="string">
            <text:p text:style-name="P62">1</text:p>
          </table:table-cell>
          <table:table-cell table:style-name="Таблица1.A2" office:value-type="string">
            <text:p text:style-name="P62">1</text:p>
          </table:table-cell>
          <table:table-cell table:style-name="Таблица1.A2" office:value-type="string">
            <text:p text:style-name="P62">1</text:p>
          </table:table-cell>
          <table:table-cell table:style-name="Таблица1.A2" office:value-type="string">
            <text:p text:style-name="P62">1</text:p>
          </table:table-cell>
          <table:table-cell table:style-name="Таблица1.A2" office:value-type="string">
            <text:p text:style-name="P62">1</text:p>
          </table:table-cell>
          <table:table-cell table:style-name="Таблица1.A2" office:value-type="string">
            <text:p text:style-name="P144">Ежегодно, не позднее 5 </text:p>
            <text:p text:style-name="P125">рабочего дня после </text:p>
            <text:p text:style-name="P128"><text:soft-page-break/>отчетного периода </text:p>
          </table:table-cell>
          <table:table-cell table:style-name="Таблица1.P2" office:value-type="string">
            <text:p text:style-name="P190"><text:span text:style-name="T135">П</text:span><text:span text:style-name="T139">ереч</text:span><text:span text:style-name="T125">е</text:span><text:span text:style-name="T137">н</text:span><text:span text:style-name="T125">ь</text:span><text:span text:style-name="T140"> </text:span><text:span text:style-name="T137">п</text:span><text:span text:style-name="T131">о</text:span><text:span text:style-name="T137">р</text:span><text:span text:style-name="T131">уч</text:span><text:span text:style-name="T137">е</text:span><text:span text:style-name="T131">ний</text:span><text:span text:style-name="T143"> </text:span><text:span text:style-name="T137">П</text:span><text:span text:style-name="T131">р</text:span><text:span text:style-name="T137">е</text:span><text:span text:style-name="T125">зи</text:span><text:span text:style-name="T137">д</text:span><text:span text:style-name="T131">е</text:span><text:span text:style-name="T137">н</text:span><text:span text:style-name="T131">та</text:span><text:span text:style-name="T126"> </text:span><text:span text:style-name="T139">Р</text:span><text:span text:style-name="T131">о</text:span><text:span text:style-name="T139">сси</text:span><text:span text:style-name="T137">й</text:span><text:span text:style-name="T125">с</text:span><text:span text:style-name="T141">к</text:span><text:span text:style-name="T125">ой</text:span><text:span text:style-name="T143"> </text:span><text:soft-page-break/><text:span text:style-name="T139">Фе</text:span><text:span text:style-name="T137">д</text:span><text:span text:style-name="T139">е</text:span><text:span text:style-name="T131">раци</text:span><text:span text:style-name="T125">и</text:span><text:span text:style-name="T142"> </text:span><text:span text:style-name="T137">п</text:span><text:span text:style-name="T125">о</text:span><text:span text:style-name="T136"> </text:span><text:span text:style-name="T131">ит</text:span><text:span text:style-name="T139">ога</text:span><text:span text:style-name="T125">м</text:span><text:span text:style-name="T126"> </text:span><text:span text:style-name="T139">вс</text:span><text:span text:style-name="T137">т</text:span><text:span text:style-name="T131">р</text:span><text:span text:style-name="T137">е</text:span><text:span text:style-name="T125">чи</text:span><text:span text:style-name="T155"> </text:span><text:span text:style-name="T139">П</text:span><text:span text:style-name="T131">р</text:span><text:span text:style-name="T125">е</text:span><text:span text:style-name="T139">зи</text:span><text:span text:style-name="T137">д</text:span><text:span text:style-name="T125">е</text:span><text:span text:style-name="T137">н</text:span><text:span text:style-name="T131">та</text:span><text:span text:style-name="T142"> </text:span><text:span text:style-name="T137">Р</text:span><text:span text:style-name="T139">ос</text:span><text:span text:style-name="T125">с</text:span><text:span text:style-name="T131">и</text:span><text:span text:style-name="T141">й</text:span><text:span text:style-name="T125">с</text:span><text:span text:style-name="T137">к</text:span><text:span text:style-name="T139">о</text:span><text:span text:style-name="T125">й</text:span><text:span text:style-name="T126"> </text:span><text:span text:style-name="T131">Ф</text:span><text:span text:style-name="T139">е</text:span><text:span text:style-name="T141">д</text:span><text:span text:style-name="T139">е</text:span><text:span text:style-name="T131">ра</text:span><text:span text:style-name="T137">ц</text:span><text:span text:style-name="T131">ии</text:span><text:span text:style-name="T155"> </text:span><text:span text:style-name="T131">со</text:span><text:span text:style-name="T132"> </text:span><text:span text:style-name="T139">ш</text:span><text:span text:style-name="T137">к</text:span><text:span text:style-name="T125">о</text:span><text:span text:style-name="T141">л</text:span><text:span text:style-name="T125">ь</text:span><text:span text:style-name="T137">н</text:span><text:span text:style-name="T131">и</text:span><text:span text:style-name="T141">к</text:span><text:span text:style-name="T139">а</text:span><text:span text:style-name="T125">ми</text:span><text:span text:style-name="T136"> </text:span><text:span text:style-name="T137">в</text:span><text:span text:style-name="T125">о</text:span><text:span text:style-name="T126"> </text:span><text:span text:style-name="T137">В</text:span><text:span text:style-name="T139">серос</text:span><text:span text:style-name="T125">си</text:span><text:span text:style-name="T137">йск</text:span><text:span text:style-name="T139">о</text:span><text:span text:style-name="T125">м</text:span><text:span text:style-name="T132"> </text:span><text:span text:style-name="T137">д</text:span><text:span text:style-name="T139">е</text:span><text:span text:style-name="T131">т</text:span><text:span text:style-name="T137">ск</text:span><text:span text:style-name="T131">ом</text:span><text:span text:style-name="T132"> </text:span><text:span text:style-name="T137">ц</text:span><text:span text:style-name="T125">е</text:span><text:span text:style-name="T137">н</text:span><text:span text:style-name="T139">тр</text:span><text:span text:style-name="T125">е</text:span><text:span text:style-name="T126"> </text:span><text:span text:style-name="T139">"О</text:span><text:span text:style-name="T137">к</text:span><text:span text:style-name="T125">е</text:span><text:span text:style-name="T137">ан</text:span><text:span text:style-name="T125">"</text:span><text:span text:style-name="T142"> </text:span><text:span text:style-name="T125">от</text:span><text:span text:style-name="T143"> </text:span><text:span text:style-name="T125">1</text:span><text:span text:style-name="T142"> </text:span><text:span text:style-name="T139">с</text:span><text:span text:style-name="T125">е</text:span><text:span text:style-name="T137">н</text:span><text:span text:style-name="T131">т</text:span><text:span text:style-name="T137">яб</text:span><text:span text:style-name="T125">ря</text:span><text:span text:style-name="T143"> </text:span><text:span text:style-name="T131">2</text:span><text:span text:style-name="T139">0</text:span><text:span text:style-name="T131">2</text:span><text:span text:style-name="T125">1</text:span><text:span text:style-name="T136"> </text:span><text:span text:style-name="T137">г</text:span><text:span text:style-name="T125">.</text:span><text:span text:style-name="T142"> </text:span><text:span text:style-name="T131">№</text:span><text:span text:style-name="T126"> </text:span><text:span text:style-name="T139">П</text:span><text:span text:style-name="T131">р-1</text:span><text:span text:style-name="T137">8</text:span><text:span text:style-name="T131">06</text:span><text:span text:style-name="T125">.</text:span></text:p>
          </table:table-cell>
        </table:table-row>
        <table:table-row table:style-name="TableLine1330280189984">
          <table:table-cell table:style-name="Таблица1.A2" office:value-type="string">
            <text:p text:style-name="P29">1<text:span text:style-name="T157">7</text:span>.</text:p>
          </table:table-cell>
          <table:table-cell table:style-name="Таблица1.A2" office:value-type="string">
            <text:p text:style-name="P191"><text:span text:style-name="T125"><text:s text:c="10"/>Доля</text:span><text:span text:style-name="T126"> </text:span><text:span text:style-name="T125">обучающихся,</text:span><text:span text:style-name="T126"> </text:span><text:span text:style-name="T125">принимающих</text:span><text:span text:style-name="T126"> </text:span><text:span text:style-name="T125">участие</text:span><text:span text:style-name="T126"> </text:span><text:span text:style-name="T125">в</text:span><text:span text:style-name="T126"> </text:span><text:span text:style-name="T125">туристских</text:span><text:span text:style-name="T126"> </text:span><text:span text:style-name="T125">походах</text:span></text:p>
          </table:table-cell>
          <table:table-cell table:style-name="Таблица1.A2" office:value-type="string">
            <text:p text:style-name="P65">%</text:p>
          </table:table-cell>
          <table:table-cell table:style-name="Таблица1.A2" office:value-type="string">
            <text:p text:style-name="P32">-</text:p>
          </table:table-cell>
          <table:table-cell table:style-name="Таблица1.A2" office:value-type="string">
            <text:p text:style-name="P70">01.01.22</text:p>
          </table:table-cell>
          <table:table-cell table:style-name="Таблица1.A2" office:value-type="string">
            <text:p text:style-name="P65">-</text:p>
          </table:table-cell>
          <table:table-cell table:style-name="Таблица1.A2" office:value-type="string">
            <text:p text:style-name="P63">6,4</text:p>
          </table:table-cell>
          <table:table-cell table:style-name="Таблица1.A2" office:value-type="string">
            <text:p text:style-name="P63">6,5</text:p>
          </table:table-cell>
          <table:table-cell table:style-name="Таблица1.A2" office:value-type="string">
            <text:p text:style-name="P63">6,8</text:p>
          </table:table-cell>
          <table:table-cell table:style-name="Таблица1.A2" office:value-type="string">
            <text:p text:style-name="P63">7</text:p>
          </table:table-cell>
          <table:table-cell table:style-name="Таблица1.A2" office:value-type="string">
            <text:p text:style-name="P63">7,1</text:p>
          </table:table-cell>
          <table:table-cell table:style-name="Таблица1.A2" office:value-type="string">
            <text:p text:style-name="P63">7,2</text:p>
          </table:table-cell>
          <table:table-cell table:style-name="Таблица1.A2" office:value-type="string">
            <text:p text:style-name="P63">7,3</text:p>
          </table:table-cell>
          <table:table-cell table:style-name="Таблица1.A2" office:value-type="string">
            <text:p text:style-name="P63">7,5</text:p>
          </table:table-cell>
          <table:table-cell table:style-name="Таблица1.A2" office:value-type="string">
            <text:p text:style-name="P145">Ежегодно, не позднее 5 </text:p>
            <text:p text:style-name="P126">рабочего дня после </text:p>
            <text:p text:style-name="P129">отчетного периода </text:p>
          </table:table-cell>
          <table:table-cell table:style-name="Таблица1.P2" office:value-type="string">
            <text:p text:style-name="P192"><text:span text:style-name="T10">Перечень</text:span><text:span text:style-name="T9"> </text:span><text:span text:style-name="T17">п</text:span><text:span text:style-name="T10">оручений</text:span><text:span text:style-name="T63"> </text:span><text:span text:style-name="T10">Президента</text:span><text:span text:style-name="T9"> </text:span><text:span text:style-name="T10">Росси</text:span><text:span text:style-name="T17">й</text:span><text:span text:style-name="T10">ской</text:span><text:span text:style-name="T9"> </text:span><text:span text:style-name="T10">Федерации</text:span><text:span text:style-name="T63"> </text:span><text:span text:style-name="T10">по</text:span><text:span text:style-name="T9"> </text:span><text:span text:style-name="T62">и</text:span><text:span text:style-name="T10">тогам</text:span><text:span text:style-name="T9"> </text:span><text:span text:style-name="T10">вс</text:span><text:span text:style-name="T17">т</text:span><text:span text:style-name="T10">речи</text:span><text:span text:style-name="T9"> </text:span><text:span text:style-name="T10">Президента</text:span><text:span text:style-name="T9"> </text:span><text:span text:style-name="T10">Росс</text:span><text:span text:style-name="T62">и</text:span><text:span text:style-name="T17">й</text:span><text:span text:style-name="T62">с</text:span><text:span text:style-name="T10">кой</text:span><text:span text:style-name="T9"> </text:span><text:span text:style-name="T10">Федерации</text:span><text:span text:style-name="T19"> </text:span><text:span text:style-name="T10">со</text:span><text:span text:style-name="T9"> </text:span><text:span text:style-name="T10">школ</text:span><text:span text:style-name="T62">ь</text:span><text:span text:style-name="T10">никами</text:span><text:span text:style-name="T9"> </text:span><text:span text:style-name="T10">во</text:span><text:span text:style-name="T9"> </text:span><text:span text:style-name="T10">Всероссий</text:span><text:span text:style-name="T62">с</text:span><text:span text:style-name="T10">ком</text:span><text:span text:style-name="T9"> </text:span><text:span text:style-name="T10">детском</text:span><text:span text:style-name="T9"> </text:span><text:span text:style-name="T10">ц</text:span><text:span text:style-name="T62">ен</text:span><text:span text:style-name="T10">тре</text:span><text:span text:style-name="T9"> </text:span><text:span text:style-name="T10">"О</text:span><text:span text:style-name="T17">к</text:span><text:span text:style-name="T10">еан"</text:span><text:span text:style-name="T9"> </text:span><text:span text:style-name="T10">от</text:span><text:span text:style-name="T9"> </text:span><text:span text:style-name="T10">1</text:span><text:span text:style-name="T9"> </text:span><text:span text:style-name="T10">сентября</text:span><text:span text:style-name="T9"> </text:span><text:span text:style-name="T10">2</text:span><text:span text:style-name="T62">0</text:span><text:span text:style-name="T10">21</text:span><text:span text:style-name="T63"> </text:span><text:span text:style-name="T10">г.</text:span><text:span text:style-name="T9"> </text:span><text:span text:style-name="T10">№</text:span><text:span text:style-name="T9"> </text:span><text:span text:style-name="T10">Пр-</text:span><text:span text:style-name="T62">1</text:span><text:span text:style-name="T10">8</text:span><text:span text:style-name="T62">06</text:span><text:span text:style-name="T10">. п.</text:span><text:span text:style-name="T9"> </text:span><text:span text:style-name="T10">55</text:span><text:span text:style-name="T68"> </text:span><text:span text:style-name="T10">Плана</text:span><text:span text:style-name="T9"> </text:span><text:span text:style-name="T10">основ</text:span><text:span text:style-name="T17">н</text:span><text:span text:style-name="T10">ых</text:span><text:span text:style-name="T9"> </text:span><text:span text:style-name="T10">мероприя</text:span><text:span text:style-name="T17">т</text:span><text:span text:style-name="T10">ий,</text:span><text:span text:style-name="T9"> </text:span><text:span text:style-name="T10">прово</text:span><text:span text:style-name="T62">д</text:span><text:span text:style-name="T10">имых</text:span><text:span text:style-name="T63"> </text:span><text:span text:style-name="T10">в</text:span><text:span text:style-name="T9"> </text:span><text:span text:style-name="T10">рамках</text:span><text:span text:style-name="T63"> </text:span><text:span text:style-name="T10">Десятил</text:span><text:span text:style-name="T62">е</text:span><text:span text:style-name="T10">т</text:span><text:span text:style-name="T17">и</text:span><text:span text:style-name="T10">я</text:span><text:span text:style-name="T57"> </text:span><text:span text:style-name="T10">дет</text:span><text:span text:style-name="T62">с</text:span><text:span text:style-name="T10">тв</text:span><text:span text:style-name="T62">а</text:span><text:span text:style-name="T10">,</text:span><text:span text:style-name="T63"> </text:span><text:span text:style-name="T10">на</text:span><text:span text:style-name="T9"> </text:span><text:span text:style-name="T10">период</text:span><text:span text:style-name="T9"> </text:span><text:span text:style-name="T10">до</text:span><text:span text:style-name="T9"> </text:span><text:span text:style-name="T62">2</text:span><text:span text:style-name="T10">0</text:span><text:span text:style-name="T62">2</text:span><text:span text:style-name="T10">7</text:span><text:span text:style-name="T9"> </text:span><text:span text:style-name="T10">г</text:span><text:span text:style-name="T62">о</text:span><text:span text:style-name="T10">да,</text:span><text:span text:style-name="T9"> </text:span><text:span text:style-name="T10">утвер</text:span><text:span text:style-name="T17">ж</text:span><text:span text:style-name="T10">денного</text:span><text:span text:style-name="T9"> </text:span><text:span text:style-name="T10">Ра</text:span><text:span text:style-name="T62">с</text:span><text:span text:style-name="T10">по</text:span><text:span text:style-name="T62">р</text:span><text:span text:style-name="T10">яж</text:span><text:span text:style-name="T17">ением</text:span><text:span text:style-name="T9"> </text:span><text:soft-page-break/><text:span text:style-name="T10">Прав</text:span><text:span text:style-name="T17">ит</text:span><text:span text:style-name="T10">ельс</text:span><text:span text:style-name="T56">т</text:span><text:span text:style-name="T10">ва</text:span><text:span text:style-name="T19"> </text:span><text:span text:style-name="T10">Российской</text:span><text:span text:style-name="T9"> </text:span><text:span text:style-name="T10">Федерации</text:span><text:span text:style-name="T19"> </text:span><text:span text:style-name="T10">от</text:span><text:span text:style-name="T9"> </text:span><text:span text:style-name="T10">23</text:span><text:span text:style-name="T63"> </text:span><text:span text:style-name="T10">я</text:span><text:span text:style-name="T17">н</text:span><text:span text:style-name="T10">варя</text:span><text:span text:style-name="T9"> </text:span><text:span text:style-name="T10">2</text:span><text:span text:style-name="T62">02</text:span><text:span text:style-name="T10">1</text:span><text:span text:style-name="T9"> </text:span><text:span text:style-name="T10">г.</text:span><text:span text:style-name="T9"> </text:span><text:span text:style-name="T10">№</text:span><text:span text:style-name="T9"> </text:span><text:span text:style-name="T62">1</text:span><text:span text:style-name="T10">2</text:span><text:span text:style-name="T62">2</text:span><text:span text:style-name="T17">-</text:span><text:span text:style-name="T10">р </text:span></text:p>
          </table:table-cell>
        </table:table-row>
        <table:table-row table:style-name="TableLine1330280197872">
          <table:table-cell table:style-name="Таблица1.A2" office:value-type="string">
            <text:p text:style-name="P6">1<text:span text:style-name="T157">8</text:span>.</text:p>
          </table:table-cell>
          <table:table-cell table:style-name="Таблица1.A2" office:value-type="string">
            <text:p text:style-name="P175"><text:span text:style-name="T131"><text:s text:c="10"/>К</text:span><text:span text:style-name="T125">о</text:span><text:span text:style-name="T131">ли</text:span><text:span text:style-name="T125">че</text:span><text:span text:style-name="T148">с</text:span><text:span text:style-name="T125">тво</text:span><text:span text:style-name="T126"> </text:span><text:span text:style-name="T125">технолог</text:span><text:span text:style-name="T139">и</text:span><text:span text:style-name="T125">че</text:span><text:span text:style-name="T148">с</text:span><text:span text:style-name="T125">ки</text:span><text:span text:style-name="T131">х</text:span><text:span text:style-name="T126"> </text:span><text:span text:style-name="T125">круж</text:span><text:span text:style-name="T131">к</text:span><text:span text:style-name="T125">ов,</text:span><text:span text:style-name="T152"> </text:span><text:span text:style-name="T125">созданн</text:span><text:span text:style-name="T131">ых</text:span><text:span text:style-name="T149"> </text:span><text:span text:style-name="T125">на</text:span><text:span text:style-name="T126"> </text:span><text:span text:style-name="T125">базе</text:span><text:span text:style-name="T126"> </text:span><text:span text:style-name="T125">образовате</text:span><text:span text:style-name="T131">л</text:span><text:span text:style-name="T125">ьных</text:span><text:span text:style-name="T126"> </text:span><text:span text:style-name="T125">орган</text:span><text:span text:style-name="T131">и</text:span><text:span text:style-name="T125">заций</text:span><text:span text:style-name="T132"> </text:span><text:span text:style-name="T125">(для</text:span><text:span text:style-name="T126"> </text:span><text:span text:style-name="T125">подготовки</text:span><text:span text:style-name="T126"> </text:span><text:span text:style-name="T131">н</text:span><text:span text:style-name="T151">о</text:span><text:span text:style-name="T125">вого</text:span><text:span text:style-name="T126"> </text:span><text:span text:style-name="T125">поко</text:span><text:span text:style-name="T131">л</text:span><text:span text:style-name="T125">ения</text:span><text:span text:style-name="T126"> </text:span><text:span text:style-name="T125">технолог</text:span><text:span text:style-name="T139">и</text:span><text:span text:style-name="T125">че</text:span><text:span text:style-name="T148">с</text:span><text:span text:style-name="T125">ки</text:span><text:span text:style-name="T131">х</text:span><text:span text:style-name="T126"> </text:span><text:span text:style-name="T125">лидеров,</text:span><text:span text:style-name="T153"> </text:span><text:span text:style-name="T125">инже</text:span><text:span text:style-name="T131">н</text:span><text:span text:style-name="T125">еров</text:span><text:span text:style-name="T126"> </text:span><text:span text:style-name="T125">и</text:span><text:span text:style-name="T126"> </text:span><text:span text:style-name="T125">ученых</text:span><text:span text:style-name="T148">)</text:span><text:span text:style-name="T125">.</text:span><text:span text:style-name="T126"> </text:span><text:span text:style-name="T125">Нарастающий</text:span><text:span text:style-name="T132"> </text:span><text:span text:style-name="T125">итог</text:span></text:p>
          </table:table-cell>
          <table:table-cell table:style-name="Таблица1.A2" office:value-type="string">
            <text:p text:style-name="P26">ед.</text:p>
          </table:table-cell>
          <table:table-cell table:style-name="Таблица1.A2" office:value-type="string">
            <text:p text:style-name="P27">3</text:p>
          </table:table-cell>
          <table:table-cell table:style-name="Таблица1.A2" office:value-type="string">
            <text:p text:style-name="P68">01.01.22</text:p>
          </table:table-cell>
          <table:table-cell table:style-name="Таблица1.A2" office:value-type="string">
            <text:p text:style-name="P49">3</text:p>
          </table:table-cell>
          <table:table-cell table:style-name="Таблица1.A2" office:value-type="string">
            <text:p text:style-name="P49">3</text:p>
          </table:table-cell>
          <table:table-cell table:style-name="Таблица1.A2" office:value-type="string">
            <text:p text:style-name="P49">4</text:p>
          </table:table-cell>
          <table:table-cell table:style-name="Таблица1.A2" office:value-type="string">
            <text:p text:style-name="P49">4</text:p>
          </table:table-cell>
          <table:table-cell table:style-name="Таблица1.A2" office:value-type="string">
            <text:p text:style-name="P49">4</text:p>
          </table:table-cell>
          <table:table-cell table:style-name="Таблица1.A2" office:value-type="string">
            <text:p text:style-name="P49">5</text:p>
          </table:table-cell>
          <table:table-cell table:style-name="Таблица1.A2" office:value-type="string">
            <text:p text:style-name="P49">5</text:p>
          </table:table-cell>
          <table:table-cell table:style-name="Таблица1.A2" office:value-type="string">
            <text:p text:style-name="P49">5</text:p>
          </table:table-cell>
          <table:table-cell table:style-name="Таблица1.A2" office:value-type="string">
            <text:p text:style-name="P49">6</text:p>
          </table:table-cell>
          <table:table-cell table:style-name="Таблица1.A2" office:value-type="string">
            <text:p text:style-name="P140">Ежегодно, не позднее 5 </text:p>
            <text:p text:style-name="P102">рабочего дня после </text:p>
            <text:p text:style-name="P118">отчетного периода </text:p>
          </table:table-cell>
          <table:table-cell table:style-name="Таблица1.P2" office:value-type="string">
            <text:p text:style-name="P194"><text:span text:style-name="T130">п. </text:span><text:span text:style-name="T131">2</text:span><text:span text:style-name="T136"> </text:span><text:span text:style-name="T131">п</text:span><text:span text:style-name="T139">ереч</text:span><text:span text:style-name="T131">н</text:span><text:span text:style-name="T125">я</text:span><text:span text:style-name="T140"> </text:span><text:span text:style-name="T141">п</text:span><text:span text:style-name="T131">ор</text:span><text:span text:style-name="T139">уче</text:span><text:span text:style-name="T131">ний</text:span><text:span text:style-name="T139">П</text:span><text:span text:style-name="T131">р</text:span><text:span text:style-name="T139">ези</text:span><text:span text:style-name="T137">д</text:span><text:span text:style-name="T125">е</text:span><text:span text:style-name="T141">нт</text:span><text:span text:style-name="T125">а</text:span><text:span text:style-name="T140"> </text:span><text:span text:style-name="T139">Р</text:span><text:span text:style-name="T131">о</text:span><text:span text:style-name="T137">с</text:span><text:span text:style-name="T125">си</text:span><text:span text:style-name="T141">й</text:span><text:span text:style-name="T139">с</text:span><text:span text:style-name="T137">к</text:span><text:span text:style-name="T131">ой</text:span><text:span text:style-name="T156"> </text:span><text:span text:style-name="T131">Ф</text:span><text:span text:style-name="T139">е</text:span><text:span text:style-name="T141">д</text:span><text:span text:style-name="T139">е</text:span><text:span text:style-name="T131">ра</text:span><text:span text:style-name="T137">ц</text:span><text:span text:style-name="T131">ии</text:span><text:span text:style-name="T136"> </text:span><text:span text:style-name="T141">п</text:span><text:span text:style-name="T125">о</text:span><text:span text:style-name="T132"> </text:span><text:span text:style-name="T141">и</text:span><text:span text:style-name="T137">т</text:span><text:span text:style-name="T131">о</text:span><text:span text:style-name="T137">г</text:span><text:span text:style-name="T139">а</text:span><text:span text:style-name="T125">м</text:span><text:span text:style-name="T132"> </text:span><text:span text:style-name="T137">в</text:span><text:span text:style-name="T125">с</text:span><text:span text:style-name="T137">т</text:span><text:span text:style-name="T131">р</text:span><text:span text:style-name="T137">е</text:span><text:span text:style-name="T125">чи</text:span><text:span text:style-name="T126"> </text:span><text:span text:style-name="T139">П</text:span><text:span text:style-name="T131">р</text:span><text:span text:style-name="T139">ези</text:span><text:span text:style-name="T137">д</text:span><text:span text:style-name="T125">е</text:span><text:span text:style-name="T141">нт</text:span><text:span text:style-name="T125">а</text:span><text:span text:style-name="T140"> </text:span><text:span text:style-name="T139">Р</text:span><text:span text:style-name="T131">о</text:span><text:span text:style-name="T137">с</text:span><text:span text:style-name="T125">си</text:span><text:span text:style-name="T141">й</text:span><text:span text:style-name="T139">с</text:span><text:span text:style-name="T137">к</text:span><text:span text:style-name="T131">ой</text:span><text:span text:style-name="T156"> </text:span><text:span text:style-name="T131">Ф</text:span><text:span text:style-name="T139">е</text:span><text:span text:style-name="T141">д</text:span><text:span text:style-name="T139">е</text:span><text:span text:style-name="T131">ра</text:span><text:span text:style-name="T137">ц</text:span><text:span text:style-name="T131">ии</text:span><text:span text:style-name="T143"> </text:span><text:span text:style-name="T139">с</text:span><text:span text:style-name="T125">о</text:span><text:span text:style-name="T132"> </text:span><text:span text:style-name="T139">ш</text:span><text:span text:style-name="T137">к</text:span><text:span text:style-name="T125">о</text:span><text:span text:style-name="T141">л</text:span><text:span text:style-name="T125">ь</text:span><text:span text:style-name="T137">н</text:span><text:span text:style-name="T131">и</text:span><text:span text:style-name="T141">к</text:span><text:span text:style-name="T139">а</text:span><text:span text:style-name="T125">ми</text:span><text:span text:style-name="T136"> </text:span><text:span text:style-name="T137">в</text:span><text:span text:style-name="T125">о</text:span><text:span text:style-name="T126"> </text:span><text:span text:style-name="T137">В</text:span><text:span text:style-name="T139">серос</text:span><text:span text:style-name="T125">си</text:span><text:span text:style-name="T137">йск</text:span><text:span text:style-name="T139">о</text:span><text:span text:style-name="T125">м</text:span><text:span text:style-name="T132"> </text:span><text:span text:style-name="T137">д</text:span><text:span text:style-name="T139">е</text:span><text:span text:style-name="T131">т</text:span><text:span text:style-name="T137">ск</text:span><text:span text:style-name="T131">ом</text:span><text:span text:style-name="T132"> </text:span><text:span text:style-name="T137">ц</text:span><text:span text:style-name="T125">е</text:span><text:span text:style-name="T137">н</text:span><text:span text:style-name="T139">тр</text:span><text:span text:style-name="T125">е</text:span><text:span text:style-name="T126"> </text:span><text:span text:style-name="T139">"О</text:span><text:span text:style-name="T137">к</text:span><text:span text:style-name="T125">е</text:span><text:span text:style-name="T137">ан</text:span><text:span text:style-name="T125">"</text:span><text:span text:style-name="T142"> </text:span><text:span text:style-name="T131">1</text:span><text:span text:style-name="T136"> </text:span><text:span text:style-name="T125">с</text:span><text:span text:style-name="T139">е</text:span><text:span text:style-name="T131">н</text:span><text:span text:style-name="T137">т</text:span><text:span text:style-name="T125">я</text:span><text:span text:style-name="T137">б</text:span><text:span text:style-name="T139">р</text:span><text:span text:style-name="T131">я</text:span><text:span text:style-name="T143"> </text:span><text:span text:style-name="T131">2</text:span><text:span text:style-name="T139">0</text:span><text:span text:style-name="T131">2</text:span><text:span text:style-name="T125">1</text:span><text:span text:style-name="T136"> </text:span><text:span text:style-name="T137">г</text:span><text:span text:style-name="T131">о</text:span><text:span text:style-name="T125">да</text:span><text:span text:style-name="T142"> </text:span><text:span text:style-name="T139">(</text:span><text:span text:style-name="T137">П</text:span><text:span text:style-name="T139">р</text:span><text:span text:style-name="T131">-180</text:span><text:span text:style-name="T125">6</text:span><text:span text:style-name="T136"> </text:span><text:span text:style-name="T131">от</text:span><text:span text:style-name="T143"> </text:span><text:span text:style-name="T131">24</text:span><text:span text:style-name="T136"> </text:span><text:span text:style-name="T139">се</text:span><text:span text:style-name="T141">н</text:span><text:span text:style-name="T131">т</text:span><text:span text:style-name="T137">яб</text:span><text:span text:style-name="T125">ря</text:span><text:span text:style-name="T143"> </text:span><text:span text:style-name="T131">2021</text:span><text:span text:style-name="T136"> </text:span><text:span text:style-name="T139">г</text:span><text:span text:style-name="T131">о</text:span><text:span text:style-name="T125">д</text:span><text:span text:style-name="T137">а</text:span><text:span text:style-name="T131">)</text:span></text:p>
          </table:table-cell>
        </table:table-row>
        <table:table-row table:style-name="TableLine1330280198144">
          <table:table-cell table:style-name="Таблица1.A2" office:value-type="string">
            <text:p text:style-name="P29"><text:span text:style-name="T157">19</text:span>.</text:p>
          </table:table-cell>
          <table:table-cell table:style-name="Таблица1.A2" office:value-type="string">
            <text:p text:style-name="P195"><text:span text:style-name="T131"><text:s text:c="10"/>С</text:span><text:span text:style-name="T125">охранена</text:span><text:span text:style-name="T126"> </text:span><text:span text:style-name="T125">сеть</text:span><text:span text:style-name="T126"> </text:span><text:span text:style-name="T125">орган</text:span><text:span text:style-name="T131">и</text:span><text:span text:style-name="T125">заци</text:span><text:span text:style-name="T131">й</text:span><text:span text:style-name="T125">,</text:span><text:span text:style-name="T126"> </text:span><text:span text:style-name="T125">осуществляющ</text:span><text:span text:style-name="T131">их</text:span><text:span text:style-name="T126"> </text:span><text:span text:style-name="T125">спорт</text:span><text:span text:style-name="T131">и</text:span><text:span text:style-name="T125">вную</text:span><text:span text:style-name="T126"> </text:span><text:span text:style-name="T125">подготов</text:span><text:span text:style-name="T131">к</text:span><text:span text:style-name="T125">у,</text:span><text:span text:style-name="T126"> </text:span><text:span text:style-name="T125">в</text:span><text:span text:style-name="T126"> </text:span><text:span text:style-name="T125">ве</text:span><text:span text:style-name="T131">д</text:span><text:span text:style-name="T125">е</text:span><text:span text:style-name="T148">н</text:span><text:span text:style-name="T125">ии</text:span><text:span text:style-name="T126"> </text:span><text:span text:style-name="T125">органов</text:span><text:span text:style-name="T126"> </text:span><text:span text:style-name="T125">ис</text:span><text:span text:style-name="T131">п</text:span><text:span text:style-name="T125">олни</text:span><text:span text:style-name="T131">т</text:span><text:span text:style-name="T125">ельн</text:span><text:span text:style-name="T154">о</text:span><text:span text:style-name="T125">й</text:span><text:span text:style-name="T126"> </text:span><text:span text:style-name="T125">в</text:span><text:span text:style-name="T131">л</text:span><text:span text:style-name="T125">асти</text:span><text:span text:style-name="T126"> </text:span><text:span text:style-name="T125"><text:s/></text:span><text:span text:style-name="T128">осуществляющих управление в сфере физической культуры и спорта</text:span></text:p>
          </table:table-cell>
          <table:table-cell table:style-name="Таблица1.A2" office:value-type="string">
            <text:p text:style-name="P65">%</text:p>
          </table:table-cell>
          <table:table-cell table:style-name="Таблица1.A2" office:value-type="string">
            <text:p text:style-name="P33">100</text:p>
          </table:table-cell>
          <table:table-cell table:style-name="Таблица1.A2" office:value-type="string">
            <text:p text:style-name="P70">01.01.22</text:p>
          </table:table-cell>
          <table:table-cell table:style-name="Таблица1.A2" office:value-type="string">
            <text:p text:style-name="P64">100</text:p>
          </table:table-cell>
          <table:table-cell table:style-name="Таблица1.A2" office:value-type="string">
            <text:p text:style-name="P64">100</text:p>
          </table:table-cell>
          <table:table-cell table:style-name="Таблица1.A2" office:value-type="string">
            <text:p text:style-name="P64">100</text:p>
          </table:table-cell>
          <table:table-cell table:style-name="Таблица1.A2" office:value-type="string">
            <text:p text:style-name="P64">100</text:p>
          </table:table-cell>
          <table:table-cell table:style-name="Таблица1.A2" office:value-type="string">
            <text:p text:style-name="P64">100</text:p>
          </table:table-cell>
          <table:table-cell table:style-name="Таблица1.A2" office:value-type="string">
            <text:p text:style-name="P64">100</text:p>
          </table:table-cell>
          <table:table-cell table:style-name="Таблица1.A2" office:value-type="string">
            <text:p text:style-name="P64">100</text:p>
          </table:table-cell>
          <table:table-cell table:style-name="Таблица1.A2" office:value-type="string">
            <text:p text:style-name="P64">100</text:p>
          </table:table-cell>
          <table:table-cell table:style-name="Таблица1.A2" office:value-type="string">
            <text:p text:style-name="P64">100</text:p>
          </table:table-cell>
          <table:table-cell table:style-name="Таблица1.A2" office:value-type="string">
            <text:p text:style-name="P146">Ежегодно, не позднее 5 </text:p>
            <text:p text:style-name="P127">рабочего дня после </text:p>
            <text:p text:style-name="P130">отчетного периода </text:p>
          </table:table-cell>
          <table:table-cell table:style-name="Таблица1.P2" office:value-type="string">
            <text:p text:style-name="P196"><text:s text:c="4"/>Национальный проект «Демография»</text:p>
          </table:table-cell>
        </table:table-row>
        <table:table-row table:style-name="TableLine1330280199232">
          <table:table-cell table:style-name="Таблица1.A2" office:value-type="string">
            <text:p text:style-name="P6">2<text:span text:style-name="T157">0</text:span>.</text:p>
          </table:table-cell>
          <table:table-cell table:style-name="Таблица1.A2" office:value-type="string">
            <text:p text:style-name="P197"><text:span text:style-name="T10"><text:s text:c="10"/>Доля</text:span><text:span text:style-name="T9"> </text:span><text:soft-page-break/><text:span text:style-name="T10">образовате</text:span><text:span text:style-name="T17">л</text:span><text:span text:style-name="T10">ьных</text:span><text:span text:style-name="T9"> </text:span><text:span text:style-name="T10">орган</text:span><text:span text:style-name="T17">и</text:span><text:span text:style-name="T10">заци</text:span><text:span text:style-name="T17">й</text:span><text:span text:style-name="T10">,</text:span><text:span text:style-name="T9"> </text:span><text:span text:style-name="T10">имеющих</text:span><text:span text:style-name="T9"> </text:span><text:span text:style-name="T10">шко</text:span><text:span text:style-name="T17">л</text:span><text:span text:style-name="T10">ьный</text:span><text:span text:style-name="T9"> </text:span><text:span text:style-name="T10">те</text:span><text:span text:style-name="T62">а</text:span><text:span text:style-name="T10">тр</text:span></text:p>
            <text:p text:style-name="P88"/>
          </table:table-cell>
          <table:table-cell table:style-name="Таблица1.A2" office:value-type="string">
            <text:p text:style-name="P52">%</text:p>
          </table:table-cell>
          <table:table-cell table:style-name="Таблица1.A2" office:value-type="string">
            <text:p text:style-name="P28">18</text:p>
          </table:table-cell>
          <table:table-cell table:style-name="Таблица1.A2" office:value-type="string">
            <text:p text:style-name="P68">01.01.22</text:p>
          </table:table-cell>
          <table:table-cell table:style-name="Таблица1.A2" office:value-type="string">
            <text:p text:style-name="P50">35</text:p>
          </table:table-cell>
          <table:table-cell table:style-name="Таблица1.A2" office:value-type="string">
            <text:p text:style-name="P50">65</text:p>
          </table:table-cell>
          <table:table-cell table:style-name="Таблица1.A2" office:value-type="string">
            <text:p text:style-name="P50">80</text:p>
          </table:table-cell>
          <table:table-cell table:style-name="Таблица1.A2" office:value-type="string">
            <text:p text:style-name="P50">100</text:p>
          </table:table-cell>
          <table:table-cell table:style-name="Таблица1.A2" office:value-type="string">
            <text:p text:style-name="P50">100</text:p>
          </table:table-cell>
          <table:table-cell table:style-name="Таблица1.A2" office:value-type="string">
            <text:p text:style-name="P50">100</text:p>
          </table:table-cell>
          <table:table-cell table:style-name="Таблица1.A2" office:value-type="string">
            <text:p text:style-name="P50">100</text:p>
          </table:table-cell>
          <table:table-cell table:style-name="Таблица1.A2" office:value-type="string">
            <text:p text:style-name="P50">100</text:p>
          </table:table-cell>
          <table:table-cell table:style-name="Таблица1.A2" office:value-type="string">
            <text:p text:style-name="P50">100</text:p>
          </table:table-cell>
          <table:table-cell table:style-name="Таблица1.A2" office:value-type="string">
            <text:p text:style-name="P141">Ежегодно, не <text:soft-page-break/>позднее 5 </text:p>
            <text:p text:style-name="P103">рабочего дня после </text:p>
            <text:p text:style-name="P119">отчетного периода </text:p>
          </table:table-cell>
          <table:table-cell table:style-name="Таблица1.P2" office:value-type="string">
            <text:p text:style-name="P198"><text:span text:style-name="T29"><text:s text:c="10"/>П</text:span><text:span text:style-name="T17">ро</text:span><text:span text:style-name="T25">т</text:span><text:span text:style-name="T29">о</text:span><text:span text:style-name="T35">к</text:span><text:span text:style-name="T10">ол</text:span><text:span text:style-name="T40"> </text:span><text:soft-page-break/><text:span text:style-name="T17">р</text:span><text:span text:style-name="T29">ас</text:span><text:span text:style-name="T10">ш</text:span><text:span text:style-name="T39">и</text:span><text:span text:style-name="T17">р</text:span><text:span text:style-name="T10">е</text:span><text:span text:style-name="T25">н</text:span><text:span text:style-name="T39">н</text:span><text:span text:style-name="T10">о</text:span><text:span text:style-name="T29">г</text:span><text:span text:style-name="T10">о</text:span><text:span text:style-name="T9"> </text:span><text:span text:style-name="T17">со</text:span><text:span text:style-name="T35">в</text:span><text:span text:style-name="T29">ещ</text:span><text:span text:style-name="T17">ан</text:span><text:span text:style-name="T25">и</text:span><text:span text:style-name="T17">я</text:span><text:span text:style-name="T27">п</text:span><text:span text:style-name="T14">о</text:span><text:span text:style-name="T28"> </text:span><text:span text:style-name="T33">с</text:span><text:span text:style-name="T22">оз</text:span><text:span text:style-name="T37">д</text:span><text:span text:style-name="T14">а</text:span><text:span text:style-name="T22">н</text:span><text:span text:style-name="T41">и</text:span><text:span text:style-name="T14">ю</text:span><text:span text:style-name="T34"> </text:span><text:span text:style-name="T14">и</text:span><text:span text:style-name="T44"> </text:span><text:span text:style-name="T22">р</text:span><text:span text:style-name="T27">а</text:span><text:span text:style-name="T14">з</text:span><text:span text:style-name="T27">в</text:span><text:span text:style-name="T22">ит</text:span><text:span text:style-name="T27">и</text:span><text:span text:style-name="T22">ю</text:span><text:span text:style-name="T15"> </text:span><text:span text:style-name="T33">ш</text:span><text:span text:style-name="T27">к</text:span><text:span text:style-name="T22">о</text:span><text:span text:style-name="T33">л</text:span><text:span text:style-name="T22">ь</text:span><text:span text:style-name="T27">н</text:span><text:span text:style-name="T33">ы</text:span><text:span text:style-name="T14">х</text:span><text:span text:style-name="T28"> </text:span><text:span text:style-name="T27">т</text:span><text:span text:style-name="T33">е</text:span><text:span text:style-name="T22">а</text:span><text:span text:style-name="T27">т</text:span><text:span text:style-name="T33">ро</text:span><text:span text:style-name="T14">в</text:span><text:span text:style-name="T34"> </text:span><text:span text:style-name="T22">в</text:span><text:span text:style-name="T38"> </text:span><text:span text:style-name="T33">с</text:span><text:span text:style-name="T22">уб</text:span><text:span text:style-name="T27">ъ</text:span><text:span text:style-name="T33">ек</text:span><text:span text:style-name="T14">т</text:span><text:span text:style-name="T33">а</text:span><text:span text:style-name="T14">х</text:span><text:span text:style-name="T15"> </text:span><text:span text:style-name="T33">Р</text:span><text:span text:style-name="T22">о</text:span><text:span text:style-name="T33">сси</text:span><text:span text:style-name="T27">й</text:span><text:span text:style-name="T14">с</text:span><text:span text:style-name="T37">к</text:span><text:span text:style-name="T14">ой</text:span><text:span text:style-name="T42"> </text:span><text:span text:style-name="T33">Фе</text:span><text:span text:style-name="T27">д</text:span><text:span text:style-name="T33">е</text:span><text:span text:style-name="T22">раци</text:span><text:span text:style-name="T14">и</text:span><text:span text:style-name="T15"> </text:span><text:span text:style-name="T22">Мин</text:span><text:span text:style-name="T27">п</text:span><text:span text:style-name="T33">рос</text:span><text:span text:style-name="T37">в</text:span><text:span text:style-name="T33">е</text:span><text:span text:style-name="T14">щ</text:span><text:span text:style-name="T27">е</text:span><text:span text:style-name="T22">ния</text:span><text:span text:style-name="T42"> </text:span><text:span text:style-name="T22">от</text:span><text:span text:style-name="T42"> </text:span><text:span text:style-name="T22">27</text:span><text:span text:style-name="T33">.</text:span><text:span text:style-name="T22">1</text:span><text:span text:style-name="T27">2.</text:span><text:span text:style-name="T22">2</text:span><text:span text:style-name="T14">1</text:span><text:span text:style-name="T28"> </text:span><text:span text:style-name="T22">№</text:span><text:span text:style-name="T15"> </text:span><text:span text:style-name="T14">С</text:span><text:span text:style-name="T27">К</text:span><text:span text:style-name="T33">-31</text:span><text:span text:style-name="T27">/</text:span><text:span text:style-name="T22">0</text:span><text:span text:style-name="T27">6п</text:span><text:span text:style-name="T14">р</text:span></text:p>
          </table:table-cell>
        </table:table-row>
        <table:table-row table:style-name="TableLine1330280190528">
          <table:table-cell table:style-name="Таблица1.A2" office:value-type="string">
            <text:p text:style-name="P6">2<text:span text:style-name="T157">1</text:span>.</text:p>
          </table:table-cell>
          <table:table-cell table:style-name="Таблица1.A2" office:value-type="string">
            <text:p text:style-name="P176"><text:span text:style-name="T125"><text:s text:c="10"/>Доля</text:span><text:span text:style-name="T126"> </text:span><text:span text:style-name="T125">общеобразовател</text:span><text:span text:style-name="T148">ь</text:span><text:span text:style-name="T125">н</text:span><text:span text:style-name="T126"> </text:span><text:span text:style-name="T125">ых</text:span><text:span text:style-name="T149"> </text:span><text:span text:style-name="T125">организа</text:span><text:span text:style-name="T131">ц</text:span><text:span text:style-name="T125">ий,</text:span><text:span text:style-name="T126"> </text:span><text:span text:style-name="T125">имеющих</text:span><text:span text:style-name="T145"> </text:span><text:span text:style-name="T125">шко</text:span><text:span text:style-name="T131">л</text:span><text:span text:style-name="T125">ьный</text:span><text:span text:style-name="T126"> </text:span><text:span text:style-name="T125">м</text:span><text:span text:style-name="T148">у</text:span><text:span text:style-name="T125">зей</text:span></text:p>
          </table:table-cell>
          <table:table-cell table:style-name="Таблица1.A2" office:value-type="string">
            <text:p text:style-name="P52">%</text:p>
          </table:table-cell>
          <table:table-cell table:style-name="Таблица1.A2" office:value-type="string">
            <text:p text:style-name="P28">16,6</text:p>
          </table:table-cell>
          <table:table-cell table:style-name="Таблица1.A2" office:value-type="string">
            <text:p text:style-name="P68">01.01.22</text:p>
          </table:table-cell>
          <table:table-cell table:style-name="Таблица1.A2" office:value-type="string">
            <text:p text:style-name="P50">16,6</text:p>
          </table:table-cell>
          <table:table-cell table:style-name="Таблица1.A2" office:value-type="string">
            <text:p text:style-name="P50">17</text:p>
          </table:table-cell>
          <table:table-cell table:style-name="Таблица1.A2" office:value-type="string">
            <text:p text:style-name="P50">18</text:p>
          </table:table-cell>
          <table:table-cell table:style-name="Таблица1.A2" office:value-type="string">
            <text:p text:style-name="P50">19</text:p>
          </table:table-cell>
          <table:table-cell table:style-name="Таблица1.A2" office:value-type="string">
            <text:p text:style-name="P50">20</text:p>
          </table:table-cell>
          <table:table-cell table:style-name="Таблица1.A2" office:value-type="string">
            <text:p text:style-name="P50">23</text:p>
          </table:table-cell>
          <table:table-cell table:style-name="Таблица1.A2" office:value-type="string">
            <text:p text:style-name="P50">28</text:p>
          </table:table-cell>
          <table:table-cell table:style-name="Таблица1.A2" office:value-type="string">
            <text:p text:style-name="P50">32</text:p>
          </table:table-cell>
          <table:table-cell table:style-name="Таблица1.A2" office:value-type="string">
            <text:p text:style-name="P50">38</text:p>
          </table:table-cell>
          <table:table-cell table:style-name="Таблица1.A2" office:value-type="string">
            <text:p text:style-name="P142">Ежегодно, не позднее 5 </text:p>
            <text:p text:style-name="P104">рабочего дня после </text:p>
            <text:p text:style-name="P120">отчетного периода </text:p>
          </table:table-cell>
          <table:table-cell table:style-name="Таблица1.P2" office:value-type="string">
            <text:p text:style-name="P193"><text:span text:style-name="T10">Перечень</text:span><text:span text:style-name="T9"> </text:span><text:span text:style-name="T17">п</text:span><text:span text:style-name="T10">оручений</text:span><text:span text:style-name="T63"> </text:span><text:span text:style-name="T10">Президента</text:span><text:span text:style-name="T9"> </text:span><text:span text:style-name="T10">Росси</text:span><text:span text:style-name="T17">й</text:span><text:span text:style-name="T10">ской</text:span><text:span text:style-name="T9"> </text:span><text:span text:style-name="T10">Федерации</text:span><text:span text:style-name="T63"> </text:span><text:span text:style-name="T10">по</text:span><text:span text:style-name="T9"> </text:span><text:span text:style-name="T62">и</text:span><text:span text:style-name="T10">тогам</text:span><text:span text:style-name="T9"> </text:span><text:span text:style-name="T10">вс</text:span><text:span text:style-name="T17">т</text:span><text:span text:style-name="T10">речи</text:span><text:span text:style-name="T9"> </text:span><text:span text:style-name="T10">Президента</text:span><text:span text:style-name="T9"> </text:span><text:span text:style-name="T10">Росс</text:span><text:span text:style-name="T62">и</text:span><text:span text:style-name="T17">й</text:span><text:span text:style-name="T62">с</text:span><text:span text:style-name="T10">кой</text:span><text:span text:style-name="T9"> </text:span><text:span text:style-name="T10">Федерации</text:span><text:span text:style-name="T19"> </text:span><text:span text:style-name="T10">со</text:span><text:span text:style-name="T9"> </text:span><text:span text:style-name="T10">школ</text:span><text:span text:style-name="T62">ь</text:span><text:span text:style-name="T10">никами</text:span><text:span text:style-name="T9"> </text:span><text:span text:style-name="T10">во</text:span><text:span text:style-name="T9"> </text:span><text:span text:style-name="T10">Всероссий</text:span><text:span text:style-name="T62">с</text:span><text:span text:style-name="T10">ком</text:span><text:span text:style-name="T9"> </text:span><text:span text:style-name="T10">детском</text:span><text:span text:style-name="T9"> </text:span><text:span text:style-name="T10">ц</text:span><text:span text:style-name="T62">ен</text:span><text:span text:style-name="T10">тре</text:span><text:span text:style-name="T9"> </text:span><text:span text:style-name="T10">"О</text:span><text:span text:style-name="T17">к</text:span><text:span text:style-name="T10">еан"</text:span><text:span text:style-name="T9"> </text:span><text:span text:style-name="T10">от</text:span><text:span text:style-name="T9"> </text:span><text:span text:style-name="T10">1</text:span><text:span text:style-name="T9"> </text:span><text:span text:style-name="T10">сентября</text:span><text:span text:style-name="T9"> </text:span><text:span text:style-name="T10">2</text:span><text:span text:style-name="T62">0</text:span><text:span text:style-name="T10">21</text:span><text:span text:style-name="T63"> </text:span><text:span text:style-name="T10">г.</text:span><text:span text:style-name="T9"> </text:span><text:span text:style-name="T10">№</text:span><text:span text:style-name="T9"> </text:span><text:span text:style-name="T10">Пр-</text:span><text:span text:style-name="T62">1</text:span><text:span text:style-name="T10">8</text:span><text:span text:style-name="T62">06</text:span><text:span text:style-name="T10">. </text:span><text:span text:style-name="T14">п.</text:span><text:span text:style-name="T15"> </text:span><text:span text:style-name="T14">55</text:span><text:span text:style-name="T69"> </text:span><text:span text:style-name="T14">Плана</text:span><text:span text:style-name="T15"> </text:span><text:span text:style-name="T14">основ</text:span><text:span text:style-name="T22">н</text:span><text:span text:style-name="T14">ых</text:span><text:span text:style-name="T15"> </text:span><text:span text:style-name="T14">мероприя</text:span><text:span text:style-name="T22">т</text:span><text:span text:style-name="T14">ий,</text:span><text:span text:style-name="T15"> </text:span><text:span text:style-name="T14">прово</text:span><text:span text:style-name="T66">д</text:span><text:span text:style-name="T14">имых</text:span><text:span text:style-name="T67"> </text:span><text:span text:style-name="T14">в</text:span><text:span text:style-name="T15"> </text:span><text:span text:style-name="T14">рамках</text:span><text:span text:style-name="T67"> </text:span><text:span text:style-name="T14">Десятил</text:span><text:span text:style-name="T66">е</text:span><text:span text:style-name="T14">т</text:span><text:span text:style-name="T22">и</text:span><text:span text:style-name="T14">я</text:span><text:span text:style-name="T60"> </text:span><text:span text:style-name="T14">дет</text:span><text:span text:style-name="T66">с</text:span><text:span text:style-name="T14">тв</text:span><text:span text:style-name="T66">а</text:span><text:span text:style-name="T14">,</text:span><text:span text:style-name="T67"> </text:span><text:span text:style-name="T14">на</text:span><text:span text:style-name="T15"> </text:span><text:span text:style-name="T14">период</text:span><text:span text:style-name="T15"> </text:span><text:span text:style-name="T14">до</text:span><text:span text:style-name="T15"> </text:span><text:span text:style-name="T66">2</text:span><text:span text:style-name="T14">0</text:span><text:span text:style-name="T66">2</text:span><text:span text:style-name="T14">7</text:span><text:span text:style-name="T15"> </text:span><text:span text:style-name="T14">г</text:span><text:span text:style-name="T66">о</text:span><text:span text:style-name="T14">да,</text:span><text:span text:style-name="T15"> </text:span><text:span text:style-name="T14">утвер</text:span><text:span text:style-name="T22">ж</text:span><text:span text:style-name="T14">денного</text:span><text:span text:style-name="T15"> </text:span><text:soft-page-break/><text:span text:style-name="T14">Ра</text:span><text:span text:style-name="T66">с</text:span><text:span text:style-name="T14">по</text:span><text:span text:style-name="T66">р</text:span><text:span text:style-name="T14">яж</text:span><text:span text:style-name="T22">ением</text:span><text:span text:style-name="T15"> </text:span><text:span text:style-name="T14">Прав</text:span><text:span text:style-name="T22">ит</text:span><text:span text:style-name="T14">ельс</text:span><text:span text:style-name="T61">т</text:span><text:span text:style-name="T14">ва</text:span><text:span text:style-name="T23"> </text:span><text:span text:style-name="T14">Российской</text:span><text:span text:style-name="T15"> </text:span><text:span text:style-name="T14">Федерации</text:span><text:span text:style-name="T23"> </text:span><text:span text:style-name="T14">от</text:span><text:span text:style-name="T15"> </text:span><text:span text:style-name="T14">23</text:span><text:span text:style-name="T67"> </text:span><text:span text:style-name="T14">я</text:span><text:span text:style-name="T22">н</text:span><text:span text:style-name="T14">варя</text:span><text:span text:style-name="T15"> </text:span><text:span text:style-name="T14">2</text:span><text:span text:style-name="T66">02</text:span><text:span text:style-name="T14">1</text:span><text:span text:style-name="T15"> </text:span><text:span text:style-name="T14">г.</text:span><text:span text:style-name="T15"> </text:span><text:span text:style-name="T14">№</text:span><text:span text:style-name="T15"> </text:span><text:span text:style-name="T66">1</text:span><text:span text:style-name="T14">2</text:span><text:span text:style-name="T66">2</text:span><text:span text:style-name="T22">-</text:span><text:span text:style-name="T14">р</text:span></text:p>
          </table:table-cell>
        </table:table-row>
        <table:table-row table:style-name="Таблица1.6">
          <table:table-cell table:style-name="Таблица1.A2" office:value-type="string">
            <text:p text:style-name="P6">2<text:span text:style-name="T157">2</text:span>.</text:p>
          </table:table-cell>
          <table:table-cell table:style-name="Таблица1.A2" office:value-type="string">
            <text:p text:style-name="P177"><text:span text:style-name="T125"><text:s text:c="10"/>Доля</text:span><text:span text:style-name="T126"> </text:span><text:span text:style-name="T125">общеобразовател</text:span><text:span text:style-name="T148">ь</text:span><text:span text:style-name="T125">н</text:span><text:span text:style-name="T126"> </text:span><text:span text:style-name="T125">ых</text:span><text:span text:style-name="T149"> </text:span><text:span text:style-name="T125">организа</text:span><text:span text:style-name="T131">ц</text:span><text:span text:style-name="T125">ий,</text:span><text:span text:style-name="T126"> </text:span><text:span text:style-name="T125">имеющих</text:span><text:span text:style-name="T145"> </text:span><text:span text:style-name="T125">шко</text:span><text:span text:style-name="T131">л</text:span><text:span text:style-name="T125">ьный</text:span><text:span text:style-name="T126"> </text:span><text:span text:style-name="T125">ме</text:span><text:span text:style-name="T148">д</text:span><text:span text:style-name="T125">иа-це</text:span><text:span text:style-name="T148">н</text:span><text:span text:style-name="T125">тр</text:span></text:p>
          </table:table-cell>
          <table:table-cell table:style-name="Таблица1.A2" office:value-type="string">
            <text:p text:style-name="P52">%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66">01.01.22</text:p>
          </table:table-cell>
          <table:table-cell table:style-name="Таблица1.A2" office:value-type="string">
            <text:p text:style-name="P51">-</text:p>
          </table:table-cell>
          <table:table-cell table:style-name="Таблица1.A2" office:value-type="string">
            <text:p text:style-name="P51">2</text:p>
          </table:table-cell>
          <table:table-cell table:style-name="Таблица1.A2" office:value-type="string">
            <text:p text:style-name="P51">2</text:p>
          </table:table-cell>
          <table:table-cell table:style-name="Таблица1.A2" office:value-type="string">
            <text:p text:style-name="P51">2</text:p>
          </table:table-cell>
          <table:table-cell table:style-name="Таблица1.A2" office:value-type="string">
            <text:p text:style-name="P51">2</text:p>
          </table:table-cell>
          <table:table-cell table:style-name="Таблица1.A2" office:value-type="string">
            <text:p text:style-name="P51">2</text:p>
          </table:table-cell>
          <table:table-cell table:style-name="Таблица1.A2" office:value-type="string">
            <text:p text:style-name="P51">2</text:p>
          </table:table-cell>
          <table:table-cell table:style-name="Таблица1.A2" office:value-type="string">
            <text:p text:style-name="P51">2</text:p>
          </table:table-cell>
          <table:table-cell table:style-name="Таблица1.A2" office:value-type="string">
            <text:p text:style-name="P51">2</text:p>
          </table:table-cell>
          <table:table-cell table:style-name="Таблица1.A2" office:value-type="string">
            <text:p text:style-name="P143">Ежегодно, не позднее 5 </text:p>
            <text:p text:style-name="P105">рабочего дня после </text:p>
            <text:p text:style-name="P121">отчетного периода </text:p>
          </table:table-cell>
          <table:table-cell table:style-name="Таблица1.P2" office:value-type="string">
            <text:p text:style-name="P83"/>
          </table:table-cell>
        </table:table-row>
      </table:table>
      <text:p text:style-name="P199"/>
      <text:p text:style-name="P200"><text:span text:style-name="T48">i</text:span><text:span text:style-name="T50"> </text:span><text:span text:style-name="T11">В</text:span><text:span text:style-name="T70"> </text:span><text:span text:style-name="T11">соотве</text:span><text:span text:style-name="T20">т</text:span><text:span text:style-name="T64">с</text:span><text:span text:style-name="T11">твии</text:span><text:span text:style-name="T70"> </text:span><text:span text:style-name="T11">со</text:span><text:span text:style-name="T70"> </text:span><text:span text:style-name="T64">з</text:span><text:span text:style-name="T11">начен</text:span><text:span text:style-name="T64">и</text:span><text:span text:style-name="T11">ями</text:span><text:span text:style-name="T70"> </text:span><text:span text:style-name="T11">Федер</text:span><text:span text:style-name="T64">а</text:span><text:span text:style-name="T11">льного</text:span><text:span text:style-name="T70"> </text:span><text:span text:style-name="T11">пр</text:span><text:span text:style-name="T58">о</text:span><text:span text:style-name="T11">екта</text:span><text:span text:style-name="T71"> </text:span><text:span text:style-name="T11">"Ус</text:span><text:span text:style-name="T20">пе</text:span><text:span text:style-name="T11">х</text:span><text:span text:style-name="T72"> </text:span><text:span text:style-name="T11">ка</text:span><text:span text:style-name="T58">ж</text:span><text:span text:style-name="T11">дого</text:span><text:span text:style-name="T70"> </text:span><text:span text:style-name="T64">р</text:span><text:span text:style-name="T11">ебе</text:span><text:span text:style-name="T20">н</text:span><text:span text:style-name="T11">к</text:span><text:span text:style-name="T73">а</text:span><text:span text:style-name="T11">"</text:span><text:span text:style-name="T75"> </text:span><text:span text:style-name="T11">нацио</text:span><text:span text:style-name="T20">н</text:span><text:span text:style-name="T64">а</text:span><text:span text:style-name="T11">льного</text:span><text:span text:style-name="T70"> </text:span><text:span text:style-name="T11">пр</text:span><text:span text:style-name="T58">о</text:span><text:span text:style-name="T11">екта</text:span><text:span text:style-name="T76"> </text:span><text:span text:style-name="T11">"Образовани</text:span><text:span text:style-name="T64">е</text:span><text:span text:style-name="T11">",</text:span><text:span text:style-name="T70"> </text:span><text:span text:style-name="T11">согласова</text:span><text:span text:style-name="T64">н</text:span><text:span text:style-name="T11">ными</text:span><text:span text:style-name="T70"> </text:span><text:span text:style-name="T11">с</text:span><text:span text:style-name="T70"> </text:span><text:span text:style-name="T11">Мин</text:span><text:span text:style-name="T64">и</text:span><text:span text:style-name="T11">ст</text:span><text:span text:style-name="T20">е</text:span><text:span text:style-name="T11">р</text:span><text:span text:style-name="T64">с</text:span><text:span text:style-name="T11">твом</text:span><text:span text:style-name="T72"> </text:span><text:span text:style-name="T11">пр</text:span><text:span text:style-name="T64">о</text:span><text:span text:style-name="T11">с</text:span><text:span text:style-name="T58">в</text:span><text:span text:style-name="T20">е</text:span><text:span text:style-name="T11">ще</text:span><text:span text:style-name="T20">н</text:span><text:span text:style-name="T58">и</text:span><text:span text:style-name="T11">я</text:span><text:span text:style-name="T12"> </text:span><text:span text:style-name="T11">Российской</text:span><text:span text:style-name="T12"> </text:span><text:span text:style-name="T11">Федерации</text:span><text:span text:style-name="T12"> </text:span><text:span text:style-name="T20">н</text:span><text:span text:style-name="T11">а</text:span><text:span text:style-name="T12"> </text:span><text:span text:style-name="T64">п</text:span><text:span text:style-name="T11">ериод</text:span><text:span text:style-name="T21"> </text:span><text:span text:style-name="T11">20</text:span><text:span text:style-name="T64">2</text:span><text:span text:style-name="T73">2</text:span><text:span text:style-name="T11">-2024</text:span><text:span text:style-name="T12"> </text:span><text:span text:style-name="T11">гг.</text:span><text:span text:style-name="T12"> </text:span><text:span text:style-name="T11">и</text:span><text:span text:style-name="T12"> </text:span><text:span text:style-name="T11">на</text:span><text:span text:style-name="T12"> </text:span><text:span text:style-name="T11">п</text:span><text:span text:style-name="T20">е</text:span><text:span text:style-name="T58">р</text:span><text:span text:style-name="T11">иод</text:span><text:span text:style-name="T21"> </text:span><text:span text:style-name="T11">до</text:span><text:span text:style-name="T12"> </text:span><text:span text:style-name="T11">20</text:span><text:span text:style-name="T64">3</text:span><text:span text:style-name="T11">0</text:span><text:span text:style-name="T12"> </text:span><text:span text:style-name="T11">года.</text:span></text:p>
      <text:p text:style-name="P203"><text:span text:style-name="T51">i</text:span><text:span text:style-name="T48">i</text:span><text:span text:style-name="T52"> </text:span><text:span text:style-name="T11">В</text:span><text:span text:style-name="T77"> </text:span><text:span text:style-name="T11">соотве</text:span><text:span text:style-name="T20">т</text:span><text:span text:style-name="T11">ствии</text:span><text:span text:style-name="T77"> </text:span><text:span text:style-name="T11">с</text:span><text:span text:style-name="T78"> </text:span><text:span text:style-name="T11">результатом</text:span><text:span text:style-name="T78"> </text:span><text:span text:style-name="T11">"Вне</text:span><text:span text:style-name="T20">д</text:span><text:span text:style-name="T11">рена</text:span><text:span text:style-name="T77"> </text:span><text:span text:style-name="T11">целевая</text:span><text:span text:style-name="T79"> </text:span><text:span text:style-name="T11">мо</text:span><text:span text:style-name="T64">д</text:span><text:span text:style-name="T20">ел</text:span><text:span text:style-name="T11">ь</text:span><text:span text:style-name="T77"> </text:span><text:span text:style-name="T11">развития</text:span><text:span text:style-name="T79"> </text:span><text:span text:style-name="T11">регионал</text:span><text:span text:style-name="T64">ь</text:span><text:span text:style-name="T11">ных</text:span><text:span text:style-name="T80"> </text:span><text:span text:style-name="T11">сист</text:span><text:span text:style-name="T20">е</text:span><text:span text:style-name="T11">м</text:span><text:span text:style-name="T77"> </text:span><text:span text:style-name="T11">дополнит</text:span><text:span text:style-name="T64">е</text:span><text:span text:style-name="T11">ль</text:span><text:span text:style-name="T20">н</text:span><text:span text:style-name="T11">ого</text:span><text:span text:style-name="T77"> </text:span><text:span text:style-name="T73">о</text:span><text:span text:style-name="T11">бразовани</text:span><text:span text:style-name="T81">я</text:span><text:span text:style-name="T11">"</text:span><text:span text:style-name="T77"> </text:span><text:span text:style-name="T11">федерального</text:span><text:span text:style-name="T78"> </text:span><text:span text:style-name="T11">проекта</text:span><text:span text:style-name="T82"> </text:span><text:span text:style-name="T11">"Ус</text:span><text:span text:style-name="T20">пе</text:span><text:span text:style-name="T11">х</text:span><text:span text:style-name="T77"> </text:span><text:span text:style-name="T11">каждого</text:span><text:span text:style-name="T78"> </text:span><text:span text:style-name="T11">ребенк</text:span><text:span text:style-name="T83">а</text:span><text:span text:style-name="T11">"</text:span><text:span text:style-name="T12"> </text:span><text:span text:style-name="T11">нацио</text:span><text:span text:style-name="T20">н</text:span><text:span text:style-name="T64">а</text:span><text:span text:style-name="T11">ль</text:span><text:span text:style-name="T20">ного</text:span><text:span text:style-name="T85"> </text:span><text:span text:style-name="T11">пр</text:span><text:span text:style-name="T73">о</text:span><text:span text:style-name="T11">екта</text:span><text:span text:style-name="T86"> </text:span><text:span text:style-name="T64">"</text:span><text:span text:style-name="T11">Образовани</text:span><text:span text:style-name="T64">е</text:span><text:span text:style-name="T11">"</text:span><text:span text:style-name="T85"> </text:span><text:span text:style-name="T11">на</text:span><text:span text:style-name="T87"> </text:span><text:span text:style-name="T11">п</text:span><text:span text:style-name="T20">е</text:span><text:span text:style-name="T11">риод</text:span><text:span text:style-name="T88"> </text:span><text:span text:style-name="T11">до</text:span><text:span text:style-name="T85"> </text:span><text:span text:style-name="T11">2024</text:span><text:span text:style-name="T89"> </text:span><text:span text:style-name="T11">г</text:span><text:span text:style-name="T58">о</text:span><text:span text:style-name="T11">да</text:span><text:span text:style-name="T88"> </text:span><text:span text:style-name="T11">в</text:span><text:span text:style-name="T85"> </text:span><text:span text:style-name="T11">с</text:span><text:span text:style-name="T64">у</text:span><text:span text:style-name="T11">бъе</text:span><text:span text:style-name="T58">к</text:span><text:span text:style-name="T11">тах</text:span><text:span text:style-name="T85"> </text:span><text:span text:style-name="T11">Российской</text:span><text:span text:style-name="T85"> </text:span><text:span text:style-name="T11">Ф</text:span><text:span text:style-name="T64">е</text:span><text:span text:style-name="T11">д</text:span><text:span text:style-name="T20">е</text:span><text:span text:style-name="T11">рац</text:span><text:span text:style-name="T64">и</text:span><text:span text:style-name="T11">и</text:span><text:span text:style-name="T85"> </text:span><text:span text:style-name="T11">не</text:span><text:span text:style-name="T89"> </text:span><text:span text:style-name="T64">м</text:span><text:span text:style-name="T11">енее</text:span><text:span text:style-name="T88"> </text:span><text:span text:style-name="T11">25%</text:span><text:span text:style-name="T88"> </text:span><text:span text:style-name="T11">должны</text:span><text:span text:style-name="T85"> </text:span><text:span text:style-name="T11">быть</text:span><text:span text:style-name="T85"> </text:span><text:span text:style-name="T11">обеспечены</text:span><text:span text:style-name="T90"> </text:span><text:span text:style-name="T11">сертифи</text:span><text:span text:style-name="T64">к</text:span><text:span text:style-name="T11">атами</text:span><text:span text:style-name="T12"> </text:span><text:span text:style-name="T11">п</text:span><text:span text:style-name="T20">е</text:span><text:span text:style-name="T11">рсо</text:span><text:span text:style-name="T20">н</text:span><text:span text:style-name="T11">иф</text:span><text:span text:style-name="T64">и</text:span><text:span text:style-name="T11">цированного</text:span><text:span text:style-name="T91"> </text:span><text:span text:style-name="T11">ф</text:span><text:span text:style-name="T64">и</text:span><text:span text:style-name="T11">нансирования</text:span><text:span text:style-name="T92"> </text:span><text:span text:style-name="T11">дополн</text:span><text:span text:style-name="T64">и</text:span><text:span text:style-name="T11">тел</text:span><text:span text:style-name="T64">ь</text:span><text:span text:style-name="T11">ного</text:span><text:span text:style-name="T91"> </text:span><text:span text:style-name="T11">образования</text:span><text:span text:style-name="T92"> </text:span><text:span text:style-name="T11">детей.</text:span><text:span text:style-name="T93"> </text:span><text:span text:style-name="T11">В</text:span><text:span text:style-name="T93"> </text:span><text:span text:style-name="T11">соответствии</text:span><text:span text:style-name="T93"> </text:span><text:span text:style-name="T11">с</text:span><text:span text:style-name="T91"> </text:span><text:span text:style-name="T11">Конц</text:span><text:span text:style-name="T20">е</text:span><text:span text:style-name="T11">пцией</text:span><text:span text:style-name="T91"> </text:span><text:span text:style-name="T11">развития</text:span><text:span text:style-name="T93"> </text:span><text:span text:style-name="T11">допо</text:span><text:span text:style-name="T20">лн</text:span><text:span text:style-name="T64">и</text:span><text:span text:style-name="T11">тель</text:span><text:span text:style-name="T20">н</text:span><text:span text:style-name="T11">ого</text:span><text:span text:style-name="T94"> </text:span><text:span text:style-name="T95">о</text:span><text:span text:style-name="T11">бразования</text:span><text:span text:style-name="T92"> </text:span><text:span text:style-name="T11">д</text:span><text:span text:style-name="T20">е</text:span><text:span text:style-name="T64">т</text:span><text:span text:style-name="T20">е</text:span><text:span text:style-name="T11">й</text:span><text:span text:style-name="T93"> </text:span><text:span text:style-name="T11">до</text:span><text:span text:style-name="T93"> </text:span><text:span text:style-name="T11">20</text:span><text:span text:style-name="T64">3</text:span><text:span text:style-name="T11">0</text:span><text:span text:style-name="T93"> </text:span><text:span text:style-name="T11">г</text:span><text:span text:style-name="T64">о</text:span><text:span text:style-name="T20">д</text:span><text:span text:style-name="T11">а</text:span><text:span text:style-name="T93"> </text:span><text:span text:style-name="T11">на</text:span><text:span text:style-name="T12"> </text:span><text:span text:style-name="T11">п</text:span><text:span text:style-name="T20">е</text:span><text:span text:style-name="T11">риод</text:span><text:span text:style-name="T21"> </text:span><text:span text:style-name="T11">2</text:span><text:span text:style-name="T64">0</text:span><text:span text:style-name="T11">25</text:span><text:span text:style-name="T64">-</text:span><text:span text:style-name="T11">2030</text:span><text:span text:style-name="T21"> </text:span><text:span text:style-name="T11">г</text:span><text:span text:style-name="T64">г</text:span><text:span text:style-name="T11">.</text:span><text:span text:style-name="T12"> </text:span><text:span text:style-name="T64">н</text:span><text:span text:style-name="T11">е</text:span><text:span text:style-name="T12"> </text:span><text:span text:style-name="T11">менее</text:span><text:span text:style-name="T21"> </text:span><text:span text:style-name="T11">3</text:span><text:span text:style-name="T58">0</text:span><text:span text:style-name="T11">%</text:span><text:span text:style-name="T21"> </text:span><text:span text:style-name="T11">детей</text:span><text:span text:style-name="T59"> </text:span><text:span text:style-name="T11">должны</text:span><text:span text:style-name="T21"> </text:span><text:span text:style-name="T11">б</text:span><text:span text:style-name="T64">ы</text:span><text:span text:style-name="T11">ть</text:span><text:span text:style-name="T65"> </text:span><text:span text:style-name="T11">об</text:span><text:span text:style-name="T20">е</text:span><text:span text:style-name="T11">спечены</text:span><text:span text:style-name="T59"> </text:span><text:span text:style-name="T11">с</text:span><text:span text:style-name="T20">е</text:span><text:span text:style-name="T11">ртификатами</text:span><text:span text:style-name="T59"> </text:span><text:span text:style-name="T11">п</text:span><text:span text:style-name="T20">е</text:span><text:span text:style-name="T11">рсо</text:span><text:span text:style-name="T73">н</text:span><text:span text:style-name="T11">иф</text:span><text:span text:style-name="T58">и</text:span><text:span text:style-name="T11">цированного</text:span><text:span text:style-name="T12"> </text:span><text:span text:style-name="T11">ф</text:span><text:span text:style-name="T64">ин</text:span><text:span text:style-name="T11">ансирования</text:span><text:span text:style-name="T65"> </text:span><text:span text:style-name="T11">дополнитель</text:span><text:span text:style-name="T64">н</text:span><text:span text:style-name="T11">ого</text:span><text:span text:style-name="T12"> </text:span><text:span text:style-name="T11">образования</text:span><text:span text:style-name="T31"> </text:span><text:span text:style-name="T11">детей.</text:span></text:p>
      <text:p text:style-name="P201"><text:span text:style-name="T51">i</text:span><text:span text:style-name="T48">ii</text:span><text:span text:style-name="T53"> </text:span><text:span text:style-name="T11">В</text:span><text:span text:style-name="T96"> </text:span><text:span text:style-name="T11">соотве</text:span><text:span text:style-name="T20">т</text:span><text:span text:style-name="T11">ствии</text:span><text:span text:style-name="T96"> </text:span><text:span text:style-name="T11">с</text:span><text:span text:style-name="T97"> </text:span><text:span text:style-name="T11">уста</text:span><text:span text:style-name="T20">н</text:span><text:span text:style-name="T11">о</text:span><text:span text:style-name="T64">в</text:span><text:span text:style-name="T11">ленными</text:span><text:span text:style-name="T96"> </text:span><text:span text:style-name="T11">зна</text:span><text:span text:style-name="T64">ч</text:span><text:span text:style-name="T11">ениями</text:span><text:span text:style-name="T96"> </text:span><text:span text:style-name="T11">в</text:span><text:span text:style-name="T97"> </text:span><text:span text:style-name="T64">р</text:span><text:span text:style-name="T11">амках</text:span><text:span text:style-name="T97"> </text:span><text:span text:style-name="T11">показате</text:span><text:span text:style-name="T20">л</text:span><text:span text:style-name="T11">я</text:span><text:span text:style-name="T98"> </text:span><text:span text:style-name="T11">"Эффект</text:span><text:span text:style-name="T64">и</text:span><text:span text:style-name="T11">вность</text:span><text:span text:style-name="T96"> </text:span><text:span text:style-name="T11">систе</text:span><text:span text:style-name="T64">м</text:span><text:span text:style-name="T11">ы</text:span><text:span text:style-name="T96"> </text:span><text:span text:style-name="T11">вы</text:span><text:span text:style-name="T20">я</text:span><text:span text:style-name="T64">в</text:span><text:span text:style-name="T11">лени</text:span><text:span text:style-name="T64">я</text:span><text:span text:style-name="T11">,</text:span><text:span text:style-name="T97"> </text:span><text:span text:style-name="T11">под</text:span><text:span text:style-name="T20">де</text:span><text:span text:style-name="T11">ржки</text:span><text:span text:style-name="T96"> </text:span><text:span text:style-name="T11">и</text:span><text:span text:style-name="T97"> </text:span><text:span text:style-name="T11">развития</text:span><text:span text:style-name="T96"> </text:span><text:span text:style-name="T64">с</text:span><text:span text:style-name="T11">пособн</text:span><text:span text:style-name="T64">о</text:span><text:span text:style-name="T11">ст</text:span><text:span text:style-name="T20">е</text:span><text:span text:style-name="T11">й</text:span><text:span text:style-name="T96"> </text:span><text:span text:style-name="T11">и</text:span><text:span text:style-name="T97"> </text:span><text:span text:style-name="T11">талантов</text:span><text:span text:style-name="T97"> </text:span><text:span text:style-name="T11">у</text:span><text:span text:style-name="T99"> </text:span><text:span text:style-name="T11">д</text:span><text:span text:style-name="T20">е</text:span><text:span text:style-name="T64">т</text:span><text:span text:style-name="T20">е</text:span><text:span text:style-name="T11">й</text:span><text:span text:style-name="T100"> </text:span><text:span text:style-name="T11">и</text:span><text:span text:style-name="T12"> </text:span><text:span text:style-name="T11">молодежи",</text:span><text:span text:style-name="T101"> </text:span><text:span text:style-name="T11">включ</text:span><text:span text:style-name="T64">е</text:span><text:span text:style-name="T11">н</text:span><text:span text:style-name="T20">н</text:span><text:span text:style-name="T11">ого</text:span><text:span text:style-name="T101"> </text:span><text:span text:style-name="T11">в</text:span><text:span text:style-name="T102"> </text:span><text:span text:style-name="T11">пер</text:span><text:span text:style-name="T20">е</text:span><text:span text:style-name="T64">ч</text:span><text:span text:style-name="T11">е</text:span><text:span text:style-name="T20">н</text:span><text:span text:style-name="T11">ь</text:span><text:span text:style-name="T103"> </text:span><text:span text:style-name="T11">по</text:span><text:span text:style-name="T83">к</text:span><text:span text:style-name="T11">азател</text:span><text:span text:style-name="T20">е</text:span><text:span text:style-name="T11">й</text:span><text:span text:style-name="T103"> </text:span><text:span text:style-name="T58">д</text:span><text:span text:style-name="T64">л</text:span><text:span text:style-name="T11">я</text:span><text:span text:style-name="T104"> </text:span><text:span text:style-name="T64">о</text:span><text:span text:style-name="T11">ценки</text:span><text:span text:style-name="T101"> </text:span><text:span text:style-name="T11">эффективн</text:span><text:span text:style-name="T64">о</text:span><text:span text:style-name="T11">сти</text:span><text:span text:style-name="T103"> </text:span><text:span text:style-name="T64">д</text:span><text:span text:style-name="T11">еятел</text:span><text:span text:style-name="T64">ь</text:span><text:span text:style-name="T11">ности</text:span><text:span text:style-name="T103"> </text:span><text:span text:style-name="T11">высших</text:span><text:span text:style-name="T102"> </text:span><text:span text:style-name="T11">должностных</text:span><text:span text:style-name="T105"> </text:span><text:span text:style-name="T11">лиц</text:span><text:span text:style-name="T102"> </text:span><text:span text:style-name="T11">(руков</text:span><text:span text:style-name="T64">о</text:span><text:span text:style-name="T11">дителей</text:span><text:span text:style-name="T101"> </text:span><text:span text:style-name="T11">высших</text:span><text:span text:style-name="T101"> </text:span><text:span text:style-name="T11">и</text:span><text:span text:style-name="T64">с</text:span><text:span text:style-name="T11">по</text:span><text:span text:style-name="T64">л</text:span><text:span text:style-name="T20">н</text:span><text:span text:style-name="T11">ител</text:span><text:span text:style-name="T58">ь</text:span><text:span text:style-name="T20">н</text:span><text:span text:style-name="T11">ых</text:span><text:span text:style-name="T103"> </text:span><text:span text:style-name="T64">о</text:span><text:span text:style-name="T11">рганов</text:span><text:span text:style-name="T12"> </text:span><text:span text:style-name="T11">государственной</text:span><text:span text:style-name="T106"> </text:span><text:span text:style-name="T11">вл</text:span><text:span text:style-name="T64">а</text:span><text:span text:style-name="T11">сти)</text:span><text:span text:style-name="T107"> </text:span><text:span text:style-name="T64">су</text:span><text:span text:style-name="T11">бъектов</text:span><text:span text:style-name="T106"> </text:span><text:span text:style-name="T11">Российской</text:span><text:span text:style-name="T106"> </text:span><text:span text:style-name="T11">Ф</text:span><text:span text:style-name="T64">е</text:span><text:span text:style-name="T11">де</text:span><text:span text:style-name="T64">р</text:span><text:span text:style-name="T11">ации</text:span><text:span text:style-name="T106"> </text:span><text:span text:style-name="T11">и</text:span><text:span text:style-name="T106"> </text:span><text:span text:style-name="T11">деятел</text:span><text:span text:style-name="T64">ь</text:span><text:span text:style-name="T11">ности</text:span><text:span text:style-name="T106"> </text:span><text:span text:style-name="T11">ор</text:span><text:span text:style-name="T58">г</text:span><text:span text:style-name="T11">анов</text:span><text:span text:style-name="T106"> </text:span><text:span text:style-name="T11">исп</text:span><text:span text:style-name="T64">о</text:span><text:span text:style-name="T11">лнительной</text:span><text:span text:style-name="T108"> </text:span><text:span text:style-name="T58">в</text:span><text:span text:style-name="T11">ла</text:span><text:span text:style-name="T58">с</text:span><text:span text:style-name="T11">ти</text:span><text:span text:style-name="T106"> </text:span><text:span text:style-name="T11">субъектов</text:span><text:span text:style-name="T106"> </text:span><text:span text:style-name="T11">Р</text:span><text:span text:style-name="T64">о</text:span><text:span text:style-name="T11">сси</text:span><text:span text:style-name="T64">й</text:span><text:span text:style-name="T11">с</text:span><text:span text:style-name="T64">к</text:span><text:span text:style-name="T11">ой</text:span><text:span text:style-name="T106"> </text:span><text:span text:style-name="T11">Фед</text:span><text:span text:style-name="T95">е</text:span><text:span text:style-name="T11">рации,</text:span><text:span text:style-name="T107"> </text:span><text:span text:style-name="T11">утвержде</text:span><text:span text:style-name="T64">нн</text:span><text:span text:style-name="T11">ый</text:span><text:span text:style-name="T107"> </text:span><text:span text:style-name="T64">У</text:span><text:span text:style-name="T11">каз</text:span><text:span text:style-name="T64">о</text:span><text:span text:style-name="T11">м</text:span><text:span text:style-name="T12"> </text:span><text:span text:style-name="T11">Презид</text:span><text:span text:style-name="T20">ента</text:span><text:span text:style-name="T71"> </text:span><text:span text:style-name="T11">Ро</text:span><text:span text:style-name="T58">с</text:span><text:span text:style-name="T11">сийской</text:span><text:span text:style-name="T71"> </text:span><text:span text:style-name="T11">Федерации</text:span><text:span text:style-name="T71"> </text:span><text:span text:style-name="T64">о</text:span><text:span text:style-name="T11">т</text:span><text:span text:style-name="T109"> </text:span><text:span text:style-name="T11">4</text:span><text:span text:style-name="T71"> </text:span><text:span text:style-name="T11">фев</text:span><text:span text:style-name="T64">р</text:span><text:span text:style-name="T11">а</text:span><text:span text:style-name="T64">л</text:span><text:span text:style-name="T11">я</text:span><text:span text:style-name="T110"> </text:span><text:span text:style-name="T11">20</text:span><text:span text:style-name="T64">2</text:span><text:span text:style-name="T11">1</text:span><text:span text:style-name="T71"> </text:span><text:span text:style-name="T11">г.</text:span><text:span text:style-name="T71"> </text:span><text:span text:style-name="T11">№</text:span><text:span text:style-name="T71"> </text:span><text:span text:style-name="T11">68,</text:span><text:span text:style-name="T71"> </text:span><text:span text:style-name="T11">а</text:span><text:span text:style-name="T109"> </text:span><text:span text:style-name="T11">так</text:span><text:span text:style-name="T58">ж</text:span><text:span text:style-name="T11">е</text:span><text:span text:style-name="T110"> </text:span><text:span text:style-name="T11">в</text:span><text:span text:style-name="T109"> </text:span><text:span text:style-name="T11">рам</text:span><text:span text:style-name="T73">к</text:span><text:span text:style-name="T11">ах</text:span><text:span text:style-name="T71"> </text:span><text:span text:style-name="T11">по</text:span><text:span text:style-name="T64">к</text:span><text:span text:style-name="T11">азат</text:span><text:span text:style-name="T20">е</text:span><text:span text:style-name="T11">ля</text:span><text:span text:style-name="T102"> </text:span><text:span text:style-name="T64">"</text:span><text:span text:style-name="T11">Фо</text:span><text:span text:style-name="T64">р</text:span><text:span text:style-name="T11">мирование</text:span><text:span text:style-name="T110"> </text:span><text:span text:style-name="T11">эф</text:span><text:span text:style-name="T58">ф</text:span><text:span text:style-name="T11">ективной</text:span><text:span text:style-name="T110"> </text:span><text:span text:style-name="T11">с</text:span><text:span text:style-name="T64">и</text:span><text:span text:style-name="T11">ст</text:span><text:span text:style-name="T64">е</text:span><text:span text:style-name="T11">мы</text:span><text:span text:style-name="T109"> </text:span><text:span text:style-name="T11">вы</text:span><text:span text:style-name="T20">я</text:span><text:span text:style-name="T11">вления,</text:span><text:span text:style-name="T71"> </text:span><text:span text:style-name="T11">п</text:span><text:span text:style-name="T58">о</text:span><text:span text:style-name="T20">д</text:span><text:span text:style-name="T11">держки</text:span><text:span text:style-name="T71"> </text:span><text:span text:style-name="T11">и</text:span><text:span text:style-name="T71"> </text:span><text:span text:style-name="T73">р</text:span><text:span text:style-name="T11">азвития</text:span><text:span text:style-name="T12"> </text:span><text:span text:style-name="T11">способностей</text:span><text:span text:style-name="T59"> </text:span><text:span text:style-name="T11">и</text:span><text:span text:style-name="T74"> </text:span><text:span text:style-name="T11">тала</text:span><text:span text:style-name="T20">н</text:span><text:span text:style-name="T11">тов</text:span><text:span text:style-name="T59"> </text:span><text:span text:style-name="T11">у</text:span><text:span text:style-name="T84"> </text:span><text:span text:style-name="T11">дет</text:span><text:span text:style-name="T20">ей</text:span><text:span text:style-name="T65"> </text:span><text:span text:style-name="T11">и</text:span><text:span text:style-name="T74"> </text:span><text:span text:style-name="T11">молодежи</text:span><text:span text:style-name="T12">,</text:span><text:span text:style-name="T59"> </text:span><text:span text:style-name="T11">ос</text:span><text:span text:style-name="T20">н</text:span><text:span text:style-name="T11">ов</text:span><text:span text:style-name="T58">а</text:span><text:span text:style-name="T11">нной</text:span><text:span text:style-name="T59"> </text:span><text:span text:style-name="T11">на</text:span><text:span text:style-name="T74"> </text:span><text:span text:style-name="T11">при</text:span><text:span text:style-name="T20">н</text:span><text:span text:style-name="T11">ципах</text:span><text:span text:style-name="T111"> </text:span><text:span text:style-name="T11">справедл</text:span><text:span text:style-name="T64">и</text:span><text:span text:style-name="T11">вости,</text:span><text:span text:style-name="T59"> </text:span><text:span text:style-name="T11">всеобщ</text:span><text:span text:style-name="T20">н</text:span><text:span text:style-name="T11">ости</text:span><text:span text:style-name="T59"> </text:span><text:span text:style-name="T11">и</text:span><text:span text:style-name="T59"> </text:span><text:span text:style-name="T11">напр</text:span><text:span text:style-name="T58">а</text:span><text:span text:style-name="T11">вленной</text:span><text:span text:style-name="T59"> </text:span><text:span text:style-name="T11">на</text:span><text:span text:style-name="T59"> </text:span><text:span text:style-name="T11">самоопределе</text:span><text:span text:style-name="T64">н</text:span><text:span text:style-name="T11">ие</text:span><text:span text:style-name="T65"> </text:span><text:span text:style-name="T11">и</text:span><text:span text:style-name="T74"> </text:span><text:span text:style-name="T11">профес</text:span><text:span text:style-name="T20">с</text:span><text:span text:style-name="T11">ио</text:span><text:span text:style-name="T20">н</text:span><text:span text:style-name="T11">альную</text:span><text:span text:style-name="T59"> </text:span><text:span text:style-name="T11">орие</text:span><text:span text:style-name="T20">н</text:span><text:span text:style-name="T11">тац</text:span><text:span text:style-name="T64">и</text:span><text:span text:style-name="T11">ю всех</text:span><text:span text:style-name="T110"> </text:span><text:span text:style-name="T11">обучающих</text:span><text:span text:style-name="T64">с</text:span><text:span text:style-name="T11">я"</text:span><text:span text:style-name="T71"> </text:span><text:span text:style-name="T11">наци</text:span><text:span text:style-name="T64">он</text:span><text:span text:style-name="T11">аль</text:span><text:span text:style-name="T20">н</text:span><text:span text:style-name="T11">ой</text:span><text:span text:style-name="T71"> </text:span><text:span text:style-name="T11">цели</text:span><text:span text:style-name="T71"> </text:span><text:span text:style-name="T11">Российской</text:span><text:span text:style-name="T71"> </text:span><text:span text:style-name="T11">Фе</text:span><text:span text:style-name="T20">де</text:span><text:span text:style-name="T11">рации</text:span><text:span text:style-name="T104"> </text:span><text:span text:style-name="T58">"</text:span><text:span text:style-name="T11">Возм</text:span><text:span text:style-name="T64">о</text:span><text:span text:style-name="T11">ж</text:span><text:span text:style-name="T20">н</text:span><text:span text:style-name="T11">о</text:span><text:span text:style-name="T64">с</text:span><text:span text:style-name="T11">ти</text:span><text:span text:style-name="T110"> </text:span><text:span text:style-name="T64">д</text:span><text:span text:style-name="T11">ля</text:span><text:span text:style-name="T110"> </text:span><text:span text:style-name="T11">саморе</text:span><text:span text:style-name="T64">а</text:span><text:span text:style-name="T11">лизации</text:span><text:span text:style-name="T71"> </text:span><text:span text:style-name="T11">и</text:span><text:span text:style-name="T71"> </text:span><text:span text:style-name="T11">развития</text:span><text:span text:style-name="T110"> </text:span><text:span text:style-name="T11">таланто</text:span><text:span text:style-name="T73">в</text:span><text:span text:style-name="T11">",</text:span><text:span text:style-name="T71"> </text:span><text:span text:style-name="T11">опр</text:span><text:span text:style-name="T64">е</text:span><text:span text:style-name="T11">деле</text:span><text:span text:style-name="T64">н</text:span><text:span text:style-name="T11">ной</text:span><text:span text:style-name="T110"> </text:span><text:span text:style-name="T64">У</text:span><text:span text:style-name="T11">казом</text:span><text:span text:style-name="T110"> </text:span><text:span text:style-name="T11">Прези</text:span><text:span text:style-name="T20">д</text:span><text:span text:style-name="T11">ента</text:span><text:span text:style-name="T110"> </text:span><text:span text:style-name="T11">Р</text:span><text:span text:style-name="T64">о</text:span><text:span text:style-name="T11">ссийской</text:span><text:span text:style-name="T12"> </text:span><text:span text:style-name="T11">Фед</text:span><text:span text:style-name="T20">е</text:span><text:span text:style-name="T11">рации</text:span><text:span text:style-name="T12"> </text:span><text:span text:style-name="T58">о</text:span><text:span text:style-name="T11">т</text:span><text:span text:style-name="T12"> </text:span><text:span text:style-name="T11">21</text:span><text:span text:style-name="T12"> </text:span><text:span text:style-name="T11">ию</text:span><text:span text:style-name="T64">л</text:span><text:span text:style-name="T11">я</text:span><text:span text:style-name="T21"> </text:span><text:span text:style-name="T11">20</text:span><text:span text:style-name="T64">2</text:span><text:span text:style-name="T11">0</text:span><text:span text:style-name="T59"> </text:span><text:span text:style-name="T11">г.</text:span><text:span text:style-name="T12"> </text:span><text:span text:style-name="T11">№</text:span><text:span text:style-name="T12"> </text:span><text:span text:style-name="T11">474</text:span><text:span text:style-name="T12"> </text:span><text:span text:style-name="T20">и</text:span><text:span text:style-name="T12"> </text:span><text:span text:style-name="T11">согласованными</text:span><text:span text:style-name="T59"> </text:span><text:span text:style-name="T11">с</text:span><text:span text:style-name="T12"> </text:span><text:span text:style-name="T11">комиссие</text:span><text:span text:style-name="T20">й</text:span><text:span text:style-name="T12"> </text:span><text:span text:style-name="T11">Государст</text:span><text:span text:style-name="T58">в</text:span><text:span text:style-name="T11">енного</text:span><text:span text:style-name="T12"> </text:span><text:span text:style-name="T11">Совета</text:span><text:span text:style-name="T12"> </text:span><text:span text:style-name="T11">Российской</text:span><text:span text:style-name="T12"> </text:span><text:span text:style-name="T11">Фед</text:span><text:span text:style-name="T64">е</text:span><text:span text:style-name="T11">рации</text:span><text:span text:style-name="T12"> </text:span><text:span text:style-name="T11">по</text:span><text:span text:style-name="T12"> </text:span><text:span text:style-name="T20">н</text:span><text:span text:style-name="T11">аправлению</text:span><text:span text:style-name="T112"> </text:span><text:span text:style-name="T64">"</text:span><text:span text:style-name="T11">О</text:span><text:span text:style-name="T64">бр</text:span><text:span text:style-name="T11">азование".</text:span></text:p>
      <text:p text:style-name="P202"><text:span text:style-name="T51"><text:s text:c="29"/>i</text:span><text:span text:style-name="T49">v</text:span><text:span text:style-name="T54"> </text:span><text:span text:style-name="T11">В</text:span><text:span text:style-name="T12"> </text:span><text:span text:style-name="T11">соот</text:span><text:span text:style-name="T64">в</text:span><text:span text:style-name="T11">етс</text:span><text:span text:style-name="T20">т</text:span><text:span text:style-name="T11">вии</text:span><text:span text:style-name="T59"> </text:span><text:span text:style-name="T11">с</text:span><text:span text:style-name="T12"> </text:span><text:span text:style-name="T11">расп</text:span><text:span text:style-name="T58">р</text:span><text:span text:style-name="T11">е</text:span><text:span text:style-name="T64">д</text:span><text:span text:style-name="T11">ел</text:span><text:span text:style-name="T20">е</text:span><text:span text:style-name="T11">нн</text:span><text:span text:style-name="T20">ы</text:span><text:span text:style-name="T11">м</text:span><text:span text:style-name="T65"> </text:span><text:span text:style-name="T64">р</text:span><text:span text:style-name="T11">езультатом</text:span><text:span text:style-name="T84"> </text:span><text:span text:style-name="T11">"Созд</text:span><text:span text:style-name="T58">а</text:span><text:span text:style-name="T64">н</text:span><text:span text:style-name="T11">ы</text:span><text:span text:style-name="T21"> </text:span><text:span text:style-name="T11">но</text:span><text:span text:style-name="T64">в</text:span><text:span text:style-name="T11">ые</text:span><text:span text:style-name="T65"> </text:span><text:span text:style-name="T11">м</text:span><text:span text:style-name="T20">е</text:span><text:span text:style-name="T64">с</text:span><text:span text:style-name="T11">та</text:span><text:span text:style-name="T12"> </text:span><text:span text:style-name="T11">в</text:span><text:span text:style-name="T12"> </text:span><text:span text:style-name="T11">образова</text:span><text:span text:style-name="T64">те</text:span><text:span text:style-name="T11">ль</text:span><text:span text:style-name="T64">н</text:span><text:span text:style-name="T11">ых</text:span><text:span text:style-name="T12"> </text:span><text:span text:style-name="T11">организац</text:span><text:span text:style-name="T64">и</text:span><text:span text:style-name="T11">ях</text:span><text:span text:style-name="T12"> </text:span><text:span text:style-name="T11">ра</text:span><text:span text:style-name="T64">з</text:span><text:span text:style-name="T11">ли</text:span><text:span text:style-name="T64">ч</text:span><text:span text:style-name="T11">ных</text:span><text:span text:style-name="T59"> </text:span><text:span text:style-name="T11">типов</text:span><text:span text:style-name="T74"> </text:span><text:span text:style-name="T11">для</text:span><text:span text:style-name="T21"> </text:span><text:span text:style-name="T11">ре</text:span><text:span text:style-name="T64">а</text:span><text:span text:style-name="T11">лизац</text:span><text:span text:style-name="T113">и</text:span><text:span text:style-name="T11">и</text:span><text:span text:style-name="T74"> </text:span><text:span text:style-name="T11">дополнит</text:span><text:span text:style-name="T64">е</text:span><text:span text:style-name="T11">льных</text:span><text:span text:style-name="T12"> </text:span><text:span text:style-name="T64">о</text:span><text:span text:style-name="T11">бщеразви</text:span><text:span text:style-name="T64">в</text:span><text:span text:style-name="T11">ающих</text:span><text:span text:style-name="T12"> <text:s text:c="7"/></text:span></text:p>
      <text:p text:style-name="P202"><text:span text:style-name="T12"><text:s text:c="19"/></text:span><text:span text:style-name="T11">программ</text:span><text:span text:style-name="T96"> </text:span><text:span text:style-name="T11">всех</text:span><text:span text:style-name="T99"> </text:span><text:span text:style-name="T11">напра</text:span><text:span text:style-name="T58">в</text:span><text:span text:style-name="T11">л</text:span><text:span text:style-name="T64">е</text:span><text:span text:style-name="T11">нност</text:span><text:span text:style-name="T32">е</text:span><text:span text:style-name="T64">й</text:span><text:span text:style-name="T11">"</text:span><text:span text:style-name="T100"> </text:span><text:span text:style-name="T11">ф</text:span><text:span text:style-name="T64">е</text:span><text:span text:style-name="T11">д</text:span><text:span text:style-name="T20">е</text:span><text:span text:style-name="T11">рал</text:span><text:span text:style-name="T64">ь</text:span><text:span text:style-name="T20">н</text:span><text:span text:style-name="T11">ого</text:span><text:span text:style-name="T96"> </text:span><text:span text:style-name="T11">пр</text:span><text:span text:style-name="T64">ое</text:span><text:span text:style-name="T11">кта</text:span><text:span text:style-name="T114"> </text:span><text:span text:style-name="T11">"Успех</text:span><text:span text:style-name="T96"> </text:span><text:span text:style-name="T64">к</text:span><text:span text:style-name="T11">аж</text:span><text:span text:style-name="T20">д</text:span><text:span text:style-name="T11">ого</text:span><text:span text:style-name="T96"> </text:span><text:span text:style-name="T73">р</text:span><text:span text:style-name="T11">ебе</text:span><text:span text:style-name="T20">н</text:span><text:span text:style-name="T58">к</text:span><text:span text:style-name="T73">а</text:span><text:span text:style-name="T11">"</text:span><text:span text:style-name="T96"> </text:span><text:span text:style-name="T11">наци</text:span><text:span text:style-name="T64">о</text:span><text:span text:style-name="T11">нал</text:span><text:span text:style-name="T64">ь</text:span><text:span text:style-name="T11">ного</text:span><text:span text:style-name="T97"> </text:span><text:span text:style-name="T11">проекта</text:span><text:span text:style-name="T115"> </text:span><text:span text:style-name="T11">"Образование".</text:span><text:span text:style-name="T100"> </text:span><text:span text:style-name="T11">На</text:span><text:span text:style-name="T97"> </text:span><text:span text:style-name="T64">н</text:span><text:span text:style-name="T11">ера</text:span><text:span text:style-name="T58">с</text:span><text:span text:style-name="T11">пред</text:span><text:span text:style-name="T20">е</text:span><text:span text:style-name="T64">л</text:span><text:span text:style-name="T20">е</text:span><text:span text:style-name="T11">нн</text:span><text:span text:style-name="T20">ы</text:span><text:span text:style-name="T11">й</text:span><text:span text:style-name="T99"> </text:span><text:span text:style-name="T11">пери</text:span><text:span text:style-name="T64">о</text:span><text:span text:style-name="T11">д</text:span><text:span text:style-name="T96"> </text:span><text:span text:style-name="T11">202</text:span><text:span text:style-name="T113">5</text:span><text:span text:style-name="T11">-2030</text:span><text:span text:style-name="T99"> </text:span><text:span text:style-name="T11">г</text:span><text:span text:style-name="T64">г</text:span><text:span text:style-name="T11">.</text:span><text:span text:style-name="T12"> </text:span></text:p>
      <text:p text:style-name="P202"><text:span text:style-name="T12"><text:s text:c="19"/></text:span><text:span text:style-name="T11">требуется</text:span><text:span text:style-name="T21"> </text:span><text:span text:style-name="T64">ук</text:span><text:span text:style-name="T11">азать</text:span><text:span text:style-name="T12"> </text:span><text:span text:style-name="T11">при</text:span><text:span text:style-name="T64">м</text:span><text:span text:style-name="T11">ер</text:span><text:span text:style-name="T20">н</text:span><text:span text:style-name="T64">о</text:span><text:span text:style-name="T11">е</text:span><text:span text:style-name="T21"> </text:span><text:span text:style-name="T11">зна</text:span><text:span text:style-name="T64">ч</text:span><text:span text:style-name="T11">ение.</text:span></text:p>
      <text:p text:style-name="P202"><text:span text:style-name="T49"><text:s text:c="28"/>v</text:span><text:span text:style-name="T55"> </text:span><text:span text:style-name="T11">В</text:span><text:span text:style-name="T78"> </text:span><text:span text:style-name="T11">соотве</text:span><text:span text:style-name="T20">т</text:span><text:span text:style-name="T11">ствии</text:span><text:span text:style-name="T78"> </text:span><text:span text:style-name="T11">с</text:span><text:span text:style-name="T78"> </text:span><text:span text:style-name="T11">расп</text:span><text:span text:style-name="T64">р</text:span><text:span text:style-name="T11">ед</text:span><text:span text:style-name="T64">е</text:span><text:span text:style-name="T11">лен</text:span><text:span text:style-name="T58">н</text:span><text:span text:style-name="T11">ым</text:span><text:span text:style-name="T77"> </text:span><text:span text:style-name="T11">резу</text:span><text:span text:style-name="T64">л</text:span><text:span text:style-name="T11">ьтатом</text:span><text:span text:style-name="T78"> </text:span><text:span text:style-name="T58">"</text:span><text:span text:style-name="T11">В</text:span><text:span text:style-name="T78"> </text:span><text:span text:style-name="T11">общеобразова</text:span><text:span text:style-name="T64">т</text:span><text:span text:style-name="T11">ельн</text:span><text:span text:style-name="T64">ы</text:span><text:span text:style-name="T11">х</text:span><text:span text:style-name="T77"> </text:span><text:span text:style-name="T11">организациях,</text:span><text:span text:style-name="T77"> </text:span><text:span text:style-name="T11">распол</text:span><text:span text:style-name="T64">о</text:span><text:span text:style-name="T11">ж</text:span><text:span text:style-name="T64">е</text:span><text:span text:style-name="T11">нных</text:span><text:span text:style-name="T77"> </text:span><text:span text:style-name="T11">в</text:span><text:span text:style-name="T78"> </text:span><text:span text:style-name="T11">се</text:span><text:span text:style-name="T20">л</text:span><text:span text:style-name="T11">ьской</text:span><text:span text:style-name="T78"> </text:span><text:span text:style-name="T64">м</text:span><text:span text:style-name="T11">естности</text:span><text:span text:style-name="T77"> </text:span><text:span text:style-name="T11">и</text:span><text:span text:style-name="T78"> </text:span><text:span text:style-name="T11">малых</text:span><text:span text:style-name="T80"> </text:span><text:span text:style-name="T11">городах,</text:span><text:span text:style-name="T78"> </text:span><text:span text:style-name="T11">об</text:span><text:span text:style-name="T20">н</text:span><text:span text:style-name="T11">овлена</text:span><text:span text:style-name="T78"> </text:span><text:span text:style-name="T11">мат</text:span><text:span text:style-name="T20">е</text:span><text:span text:style-name="T64">р</text:span><text:span text:style-name="T11">иальн</text:span><text:span text:style-name="T116">о</text:span><text:span text:style-name="T11">-</text:span></text:p>
      <text:p text:style-name="P202"><text:span text:style-name="T11"><text:s text:c="19"/>тех</text:span><text:span text:style-name="T20">н</text:span><text:span text:style-name="T11">ическая</text:span><text:span text:style-name="T12"> </text:span><text:span text:style-name="T11">база</text:span><text:span text:style-name="T74"> </text:span><text:span text:style-name="T11">для</text:span><text:span text:style-name="T21"> </text:span><text:span text:style-name="T11">з</text:span><text:span text:style-name="T64">а</text:span><text:span text:style-name="T11">н</text:span><text:span text:style-name="T64">я</text:span><text:span text:style-name="T11">т</text:span><text:span text:style-name="T64">и</text:span><text:span text:style-name="T11">й</text:span><text:span text:style-name="T12"> </text:span><text:span text:style-name="T11">физической</text:span><text:span text:style-name="T12"> </text:span><text:span text:style-name="T11">к</text:span><text:span text:style-name="T64">у</text:span><text:span text:style-name="T11">л</text:span><text:span text:style-name="T64">ь</text:span><text:span text:style-name="T11">турой</text:span><text:span text:style-name="T12"> </text:span><text:span text:style-name="T11">и</text:span><text:span text:style-name="T12"> </text:span><text:span text:style-name="T58">с</text:span><text:span text:style-name="T11">порто</text:span><text:span text:style-name="T117">м</text:span><text:span text:style-name="T11">"</text:span><text:span text:style-name="T12"> </text:span><text:span text:style-name="T64">ф</text:span><text:span text:style-name="T11">едерал</text:span><text:span text:style-name="T64">ь</text:span><text:span text:style-name="T20">н</text:span><text:span text:style-name="T11">ого</text:span><text:span text:style-name="T12"> </text:span><text:span text:style-name="T11">про</text:span><text:span text:style-name="T64">ек</text:span><text:span text:style-name="T11">та</text:span><text:span text:style-name="T59"> </text:span><text:span text:style-name="T11">"Успех</text:span><text:span text:style-name="T12"> </text:span><text:span text:style-name="T11">каж</text:span><text:span text:style-name="T20">д</text:span><text:span text:style-name="T11">ого</text:span><text:span text:style-name="T12"> </text:span><text:span text:style-name="T73">р</text:span><text:span text:style-name="T11">ебе</text:span><text:span text:style-name="T20">н</text:span><text:span text:style-name="T11">к</text:span><text:span text:style-name="T117">а</text:span><text:span text:style-name="T11">"</text:span><text:span text:style-name="T12"> </text:span><text:span text:style-name="T20">н</text:span><text:span text:style-name="T11">аци</text:span><text:span text:style-name="T64">о</text:span><text:span text:style-name="T11">нального</text:span><text:span text:style-name="T12"> </text:span><text:span text:style-name="T11">пр</text:span><text:span text:style-name="T73">о</text:span><text:span text:style-name="T20">е</text:span><text:span text:style-name="T11">кта</text:span><text:span text:style-name="T59"> </text:span><text:span text:style-name="T11">"</text:span><text:span text:style-name="T58">О</text:span><text:span text:style-name="T11">бразование".</text:span><text:span text:style-name="T12"> </text:span><text:span text:style-name="T11">На</text:span><text:span text:style-name="T74"> </text:span><text:span text:style-name="T11">нерасп</text:span><text:span text:style-name="T64">р</text:span><text:span text:style-name="T11">еде</text:span><text:span text:style-name="T20">л</text:span><text:span text:style-name="T11">енный</text:span><text:span text:style-name="T12"> <text:s text:c="11"/></text:span></text:p>
      <text:p text:style-name="P202"><text:span text:style-name="T12"><text:s text:c="19"/></text:span><text:span text:style-name="T11">п</text:span><text:span text:style-name="T20">е</text:span><text:span text:style-name="T11">риод</text:span><text:span text:style-name="T21"> </text:span><text:span text:style-name="T11">2</text:span><text:span text:style-name="T64">0</text:span><text:span text:style-name="T11">25</text:span><text:span text:style-name="T64">-</text:span><text:span text:style-name="T11">2030</text:span><text:span text:style-name="T21"> </text:span><text:span text:style-name="T11">г</text:span><text:span text:style-name="T64">г</text:span><text:span text:style-name="T11">.</text:span><text:span text:style-name="T12"> </text:span><text:span text:style-name="T11">тр</text:span><text:span text:style-name="T64">е</text:span><text:span text:style-name="T11">бу</text:span><text:span text:style-name="T64">е</text:span><text:span text:style-name="T11">тся</text:span><text:span text:style-name="T21"> </text:span><text:span text:style-name="T11">у</text:span><text:span text:style-name="T64">к</text:span><text:span text:style-name="T11">азать</text:span><text:span text:style-name="T12"> </text:span><text:span text:style-name="T11">примерное</text:span><text:span text:style-name="T21"> </text:span><text:span text:style-name="T64">з</text:span><text:span text:style-name="T11">на</text:span><text:span text:style-name="T58">ч</text:span><text:span text:style-name="T11">ение.</text:span></text:p>
      <text:p text:style-name="P201"><text:span text:style-name="T49">v</text:span><text:span text:style-name="T51">i</text:span><text:span text:style-name="T54"> </text:span><text:span text:style-name="T11">В</text:span><text:span text:style-name="T12"> </text:span><text:span text:style-name="T11">соответствии</text:span><text:span text:style-name="T12"> </text:span><text:span text:style-name="T11">со</text:span><text:span text:style-name="T12"> </text:span><text:span text:style-name="T11">зна</text:span><text:span text:style-name="T64">ч</text:span><text:span text:style-name="T11">ениями</text:span><text:span text:style-name="T12"> </text:span><text:span text:style-name="T11">Ф</text:span><text:span text:style-name="T20">е</text:span><text:span text:style-name="T11">дерального</text:span><text:span text:style-name="T12"> </text:span><text:span text:style-name="T11">проекта</text:span><text:span text:style-name="T84"> </text:span><text:span text:style-name="T64">"У</text:span><text:span text:style-name="T11">с</text:span><text:span text:style-name="T20">пе</text:span><text:span text:style-name="T11">х</text:span><text:span text:style-name="T12"> </text:span><text:span text:style-name="T11">каждого</text:span><text:span text:style-name="T12"> </text:span><text:span text:style-name="T64">ре</text:span><text:span text:style-name="T11">бенк</text:span><text:span text:style-name="T58">а</text:span><text:span text:style-name="T11">"</text:span><text:span text:style-name="T12"> </text:span><text:span text:style-name="T20">н</text:span><text:span text:style-name="T11">а</text:span><text:span text:style-name="T64">ц</text:span><text:span text:style-name="T11">ионального</text:span><text:span text:style-name="T12"> </text:span><text:span text:style-name="T11">про</text:span><text:span text:style-name="T20">е</text:span><text:span text:style-name="T11">кта</text:span><text:span text:style-name="T59"> </text:span><text:span text:style-name="T11">"</text:span><text:span text:style-name="T64">О</text:span><text:span text:style-name="T11">бразование".</text:span><text:span text:style-name="T12"> </text:span><text:span text:style-name="T49">v</text:span><text:span text:style-name="T51">i</text:span><text:span text:style-name="T48">i</text:span><text:span text:style-name="T54"> </text:span><text:span text:style-name="T11">В</text:span><text:span text:style-name="T12"> </text:span><text:span text:style-name="T11">соответствии</text:span><text:span text:style-name="T12"> </text:span><text:span text:style-name="T11">со</text:span><text:span text:style-name="T12"> </text:span><text:span text:style-name="T11">зна</text:span><text:span text:style-name="T64">ч</text:span><text:span text:style-name="T11">ениями</text:span><text:span text:style-name="T12"> </text:span><text:span text:style-name="T11">Ф</text:span><text:span text:style-name="T20">е</text:span><text:span text:style-name="T11">дерального</text:span><text:span text:style-name="T12"> </text:span><text:span text:style-name="T11">проекта</text:span><text:span text:style-name="T84"> </text:span><text:span text:style-name="T64">"У</text:span><text:span text:style-name="T11">с</text:span><text:span text:style-name="T20">пе</text:span><text:span text:style-name="T11">х</text:span><text:span text:style-name="T12"> </text:span><text:span text:style-name="T11">каждого</text:span><text:span text:style-name="T12"> </text:span><text:span text:style-name="T64">ре</text:span><text:span text:style-name="T11">бенк</text:span><text:span text:style-name="T58">а</text:span><text:span text:style-name="T11">"</text:span><text:span text:style-name="T12"> </text:span><text:span text:style-name="T20">н</text:span><text:span text:style-name="T11">а</text:span><text:span text:style-name="T64">ц</text:span><text:span text:style-name="T11">ионального</text:span><text:span text:style-name="T12"> </text:span><text:span text:style-name="T11">про</text:span><text:span text:style-name="T20">е</text:span><text:span text:style-name="T11">кта</text:span><text:span text:style-name="T59"> </text:span><text:span text:style-name="T11">"</text:span><text:span text:style-name="T64">О</text:span><text:span text:style-name="T11">бразование"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903cm" style:type="center"/>
          <style:tab-stop style:position="27.80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903cm" style:type="center"/>
          <style:tab-stop style:position="27.80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847cm" fo:margin-right="1.0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3-03-06T14:49:03.778000000</dc:date>
    <meta:editing-duration>PT7H25M42S</meta:editing-duration>
    <meta:editing-cycles>76</meta:editing-cycles>
    <meta:print-date>2023-03-06T14:48:16.953000000</meta:print-date>
    <meta:document-statistic meta:table-count="1" meta:image-count="0" meta:object-count="0" meta:page-count="12" meta:paragraph-count="479" meta:word-count="1818" meta:character-count="14679" meta:non-whitespace-character-count="11633"/>
  </office:meta>
</office:document-meta>
</file>