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49cm" style:rel-column-width="21648*"/>
    </style:style>
    <style:style style:name="Таблица1.B" style:family="table-column">
      <style:table-column-properties style:column-width="2.805cm" style:rel-column-width="7151*"/>
    </style:style>
    <style:style style:name="Таблица1.C" style:family="table-column">
      <style:table-column-properties style:column-width="4.209cm" style:rel-column-width="10732*"/>
    </style:style>
    <style:style style:name="Таблица1.D" style:family="table-column">
      <style:table-column-properties style:column-width="2.801cm" style:rel-column-width="7142*"/>
    </style:style>
    <style:style style:name="Таблица1.E" style:family="table-column">
      <style:table-column-properties style:column-width="7.396cm" style:rel-column-width="1886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2" style:family="table-row">
      <style:table-row-properties style:min-row-height="0.467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4" style:family="table-row">
      <style:table-row-properties style:min-row-height="0.834cm"/>
    </style:style>
    <style:style style:name="P1" style:family="paragraph" style:parent-style-name="Body_20_Text_20_2">
      <style:paragraph-properties fo:line-height="100%" fo:text-align="end" style:justify-single-word="false">
        <style:tab-stops>
          <style:tab-stop style:position="1.251cm"/>
          <style:tab-stop style:position="5.477cm"/>
        </style:tab-stops>
      </style:paragraph-properties>
      <style:text-properties fo:color="#000000" loext:opacity="100%" style:font-name="Times New Roman" fo:font-size="13pt" fo:language="ru" fo:country="RU" officeooo:rsid="0071cd9b" officeooo:paragraph-rsid="0071cd9b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2" style:family="paragraph" style:parent-style-name="Body_20_Text_20_2">
      <style:paragraph-properties fo:line-height="100%" fo:text-align="justify" style:justify-single-word="false">
        <style:tab-stops>
          <style:tab-stop style:position="1.251cm"/>
          <style:tab-stop style:position="5.477cm"/>
        </style:tab-stops>
      </style:paragraph-properties>
      <style:text-properties style:font-name="Times New Roman" officeooo:paragraph-rsid="0006df5f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3e36d" officeooo:paragraph-rsid="0003e36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3e36d" officeooo:paragraph-rsid="0003e36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en" fo:country="US" fo:font-weight="bold" officeooo:rsid="0003e36d" officeooo:paragraph-rsid="000f9a8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6df5f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6df5f" style:font-size-asian="13pt" style:font-name-complex="Times New Roman1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3e36d" officeooo:paragraph-rsid="0003e36d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3e36d" officeooo:paragraph-rsid="0003e36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fo:language="en" fo:country="US" fo:font-weight="bold" officeooo:rsid="0003e36d" officeooo:paragraph-rsid="0003e36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fo:font-weight="bold" officeooo:rsid="0047f5a1" officeooo:paragraph-rsid="0047f5a1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fo:font-weight="bold" officeooo:rsid="00526e34" officeooo:paragraph-rsid="00526e34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fo:font-weight="bold" officeooo:rsid="005d147d" officeooo:paragraph-rsid="005d147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fo:font-weight="normal" officeooo:rsid="003100cd" officeooo:paragraph-rsid="003100cd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fo:font-weight="normal" officeooo:rsid="0034ac75" officeooo:paragraph-rsid="0034ac75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fo:font-weight="normal" officeooo:rsid="003836a5" officeooo:paragraph-rsid="003836a5" style:font-size-asian="13pt" style:font-weight-asian="normal" style:font-size-complex="13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fo:font-weight="normal" officeooo:rsid="003cc48f" officeooo:paragraph-rsid="003cc48f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fo:font-weight="normal" officeooo:rsid="0047f5a1" officeooo:paragraph-rsid="00490e04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3eb2fa" officeooo:paragraph-rsid="003eb2fa" style:font-size-asian="13pt" style:font-weight-asian="normal" style:font-size-complex="13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3eb6a5" officeooo:paragraph-rsid="003eb6a5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41e8c6" officeooo:paragraph-rsid="0043c05a" style:font-size-asian="13pt" style:font-weight-asian="normal" style:font-size-complex="13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43c05a" officeooo:paragraph-rsid="00453b6b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4c816c" officeooo:paragraph-rsid="004c816c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4e2d13" officeooo:paragraph-rsid="004e2d13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4e2d13" officeooo:paragraph-rsid="004f1488" style:font-size-asian="13pt" style:font-weight-asian="normal" style:font-size-complex="13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50a713" officeooo:paragraph-rsid="0050a713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526e34" officeooo:paragraph-rsid="005434ea" style:font-size-asian="13pt" style:font-weight-asian="normal" style:font-size-complex="13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560ae1" officeooo:paragraph-rsid="00560ae1" style:font-size-asian="13pt" style:font-weight-asian="normal" style:font-size-complex="13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570d26" officeooo:paragraph-rsid="00570d26" style:font-size-asian="13pt" style:font-weight-asian="normal" style:font-size-complex="13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57bfe4" officeooo:paragraph-rsid="0057bfe4" style:font-size-asian="13pt" style:font-weight-asian="normal" style:font-size-complex="13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59d7a7" officeooo:paragraph-rsid="0059d7a7" style:font-size-asian="13pt" style:font-weight-asian="normal" style:font-size-complex="13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5a847f" officeooo:paragraph-rsid="005a847f" style:font-size-asian="13pt" style:font-weight-asian="normal" style:font-size-complex="13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5d147d" officeooo:paragraph-rsid="005d147d" style:font-size-asian="13pt" style:font-weight-asian="normal" style:font-size-complex="13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5e9f6f" officeooo:paragraph-rsid="005e9f6f" style:font-size-asian="13pt" style:font-weight-asian="normal" style:font-size-complex="13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401342" officeooo:paragraph-rsid="00401342" style:font-size-asian="13pt" style:font-weight-asian="normal" style:font-size-complex="13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normal" officeooo:rsid="00401342" officeooo:paragraph-rsid="0043c05a" style:font-size-asian="13pt" style:font-weight-asian="normal" style:font-size-complex="13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258185" officeooo:paragraph-rsid="0027bf23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3eb2fa" officeooo:paragraph-rsid="003eb2f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41e8c6" officeooo:paragraph-rsid="0043c05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560ae1" officeooo:paragraph-rsid="00560ae1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570d26" officeooo:paragraph-rsid="00570d2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57bfe4" officeooo:paragraph-rsid="0057bfe4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59d7a7" officeooo:paragraph-rsid="0059d7a7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5d147d" officeooo:paragraph-rsid="005d147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5e9f6f" officeooo:paragraph-rsid="005e9f6f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606f2d" officeooo:paragraph-rsid="00606f2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4aeff" officeooo:paragraph-rsid="002b805c" style:letter-kerning="false" fo:background-color="transparent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5ac53" officeooo:paragraph-rsid="002b805c" style:letter-kerning="false" fo:background-color="transparent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0f9a89" officeooo:paragraph-rsid="000f9a89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0f9a89" officeooo:paragraph-rsid="000f9a89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0f9a89" officeooo:paragraph-rsid="0014aeff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0f9a89" officeooo:paragraph-rsid="001f1d3a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0f9a89" officeooo:paragraph-rsid="001f4f31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0f9a89" officeooo:paragraph-rsid="0020b49c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0d13d" officeooo:paragraph-rsid="0010d13d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4c3c" officeooo:paragraph-rsid="00114c3c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117f43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12dc72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2c0cc2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1c359d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1f1d3a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21ef6f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27bf23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329201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3836a5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3ae9b3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3eb2fa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453b6b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4aa35d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4c816c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4e2d13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4f1488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50a713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5434ea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5d147d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4c75b3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560ae1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570d26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588398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59d7a7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5c44f6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5e9f6f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17f43" officeooo:paragraph-rsid="00606f2d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9afe6" officeooo:paragraph-rsid="0019afe6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c359d" officeooo:paragraph-rsid="001c359d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c359d" officeooo:paragraph-rsid="001d65ae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f1d3a" officeooo:paragraph-rsid="001f1d3a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f4f31" officeooo:paragraph-rsid="001f4f31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220118" officeooo:paragraph-rsid="00220118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258185" officeooo:paragraph-rsid="0027bf23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560ae1" officeooo:paragraph-rsid="00560ae1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5d147d" officeooo:paragraph-rsid="005d147d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606f2d" officeooo:paragraph-rsid="00606f2d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5ac53" officeooo:paragraph-rsid="002b805c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5ac53" officeooo:paragraph-rsid="001ae9f2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5ac53" officeooo:paragraph-rsid="001f4f31" style:font-size-asian="12pt" style:font-weight-asian="normal" style:font-name-complex="Times New Roman1" style:font-size-complex="12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15ac53" officeooo:paragraph-rsid="0021ef6f" style:font-size-asian="12pt" style:font-weight-asian="normal" style:font-name-complex="Times New Roman1" style:font-size-complex="12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style="normal" fo:font-weight="normal" officeooo:rsid="001f4f31" officeooo:paragraph-rsid="001f4f31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bold" officeooo:rsid="0003e36d" officeooo:paragraph-rsid="0003e36d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bold" officeooo:rsid="000da79d" officeooo:paragraph-rsid="000da79d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normal" officeooo:rsid="00091617" officeooo:paragraph-rsid="000f9a89" style:font-size-asian="12pt" style:font-weight-asian="normal" style:font-size-complex="12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normal" officeooo:rsid="00091617" officeooo:paragraph-rsid="00117f43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normal" officeooo:rsid="00091617" officeooo:paragraph-rsid="0014aeff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normal" officeooo:rsid="00091617" officeooo:paragraph-rsid="001ae9f2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normal" officeooo:rsid="00091617" officeooo:paragraph-rsid="001c359d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normal" officeooo:rsid="00091617" officeooo:paragraph-rsid="001f1d3a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normal" officeooo:rsid="00091617" officeooo:paragraph-rsid="001f4f31" style:font-size-asian="12pt" style:font-weight-asian="normal" style:font-size-complex="12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normal" officeooo:rsid="00091617" officeooo:paragraph-rsid="0020b49c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normal" officeooo:rsid="00091617" officeooo:paragraph-rsid="002c0cc2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fo:font-weight="normal" officeooo:rsid="0019afe6" officeooo:paragraph-rsid="002c0cc2" fo:background-color="transparent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fo:font-weight="normal" officeooo:rsid="0019afe6" officeooo:paragraph-rsid="002c0cc2" style:letter-kerning="false" fo:background-color="transparent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fo:font-weight="normal" officeooo:rsid="003836a5" officeooo:paragraph-rsid="003836a5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fo:font-weight="normal" officeooo:rsid="003100cd" officeooo:paragraph-rsid="003100c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2pt" officeooo:paragraph-rsid="002b805c" style:font-size-asian="12pt" style:font-size-complex="12pt"/>
    </style:style>
    <style:style style:name="P115" style:family="paragraph" style:parent-style-name="Table_20_Contents">
      <style:paragraph-properties fo:text-align="start" style:justify-single-word="false"/>
      <style:text-properties fo:font-size="12pt" officeooo:paragraph-rsid="002b805c" style:font-size-asian="12pt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fo:font-size="12pt" officeooo:paragraph-rsid="003ae9b3" style:font-size-asian="12pt" style:font-size-complex="12pt"/>
    </style:style>
    <style:style style:name="P117" style:family="paragraph" style:parent-style-name="Table_20_Paragraph">
      <style:paragraph-properties fo:margin-left="0.409cm" fo:margin-right="0.284cm" fo:margin-top="0cm" fo:margin-bottom="0cm" style:contextual-spacing="false" fo:text-align="start" style:justify-single-word="false" fo:orphans="0" fo:widows="0" fo:text-indent="-0.102cm" style:auto-text-indent="false"/>
      <style:text-properties style:font-name="Times New Roman" fo:font-size="12pt" fo:language="en" fo:country="US" fo:font-weight="normal" officeooo:rsid="0003e36d" officeooo:paragraph-rsid="0027bf23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18" style:family="paragraph" style:parent-style-name="Table_20_Paragraph">
      <style:paragraph-properties fo:margin-left="0.409cm" fo:margin-right="0.284cm" fo:margin-top="0cm" fo:margin-bottom="0cm" style:contextual-spacing="false" fo:text-align="start" style:justify-single-word="false" fo:orphans="0" fo:widows="0" fo:text-indent="-0.102cm" style:auto-text-indent="false"/>
      <style:text-properties style:font-name="Times New Roman" fo:font-size="12pt" fo:language="en" fo:country="US" fo:font-weight="normal" officeooo:rsid="0003e36d" officeooo:paragraph-rsid="00329201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19" style:family="paragraph" style:parent-style-name="Table_20_Paragraph">
      <style:paragraph-properties fo:margin-left="0.409cm" fo:margin-right="0.284cm" fo:margin-top="0cm" fo:margin-bottom="0cm" style:contextual-spacing="false" fo:text-align="start" style:justify-single-word="false" fo:orphans="0" fo:widows="0" fo:text-indent="-0.102cm" style:auto-text-indent="false"/>
      <style:text-properties style:font-name="Times New Roman" fo:font-size="12pt" fo:language="en" fo:country="US" fo:font-weight="normal" officeooo:rsid="0003e36d" officeooo:paragraph-rsid="003836a5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20" style:family="paragraph" style:parent-style-name="Table_20_Paragraph">
      <style:paragraph-properties fo:margin-left="0.409cm" fo:margin-right="0.284cm" fo:margin-top="0cm" fo:margin-bottom="0cm" style:contextual-spacing="false" fo:text-align="start" style:justify-single-word="false" fo:orphans="0" fo:widows="0" fo:text-indent="-0.102cm" style:auto-text-indent="false"/>
      <style:text-properties style:font-name="Times New Roman" fo:font-size="12pt" fo:language="en" fo:country="US" fo:font-weight="normal" officeooo:rsid="0003e36d" officeooo:paragraph-rsid="003ae9b3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21" style:family="paragraph" style:parent-style-name="Table_20_Paragraph">
      <style:paragraph-properties fo:margin-left="0.409cm" fo:margin-right="0.284cm" fo:margin-top="0cm" fo:margin-bottom="0cm" style:contextual-spacing="false" fo:text-align="start" style:justify-single-word="false" fo:orphans="0" fo:widows="0" fo:text-indent="-0.102cm" style:auto-text-indent="false"/>
      <style:text-properties style:font-name="Times New Roman" fo:font-size="12pt" fo:language="en" fo:country="US" fo:font-weight="normal" officeooo:rsid="0003e36d" officeooo:paragraph-rsid="003eb2f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22" style:family="paragraph" style:parent-style-name="Table_20_Paragraph">
      <style:paragraph-properties fo:margin-left="0.409cm" fo:margin-right="0.284cm" fo:margin-top="0cm" fo:margin-bottom="0cm" style:contextual-spacing="false" fo:text-align="start" style:justify-single-word="false" fo:orphans="0" fo:widows="0" fo:text-indent="-0.102cm" style:auto-text-indent="false"/>
      <style:text-properties style:font-name="Times New Roman" fo:font-size="12pt" fo:language="en" fo:country="US" fo:font-weight="normal" officeooo:rsid="0003e36d" officeooo:paragraph-rsid="0041e8c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23" style:family="paragraph" style:parent-style-name="Table_20_Paragraph">
      <style:paragraph-properties fo:margin-left="0.187cm" fo:margin-right="0.183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2c3906" style:letter-kerning="false" style:font-size-asian="12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18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2c3906" style:letter-kerning="false" style:font-size-asian="12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187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style:font-name="Times New Roman" fo:font-size="12pt" fo:font-weight="normal" officeooo:paragraph-rsid="0039ef3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26" style:family="paragraph" style:parent-style-name="Table_20_Paragraph">
      <style:paragraph-properties fo:margin-left="0.18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c44f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27" style:family="paragraph" style:parent-style-name="Table_20_Paragraph">
      <style:paragraph-properties fo:margin-left="0.187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39ef3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28" style:family="paragraph" style:parent-style-name="Table_20_Paragraph">
      <style:paragraph-properties fo:margin-left="0.187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3eb2f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29" style:family="paragraph" style:parent-style-name="Table_20_Paragraph">
      <style:paragraph-properties fo:margin-left="0.187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3c05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30" style:family="paragraph" style:parent-style-name="Table_20_Paragraph">
      <style:paragraph-properties fo:margin-left="0.187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70d2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31" style:family="paragraph" style:parent-style-name="Table_20_Paragraph">
      <style:paragraph-properties fo:margin-left="0.187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9d7a7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32" style:family="paragraph" style:parent-style-name="Table_20_Paragraph">
      <style:paragraph-properties fo:margin-left="0.187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c44f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33" style:family="paragraph" style:parent-style-name="Table_20_Paragraph">
      <style:paragraph-properties fo:margin-left="0.187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d147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34" style:family="paragraph" style:parent-style-name="Table_20_Paragraph">
      <style:paragraph-properties fo:margin-left="0.18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e9f6f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35" style:family="paragraph" style:parent-style-name="Table_20_Paragraph">
      <style:paragraph-properties fo:margin-left="0.187cm" fo:margin-right="0.677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2c0cc2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36" style:family="paragraph" style:parent-style-name="Table_20_Paragraph">
      <style:paragraph-properties fo:margin-left="0.187cm" fo:margin-right="0.157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2c0cc2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37" style:family="paragraph" style:parent-style-name="Table_20_Paragraph">
      <style:paragraph-properties fo:margin-left="0.187cm" fo:margin-right="0.506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2c0cc2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38" style:family="paragraph" style:parent-style-name="Table_20_Paragraph">
      <style:paragraph-properties fo:margin-left="0.187cm" fo:margin-right="0.513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2pt" fo:language="ru" fo:country="RU" fo:font-weight="normal" officeooo:rsid="001ae9f2" officeooo:paragraph-rsid="002c390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39" style:family="paragraph" style:parent-style-name="Table_20_Paragraph">
      <style:paragraph-properties fo:margin-left="0.187cm" fo:margin-right="0.178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2c3906" style:letter-kerning="false" style:font-size-asian="12pt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0.187cm" fo:margin-right="0.178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9d7a7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41" style:family="paragraph" style:parent-style-name="Table_20_Paragraph">
      <style:paragraph-properties fo:margin-left="0.187cm" fo:margin-right="0.383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27bf23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42" style:family="paragraph" style:parent-style-name="Table_20_Paragraph">
      <style:paragraph-properties fo:margin-left="0.187cm" fo:margin-right="0.196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27bf23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43" style:family="paragraph" style:parent-style-name="Table_20_Paragraph">
      <style:paragraph-properties fo:margin-left="0.187cm" fo:margin-right="0.196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7bfe4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44" style:family="paragraph" style:parent-style-name="Table_20_Paragraph">
      <style:paragraph-properties fo:margin-left="0.187cm" fo:margin-right="0.923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27bf23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45" style:family="paragraph" style:parent-style-name="Table_20_Paragraph">
      <style:paragraph-properties fo:margin-left="0.187cm" fo:margin-right="0.923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27bf23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46" style:family="paragraph" style:parent-style-name="Table_20_Paragraph">
      <style:paragraph-properties fo:margin-left="0cm" fo:margin-right="0.926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3100cd" style:letter-kerning="false" style:font-size-asian="12pt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0.187cm" fo:margin-right="0.326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329201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48" style:family="paragraph" style:parent-style-name="Table_20_Paragraph">
      <style:paragraph-properties fo:margin-left="0.187cm" fo:margin-right="0.295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329201" style:letter-kerning="false" style:font-size-asian="12pt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left="0.187cm" fo:margin-right="0.533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3640e5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50" style:family="paragraph" style:parent-style-name="Table_20_Paragraph">
      <style:paragraph-properties fo:margin-left="0.187cm" fo:margin-right="0.205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3640e5" style:letter-kerning="false" style:font-size-asian="12pt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0.187cm" fo:margin-right="0.252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3640e5" style:letter-kerning="false" style:font-size-asian="12pt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0.187cm" fo:margin-right="0.931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3640e5" style:letter-kerning="false" style:font-size-asian="12pt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.187cm" fo:margin-right="1.125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3640e5" style:letter-kerning="false" style:font-size-asian="12pt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.187cm" fo:margin-right="0.224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3ae9b3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55" style:family="paragraph" style:parent-style-name="Table_20_Paragraph">
      <style:paragraph-properties fo:margin-left="0.187cm" fo:margin-right="2.207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3ae9b3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56" style:family="paragraph" style:parent-style-name="Table_20_Paragraph">
      <style:paragraph-properties fo:margin-left="0.355cm" fo:margin-right="0.339cm" fo:margin-top="0cm" fo:margin-bottom="0cm" style:contextual-spacing="false" fo:text-align="center" style:justify-single-word="false" fo:orphans="0" fo:widows="0" fo:text-indent="-0.002cm" style:auto-text-indent="false"/>
      <style:text-properties style:font-name="Times New Roman" fo:font-size="12pt" officeooo:paragraph-rsid="003d4cc2" style:letter-kerning="false" style:font-size-asian="12pt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left="0.309cm" fo:margin-right="0.293cm" fo:margin-top="0cm" fo:margin-bottom="0cm" style:contextual-spacing="false" fo:line-height="0.473cm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3eb6a5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58" style:family="paragraph" style:parent-style-name="Table_20_Paragraph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3d4cc2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59" style:family="paragraph" style:parent-style-name="Table_20_Paragraph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53b6b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60" style:family="paragraph" style:parent-style-name="Table_20_Paragraph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90e04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61" style:family="paragraph" style:parent-style-name="Table_20_Paragraph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c75b3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62" style:family="paragraph" style:parent-style-name="Table_20_Paragraph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c816c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63" style:family="paragraph" style:parent-style-name="Table_20_Paragraph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e2d13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64" style:family="paragraph" style:parent-style-name="Table_20_Paragraph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f1488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65" style:family="paragraph" style:parent-style-name="Table_20_Paragraph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0a713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66" style:family="paragraph" style:parent-style-name="Table_20_Paragraph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d147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67" style:family="paragraph" style:parent-style-name="Table_20_Paragraph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e9f6f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68" style:family="paragraph" style:parent-style-name="Table_20_Paragraph">
      <style:paragraph-properties fo:margin-left="0.309cm" fo:margin-right="0.293cm" fo:margin-top="0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606f2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69" style:family="paragraph" style:parent-style-name="Table_20_Paragraph">
      <style:paragraph-properties fo:margin-left="0.309cm" fo:margin-right="0.293cm" fo:margin-top="0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2pt" officeooo:paragraph-rsid="005d147d" style:letter-kerning="false" style:font-size-asian="12pt" style:language-asian="en" style:country-asian="US" style:font-size-complex="11pt" style:language-complex="ar" style:country-complex="SA"/>
    </style:style>
    <style:style style:name="P170" style:family="paragraph" style:parent-style-name="Table_20_Paragraph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fo:font-size="12pt" officeooo:paragraph-rsid="00453b6b" style:letter-kerning="false" style:font-size-asian="12pt" style:language-asian="en" style:country-asian="US" style:font-size-complex="11pt" style:language-complex="ar" style:country-complex="SA"/>
    </style:style>
    <style:style style:name="P171" style:family="paragraph" style:parent-style-name="Standard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officeooo:paragraph-rsid="004c816c" style:letter-kerning="false" style:font-size-asian="12pt" style:language-asian="en" style:country-asian="US" style:font-size-complex="11pt" style:language-complex="ar" style:country-complex="SA"/>
    </style:style>
    <style:style style:name="P172" style:family="paragraph" style:parent-style-name="Standard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officeooo:paragraph-rsid="004e2d13" style:letter-kerning="false" style:font-size-asian="12pt" style:language-asian="en" style:country-asian="US" style:font-size-complex="11pt" style:language-complex="ar" style:country-complex="SA"/>
    </style:style>
    <style:style style:name="P173" style:family="paragraph" style:parent-style-name="Standard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officeooo:paragraph-rsid="004f1488" style:letter-kerning="false" style:font-size-asian="12pt" style:language-asian="en" style:country-asian="US" style:font-size-complex="11pt" style:language-complex="ar" style:country-complex="SA"/>
    </style:style>
    <style:style style:name="P174" style:family="paragraph" style:parent-style-name="Standard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officeooo:paragraph-rsid="0050a713" style:letter-kerning="false" style:font-size-asian="12pt" style:language-asian="en" style:country-asian="US" style:font-size-complex="11pt" style:language-complex="ar" style:country-complex="SA"/>
    </style:style>
    <style:style style:name="P175" style:family="paragraph" style:parent-style-name="Standard">
      <style:paragraph-properties fo:margin-left="0.309cm" fo:margin-right="0.29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officeooo:paragraph-rsid="00694f55" style:letter-kerning="false" style:font-size-asian="12pt" style:language-asian="en" style:country-asian="US" style:font-size-complex="11pt" style:language-complex="ar" style:country-complex="SA"/>
    </style:style>
    <style:style style:name="P176" style:family="paragraph" style:parent-style-name="Table_20_Paragraph">
      <style:paragraph-properties fo:margin-left="0.187cm" fo:margin-right="0.16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3d4cc2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77" style:family="paragraph" style:parent-style-name="Table_20_Paragraph">
      <style:paragraph-properties fo:margin-left="0.187cm" fo:margin-right="0.169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2pt" fo:font-weight="normal" officeooo:paragraph-rsid="00606f2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78" style:family="paragraph" style:parent-style-name="Table_20_Paragraph">
      <style:paragraph-properties fo:margin-left="0.187cm" fo:margin-right="0.397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3eb2f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79" style:family="paragraph" style:parent-style-name="Table_20_Paragraph">
      <style:paragraph-properties fo:margin-left="0.187cm" fo:margin-right="0.843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01342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80" style:family="paragraph" style:parent-style-name="Table_20_Paragraph">
      <style:paragraph-properties fo:margin-left="0.187cm" fo:margin-right="0.164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401342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81" style:family="paragraph" style:parent-style-name="Table_20_Paragraph">
      <style:paragraph-properties fo:margin-left="0.187cm" fo:margin-right="1.642cm" fo:margin-top="0cm" fo:margin-bottom="0cm" style:contextual-spacing="false" fo:text-align="start" style:justify-single-word="false" fo:orphans="0" fo:widows="0" fo:text-indent="0cm" style:auto-text-indent="false"/>
      <style:text-properties fo:font-size="12pt" officeooo:paragraph-rsid="0043c05a" style:letter-kerning="false" style:font-size-asian="12pt" style:language-asian="en" style:country-asian="US" style:font-size-complex="11pt" style:language-complex="ar" style:country-complex="SA"/>
    </style:style>
    <style:style style:name="P182" style:family="paragraph" style:parent-style-name="Table_20_Paragraph">
      <style:paragraph-properties fo:margin-left="0.187cm" fo:margin-right="0.536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43c05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83" style:family="paragraph" style:parent-style-name="Table_20_Paragraph">
      <style:paragraph-properties fo:margin-left="0.187cm" fo:margin-right="0.536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e9f6f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84" style:family="paragraph" style:parent-style-name="Table_20_Paragraph">
      <style:paragraph-properties fo:margin-left="0.187cm" fo:margin-right="0.254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43c05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85" style:family="paragraph" style:parent-style-name="Table_20_Paragraph">
      <style:paragraph-properties fo:margin-left="0.187cm" fo:margin-right="0.155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53b6b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86" style:family="paragraph" style:parent-style-name="Table_20_Paragraph">
      <style:paragraph-properties fo:margin-left="0.321cm" fo:margin-right="0.305cm" fo:margin-top="0cm" fo:margin-bottom="0cm" style:contextual-spacing="false" fo:text-align="center" style:justify-single-word="false" fo:orphans="0" fo:widows="0" fo:text-indent="0cm" style:auto-text-indent="false"/>
      <style:text-properties fo:font-size="12pt" officeooo:paragraph-rsid="00490e04" style:letter-kerning="false" style:font-size-asian="12pt" style:language-asian="en" style:country-asian="US" style:font-size-complex="11pt" style:language-complex="ar" style:country-complex="SA"/>
    </style:style>
    <style:style style:name="P187" style:family="paragraph" style:parent-style-name="Table_20_Paragraph">
      <style:paragraph-properties fo:margin-left="0.187cm" fo:margin-right="0.755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90e04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88" style:family="paragraph" style:parent-style-name="Table_20_Paragraph">
      <style:paragraph-properties fo:margin-left="0.187cm" fo:margin-right="0.381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490e04" style:letter-kerning="false" style:font-size-asian="12pt" style:language-asian="en" style:country-asian="US" style:font-size-complex="11pt" style:language-complex="ar" style:country-complex="SA"/>
    </style:style>
    <style:style style:name="P189" style:family="paragraph" style:parent-style-name="Table_20_Paragraph">
      <style:paragraph-properties fo:margin-left="0.187cm" fo:margin-right="0.381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70d2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90" style:family="paragraph" style:parent-style-name="Table_20_Paragraph">
      <style:paragraph-properties fo:margin-left="0.189cm" fo:margin-right="0.584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c75b3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91" style:family="paragraph" style:parent-style-name="Table_20_Paragraph">
      <style:paragraph-properties fo:margin-left="0.187cm" fo:margin-right="0.148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c816c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92" style:family="paragraph" style:parent-style-name="Table_20_Paragraph">
      <style:paragraph-properties fo:margin-left="0cm" fo:margin-right="0.889cm" fo:margin-top="0cm" fo:margin-bottom="0cm" style:contextual-spacing="false" fo:line-height="0.452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c816c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93" style:family="paragraph" style:parent-style-name="Table_20_Paragraph">
      <style:paragraph-properties fo:margin-left="0cm" fo:margin-right="0.889cm" fo:margin-top="0cm" fo:margin-bottom="0cm" style:contextual-spacing="false" fo:line-height="0.452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e2d13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94" style:family="paragraph" style:parent-style-name="Table_20_Paragraph">
      <style:paragraph-properties fo:margin-left="0.298cm" fo:margin-right="0.767cm" fo:margin-top="0.162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4f1488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95" style:family="paragraph" style:parent-style-name="Table_20_Paragraph">
      <style:paragraph-properties fo:margin-left="0.298cm" fo:margin-right="0.767cm" fo:margin-top="0.159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0a713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96" style:family="paragraph" style:parent-style-name="Table_20_Paragraph">
      <style:paragraph-properties fo:margin-left="0.427cm" fo:margin-right="0.406cm" fo:margin-top="0cm" fo:margin-bottom="0cm" style:contextual-spacing="false" fo:text-align="center" style:justify-single-word="false" fo:orphans="0" fo:widows="0" fo:text-indent="0.002cm" style:auto-text-indent="false"/>
      <style:text-properties style:font-name="Times New Roman" fo:font-size="12pt" fo:language="en" fo:country="US" fo:font-weight="normal" officeooo:rsid="0003e36d" officeooo:paragraph-rsid="005434e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97" style:family="paragraph" style:parent-style-name="Table_20_Paragraph">
      <style:paragraph-properties fo:margin-left="0.427cm" fo:margin-right="0.406cm" fo:margin-top="0cm" fo:margin-bottom="0cm" style:contextual-spacing="false" fo:text-align="center" style:justify-single-word="false" fo:orphans="0" fo:widows="0" fo:text-indent="0.002cm" style:auto-text-indent="false"/>
      <style:text-properties style:font-name="Times New Roman" fo:font-size="12pt" fo:language="en" fo:country="US" fo:font-weight="normal" officeooo:rsid="0003e36d" officeooo:paragraph-rsid="00570d2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98" style:family="paragraph" style:parent-style-name="Table_20_Paragraph">
      <style:paragraph-properties fo:margin-left="0.427cm" fo:margin-right="0.406cm" fo:margin-top="0cm" fo:margin-bottom="0cm" style:contextual-spacing="false" fo:text-align="center" style:justify-single-word="false" fo:orphans="0" fo:widows="0" fo:text-indent="0.002cm" style:auto-text-indent="false"/>
      <style:text-properties style:font-name="Times New Roman" fo:font-size="12pt" fo:language="en" fo:country="US" fo:font-weight="normal" officeooo:rsid="0003e36d" officeooo:paragraph-rsid="0057bfe4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199" style:family="paragraph" style:parent-style-name="Table_20_Paragraph">
      <style:paragraph-properties fo:margin-left="0.427cm" fo:margin-right="0.406cm" fo:margin-top="0cm" fo:margin-bottom="0cm" style:contextual-spacing="false" fo:text-align="center" style:justify-single-word="false" fo:orphans="0" fo:widows="0" fo:text-indent="0.002cm" style:auto-text-indent="false"/>
      <style:text-properties style:font-name="Times New Roman" fo:font-size="12pt" fo:language="en" fo:country="US" fo:font-weight="normal" officeooo:rsid="0003e36d" officeooo:paragraph-rsid="005c44f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00" style:family="paragraph" style:parent-style-name="Table_20_Paragraph">
      <style:paragraph-properties fo:margin-left="0.427cm" fo:margin-right="0.406cm" fo:margin-top="0cm" fo:margin-bottom="0cm" style:contextual-spacing="false" fo:text-align="center" style:justify-single-word="false" fo:orphans="0" fo:widows="0" fo:text-indent="0.002cm" style:auto-text-indent="false"/>
      <style:text-properties style:font-name="Times New Roman" fo:font-size="12pt" fo:language="en" fo:country="US" fo:font-weight="normal" officeooo:rsid="0003e36d" officeooo:paragraph-rsid="005d147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01" style:family="paragraph" style:parent-style-name="Table_20_Paragraph">
      <style:paragraph-properties fo:margin-left="0.427cm" fo:margin-right="0.406cm" fo:margin-top="0cm" fo:margin-bottom="0cm" style:contextual-spacing="false" fo:text-align="center" style:justify-single-word="false" fo:orphans="0" fo:widows="0" fo:text-indent="0.002cm" style:auto-text-indent="false"/>
      <style:text-properties style:font-name="Times New Roman" fo:font-size="12pt" fo:letter-spacing="-0.002cm" fo:language="en" fo:country="US" fo:font-weight="normal" officeooo:rsid="0003e36d" officeooo:paragraph-rsid="0059d7a7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02" style:family="paragraph" style:parent-style-name="Table_20_Paragraph">
      <style:paragraph-properties fo:margin-left="0.273cm" fo:margin-right="0.25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font-weight="normal" officeooo:paragraph-rsid="005434e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03" style:family="paragraph" style:parent-style-name="Table_20_Paragraph">
      <style:paragraph-properties fo:margin-left="0.273cm" fo:margin-right="0.25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font-weight="normal" officeooo:paragraph-rsid="00570d2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04" style:family="paragraph" style:parent-style-name="Table_20_Paragraph">
      <style:paragraph-properties fo:margin-left="0.273cm" fo:margin-right="0.25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font-weight="normal" officeooo:paragraph-rsid="0057bfe4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05" style:family="paragraph" style:parent-style-name="Table_20_Paragraph">
      <style:paragraph-properties fo:margin-left="0.273cm" fo:margin-right="0.25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font-weight="normal" officeooo:paragraph-rsid="0059d7a7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06" style:family="paragraph" style:parent-style-name="Table_20_Paragraph">
      <style:paragraph-properties fo:margin-left="0.273cm" fo:margin-right="0.25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font-weight="normal" officeooo:paragraph-rsid="005c44f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07" style:family="paragraph" style:parent-style-name="Table_20_Paragraph">
      <style:paragraph-properties fo:margin-left="0.273cm" fo:margin-right="0.25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font-weight="normal" officeooo:paragraph-rsid="005d147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08" style:family="paragraph" style:parent-style-name="Table_20_Paragraph">
      <style:paragraph-properties fo:margin-left="0.273cm" fo:margin-right="0.25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d147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09" style:family="paragraph" style:parent-style-name="Table_20_Paragraph">
      <style:paragraph-properties fo:margin-left="0.187cm" fo:margin-right="0.192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434e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10" style:family="paragraph" style:parent-style-name="Table_20_Paragraph">
      <style:paragraph-properties fo:margin-left="0.187cm" fo:margin-right="0.222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434e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11" style:family="paragraph" style:parent-style-name="Table_20_Paragraph">
      <style:paragraph-properties fo:margin-left="0.187cm" fo:margin-right="0.568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434ea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12" style:family="paragraph" style:parent-style-name="Table_20_Paragraph">
      <style:paragraph-properties fo:margin-left="0.189cm" fo:margin-right="1.785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560ae1" style:letter-kerning="false" style:font-size-asian="12pt" style:language-asian="en" style:country-asian="US" style:font-size-complex="11pt" style:language-complex="ar" style:country-complex="SA"/>
    </style:style>
    <style:style style:name="P213" style:family="paragraph" style:parent-style-name="Table_20_Paragraph">
      <style:paragraph-properties fo:margin-left="0.187cm" fo:margin-right="0.256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70d2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14" style:family="paragraph" style:parent-style-name="Table_20_Paragraph">
      <style:paragraph-properties fo:margin-left="0.187cm" fo:margin-right="0.201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70d2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15" style:family="paragraph" style:parent-style-name="Table_20_Paragraph">
      <style:paragraph-properties fo:margin-left="0.187cm" fo:margin-right="0.406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70d2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16" style:family="paragraph" style:parent-style-name="Table_20_Paragraph">
      <style:paragraph-properties fo:margin-left="0.187cm" fo:margin-right="0.432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70d2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17" style:family="paragraph" style:parent-style-name="Table_20_Paragraph">
      <style:paragraph-properties fo:margin-left="0.187cm" fo:margin-right="1.044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70d2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18" style:family="paragraph" style:parent-style-name="Table_20_Paragraph">
      <style:paragraph-properties fo:margin-left="0.187cm" fo:margin-right="0.57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70d2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19" style:family="paragraph" style:parent-style-name="Table_20_Paragraph">
      <style:paragraph-properties fo:margin-left="0.187cm" fo:margin-right="0.282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7bfe4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20" style:family="paragraph" style:parent-style-name="Table_20_Paragraph">
      <style:paragraph-properties fo:margin-left="0.187cm" fo:margin-right="0.404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7bfe4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21" style:family="paragraph" style:parent-style-name="Table_20_Paragraph">
      <style:paragraph-properties fo:margin-left="0.187cm" fo:margin-right="1.466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9d7a7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22" style:family="paragraph" style:parent-style-name="Table_20_Paragraph">
      <style:paragraph-properties fo:margin-left="0.187cm" fo:margin-right="0.302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c44f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23" style:family="paragraph" style:parent-style-name="Table_20_Paragraph">
      <style:paragraph-properties fo:margin-left="0.187cm" fo:margin-right="0.443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c44f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24" style:family="paragraph" style:parent-style-name="Table_20_Paragraph">
      <style:paragraph-properties fo:margin-left="0.187cm" fo:margin-right="1.076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c44f6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25" style:family="paragraph" style:parent-style-name="Table_20_Paragraph">
      <style:paragraph-properties fo:margin-left="0.187cm" fo:margin-right="0.316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d147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26" style:family="paragraph" style:parent-style-name="Table_20_Paragraph">
      <style:paragraph-properties fo:margin-left="0.187cm" fo:margin-right="0.586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d147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27" style:family="paragraph" style:parent-style-name="Table_20_Paragraph">
      <style:paragraph-properties fo:margin-left="0.187cm" fo:margin-right="1.406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font-weight="normal" officeooo:paragraph-rsid="005d147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28" style:family="paragraph" style:parent-style-name="Table_20_Paragraph">
      <style:paragraph-properties fo:margin-left="0.187cm" fo:margin-right="0.258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normal" officeooo:rsid="0003e36d" officeooo:paragraph-rsid="005e9f6f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29" style:family="paragraph" style:parent-style-name="Table_20_Paragraph">
      <style:paragraph-properties fo:margin-left="0.187cm" fo:margin-right="0.377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5e9f6f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30" style:family="paragraph" style:parent-style-name="Table_20_Paragraph">
      <style:paragraph-properties fo:margin-left="0.189cm" fo:margin-right="0.55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606f2d" style:letter-kerning="false" style:font-size-asian="12pt" style:language-asian="en" style:country-asian="US" style:font-size-complex="11pt" style:language-complex="ar" style:country-complex="SA"/>
    </style:style>
    <style:style style:name="P231" style:family="paragraph" style:parent-style-name="Table_20_Paragraph">
      <style:paragraph-properties fo:margin-left="0.187cm" fo:margin-right="1.143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font-weight="normal" officeooo:paragraph-rsid="00606f2d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P232" style:family="paragraph" style:parent-style-name="Body_20_Text_20_2">
      <style:paragraph-properties fo:line-height="100%" fo:text-align="justify" style:justify-single-word="false">
        <style:tab-stops>
          <style:tab-stop style:position="1.251cm"/>
          <style:tab-stop style:position="5.477cm"/>
        </style:tab-stops>
      </style:paragraph-properties>
      <style:text-properties style:font-name="Times New Roman" fo:font-size="13pt" officeooo:paragraph-rsid="0006df5f" style:font-size-asian="13pt" style:font-name-complex="Times New Roman1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officeooo:rsid="00091617" style:font-weight-asian="normal" style:font-name-complex="Times New Roman1" style:font-weight-complex="normal"/>
    </style:style>
    <style:style style:name="T3" style:family="text">
      <style:text-properties fo:language="ru" fo:country="RU" fo:font-weight="normal" officeooo:rsid="000f9a89" style:font-weight-asian="normal" style:font-name-complex="Times New Roman1" style:font-weight-complex="normal"/>
    </style:style>
    <style:style style:name="T4" style:family="text">
      <style:text-properties fo:language="ru" fo:country="RU" fo:font-weight="normal" officeooo:rsid="0015ac53" style:font-weight-asian="normal" style:font-weight-complex="normal"/>
    </style:style>
    <style:style style:name="T5" style:family="text">
      <style:text-properties fo:language="ru" fo:country="RU" fo:font-weight="normal" officeooo:rsid="0015ac53" style:letter-kerning="false" style:language-asian="en" style:country-asian="US" style:font-weight-asian="normal" style:font-size-complex="11pt" style:language-complex="ar" style:country-complex="SA" style:font-weight-complex="normal"/>
    </style:style>
    <style:style style:name="T6" style:family="text">
      <style:text-properties fo:language="ru" fo:country="RU" officeooo:rsid="000f9a89"/>
    </style:style>
    <style:style style:name="T7" style:family="text">
      <style:text-properties fo:language="ru" fo:country="RU" officeooo:rsid="001c359d"/>
    </style:style>
    <style:style style:name="T8" style:family="text">
      <style:text-properties fo:language="ru" fo:country="RU" officeooo:rsid="001f1d3a"/>
    </style:style>
    <style:style style:name="T9" style:family="text">
      <style:text-properties fo:language="ru" fo:country="RU" officeooo:rsid="002c0cc2"/>
    </style:style>
    <style:style style:name="T10" style:family="text">
      <style:text-properties fo:language="ru" fo:country="RU" officeooo:rsid="0034ac75"/>
    </style:style>
    <style:style style:name="T11" style:family="text">
      <style:text-properties fo:language="ru" fo:country="RU" officeooo:rsid="00490e04"/>
    </style:style>
    <style:style style:name="T12" style:family="text">
      <style:text-properties fo:language="ru" fo:country="RU" officeooo:rsid="004c75b3"/>
    </style:style>
    <style:style style:name="T13" style:family="text">
      <style:text-properties fo:language="ru" fo:country="RU" officeooo:rsid="004c816c"/>
    </style:style>
    <style:style style:name="T14" style:family="text">
      <style:text-properties fo:language="ru" fo:country="RU" officeooo:rsid="0057bfe4"/>
    </style:style>
    <style:style style:name="T15" style:family="text">
      <style:text-properties fo:language="ru" fo:country="RU" officeooo:rsid="005d147d"/>
    </style:style>
    <style:style style:name="T16" style:family="text">
      <style:text-properties fo:language="ru" fo:country="RU" officeooo:rsid="005e9f6f"/>
    </style:style>
    <style:style style:name="T17" style:family="text">
      <style:text-properties fo:language="ru" fo:country="RU" officeooo:rsid="00606f2d"/>
    </style:style>
    <style:style style:name="T18" style:family="text">
      <style:text-properties fo:language="ru" fo:country="RU" officeooo:rsid="0064f65b"/>
    </style:style>
    <style:style style:name="T19" style:family="text">
      <style:text-properties fo:color="#000000" loext:opacity="100%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20" style:family="text">
      <style:text-properties fo:color="#000000" loext:opacity="100%" fo:font-size="13pt" fo:language="ru" fo:country="RU" style:font-size-asian="13pt" style:font-name-complex="Times New Roman1" style:font-size-complex="13pt"/>
    </style:style>
    <style:style style:name="T21" style:family="text">
      <style:text-properties fo:color="#000000" loext:opacity="100%" fo:font-size="13pt" fo:language="ru" fo:country="RU" officeooo:rsid="0006df5f" style:font-size-asian="13pt" style:font-name-complex="Times New Roman1" style:font-size-complex="13pt"/>
    </style:style>
    <style:style style:name="T22" style:family="text">
      <style:text-properties fo:color="#000000" loext:opacity="100%" fo:font-size="13pt" style:font-size-asian="13pt" style:font-name-complex="Times New Roman1" style:font-size-complex="13pt"/>
    </style:style>
    <style:style style:name="T23" style:family="text">
      <style:text-properties fo:color="#000000" loext:opacity="100%" fo:language="ru" fo:country="RU" officeooo:rsid="0006df5f" style:letter-kerning="false" style:font-name-asian="Times New Roman1" style:language-asian="ru" style:country-asian="RU" style:language-complex="ar" style:country-complex="SA"/>
    </style:style>
    <style:style style:name="T24" style:family="text">
      <style:text-properties fo:font-size="13pt" style:font-size-asian="13pt" style:font-name-complex="Times New Roman1" style:font-size-complex="13pt"/>
    </style:style>
    <style:style style:name="T25" style:family="text">
      <style:text-properties fo:font-size="13pt" fo:language="ru" fo:country="RU" officeooo:rsid="0006df5f" style:font-size-asian="13pt" style:font-name-complex="Times New Roman1" style:font-size-complex="13pt"/>
    </style:style>
    <style:style style:name="T26" style:family="text">
      <style:text-properties style:font-name-complex="Times New Roman1"/>
    </style:style>
    <style:style style:name="T27" style:family="text">
      <style:text-properties officeooo:rsid="00091617" style:font-name-complex="Times New Roman1"/>
    </style:style>
    <style:style style:name="T28" style:family="text">
      <style:text-properties officeooo:rsid="0012dc72" style:font-name-complex="Times New Roman1"/>
    </style:style>
    <style:style style:name="T29" style:family="text">
      <style:text-properties officeooo:rsid="0015ac53" style:font-name-complex="Times New Roman1"/>
    </style:style>
    <style:style style:name="T30" style:family="text">
      <style:text-properties officeooo:rsid="001f1d3a" style:font-name-complex="Times New Roman1"/>
    </style:style>
    <style:style style:name="T31" style:family="text">
      <style:text-properties officeooo:rsid="0021ef6f" style:font-name-complex="Times New Roman1"/>
    </style:style>
    <style:style style:name="T32" style:family="text">
      <style:text-properties officeooo:rsid="002c0cc2" style:font-name-complex="Times New Roman1"/>
    </style:style>
    <style:style style:name="T33" style:family="text">
      <style:text-properties officeooo:rsid="002d8b0b" style:font-name-complex="Times New Roman1"/>
    </style:style>
    <style:style style:name="T34" style:family="text">
      <style:text-properties officeooo:rsid="002fbf33" style:font-name-complex="Times New Roman1"/>
    </style:style>
    <style:style style:name="T35" style:family="text">
      <style:text-properties officeooo:rsid="003836a5" style:font-name-complex="Times New Roman1"/>
    </style:style>
    <style:style style:name="T36" style:family="text">
      <style:text-properties officeooo:rsid="003eb2fa" style:font-name-complex="Times New Roman1"/>
    </style:style>
    <style:style style:name="T37" style:family="text">
      <style:text-properties officeooo:rsid="004c816c" style:font-name-complex="Times New Roman1"/>
    </style:style>
    <style:style style:name="T38" style:family="text">
      <style:text-properties officeooo:rsid="00560ae1" style:font-name-complex="Times New Roman1"/>
    </style:style>
    <style:style style:name="T39" style:family="text">
      <style:text-properties officeooo:rsid="000b0896"/>
    </style:style>
    <style:style style:name="T40" style:family="text">
      <style:text-properties officeooo:rsid="000f9a89"/>
    </style:style>
    <style:style style:name="T41" style:family="text">
      <style:text-properties officeooo:rsid="0010ad6b"/>
    </style:style>
    <style:style style:name="T42" style:family="text">
      <style:text-properties officeooo:rsid="00114c3c"/>
    </style:style>
    <style:style style:name="T43" style:family="text">
      <style:text-properties officeooo:rsid="00117f43"/>
    </style:style>
    <style:style style:name="T44" style:family="text">
      <style:text-properties officeooo:rsid="0012dc72"/>
    </style:style>
    <style:style style:name="T45" style:family="text">
      <style:text-properties officeooo:rsid="0014aeff"/>
    </style:style>
    <style:style style:name="T46" style:family="text">
      <style:text-properties officeooo:rsid="0015ac53"/>
    </style:style>
    <style:style style:name="T47" style:family="text">
      <style:text-properties officeooo:rsid="001ae9f2"/>
    </style:style>
    <style:style style:name="T48" style:family="text">
      <style:text-properties officeooo:rsid="001d65ae"/>
    </style:style>
    <style:style style:name="T49" style:family="text">
      <style:text-properties officeooo:rsid="001f1d3a"/>
    </style:style>
    <style:style style:name="T50" style:family="text">
      <style:text-properties officeooo:rsid="0020b49c"/>
    </style:style>
    <style:style style:name="T51" style:family="text">
      <style:text-properties officeooo:rsid="0021ef6f"/>
    </style:style>
    <style:style style:name="T52" style:family="text">
      <style:text-properties officeooo:rsid="0022eebc"/>
    </style:style>
    <style:style style:name="T53" style:family="text">
      <style:text-properties fo:letter-spacing="0.002cm"/>
    </style:style>
    <style:style style:name="T54" style:family="text">
      <style:text-properties fo:letter-spacing="0.002cm" style:letter-kerning="false" style:language-asian="en" style:country-asian="US" style:language-complex="ar" style:country-complex="SA"/>
    </style:style>
    <style:style style:name="T55" style:family="text">
      <style:text-properties fo:letter-spacing="0.002cm" style:letter-kerning="false" style:language-asian="en" style:country-asian="US" style:font-size-complex="11pt" style:language-complex="ar" style:country-complex="SA"/>
    </style:style>
    <style:style style:name="T56" style:family="text">
      <style:text-properties fo:letter-spacing="0.002cm" fo:language="en" fo:country="US" officeooo:rsid="0003e36d"/>
    </style:style>
    <style:style style:name="T57" style:family="text">
      <style:text-properties fo:letter-spacing="0.002cm" fo:language="ru" fo:country="RU" officeooo:rsid="004e2d13"/>
    </style:style>
    <style:style style:name="T58" style:family="text">
      <style:text-properties fo:letter-spacing="-0.009cm"/>
    </style:style>
    <style:style style:name="T59" style:family="text">
      <style:text-properties fo:letter-spacing="-0.009cm" style:letter-kerning="false" style:language-asian="en" style:country-asian="US" style:language-complex="ar" style:country-complex="SA"/>
    </style:style>
    <style:style style:name="T60" style:family="text">
      <style:text-properties fo:letter-spacing="-0.009cm" style:letter-kerning="false" style:language-asian="en" style:country-asian="US" style:font-size-complex="11pt" style:language-complex="ar" style:country-complex="SA"/>
    </style:style>
    <style:style style:name="T61" style:family="text">
      <style:text-properties fo:letter-spacing="-0.009cm" fo:language="en" fo:country="US" officeooo:rsid="0003e36d"/>
    </style:style>
    <style:style style:name="T62" style:family="text">
      <style:text-properties fo:letter-spacing="-0.007cm"/>
    </style:style>
    <style:style style:name="T63" style:family="text">
      <style:text-properties fo:letter-spacing="-0.007cm" style:letter-kerning="false" style:language-asian="en" style:country-asian="US" style:language-complex="ar" style:country-complex="SA"/>
    </style:style>
    <style:style style:name="T64" style:family="text">
      <style:text-properties fo:letter-spacing="-0.007cm" fo:language="ru" fo:country="RU" officeooo:rsid="00560ae1"/>
    </style:style>
    <style:style style:name="T65" style:family="text">
      <style:text-properties fo:letter-spacing="-0.007cm" fo:language="ru" fo:country="RU" officeooo:rsid="0057bfe4"/>
    </style:style>
    <style:style style:name="T66" style:family="text">
      <style:text-properties fo:letter-spacing="-0.101cm"/>
    </style:style>
    <style:style style:name="T67" style:family="text">
      <style:text-properties fo:letter-spacing="-0.101cm" style:letter-kerning="false" style:language-asian="en" style:country-asian="US" style:language-complex="ar" style:country-complex="SA"/>
    </style:style>
    <style:style style:name="T68" style:family="text">
      <style:text-properties fo:letter-spacing="-0.101cm" style:letter-kerning="false" style:language-asian="en" style:country-asian="US" style:font-size-complex="11pt" style:language-complex="ar" style:country-complex="SA"/>
    </style:style>
    <style:style style:name="T69" style:family="text">
      <style:text-properties fo:letter-spacing="-0.101cm" style:font-size-complex="11pt"/>
    </style:style>
    <style:style style:name="T70" style:family="text">
      <style:text-properties fo:letter-spacing="-0.101cm" fo:language="en" fo:country="US" officeooo:rsid="0003e36d"/>
    </style:style>
    <style:style style:name="T71" style:family="text">
      <style:text-properties fo:letter-spacing="-0.002cm"/>
    </style:style>
    <style:style style:name="T72" style:family="text">
      <style:text-properties fo:letter-spacing="-0.002cm" style:letter-kerning="false" style:language-asian="en" style:country-asian="US" style:language-complex="ar" style:country-complex="SA"/>
    </style:style>
    <style:style style:name="T73" style:family="text">
      <style:text-properties fo:letter-spacing="-0.002cm" style:letter-kerning="false" style:language-asian="en" style:country-asian="US" style:font-size-complex="11pt" style:language-complex="ar" style:country-complex="SA"/>
    </style:style>
    <style:style style:name="T74" style:family="text">
      <style:text-properties fo:letter-spacing="-0.002cm" officeooo:rsid="0015ac53"/>
    </style:style>
    <style:style style:name="T75" style:family="text">
      <style:text-properties fo:letter-spacing="-0.002cm" fo:language="ru" fo:country="RU" officeooo:rsid="00570d26"/>
    </style:style>
    <style:style style:name="T76" style:family="text">
      <style:text-properties fo:letter-spacing="-0.002cm" fo:language="en" fo:country="US" officeooo:rsid="0003e36d"/>
    </style:style>
    <style:style style:name="T77" style:family="text">
      <style:text-properties fo:letter-spacing="-0.102cm"/>
    </style:style>
    <style:style style:name="T78" style:family="text">
      <style:text-properties fo:letter-spacing="-0.102cm" fo:language="en" fo:country="US" officeooo:rsid="0003e36d"/>
    </style:style>
    <style:style style:name="T79" style:family="text">
      <style:text-properties fo:letter-spacing="-0.025cm"/>
    </style:style>
    <style:style style:name="T80" style:family="text">
      <style:text-properties fo:letter-spacing="-0.004cm"/>
    </style:style>
    <style:style style:name="T81" style:family="text">
      <style:text-properties fo:letter-spacing="-0.004cm" style:font-size-complex="11pt"/>
    </style:style>
    <style:style style:name="T82" style:family="text">
      <style:text-properties fo:letter-spacing="-0.004cm" officeooo:rsid="0015ac53"/>
    </style:style>
    <style:style style:name="T83" style:family="text">
      <style:text-properties fo:letter-spacing="-0.004cm" fo:language="ru" fo:country="RU" fo:font-weight="normal" officeooo:rsid="0015ac53" style:letter-kerning="false" style:language-asian="en" style:country-asian="US" style:font-weight-asian="normal" style:font-size-complex="11pt" style:language-complex="ar" style:country-complex="SA" style:font-weight-complex="normal"/>
    </style:style>
    <style:style style:name="T84" style:family="text">
      <style:text-properties fo:letter-spacing="-0.004cm" fo:language="ru" fo:country="RU" officeooo:rsid="00606f2d"/>
    </style:style>
    <style:style style:name="T85" style:family="text">
      <style:text-properties fo:letter-spacing="-0.004cm" style:letter-kerning="false" style:language-asian="en" style:country-asian="US" style:font-size-complex="11pt" style:language-complex="ar" style:country-complex="SA"/>
    </style:style>
    <style:style style:name="T86" style:family="text">
      <style:text-properties fo:letter-spacing="-0.004cm" fo:language="en" fo:country="US" officeooo:rsid="0003e36d"/>
    </style:style>
    <style:style style:name="T87" style:family="text">
      <style:text-properties fo:letter-spacing="-0.005cm"/>
    </style:style>
    <style:style style:name="T88" style:family="text">
      <style:text-properties fo:letter-spacing="-0.005cm" fo:language="ru" fo:country="RU" fo:font-weight="normal" officeooo:rsid="0015ac53" style:letter-kerning="false" style:language-asian="en" style:country-asian="US" style:font-weight-asian="normal" style:font-size-complex="11pt" style:language-complex="ar" style:country-complex="SA" style:font-weight-complex="normal"/>
    </style:style>
    <style:style style:name="T89" style:family="text">
      <style:text-properties fo:letter-spacing="-0.005cm" fo:language="en" fo:country="US" officeooo:rsid="0003e36d"/>
    </style:style>
    <style:style style:name="T90" style:family="text">
      <style:text-properties fo:letter-spacing="0.004cm"/>
    </style:style>
    <style:style style:name="T91" style:family="text"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T92" style:family="text">
      <style:text-properties fo:font-size="12pt" fo:letter-spacing="0.002cm" style:letter-kerning="false" style:font-size-asian="12pt" style:language-asian="en" style:country-asian="US" style:font-size-complex="11pt" style:language-complex="ar" style:country-complex="SA"/>
    </style:style>
    <style:style style:name="T93" style:family="text">
      <style:text-properties fo:font-size="12pt" fo:letter-spacing="-0.009cm" style:letter-kerning="false" style:font-size-asian="12pt" style:language-asian="en" style:country-asian="US" style:font-size-complex="11pt" style:language-complex="ar" style:country-complex="SA"/>
    </style:style>
    <style:style style:name="T94" style:family="text">
      <style:text-properties fo:font-size="12pt" fo:letter-spacing="-0.007cm" style:letter-kerning="false" style:font-size-asian="12pt" style:language-asian="en" style:country-asian="US" style:font-size-complex="11pt" style:language-complex="ar" style:country-complex="SA"/>
    </style:style>
    <style:style style:name="T95" style:family="text">
      <style:text-properties fo:font-size="12pt" fo:letter-spacing="-0.101cm" style:letter-kerning="false" style:font-size-asian="12pt" style:language-asian="en" style:country-asian="US" style:font-size-complex="11pt" style:language-complex="ar" style:country-complex="SA"/>
    </style:style>
    <style:style style:name="T96" style:family="text">
      <style:text-properties fo:font-size="12pt" fo:letter-spacing="-0.002cm" style:letter-kerning="false" style:font-size-asian="12pt" style:language-asian="en" style:country-asian="US" style:font-size-complex="11pt" style:language-complex="ar" style:country-complex="SA"/>
    </style:style>
    <style:style style:name="T97" style:family="text">
      <style:text-properties fo:font-size="12pt" fo:letter-spacing="-0.102cm" style:letter-kerning="false" style:font-size-asian="12pt" style:language-asian="en" style:country-asian="US" style:font-size-complex="11pt" style:language-complex="ar" style:country-complex="SA"/>
    </style:style>
    <style:style style:name="T98" style:family="text"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T99" style:family="text">
      <style:text-properties fo:font-size="12pt" fo:letter-spacing="-0.014cm" style:letter-kerning="false" style:font-size-asian="12pt" style:language-asian="en" style:country-asian="US" style:font-size-complex="11pt" style:language-complex="ar" style:country-complex="SA"/>
    </style:style>
    <style:style style:name="T100" style:family="text">
      <style:text-properties fo:font-size="12pt" fo:letter-spacing="-0.012cm" style:letter-kerning="false" style:font-size-asian="12pt" style:language-asian="en" style:country-asian="US" style:font-size-complex="11pt" style:language-complex="ar" style:country-complex="SA"/>
    </style:style>
    <style:style style:name="T101" style:family="text">
      <style:text-properties fo:font-size="12pt" fo:letter-spacing="-0.005cm" style:letter-kerning="false" style:font-size-asian="12pt" style:language-asian="en" style:country-asian="US" style:font-size-complex="11pt" style:language-complex="ar" style:country-complex="SA"/>
    </style:style>
    <style:style style:name="T102" style:family="text">
      <style:text-properties fo:font-size="12pt" fo:letter-spacing="0.021cm" style:letter-kerning="false" style:font-size-asian="12pt" style:language-asian="en" style:country-asian="US" style:font-size-complex="11pt" style:language-complex="ar" style:country-complex="SA"/>
    </style:style>
    <style:style style:name="T103" style:family="text">
      <style:text-properties fo:font-size="12pt" fo:letter-spacing="0.025cm" style:letter-kerning="false" style:font-size-asian="12pt" style:language-asian="en" style:country-asian="US" style:font-size-complex="11pt" style:language-complex="ar" style:country-complex="SA"/>
    </style:style>
    <style:style style:name="T104" style:family="text">
      <style:text-properties fo:font-size="12pt" fo:letter-spacing="0.004cm" style:letter-kerning="false" style:font-size-asian="12pt" style:language-asian="en" style:country-asian="US" style:font-size-complex="11pt" style:language-complex="ar" style:country-complex="SA"/>
    </style:style>
    <style:style style:name="T105" style:family="text">
      <style:text-properties fo:font-size="12pt" officeooo:rsid="002fbf33" style:font-size-asian="12pt" style:font-name-complex="Times New Roman1" style:font-size-complex="12pt"/>
    </style:style>
    <style:style style:name="T106" style:family="text">
      <style:text-properties fo:font-size="12pt" officeooo:rsid="00117f43" style:font-size-asian="12pt" style:font-name-complex="Times New Roman1" style:font-size-complex="12pt"/>
    </style:style>
    <style:style style:name="T107" style:family="text">
      <style:text-properties fo:font-size="12pt" fo:letter-spacing="-0.016cm" style:letter-kerning="false" style:font-size-asian="12pt" style:language-asian="en" style:country-asian="US" style:font-size-complex="11pt" style:language-complex="ar" style:country-complex="SA"/>
    </style:style>
    <style:style style:name="T108" style:family="text">
      <style:text-properties fo:font-size="12pt" fo:letter-spacing="-0.011cm" style:letter-kerning="false" style:font-size-asian="12pt" style:language-asian="en" style:country-asian="US" style:font-size-complex="11pt" style:language-complex="ar" style:country-complex="SA"/>
    </style:style>
    <style:style style:name="T109" style:family="text">
      <style:text-properties style:letter-kerning="false" style:language-asian="en" style:country-asian="US" style:language-complex="ar" style:country-complex="SA"/>
    </style:style>
    <style:style style:name="T110" style:family="text">
      <style:text-properties style:letter-kerning="false" style:language-asian="en" style:country-asian="US" style:font-size-complex="11pt" style:language-complex="ar" style:country-complex="SA"/>
    </style:style>
    <style:style style:name="T111" style:family="text">
      <style:text-properties style:font-size-complex="11pt"/>
    </style:style>
    <style:style style:name="T112" style:family="text">
      <style:text-properties fo:letter-spacing="-0.012cm"/>
    </style:style>
    <style:style style:name="T113" style:family="text">
      <style:text-properties fo:letter-spacing="-0.012cm" style:font-size-complex="11pt"/>
    </style:style>
    <style:style style:name="T114" style:family="text">
      <style:text-properties fo:letter-spacing="-0.012cm" style:letter-kerning="false" style:language-asian="en" style:country-asian="US" style:font-size-complex="11pt" style:language-complex="ar" style:country-complex="SA"/>
    </style:style>
    <style:style style:name="T115" style:family="text">
      <style:text-properties fo:letter-spacing="-0.012cm" fo:language="en" fo:country="US" officeooo:rsid="0003e36d"/>
    </style:style>
    <style:style style:name="T116" style:family="text">
      <style:text-properties fo:letter-spacing="-0.011cm"/>
    </style:style>
    <style:style style:name="T117" style:family="text">
      <style:text-properties fo:letter-spacing="-0.011cm" style:font-size-complex="11pt"/>
    </style:style>
    <style:style style:name="T118" style:family="text">
      <style:text-properties fo:letter-spacing="-0.019cm"/>
    </style:style>
    <style:style style:name="T119" style:family="text">
      <style:text-properties officeooo:rsid="002a9bec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64f65b" fo:background-color="transparent" loext:char-shading-value="0"/>
    </style:style>
    <style:style style:name="T122" style:family="text">
      <style:text-properties style:font-name="Times New Roman" fo:language="ru" fo:country="RU" fo:font-weight="normal" officeooo:rsid="0014aeff" style:font-weight-asian="normal" style:font-weight-complex="normal"/>
    </style:style>
    <style:style style:name="T123" style:family="text">
      <style:text-properties style:font-name="Times New Roman" fo:language="ru" fo:country="RU" fo:font-weight="normal" officeooo:rsid="0015ac53" style:font-weight-asian="normal" style:font-weight-complex="normal"/>
    </style:style>
    <style:style style:name="T124" style:family="text">
      <style:text-properties style:font-name="Times New Roman" fo:language="ru" fo:country="RU" fo:font-weight="normal" officeooo:rsid="0064f65b" style:font-weight-asian="normal" style:font-weight-complex="normal"/>
    </style:style>
    <style:style style:name="T125" style:family="text">
      <style:text-properties style:font-name="Times New Roman" fo:language="ru" fo:country="RU" fo:font-weight="normal" officeooo:rsid="0015ac53" fo:background-color="transparent" loext:char-shading-value="0" style:font-weight-asian="normal" style:font-weight-complex="normal"/>
    </style:style>
    <style:style style:name="T126" style:family="text">
      <style:text-properties style:font-name="Times New Roman" fo:language="ru" fo:country="RU" fo:font-weight="normal" officeooo:rsid="0015ac53" style:letter-kerning="false" fo:background-color="transparent" loext:char-shading-value="0" style:language-asian="en" style:country-asian="US" style:font-weight-asian="normal" style:font-size-complex="11pt" style:language-complex="ar" style:country-complex="SA" style:font-weight-complex="normal"/>
    </style:style>
    <style:style style:name="T127" style:family="text">
      <style:text-properties style:font-name="Times New Roman" fo:letter-spacing="0.004cm" fo:language="ru" fo:country="RU" fo:font-weight="normal" officeooo:rsid="0015ac53" style:letter-kerning="false" fo:background-color="transparent" loext:char-shading-value="0" style:language-asian="en" style:country-asian="US" style:font-weight-asian="normal" style:font-size-complex="11pt" style:language-complex="ar" style:country-complex="SA" style:font-weight-complex="normal"/>
    </style:style>
    <style:style style:name="T128" style:family="text">
      <style:text-properties style:font-name="Times New Roman" fo:letter-spacing="-0.002cm" fo:language="ru" fo:country="RU" fo:font-weight="normal" officeooo:rsid="0015ac53" style:letter-kerning="false" fo:background-color="transparent" loext:char-shading-value="0" style:language-asian="en" style:country-asian="US" style:font-weight-asian="normal" style:font-size-complex="11pt" style:language-complex="ar" style:country-complex="SA" style:font-weight-complex="normal"/>
    </style:style>
    <style:style style:name="T129" style:family="text">
      <style:text-properties style:font-name="Times New Roman" fo:letter-spacing="-0.002cm" style:letter-kerning="false" fo:background-color="transparent" loext:char-shading-value="0" style:language-asian="en" style:country-asian="US" style:font-size-complex="11pt" style:language-complex="ar" style:country-complex="SA"/>
    </style:style>
    <style:style style:name="T130" style:family="text">
      <style:text-properties style:font-name="Times New Roman" fo:letter-spacing="-0.002cm" style:letter-kerning="false" style:language-asian="en" style:country-asian="US" style:font-size-complex="11pt" style:language-complex="ar" style:country-complex="SA"/>
    </style:style>
    <style:style style:name="T131" style:family="text">
      <style:text-properties style:font-name="Times New Roman" fo:letter-spacing="-0.002cm" fo:language="en" fo:country="US" fo:font-weight="normal" officeooo:rsid="003ae9b3" style:letter-kerning="false" style:language-asian="en" style:country-asian="US" style:font-weight-asian="normal" style:font-size-complex="11pt" style:language-complex="ar" style:country-complex="SA" style:font-weight-complex="normal"/>
    </style:style>
    <style:style style:name="T132" style:family="text">
      <style:text-properties style:font-name="Times New Roman" fo:language="en" fo:country="US" fo:font-weight="normal" officeooo:rsid="003ae9b3" style:font-weight-asian="normal" style:font-weight-complex="normal"/>
    </style:style>
    <style:style style:name="T133" style:family="text">
      <style:text-properties style:font-name="Times New Roman" fo:language="en" fo:country="US" fo:font-weight="normal" officeooo:rsid="0064f65b" style:font-weight-asian="normal" style:font-weight-complex="normal"/>
    </style:style>
    <style:style style:name="T134" style:family="text">
      <style:text-properties style:font-name="Times New Roman" fo:language="en" fo:country="US" fo:font-weight="normal" officeooo:rsid="003ae9b3" style:letter-kerning="false" style:language-asian="en" style:country-asian="US" style:font-weight-asian="normal" style:font-size-complex="11pt" style:language-complex="ar" style:country-complex="SA" style:font-weight-complex="normal"/>
    </style:style>
    <style:style style:name="T135" style:family="text">
      <style:text-properties style:font-name="Times New Roman" style:letter-kerning="false" fo:background-color="transparent" loext:char-shading-value="0" style:language-asian="en" style:country-asian="US" style:font-size-complex="11pt" style:language-complex="ar" style:country-complex="SA"/>
    </style:style>
    <style:style style:name="T136" style:family="text">
      <style:text-properties style:font-name="Times New Roman" style:letter-kerning="false" style:language-asian="en" style:country-asian="US" style:font-size-complex="11pt" style:language-complex="ar" style:country-complex="SA"/>
    </style:style>
    <style:style style:name="T137" style:family="text">
      <style:text-properties style:font-name="Times New Roman" fo:letter-spacing="0.002cm" style:letter-kerning="false" fo:background-color="transparent" loext:char-shading-value="0" style:language-asian="en" style:country-asian="US" style:font-size-complex="11pt" style:language-complex="ar" style:country-complex="SA"/>
    </style:style>
    <style:style style:name="T138" style:family="text">
      <style:text-properties style:font-name="Times New Roman" fo:letter-spacing="0.002cm" style:letter-kerning="false" style:language-asian="en" style:country-asian="US" style:font-size-complex="11pt" style:language-complex="ar" style:country-complex="SA"/>
    </style:style>
    <style:style style:name="T139" style:family="text">
      <style:text-properties style:font-name="Times New Roman" fo:letter-spacing="0.002cm" fo:language="en" fo:country="US" fo:font-weight="normal" officeooo:rsid="003ae9b3" style:letter-kerning="false" style:language-asian="en" style:country-asian="US" style:font-weight-asian="normal" style:font-size-complex="11pt" style:language-complex="ar" style:country-complex="SA" style:font-weight-complex="normal"/>
    </style:style>
    <style:style style:name="T140" style:family="text">
      <style:text-properties style:font-name="Times New Roman" fo:letter-spacing="-0.011cm" style:letter-kerning="false" fo:background-color="transparent" loext:char-shading-value="0" style:language-asian="en" style:country-asian="US" style:font-size-complex="11pt" style:language-complex="ar" style:country-complex="SA"/>
    </style:style>
    <style:style style:name="T141" style:family="text">
      <style:text-properties style:font-name="Times New Roman" fo:letter-spacing="-0.011cm" style:letter-kerning="false" style:language-asian="en" style:country-asian="US" style:font-size-complex="11pt" style:language-complex="ar" style:country-complex="SA"/>
    </style:style>
    <style:style style:name="T142" style:family="text">
      <style:text-properties style:font-name="Times New Roman" fo:letter-spacing="-0.007cm" style:letter-kerning="false" fo:background-color="transparent" loext:char-shading-value="0" style:language-asian="en" style:country-asian="US" style:font-size-complex="11pt" style:language-complex="ar" style:country-complex="SA"/>
    </style:style>
    <style:style style:name="T143" style:family="text">
      <style:text-properties style:font-name="Times New Roman" fo:letter-spacing="-0.102cm" fo:language="en" fo:country="US" fo:font-weight="normal" officeooo:rsid="003ae9b3" style:letter-kerning="false" style:language-asian="en" style:country-asian="US" style:font-weight-asian="normal" style:font-size-complex="11pt" style:language-complex="ar" style:country-complex="SA" style:font-weight-complex="normal"/>
    </style:style>
    <style:style style:name="T144" style:family="text">
      <style:text-properties style:font-name="Times New Roman" fo:letter-spacing="-0.101cm" style:letter-kerning="false" fo:background-color="transparent" loext:char-shading-value="0" style:language-asian="en" style:country-asian="US" style:font-size-complex="11pt" style:language-complex="ar" style:country-complex="SA"/>
    </style:style>
    <style:style style:name="T145" style:family="text">
      <style:text-properties style:font-name="Times New Roman" fo:letter-spacing="-0.101cm" style:letter-kerning="false" style:language-asian="en" style:country-asian="US" style:font-size-complex="11pt" style:language-complex="ar" style:country-complex="SA"/>
    </style:style>
    <style:style style:name="T146" style:family="text">
      <style:text-properties style:font-name="Times New Roman" fo:letter-spacing="-0.101cm" fo:font-weight="normal" style:font-weight-asian="normal" style:font-weight-complex="normal"/>
    </style:style>
    <style:style style:name="T147" style:family="text">
      <style:text-properties style:font-name="Times New Roman" fo:letter-spacing="-0.004cm" style:letter-kerning="false" fo:background-color="transparent" loext:char-shading-value="0" style:language-asian="en" style:country-asian="US" style:font-size-complex="11pt" style:language-complex="ar" style:country-complex="SA"/>
    </style:style>
    <style:style style:name="T148" style:family="text">
      <style:text-properties style:font-name="Times New Roman" fo:letter-spacing="-0.004cm" style:letter-kerning="false" style:language-asian="en" style:country-asian="US" style:font-size-complex="11pt" style:language-complex="ar" style:country-complex="SA"/>
    </style:style>
    <style:style style:name="T149" style:family="text"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T150" style:family="text">
      <style:text-properties style:font-name="Times New Roman" fo:font-size="12pt" fo:letter-spacing="0.002cm" style:letter-kerning="false" style:font-size-asian="12pt" style:language-asian="en" style:country-asian="US" style:font-size-complex="11pt" style:language-complex="ar" style:country-complex="SA"/>
    </style:style>
    <style:style style:name="T151" style:family="text">
      <style:text-properties style:font-name="Times New Roman" fo:font-size="12pt" fo:letter-spacing="-0.102cm" style:letter-kerning="false" style:font-size-asian="12pt" style:language-asian="en" style:country-asian="US" style:font-size-complex="11pt" style:language-complex="ar" style:country-complex="SA"/>
    </style:style>
    <style:style style:name="T152" style:family="text">
      <style:text-properties style:font-name="Times New Roman"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T153" style:family="text">
      <style:text-properties style:font-name="Times New Roman" fo:font-size="12pt" fo:letter-spacing="-0.002cm" style:letter-kerning="false" style:font-size-asian="12pt" style:language-asian="en" style:country-asian="US" style:font-size-complex="11pt" style:language-complex="ar" style:country-complex="SA"/>
    </style:style>
    <style:style style:name="T154" style:family="text">
      <style:text-properties style:font-name="Times New Roman" fo:font-size="12pt" fo:letter-spacing="-0.101cm" style:letter-kerning="false" style:font-size-asian="12pt" style:language-asian="en" style:country-asian="US" style:font-size-complex="11pt" style:language-complex="ar" style:country-complex="SA"/>
    </style:style>
    <style:style style:name="T155" style:family="text">
      <style:text-properties style:font-name="Times New Roman" fo:letter-spacing="-0.009cm" style:letter-kerning="false" style:language-asian="en" style:country-asian="US" style:font-size-complex="11pt" style:language-complex="ar" style:country-complex="SA"/>
    </style:style>
    <style:style style:name="T156" style:family="text">
      <style:text-properties style:font-name="Times New Roman" fo:letter-spacing="-0.005cm" style:letter-kerning="false" style:language-asian="en" style:country-asian="US" style:font-size-complex="11pt" style:language-complex="ar" style:country-complex="SA"/>
    </style:style>
    <style:style style:name="T157" style:family="text">
      <style:text-properties style:font-name="Times New Roman" fo:font-weight="normal" style:font-weight-asian="normal" style:font-weight-complex="normal"/>
    </style:style>
    <style:style style:name="T158" style:family="text">
      <style:text-properties style:font-name="Times New Roman" fo:letter-spacing="-0.016cm" fo:font-weight="normal" style:font-weight-asian="normal" style:font-weight-complex="normal"/>
    </style:style>
    <style:style style:name="T159" style:family="text">
      <style:text-properties style:font-name="Times New Roman" fo:letter-spacing="-0.012cm" fo:font-weight="normal" style:font-weight-asian="normal" style:font-weight-complex="normal"/>
    </style:style>
    <style:style style:name="T160" style:family="text">
      <style:text-properties style:font-name="Times New Roman" style:font-name-complex="Times New Roman1"/>
    </style:style>
    <style:style style:name="T161" style:family="text">
      <style:text-properties style:font-name="Times New Roman" officeooo:rsid="002fbf33" style:font-name-complex="Times New Roman1"/>
    </style:style>
    <style:style style:name="T162" style:family="text">
      <style:text-properties style:font-name="Times New Roman" officeooo:rsid="003836a5" style:font-name-complex="Times New Roman1"/>
    </style:style>
    <style:style style:name="T163" style:family="text">
      <style:text-properties officeooo:rsid="002b805c"/>
    </style:style>
    <style:style style:name="T164" style:family="text">
      <style:text-properties fo:letter-spacing="-0.014cm"/>
    </style:style>
    <style:style style:name="T165" style:family="text">
      <style:text-properties officeooo:rsid="003ae9b3"/>
    </style:style>
    <style:style style:name="T166" style:family="text">
      <style:text-properties fo:letter-spacing="-0.016cm"/>
    </style:style>
    <style:style style:name="T167" style:family="text">
      <style:text-properties fo:letter-spacing="-0.016cm" fo:language="en" fo:country="US" officeooo:rsid="0003e36d"/>
    </style:style>
    <style:style style:name="T168" style:family="text">
      <style:text-properties fo:letter-spacing="0.011cm"/>
    </style:style>
    <style:style style:name="T169" style:family="text">
      <style:text-properties fo:letter-spacing="0.012cm"/>
    </style:style>
    <style:style style:name="T170" style:family="text">
      <style:text-properties fo:letter-spacing="0.014cm"/>
    </style:style>
    <style:style style:name="T171" style:family="text">
      <style:text-properties fo:letter-spacing="0.016cm"/>
    </style:style>
    <style:style style:name="T172" style:family="text">
      <style:text-properties fo:language="en" fo:country="US" officeooo:rsid="0003e36d"/>
    </style:style>
    <style:style style:name="T173" style:family="text">
      <style:text-properties fo:letter-spacing="0.106cm"/>
    </style:style>
    <style:style style:name="T174" style:family="text">
      <style:text-properties fo:letter-spacing="-0.018cm"/>
    </style:style>
    <style:style style:name="T175" style:family="text">
      <style:text-properties fo:letter-spacing="-0.026cm"/>
    </style:style>
    <style:style style:name="T176" style:family="text">
      <style:text-properties fo:letter-spacing="-0.026cm" officeooo:rsid="004c816c"/>
    </style:style>
    <style:style style:name="T177" style:family="text">
      <style:text-properties fo:letter-spacing="-0.026cm" fo:language="en" fo:country="US" fo:font-weight="normal" officeooo:rsid="0003e36d" style:font-weight-asian="normal" style:font-weight-complex="normal"/>
    </style:style>
    <style:style style:name="T178" style:family="text">
      <style:text-properties fo:letter-spacing="-0.023cm" style:letter-kerning="false" style:language-asian="en" style:country-asian="US" style:font-size-complex="11pt" style:language-complex="ar" style:country-complex="SA"/>
    </style:style>
    <style:style style:name="T179" style:family="text">
      <style:text-properties officeooo:rsid="0064f65b"/>
    </style:style>
    <style:style style:name="T180" style:family="text">
      <style:text-properties officeooo:rsid="006d79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 1</text:p>
      <text:p text:style-name="P1">к Приказу отдела по образованию</text:p>
      <text:p text:style-name="P1">от 25.07.2022 <text:s/>№ 288/1</text:p>
      <text:p text:style-name="P232"><text:span text:style-name="T23"><text:s text:c="112"/></text:span></text:p>
      <text:p text:style-name="P3">План работы</text:p>
      <text:p text:style-name="P3">по реализации Концепции развития дополнительного образования детей до 2030 года,</text:p>
      <text:p text:style-name="P4">I <text:span text:style-name="T1">этап (2022-2024 годы) в Дубовском муниципальном районе Волгоградской области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710948183472"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A1" office:value-type="string">
            <text:p text:style-name="P8">Срок реализации</text:p>
          </table:table-cell>
          <table:table-cell table:style-name="Таблица1.A1" office:value-type="string">
            <text:p text:style-name="P8">Ответственные исполнители</text:p>
          </table:table-cell>
          <table:table-cell table:style-name="Таблица1.A1" office:value-type="string">
            <text:p text:style-name="P8">Итоговый документ</text:p>
          </table:table-cell>
          <table:table-cell table:style-name="Таблица1.E1" office:value-type="string">
            <text:p text:style-name="P8">Достижение </text:p>
            <text:p text:style-name="P8">Целевых показателей</text:p>
          </table:table-cell>
        </table:table-row>
        <table:table-row table:style-name="Таблица1.2"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4</text:p>
          </table:table-cell>
          <table:table-cell table:style-name="Таблица1.E2" office:value-type="string">
            <text:p text:style-name="P9">5</text:p>
          </table:table-cell>
        </table:table-row>
        <table:table-row table:style-name="Таблица1.2">
          <table:table-cell table:style-name="Таблица1.E1" table:number-columns-spanned="5" office:value-type="string">
            <text:p text:style-name="P100">I. <text:span text:style-name="T1">Повышение доступности и качества дополнительного образования дете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9"><text:span text:style-name="T179">1</text:span>. Проведение анализа доступности дополнительного образования детей в <text:span text:style-name="T39">Дубовском муниципальном районе </text:span>и приоритетных направлений развития дополнительного образования детей в соответствии с социально-экономическими потребностями <text:s/><text:span text:style-name="T39">Дубовско</text:span>го<text:span text:style-name="T39"> муниципально</text:span>го<text:span text:style-name="T39"> район</text:span>а, а также потребностями для различных категорий детей, в том числе детей с ограниченными возможностями здоровья и детей-инвалидов, детей, находящихся на длительном лечении</text:p>
          </table:table-cell>
          <table:table-cell table:style-name="Таблица1.A2" office:value-type="string">
            <text:p text:style-name="P101">IV <text:span text:style-name="T1">квартал</text:span></text:p>
            <text:p text:style-name="P101"><text:span text:style-name="T1">202</text:span><text:span text:style-name="T6">2</text:span><text:span text:style-name="T1"> года</text:span></text:p>
            <text:p text:style-name="P50">далее - ежегодно</text:p>
          </table:table-cell>
          <table:table-cell table:style-name="Таблица1.A2" office:value-type="string">
            <text:p text:style-name="P5"><text:span text:style-name="T3">О</text:span><text:span text:style-name="T2">рганы местного самоуправления Дубовского муниципального района</text:span></text:p>
          </table:table-cell>
          <table:table-cell table:style-name="Таблица1.A2" office:value-type="string">
            <text:p text:style-name="P99"/>
          </table:table-cell>
          <table:table-cell table:style-name="Таблица1.E2" office:value-type="string">
            <text:p text:style-name="P49">Проведение мониторинга инфраструктуры организаций, осуществляющих образовательную деятельность по дополнительным общеобразовательным программам на территории <text:span text:style-name="T39">Дубовско</text:span>го<text:span text:style-name="T39"> муниципально</text:span>го<text:span text:style-name="T39"> район</text:span>а. <text:span text:style-name="T41">Осуществление анализа полученной информации по результатам мониторинга.</text:span></text:p>
          </table:table-cell>
        </table:table-row>
        <table:table-row table:style-name="Таблица1.2">
          <table:table-cell table:style-name="Таблица1.A2" office:value-type="string">
            <text:p text:style-name="P55"><text:span text:style-name="T179">2</text:span>. Реализация мероприятий по созданию новых мест для увеличения количества обучающихся в сфере дополнительного образования</text:p>
          </table:table-cell>
          <table:table-cell table:style-name="Таблица1.A2" office:value-type="string">
            <text:p text:style-name="P101">IV <text:span text:style-name="T1">квартал</text:span></text:p>
            <text:p text:style-name="P101"><text:span text:style-name="T1">202</text:span><text:span text:style-name="T6">2</text:span><text:span text:style-name="T1"> года</text:span></text:p>
            <text:p text:style-name="P50">далее - ежегодно</text:p>
          </table:table-cell>
          <table:table-cell table:style-name="Таблица1.A2" office:value-type="string">
            <text:p text:style-name="P5"><text:span text:style-name="T3">О</text:span><text:span text:style-name="T2">рганы местного самоуправления Дубовского муниципального района</text:span></text:p>
          </table:table-cell>
          <table:table-cell table:style-name="Таблица1.A2" office:value-type="string">
            <text:p text:style-name="P99"/>
          </table:table-cell>
          <table:table-cell table:style-name="Таблица1.E2" office:value-type="string">
            <text:p text:style-name="P55">Проведение мониторинга потребностей открытия новых мест дополнительного образования на территории <text:s/><text:span text:style-name="T39">Дубовско</text:span><text:span text:style-name="T40">го</text:span><text:span text:style-name="T39"> муниципально</text:span><text:span text:style-name="T40">го</text:span><text:span text:style-name="T39"> район</text:span><text:span text:style-name="T40">а </text:span>в разрезе образовательных организаций. Реализация мероприятий по открытию новых мест дополнительного <text:soft-page-break/>образования различных направленностей: оснащение современным оборудованием для организации образовательного процесса, организаций, осуществляющих образовательную деятельность по дополнительным общеобразовательным программам. <text:span text:style-name="T42">Проведение мониторинга эффективности закупленного оборудования и средств обучения в рамках создания новых мест в образовательных организациях различных типов для реализации дополнительных общеобразовательных программ всех направленностей.</text:span></text:p>
          </table:table-cell>
        </table:table-row>
        <table:table-row table:style-name="Таблица1.2">
          <table:table-cell table:style-name="Таблица1.A2" office:value-type="string">
            <text:p text:style-name="P56"><text:span text:style-name="T179">3</text:span>. <text:span text:style-name="T43">Выявление и распространение <text:s/>лучших практик повышения доступности дополнительного образования для различных категорий детей, в том числе детей с ограниченными возможностями здоровья и детей-инвалидов, детей, находящихся на длительном лечении, при помощи сетевой формы взаимодействия, с участием представителей реального сектора экономики, а также применения электронного обучения и дистанционных образовательных технологий</text:span></text:p>
          </table:table-cell>
          <table:table-cell table:style-name="Таблица1.A2" office:value-type="string">
            <text:p text:style-name="P102">IV <text:span text:style-name="T1">квартал</text:span></text:p>
            <text:p text:style-name="P102"><text:span text:style-name="T1">202</text:span><text:span text:style-name="T6">2</text:span><text:span text:style-name="T1"> года</text:span></text:p>
          </table:table-cell>
          <table:table-cell table:style-name="Таблица1.A2" office:value-type="string">
            <text:p text:style-name="P57"><text:span text:style-name="T119">Отдел по образованию администрации Дубовского муниципального района (далее-</text:span>Отдел<text:span text:style-name="T119">)</text:span>, <text:span text:style-name="T26">о</text:span><text:span text:style-name="T27">рганы местного самоуправления Дубовского муниципального района, </text:span><text:span text:style-name="T26">организации, реализующие дополнительные общеобразовательные программы</text:span></text:p>
          </table:table-cell>
          <table:table-cell table:style-name="Таблица1.A2" office:value-type="string">
            <text:p text:style-name="P99"/>
          </table:table-cell>
          <table:table-cell table:style-name="Таблица1.E2" office:value-type="string">
            <text:p text:style-name="P58">Организация дискуссионной площадки в рамках традиционного августовского совещания пе<text:span text:style-name="T44">дагогических работников </text:span><text:span text:style-name="T27">Дубовского муниципального района </text:span><text:span text:style-name="T28">по вопросам апробации лучших практик повышения доступности дополнительного образования для различных категорий детей. Мониторинг наиболее востребованных направлений дополнительного образования для различных категорий детей, в том числе детей с ограниченными возможностями здоровья и детей-инвалидов, детей, находящихся на длительном лечении. Увеличение количества программ дополнительного образования для различных категорий детей, в том </text:span><text:soft-page-break/><text:span text:style-name="T28">числе детей с ограниченными возможностями здоровья и детей-инвалидов, детей, находящихся на длительном лечении, при помощи сетевой формы взаимодействия, с участием представителей реального сектора экономики, а также применения электронного обучения и дистанционных образовательных технологий.</text:span><text:span text:style-name="T44"> </text:span></text:p>
          </table:table-cell>
        </table:table-row>
        <table:table-row table:style-name="Таблица1.2">
          <table:table-cell table:style-name="Таблица1.A2" office:value-type="string">
            <text:p text:style-name="P115"><text:span text:style-name="T124">4</text:span><text:span text:style-name="T122">. Методическое сопровождение обновления содержания дополнительных общеобразовательных программ (за исключением дополнительных предпрофессиональных программ в области искусств, а также дополнительных образовательных программ спортивной <text:s/>подготовки, реализуемых с 1 января 2023г.) для формирования компетентностей, связанных с эмоциональным, физическим, интеллектуальным, духовным развитием человека на основании анализа социально-экономических потребностей субъекта </text:span><text:span text:style-name="T123">РФ и потребностей детей, </text:span><text:span text:style-name="T125">в том числе </text:span><text:span text:style-name="T126">с</text:span><text:span text:style-name="T127"> </text:span><text:span text:style-name="T126">учетом</text:span><text:span text:style-name="T128"> </text:span><text:span text:style-name="T126">опыта </text:span><text:span text:style-name="T135">Образовательного Фонда "Талант и успех",</text:span><text:span text:style-name="T137"> </text:span><text:span text:style-name="T135">проектов Национальной технологической</text:span><text:span text:style-name="T137"> </text:span><text:span text:style-name="T135">инициативы,</text:span><text:span text:style-name="T129"> </text:span><text:span text:style-name="T135">Концепции</text:span><text:span text:style-name="T137"> </text:span><text:span text:style-name="T135">развития</text:span><text:span text:style-name="T137"> </text:span><text:span text:style-name="T135">творческих (креативных) индустрий и</text:span><text:span text:style-name="T137"> </text:span><text:span text:style-name="T135">механизмов осуществления их</text:span><text:span text:style-name="T137"> </text:span><text:span text:style-name="T135">государственной поддержки в крупных и</text:span><text:span text:style-name="T137"> </text:span><text:span text:style-name="T135">крупнейших городских агломерациях до</text:span><text:span text:style-name="T137"> </text:span><text:span text:style-name="T135">2030 года, утвержденной распоряжением</text:span><text:span text:style-name="T137"> </text:span><text:span text:style-name="T135">Правительства</text:span><text:span text:style-name="T140"> </text:span><text:span text:style-name="T135">Российской</text:span><text:span text:style-name="T142"> </text:span><text:span text:style-name="T135">Федерации</text:span><text:span text:style-name="T142"> </text:span><text:span text:style-name="T135">от</text:span><text:span text:style-name="T142"> </text:span><text:span text:style-name="T135">20</text:span></text:p>
            <text:p text:style-name="P47"><text:span text:style-name="T46">сентября</text:span><text:span text:style-name="T74"> </text:span><text:span text:style-name="T46">2021</text:span><text:span text:style-name="T74"> </text:span><text:span text:style-name="T46">г.</text:span><text:span text:style-name="T82"> </text:span><text:span text:style-name="T46">№</text:span><text:span text:style-name="T74"> </text:span><text:span text:style-name="T46">2613-р</text:span></text:p>
          </table:table-cell>
          <table:table-cell table:style-name="Таблица1.A2" office:value-type="string">
            <text:p text:style-name="P103">I<text:span text:style-name="T45">II</text:span> <text:span text:style-name="T1">квартал</text:span></text:p>
            <text:p text:style-name="P103"><text:span text:style-name="T1">202</text:span><text:span text:style-name="T6">2</text:span><text:span text:style-name="T1"> года</text:span></text:p>
            <text:p text:style-name="P51">далее - ежегодно</text:p>
          </table:table-cell>
          <table:table-cell table:style-name="Таблица1.A2" office:value-type="string">
            <text:p text:style-name="P94">Муниципальный опорный центр </text:p>
            <text:p text:style-name="P94">(далее - МОЦ)</text:p>
          </table:table-cell>
          <table:table-cell table:style-name="Таблица1.A2" office:value-type="string">
            <text:p text:style-name="P99"/>
          </table:table-cell>
          <table:table-cell table:style-name="Таблица1.E2" office:value-type="string">
            <text:p text:style-name="P114"><text:span text:style-name="T4">Проведение региональной научно-практической конференции по вопросам обновления содержания дополнительных общеобразовательных программ. </text:span><text:span text:style-name="T5">Формирование</text:span><text:span text:style-name="T88"> </text:span><text:span text:style-name="T5">и</text:span><text:span text:style-name="T83"> </text:span><text:span text:style-name="T5">распространение </text:span><text:span text:style-name="T135">сборника лучших практик формирования компетентностей,</text:span><text:span text:style-name="T129"> </text:span><text:span text:style-name="T135">связанных</text:span><text:span text:style-name="T137"> </text:span><text:span text:style-name="T135">с</text:span><text:span text:style-name="T137"> </text:span><text:span text:style-name="T135">эмоциональным, физическим,</text:span><text:span text:style-name="T137"> </text:span><text:span text:style-name="T135">интеллектуальным, духовным развитием</text:span><text:span text:style-name="T144"> </text:span><text:span text:style-name="T135">человека</text:span><text:span text:style-name="T147"> </text:span><text:span text:style-name="T135">и потребностей</text:span><text:span text:style-name="T129"> </text:span><text:span text:style-name="T135">детей. Проведение</text:span><text:span text:style-name="T140"> </text:span><text:span text:style-name="T135">курсов</text:span><text:span text:style-name="T142"> </text:span><text:span text:style-name="T135">повышения</text:span></text:p>
            <text:p text:style-name="P48">квалификации<text:span text:style-name="T62"> </text:span>ГАУ<text:span text:style-name="T58"> </text:span>ДПО<text:span text:style-name="T58"> </text:span>"ВГАПО"<text:span text:style-name="T58"> </text:span>для<text:span text:style-name="T66"> </text:span>педагогов<text:span text:style-name="T80"> </text:span>и<text:span text:style-name="T53"> </text:span>руководителей <text:span text:style-name="T163">образовательных организаций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10"><text:span text:style-name="T179">5</text:span>. <text:span text:style-name="T110">Оказание</text:span><text:span text:style-name="T114"> </text:span><text:span text:style-name="T110">методической</text:span><text:span text:style-name="T114"> </text:span><text:span text:style-name="T110">и</text:span><text:span text:style-name="T60"> </text:span><text:span text:style-name="T110">консультативной</text:span><text:span text:style-name="T68"> </text:span><text:span text:style-name="T110">помощи организациям негосударственного</text:span><text:span text:style-name="T68"> </text:span><text:span text:style-name="T110">сектора, реализующих дополнительные</text:span><text:span text:style-name="T55"> </text:span><text:span text:style-name="T110">общеобразовательные программы и</text:span><text:span text:style-name="T55"> </text:span><text:span text:style-name="T110">участвующих в мероприятиях целевой</text:span><text:span text:style-name="T55"> </text:span><text:span text:style-name="T110">модели</text:span><text:span text:style-name="T73"> </text:span><text:span text:style-name="T110">развития</text:span><text:span text:style-name="T73"> </text:span><text:span text:style-name="T110">региональных систем</text:span></text:p>
            <text:p text:style-name="P111">дополнительного<text:span text:style-name="T87"> </text:span>образования<text:span text:style-name="T87"> </text:span>детей</text:p>
          </table:table-cell>
          <table:table-cell table:style-name="Таблица1.A2" office:value-type="string">
            <text:p text:style-name="P109">IV <text:span text:style-name="T1">квартал</text:span></text:p>
            <text:p text:style-name="P109"><text:span text:style-name="T1">202</text:span><text:span text:style-name="T6">2</text:span><text:span text:style-name="T1"> года, </text:span><text:span text:style-name="T9">далее-ежегодно</text:span></text:p>
          </table:table-cell>
          <table:table-cell table:style-name="Таблица1.A2" office:value-type="string">
            <text:p text:style-name="P59"><text:span text:style-name="T32">О</text:span><text:span text:style-name="T27">рганы местного самоуправления Дубовского муниципального района, </text:span><text:span text:style-name="T32">Отдел по молодежной политике, спорту, культуре и туризму администрации Дубовского муниципального района Волгоградской области (далее- Отдел культуры)</text:span></text:p>
          </table:table-cell>
          <table:table-cell table:style-name="Таблица1.A2" office:value-type="string">
            <text:p text:style-name="P99"/>
          </table:table-cell>
          <table:table-cell table:style-name="Таблица1.E2" office:value-type="string">
            <text:p text:style-name="P136">Проведение совещаний на региональном,<text:span text:style-name="T77"> </text:span>муниципальных<text:span text:style-name="T90"> </text:span>уровнях<text:span text:style-name="T53"> </text:span>для информирования организаций<text:span text:style-name="T53"> </text:span>негосударственного сектора,<text:span text:style-name="T53"> </text:span>реализующих<text:span text:style-name="T53"> </text:span>дополнительные<text:span text:style-name="T53"> </text:span>общеобразовательные программы о<text:span text:style-name="T53"> </text:span>возможностях использования для<text:span text:style-name="T53"> </text:span>зачисления детей сертификатов<text:span text:style-name="T53"> </text:span>персонифицированного финансирования.<text:span text:style-name="T66"> </text:span>Увеличение количества организаций<text:span text:style-name="T53"> </text:span>негосударственного</text:p>
            <text:p text:style-name="P137">сектора,<text:span text:style-name="T58"> </text:span>реализующих<text:span text:style-name="T58"> </text:span>дополнительные<text:span text:style-name="T66"> </text:span>общеобразовательные программы, в<text:span text:style-name="T53"> </text:span>системе<text:span text:style-name="T80"> </text:span>персонифицированного</text:p>
            <text:p text:style-name="P135">финансирования дополнительного<text:span text:style-name="T53"> </text:span>образования в целях создания<text:span text:style-name="T53"> </text:span>конкурентной среды и, как следствие,<text:span text:style-name="T53"> </text:span>повышения<text:span text:style-name="T112"> </text:span>качества<text:span text:style-name="T164"> </text:span>предоставляемых<text:span text:style-name="T66"> </text:span>услуг.Информирование<text:span text:style-name="T62"> </text:span>организаций, осуществляющих<text:span text:style-name="T79"> </text:span>образовательную<text:span text:style-name="T66"> </text:span>деятельность<text:span text:style-name="T87"> </text:span>по<text:span text:style-name="T80"> </text:span>дополнительным</text:p>
            <text:p text:style-name="P135">общеобразовательным программам, о<text:span text:style-name="T53"> </text:span>мерах поддержки реализации программ<text:span text:style-name="T77"> </text:span>дополнительного<text:span text:style-name="T71"> </text:span>образования<text:span text:style-name="T71"> </text:span>детей.</text:p>
          </table:table-cell>
        </table:table-row>
        <table:table-row table:style-name="Таблица1.2">
          <table:table-cell table:style-name="Таблица1.A2" office:value-type="string">
            <text:p text:style-name="P84"><text:span text:style-name="T179">6</text:span>. Организация методической поддержки образовательных организаций, реализующих дополнительные общеобразовательные <text:soft-page-break/>программы, в обновлении содержания и технологий обучения дополнительного образования </text:p>
          </table:table-cell>
          <table:table-cell table:style-name="Таблица1.A2" office:value-type="string">
            <text:p text:style-name="P104">IV <text:span text:style-name="T1">квартал</text:span></text:p>
            <text:p text:style-name="P104"><text:span text:style-name="T1">202</text:span><text:span text:style-name="T6">2</text:span><text:span text:style-name="T1"> года</text:span></text:p>
          </table:table-cell>
          <table:table-cell table:style-name="Таблица1.A2" office:value-type="string">
            <text:p text:style-name="P95">МОЦ</text:p>
          </table:table-cell>
          <table:table-cell table:style-name="Таблица1.A2" office:value-type="string">
            <text:p text:style-name="P99"/>
          </table:table-cell>
          <table:table-cell table:style-name="Таблица1.E2" office:value-type="string">
            <text:p text:style-name="P139">Проведение региональной научно-<text:span text:style-name="T53"> </text:span>практической конференции по вопросам<text:span text:style-name="T53"> </text:span>обновления содержания <text:soft-page-break/>дополнительных<text:span text:style-name="T77"> </text:span>общеобразовательных<text:span text:style-name="T80"> </text:span>программ.</text:p>
            <text:p text:style-name="P124">Формирование<text:span text:style-name="T87"> </text:span>и<text:span text:style-name="T80"> </text:span>распространение</text:p>
            <text:p text:style-name="P123">сборника лучших практик формирования<text:span text:style-name="T77"> </text:span>компетентностей,<text:span text:style-name="T71"> </text:span>связанных<text:span text:style-name="T53"> </text:span>с<text:span text:style-name="T53"> </text:span>эмоциональным, физическим,<text:span text:style-name="T53"> </text:span>интеллектуальным, духовным развитием<text:span text:style-name="T66"> </text:span>человека<text:span text:style-name="T80"> </text:span>и потребностей<text:span text:style-name="T71"> </text:span>детей.</text:p>
            <text:p text:style-name="P124">Проведение<text:span text:style-name="T116"> </text:span>курсов<text:span text:style-name="T62"> </text:span>повышения</text:p>
            <text:p text:style-name="P138">квалификации<text:span text:style-name="T62"> </text:span>ГАУ<text:span text:style-name="T62"> </text:span>ДПО<text:span text:style-name="T62"> </text:span>"ВГАПО"<text:span text:style-name="T58"> </text:span>для<text:span text:style-name="T66"> </text:span>педагогов и руководителей<text:span text:style-name="T53"> </text:span>образовательных организаций.</text:p>
          </table:table-cell>
        </table:table-row>
        <table:table-row table:style-name="Таблица1.2">
          <table:table-cell table:style-name="Таблица1.A2" office:value-type="string">
            <text:p text:style-name="P85"><text:span text:style-name="T179">7</text:span>. Методическое сопровождение разработки и реализации дополнительных общеобразовательных программ, направленных на формирование у обучающихся функциональной, технологической, финансовой, экологической грамотности, способствующих вхождению Российской Федерации в число десяти ведущих стран мира <text:s/>по качеству общего образования</text:p>
          </table:table-cell>
          <table:table-cell table:style-name="Таблица1.A2" office:value-type="string">
            <text:p text:style-name="P105">I <text:span text:style-name="T1">квартал</text:span></text:p>
            <text:p text:style-name="P105"><text:span text:style-name="T1">202</text:span><text:span text:style-name="T7">4</text:span><text:span text:style-name="T1"> года</text:span></text:p>
          </table:table-cell>
          <table:table-cell table:style-name="Таблица1.A2" office:value-type="string">
            <text:p text:style-name="P60"><text:span text:style-name="T29">МОЦ, </text:span><text:span text:style-name="T26">организации, реализующие дополнительные общеобразовательные программы</text:span></text:p>
          </table:table-cell>
          <table:table-cell table:style-name="Таблица1.A2" office:value-type="string">
            <text:p text:style-name="P99"/>
          </table:table-cell>
          <table:table-cell table:style-name="Таблица1.E2" office:value-type="string">
            <text:p text:style-name="P86">Разработка и сопровождение программ, направленных на формирование у обучающихся функциональной, технологической, финансовой, экологической грамотности. Включение учебного модуля, посвященного разработке дополнительных общеобразовательных программ, направленных на формирование у обучающихся функциональной, технологической, финансовой, <text:s/>грамотности, <text:span text:style-name="T48">в программы курсов повышения квалификации </text:span><text:span text:style-name="T47">в ГАУ ДПО «ВГАПО» для педагогов и руководителей образовательных организаций</text:span></text:p>
          </table:table-cell>
        </table:table-row>
        <table:table-row table:style-name="Таблица1.2">
          <table:table-cell table:style-name="Таблица1.A2" office:value-type="string">
            <text:p text:style-name="P87"><text:span text:style-name="T179">8</text:span>. Методическое сопровождение разработки и реализации дополнительных общеобразовательных программ, направленных на профилактику и <text:soft-page-break/>преодоление школьной неуспешности, в том числе реализуемых в каникулярный период</text:p>
          </table:table-cell>
          <table:table-cell table:style-name="Таблица1.A2" office:value-type="string">
            <text:p text:style-name="P106">I<text:span text:style-name="T45">I</text:span> <text:span text:style-name="T1">квартал</text:span></text:p>
            <text:p text:style-name="P106"><text:span text:style-name="T1">202</text:span><text:span text:style-name="T8">3</text:span><text:span text:style-name="T1"> года</text:span></text:p>
            <text:p text:style-name="P52">далее - ежегодно</text:p>
          </table:table-cell>
          <table:table-cell table:style-name="Таблица1.A2" office:value-type="string">
            <text:p text:style-name="P61"><text:span text:style-name="T33">Отдел,</text:span><text:span text:style-name="T29">МОЦ, </text:span><text:span text:style-name="T26">организации, реализующие дополнительные </text:span><text:soft-page-break/><text:span text:style-name="T26">общеобразовательные программы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</text:span></text:p>
          </table:table-cell>
          <table:table-cell table:style-name="Таблица1.A2" office:value-type="string">
            <text:p text:style-name="P99"/>
          </table:table-cell>
          <table:table-cell table:style-name="Таблица1.E2" office:value-type="string">
            <text:p text:style-name="P87">Увеличение количества разработанных и реализованных дополнительных общеобразовательных программ, направленных на профилактику и <text:soft-page-break/>преодоление школьной неуспешности, в том числе реализуемых в каникулярный период</text:p>
          </table:table-cell>
        </table:table-row>
        <table:table-row table:style-name="Таблица1.2">
          <table:table-cell table:style-name="Таблица1.A2" office:value-type="string">
            <text:p text:style-name="P88"><text:span text:style-name="T121">9</text:span><text:span text:style-name="T120">. <text:s/></text:span><text:span text:style-name="T49">Методическое сопровождение разработки и реализации </text:span>программ спортивной подготовки с учетом примерных дополнительных образовательных программ спортивной подготовки</text:p>
          </table:table-cell>
          <table:table-cell table:style-name="Таблица1.A2" office:value-type="string">
            <text:p text:style-name="P107">I<text:span text:style-name="T45">I</text:span> <text:span text:style-name="T1">квартал</text:span></text:p>
            <text:p text:style-name="P107"><text:span text:style-name="T1">202</text:span><text:span text:style-name="T8">3</text:span><text:span text:style-name="T1"> года</text:span></text:p>
            <text:p text:style-name="P53">далее - ежегодно</text:p>
          </table:table-cell>
          <table:table-cell table:style-name="Таблица1.A2" office:value-type="string">
            <text:p text:style-name="P96">МОЦ</text:p>
          </table:table-cell>
          <table:table-cell table:style-name="Таблица1.A2" office:value-type="string">
            <text:p text:style-name="P99"/>
          </table:table-cell>
          <table:table-cell table:style-name="Таблица1.E2" office:value-type="string">
            <text:p text:style-name="P98">Реализация мер по методическому сопровождению разработки и <text:span text:style-name="T49">реализации </text:span>программ спортивной подготовки с учетом примерных дополнительных образовательных программ спортивной подготовки</text:p>
          </table:table-cell>
        </table:table-row>
        <table:table-row table:style-name="Таблица1.2">
          <table:table-cell table:style-name="Таблица1.A2" office:value-type="string">
            <text:p text:style-name="P88">1<text:span text:style-name="T179">0</text:span>. <text:span text:style-name="T50">Внедрение технологий информационно-</text:span><text:span text:style-name="T51">консультационной адресной поддержки реализации прав детей на участие в дополнительных общеразвивающих программах независимо от места проживания, состояния здоровья, социально-экономического положения семьи</text:span></text:p>
          </table:table-cell>
          <table:table-cell table:style-name="Таблица1.A2" office:value-type="string">
            <text:p text:style-name="P108">I <text:span text:style-name="T1">квартал</text:span></text:p>
            <text:p text:style-name="P108"><text:span text:style-name="T1">202</text:span><text:span text:style-name="T8">3</text:span><text:span text:style-name="T1"> года</text:span></text:p>
            <text:p text:style-name="P54">далее - ежегодно</text:p>
          </table:table-cell>
          <table:table-cell table:style-name="Таблица1.A2" office:value-type="string">
            <text:p text:style-name="P97">МОЦ,</text:p>
            <text:p text:style-name="P62"><text:span text:style-name="T26">организации, реализующие дополнительные общеобразовательные программы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</text:span></text:p>
          </table:table-cell>
          <table:table-cell table:style-name="Таблица1.A2" office:value-type="string">
            <text:p text:style-name="P99"/>
          </table:table-cell>
          <table:table-cell table:style-name="Таблица1.E2" office:value-type="string">
            <text:p text:style-name="P89">Функционирование в образовательных организациях служб для поддержки родителей (законных представителей), которые помогают решать возникающие проблемы: изменение окружения детей, вовлечение детей в иной вид деятельности. Размещение на официальных сайтах образовательных организаций информации по адресной поддержке реализации прав детей на участие в дополнительных общеразвивающих программах. П<text:span text:style-name="T52">роведение процедуры синхронизации данных</text:span> <text:span text:style-name="T52">регионального портала ПФДО и федеральную государственную информационную систему «Единый портал государственных и </text:span><text:soft-page-break/><text:span text:style-name="T52">муниципальных услуг (функций)» в части сведений об организациях, реализующих дополнительные общеобразовательные программы.</text:span></text:p>
          </table:table-cell>
        </table:table-row>
        <table:table-row table:style-name="Таблица1.2">
          <table:table-cell table:style-name="Таблица1.A2" office:value-type="string">
            <text:p text:style-name="P90">1<text:span text:style-name="T179">1</text:span>. <text:span text:style-name="T109">Вовлечение обучающихся в программы и</text:span><text:span text:style-name="T54"> </text:span><text:span text:style-name="T109">мероприятия ранней профориентации,</text:span><text:span text:style-name="T54"> </text:span><text:span text:style-name="T109">обеспечивающие ознакомление с</text:span><text:span text:style-name="T54"> </text:span><text:span text:style-name="T109">современными</text:span><text:span text:style-name="T59"> </text:span><text:span text:style-name="T109">профессиями</text:span><text:span text:style-name="T59"> </text:span><text:span text:style-name="T109">и</text:span><text:span text:style-name="T63"> </text:span><text:span text:style-name="T109">"профессиями</text:span><text:span text:style-name="T67"> </text:span><text:span text:style-name="T109">будущего", поддержку профессионального</text:span><text:span text:style-name="T54"> </text:span><text:span text:style-name="T109">самоопределения, формирование навыков</text:span><text:span text:style-name="T54"> </text:span><text:span text:style-name="T109">планирования карьеры, включающие</text:span><text:span text:style-name="T54"> </text:span><text:span text:style-name="T109">инструменты</text:span><text:span text:style-name="T72"> </text:span><text:span text:style-name="T109">профессиональных</text:span><text:span text:style-name="T54"> </text:span><text:span text:style-name="T109">проб,</text:span></text:p>
            <text:p text:style-name="P37">стажировок на площадках реального сектора<text:span text:style-name="T77"> </text:span>экономики, взаимодействие с наставниками<text:span text:style-name="T53"> </text:span>со стороны предприятий, научных<text:span text:style-name="T53"> </text:span>организаций, профессиональных<text:span text:style-name="T53"> </text:span>образовательных организаций и<text:span text:style-name="T53"> </text:span>образовательных организаций высшего<text:span text:style-name="T53"> </text:span>образования, в том числе в рамках проектов<text:span text:style-name="T53"> </text:span>"Билет в будущее", "Проектория",<text:span text:style-name="T53"> </text:span>WorldSkills Russia<text:span text:style-name="T58"> </text:span>Juniors</text:p>
          </table:table-cell>
          <table:table-cell table:style-name="Таблица1.A2" office:value-type="string">
            <text:p text:style-name="P117">IV<text:span text:style-name="T79"> </text:span>квартал<text:span text:style-name="T66"> </text:span>2022<text:span text:style-name="T80"> </text:span>года</text:p>
          </table:table-cell>
          <table:table-cell table:style-name="Таблица1.A2" office:value-type="string">
            <text:p text:style-name="P63"><text:span text:style-name="T34">Отдел, о</text:span><text:span text:style-name="T26">рганизации, реализующие дополнительные общеобразовательные программы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</text:span></text:p>
          </table:table-cell>
          <table:table-cell table:style-name="Таблица1.A2" office:value-type="string">
            <text:p text:style-name="P99"/>
          </table:table-cell>
          <table:table-cell table:style-name="Таблица1.E2" office:value-type="string">
            <text:p text:style-name="P141">Реализация<text:span text:style-name="T71"> </text:span>мероприятий<text:span text:style-name="T90"> </text:span>ранней<text:span text:style-name="T53"> </text:span>профориентации, обеспечивающие<text:span text:style-name="T53"> </text:span>ознакомление с современными<text:span text:style-name="T53"> </text:span>профессиями и "профессиями<text:span text:style-name="T53"> </text:span>будущего", поддержку<text:span text:style-name="T53"> </text:span>профессионального самоопределения,<text:span text:style-name="T53"> </text:span>формирование навыков планирования<text:span text:style-name="T53"> </text:span>карьеры, включающие инструменты<text:span text:style-name="T53"> </text:span>профессиональных проб, стажировок на<text:span text:style-name="T66"> </text:span>площадках<text:span text:style-name="T53"> </text:span>реального сектора<text:span text:style-name="T53"> </text:span>экономики, взаимодействие с<text:span text:style-name="T53"> </text:span>наставниками со стороны предприятий,<text:span text:style-name="T66"> </text:span>научных организаций,<text:span text:style-name="T53"> </text:span>профессиональных образовательных<text:span text:style-name="T53"> </text:span>организаций<text:span text:style-name="T87"> </text:span>и<text:span text:style-name="T71"> </text:span>образовательных</text:p>
            <text:p text:style-name="P142">организаций высшего образования, в том<text:span text:style-name="T66"> </text:span>числе в рамках проектов "Билет в<text:span text:style-name="T53"> </text:span>будущее", "Проектория", WorldSkills<text:span text:style-name="T53"> </text:span>Russia<text:span text:style-name="T80"> </text:span>Juniors.</text:p>
            <text:p text:style-name="P144">Организация профориентационных<text:span text:style-name="T53"> </text:span>лагерных<text:span text:style-name="T62"> </text:span>смен<text:span text:style-name="T58"> </text:span>естественнонаучной<text:span text:style-name="T58"> </text:span>и<text:span text:style-name="T66"> </text:span>туристско-краеведческой<text:span text:style-name="T53"> </text:span>направленности<text:span text:style-name="T80"> </text:span>с<text:span text:style-name="T80"> </text:span>включением<text:span text:style-name="T80"> </text:span>в <text:span text:style-name="T111">реализацию</text:span><text:span text:style-name="T113"> </text:span><text:span text:style-name="T111">программ</text:span><text:span text:style-name="T117"> </text:span><text:span text:style-name="T111">представителей</text:span><text:span text:style-name="T69"> </text:span><text:span text:style-name="T111">ВУЗов,</text:span><text:span text:style-name="T81"> </text:span><text:span text:style-name="T111">специалистов научно-</text:span></text:p>
            <text:p text:style-name="P145">исследовательских<text:span text:style-name="T118"> </text:span>институтов,<text:span text:style-name="T66"> </text:span><text:soft-page-break/>сотрудников<text:span text:style-name="T80"> </text:span>производств.</text:p>
          </table:table-cell>
        </table:table-row>
        <table:table-row table:style-name="Таблица1.2">
          <table:table-cell table:style-name="Таблица1.A2" office:value-type="string">
            <text:p text:style-name="P14">1<text:span text:style-name="T179">2</text:span>. <text:span text:style-name="T149">Вовлечение обучающихся</text:span><text:span text:style-name="T150"> </text:span><text:span text:style-name="T149">общеобразовательных организаций в научно-</text:span><text:span text:style-name="T151"> </text:span><text:span text:style-name="T149">техническое</text:span><text:span text:style-name="T152"> </text:span><text:span text:style-name="T149">творчество,</text:span><text:span text:style-name="T153"> </text:span><text:span text:style-name="T149">проектную</text:span></text:p>
            <text:p text:style-name="P146">деятельность<text:span text:style-name="T87"> </text:span>под<text:span text:style-name="T112"> </text:span>научным<text:span text:style-name="T116"> </text:span>руководством<text:span text:style-name="T66"> </text:span>образовательных организаций высшего<text:span text:style-name="T53"> </text:span>образования,</text:p>
            <text:p text:style-name="P113">научных<text:span text:style-name="T112"> </text:span>организаций,<text:span text:style-name="T118"> </text:span>высокотехнологичных<text:span text:style-name="T66"> </text:span>компаний</text:p>
          </table:table-cell>
          <table:table-cell table:style-name="Таблица1.A2" office:value-type="string">
            <text:p text:style-name="P118">IV<text:span text:style-name="T79"> </text:span>квартал<text:span text:style-name="T66"> </text:span>2022<text:span text:style-name="T80"> </text:span>года</text:p>
          </table:table-cell>
          <table:table-cell table:style-name="Таблица1.A2" office:value-type="string">
            <text:p text:style-name="P64"><text:span text:style-name="T34">Отдел, о</text:span><text:span text:style-name="T26">рганизации, реализующие дополнительные общеобразовательные программы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48">Проведение мероприятий по увеличения<text:span text:style-name="T77"> </text:span>охвата детей деятельностью<text:span text:style-name="T53"> </text:span>регионального центра выявления,<text:span text:style-name="T53"> </text:span>поддержки и развития способностей и<text:span text:style-name="T53"> </text:span>талантов у детей и молодежи,<text:span text:style-name="T53"> </text:span>технопарков<text:span text:style-name="T71"> </text:span>"Кванториум"</text:p>
            <text:p text:style-name="P147">мобильного технопарка "Кванториум",<text:span text:style-name="T53"> </text:span>Дома научной коллаборации и центра<text:span text:style-name="T53"> </text:span>"IT-куб". Увеличение количества<text:span text:style-name="T53"> </text:span>программ,<text:span text:style-name="T87"> </text:span>реализуемых<text:span text:style-name="T80"> </text:span>в<text:span text:style-name="T62"> </text:span>сетевой<text:span text:style-name="T87"> </text:span>форме<text:span text:style-name="T66"> </text:span>с организациями высшего образования,<text:span text:style-name="T53"> </text:span>научными организациями и<text:span text:style-name="T53"> </text:span>высокотехнологичными компаниями<text:span text:style-name="T53"> </text:span>региона.</text:p>
          </table:table-cell>
        </table:table-row>
        <table:table-row table:style-name="Таблица1.2">
          <table:table-cell table:style-name="Таблица1.A2" office:value-type="string">
            <text:p text:style-name="P15">1<text:span text:style-name="T179">3</text:span>. <text:span text:style-name="T149">Создание условий для развития</text:span><text:span text:style-name="T150"> </text:span><text:span text:style-name="T149">технологических кружков, созданных на базе</text:span><text:span text:style-name="T154"> </text:span><text:span text:style-name="T149">образовательных организаций (для</text:span><text:span text:style-name="T150"> </text:span><text:span text:style-name="T149">подготовки нового поколения</text:span><text:span text:style-name="T150"> </text:span><text:span text:style-name="T149">технологических лидеров, инженеров и</text:span><text:span text:style-name="T150"> </text:span><text:span text:style-name="T149">ученых)</text:span></text:p>
          </table:table-cell>
          <table:table-cell table:style-name="Таблица1.A2" office:value-type="string">
            <text:p text:style-name="P118">IV<text:span text:style-name="T79"> </text:span>квартал<text:span text:style-name="T66"> </text:span>2022<text:span text:style-name="T80"> </text:span>года, <text:span text:style-name="T10">далее-ежегодно</text:span></text:p>
          </table:table-cell>
          <table:table-cell table:style-name="Таблица1.A2" office:value-type="string">
            <text:p text:style-name="P64"><text:span text:style-name="T34">Отдел, о</text:span><text:span text:style-name="T26">рганизации, реализующие дополнительные общеобразовательные программы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50">Проведение<text:span text:style-name="T112"> </text:span>мероприятий<text:span text:style-name="T116"> </text:span>по<text:span text:style-name="T58"> </text:span>увеличению<text:span text:style-name="T66"> </text:span>сети<text:span text:style-name="T71"> </text:span>технологических<text:span text:style-name="T53"> </text:span>кружков,</text:p>
            <text:p text:style-name="P151">созданных<text:span text:style-name="T87"> </text:span>на<text:span text:style-name="T58"> </text:span>базе<text:span text:style-name="T58"> </text:span>общеобразовательных<text:span text:style-name="T66"> </text:span>организаций (для подготовки нового<text:span text:style-name="T53"> </text:span>поколения технологических лидеров,<text:span text:style-name="T53"> </text:span>инженеров и ученых), в рамках<text:span text:style-name="T53"> </text:span>реализации мероприятий по созданию<text:span text:style-name="T53"> </text:span>центров<text:span text:style-name="T71"> </text:span>"Точка<text:span text:style-name="T80"> </text:span>роста",<text:span text:style-name="T53"> </text:span>новых<text:span text:style-name="T90"> </text:span>мест</text:p>
            <text:p text:style-name="P152">дополнительного образования,<text:span text:style-name="T53"> </text:span>школьного<text:span text:style-name="T116"> </text:span>технопарка<text:span text:style-name="T58"> </text:span>Кванториум<text:span text:style-name="T62"> </text:span>и<text:span text:style-name="T66"> </text:span>центров<text:span text:style-name="T71"> </text:span>"IT-куб"</text:p>
            <text:p text:style-name="P153">Проведение курсов повышения<text:span text:style-name="T53"> </text:span><text:soft-page-break/>квалификации для педагогических<text:span text:style-name="T53"> </text:span>работников<text:span text:style-name="T116"> </text:span>по<text:span text:style-name="T80"> </text:span>разработке<text:span text:style-name="T87"> </text:span>программ</text:p>
            <text:p text:style-name="P149">дополнительного<text:span text:style-name="T62"> </text:span>образования<text:span text:style-name="T87"> </text:span>в<text:span text:style-name="T58"> </text:span>рамках<text:span text:style-name="T66"> </text:span>развития<text:span text:style-name="T71"> </text:span>технологических кружков.</text:p>
          </table:table-cell>
        </table:table-row>
        <table:table-row table:style-name="Таблица1.2">
          <table:table-cell table:style-name="Таблица1.A2" office:value-type="string">
            <text:p text:style-name="P16">1<text:span text:style-name="T179">4</text:span>. <text:span text:style-name="T91">Проведение</text:span><text:span text:style-name="T99"> </text:span><text:span text:style-name="T91">оценки</text:span><text:span text:style-name="T94"> </text:span><text:span text:style-name="T91">удовлетворенности</text:span></text:p>
            <text:p text:style-name="P112">обучающихся и<text:span text:style-name="T87"> </text:span>(или)<text:span text:style-name="T80"> </text:span>их родителей<text:span text:style-name="T80"> </text:span>(законных представителей)<text:span text:style-name="T58"> </text:span>доступностью<text:span text:style-name="T112"> </text:span>и<text:span text:style-name="T58"> </text:span>качеством<text:span text:style-name="T66"> </text:span>предоставления образовательных услуг в<text:span text:style-name="T53"> </text:span>сфере<text:span text:style-name="T87"> </text:span>дополнительного<text:span text:style-name="T87"> </text:span>образования</text:p>
          </table:table-cell>
          <table:table-cell table:style-name="Таблица1.A2" office:value-type="string">
            <text:p text:style-name="P119">IV<text:span text:style-name="T79"> </text:span>квартал<text:span text:style-name="T66"> </text:span>2022<text:span text:style-name="T80"> </text:span>года, <text:span text:style-name="T10">далее-ежегодно</text:span></text:p>
          </table:table-cell>
          <table:table-cell table:style-name="Таблица1.A2" office:value-type="string">
            <text:p text:style-name="P65"><text:span text:style-name="T35">Отдел, </text:span><text:span text:style-name="T26">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25">Разработка<text:span text:style-name="T87"> </text:span>системы<text:span text:style-name="T80"> </text:span>оценки<text:span text:style-name="T71"> </text:span>и</text:p>
            <text:p text:style-name="P127">проведение<text:span text:style-name="T116"> </text:span>мониторинга удовлетворенности обучающихся и (или)<text:span text:style-name="T77"> </text:span>их родителей (законных представителей)<text:span text:style-name="T66"> </text:span>доступностью<text:span text:style-name="T71"> </text:span>и качеством предоставления<text:span text:style-name="T112"> </text:span>образовательных<text:span text:style-name="T87"> </text:span>услуг<text:span text:style-name="T164"> </text:span>в<text:span text:style-name="T66"> </text:span>сфере<text:span text:style-name="T87"> </text:span>дополнительного<text:span text:style-name="T87"> </text:span>образования.</text:p>
          </table:table-cell>
        </table:table-row>
        <table:table-row table:style-name="Таблица1.2">
          <table:table-cell table:style-name="Таблица1.A2" office:value-type="string">
            <text:p text:style-name="P116"><text:span text:style-name="T132">1</text:span><text:span text:style-name="T133">5</text:span><text:span text:style-name="T132">. </text:span><text:span text:style-name="T134">Распространение походно-экспедиционной и</text:span><text:span text:style-name="T143"> </text:span><text:span text:style-name="T134">экскурсионной</text:span><text:span text:style-name="T131"> </text:span><text:span text:style-name="T134">форм</text:span><text:span text:style-name="T131"> </text:span><text:span text:style-name="T134">организации </text:span><text:span text:style-name="T136">деятельности с обучающимися при</text:span><text:span text:style-name="T145"> </text:span><text:span text:style-name="T136">реализации дополнительных</text:span><text:span text:style-name="T138"> </text:span><text:span text:style-name="T136">общеобразовательных</text:span><text:span text:style-name="T130"> </text:span><text:span text:style-name="T136">программ за пределами фактического</text:span><text:span text:style-name="T138"> </text:span><text:span text:style-name="T136">местонахождения образовательной</text:span><text:span text:style-name="T138"> </text:span><text:span text:style-name="T136">организации</text:span><text:span text:style-name="T155"> </text:span><text:span text:style-name="T136">(за</text:span><text:span text:style-name="T155"> </text:span><text:span text:style-name="T136">исключением</text:span><text:span text:style-name="T141"> </text:span><text:span text:style-name="T136">детских</text:span><text:span text:style-name="T148"> </text:span><text:span text:style-name="T136">школ</text:span><text:span text:style-name="T145"> </text:span><text:span text:style-name="T136">искусств</text:span><text:span text:style-name="T156"> </text:span><text:span text:style-name="T136">и</text:span><text:span text:style-name="T130"> </text:span><text:span text:style-name="T136">организаций,</text:span><text:span text:style-name="T130"> </text:span><text:span text:style-name="T136">реализующих </text:span><text:span text:style-name="T134">дополнительные образовательные</text:span><text:span text:style-name="T139"> </text:span><text:span text:style-name="T134">программы спортивной подготовки с</text:span><text:span text:style-name="T143"> </text:span><text:span text:style-name="T134">1</text:span><text:span text:style-name="T131"> </text:span><text:span text:style-name="T134">января 2023 г.)</text:span></text:p>
          </table:table-cell>
          <table:table-cell table:style-name="Таблица1.A2" office:value-type="string">
            <text:p text:style-name="P120">I<text:span text:style-name="T165">I</text:span><text:span text:style-name="T79"> </text:span>квартал<text:span text:style-name="T66"> </text:span>202<text:span text:style-name="T165">3</text:span><text:span text:style-name="T80"> </text:span>года, <text:span text:style-name="T10">далее-ежегодно</text:span></text:p>
          </table:table-cell>
          <table:table-cell table:style-name="Таблица1.A2" office:value-type="string">
            <text:p text:style-name="P66"><text:span text:style-name="T34">Отдел, о</text:span><text:span text:style-name="T26">рганизации, реализующие дополнительные общеобразовательные программ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54">Организация<text:span text:style-name="T166"> </text:span>образовательных<text:span text:style-name="T164"> </text:span>экскурсий<text:span text:style-name="T66"> </text:span>в<text:span text:style-name="T168"> </text:span>ботанические<text:span text:style-name="T169"> </text:span>сады,<text:span text:style-name="T170"> </text:span>в<text:span text:style-name="T171"> </text:span>природные<text:span text:style-name="T53"> </text:span>парки, на тематические выставки, в<text:span text:style-name="T53"> </text:span>краеведческий музей, в организации<text:span text:style-name="T53"> </text:span>высшего образования, на<text:span text:style-name="T53"> </text:span>производственные<text:span text:style-name="T87"> </text:span>предприятия.</text:p>
            <text:p text:style-name="P155">Реализация сетевых программ<text:span text:style-name="T66"> </text:span>ополнительного<text:span text:style-name="T79"> </text:span>образования <text:span text:style-name="T172">ресурсным</text:span><text:span text:style-name="T167"> </text:span><text:span text:style-name="T172">центром</text:span><text:span text:style-name="T115"> </text:span><text:span text:style-name="T172">естественнонаучной</text:span><text:span text:style-name="T70"> </text:span><text:span text:style-name="T172">и туристско-краеведческой</text:span><text:span text:style-name="T56"> </text:span><text:span text:style-name="T172">направленностей ГБУ ДО ВСДЮТиЭ и</text:span><text:span text:style-name="T56"> </text:span><text:span text:style-name="T172">образовательными организациями,</text:span><text:span text:style-name="T56"> </text:span><text:span text:style-name="T172">реализующими</text:span><text:span text:style-name="T61"> </text:span><text:span text:style-name="T172">программы</text:span><text:span text:style-name="T61"> </text:span><text:span text:style-name="T172">аналогичных</text:span><text:span text:style-name="T70"> </text:span><text:soft-page-break/><text:span text:style-name="T172">направленностей.</text:span></text:p>
          </table:table-cell>
        </table:table-row>
        <table:table-row table:style-name="Таблица1.2">
          <table:table-cell table:style-name="Таблица1.A2" office:value-type="string">
            <text:p text:style-name="P17">1<text:span text:style-name="T179">6</text:span>. <text:span text:style-name="T91">Организация</text:span><text:span text:style-name="T100"> </text:span><text:span text:style-name="T91">проведения</text:span><text:span text:style-name="T94"> </text:span><text:span text:style-name="T91">олимпиад</text:span><text:span text:style-name="T94"> </text:span><text:span text:style-name="T91">и</text:span><text:span text:style-name="T101"> </text:span><text:span text:style-name="T91">иных</text:span><text:span text:style-name="T95"> </text:span><text:span text:style-name="T91">конкурсных мероприятий для детей и</text:span><text:span text:style-name="T92"> </text:span><text:span text:style-name="T91">молодежи, каникулярных</text:span><text:span text:style-name="T92"> </text:span><text:span text:style-name="T91">профориентационных</text:span><text:span text:style-name="T102"> </text:span><text:span text:style-name="T91">школ,</text:span><text:span text:style-name="T103"> </text:span><text:span text:style-name="T91">профильных</text:span><text:span text:style-name="T92"> </text:span><text:span text:style-name="T91">и</text:span><text:span text:style-name="T96"> </text:span><text:span text:style-name="T91">специализированных</text:span><text:span text:style-name="T96"> </text:span><text:span text:style-name="T91">смен</text:span></text:p>
          </table:table-cell>
          <table:table-cell table:style-name="Таблица1.A2" office:value-type="string">
            <text:p text:style-name="P156">I квартал<text:span text:style-name="T53"> </text:span>2023<text:span text:style-name="T79"> </text:span>года,<text:span text:style-name="T66"> </text:span>далее<text:span text:style-name="T80"> </text:span>-</text:p>
            <text:p text:style-name="P158">ежегодно</text:p>
          </table:table-cell>
          <table:table-cell table:style-name="Таблица1.A2" office:value-type="string">
            <text:p text:style-name="P67"><text:span text:style-name="T34">Отдел, о</text:span><text:span text:style-name="T26">рганизации, реализующие дополнительные общеобразовательные программы,</text:span></text:p>
            <text:p text:style-name="P67"><text:span text:style-name="T26"><text:s/>Отдел</text:span><text:span text:style-name="T36"> культур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76">Обеспечение участия в мероприятиях,<text:span text:style-name="T53"> </text:span>направленных на выявление<text:span text:style-name="T53"> </text:span>способностей и талантов у детей и<text:span text:style-name="T53"> </text:span>молодежи. Организация каникулярных<text:span text:style-name="T53"> </text:span>профориентационных<text:span text:style-name="T112"> </text:span>школ,<text:span text:style-name="T58"> </text:span>профильных<text:span text:style-name="T66"> </text:span>и<text:span text:style-name="T71"> </text:span>специализированных<text:span text:style-name="T71"> </text:span>смен.</text:p>
          </table:table-cell>
        </table:table-row>
        <table:table-row table:style-name="Таблица1.2">
          <table:table-cell table:style-name="Таблица1.A2" office:value-type="string">
            <text:p text:style-name="P19">1<text:span text:style-name="T179">7</text:span>. <text:span text:style-name="T91">Создание</text:span><text:span text:style-name="T94"> </text:span><text:span text:style-name="T91">условий</text:span><text:span text:style-name="T94"> </text:span><text:span text:style-name="T91">для</text:span><text:span text:style-name="T98"> </text:span><text:span text:style-name="T91">учета</text:span><text:span text:style-name="T93"> </text:span><text:span text:style-name="T91">достижений</text:span><text:span text:style-name="T95"> </text:span><text:span text:style-name="T91">обучающихся по дополнительным</text:span><text:span text:style-name="T92"> </text:span><text:span text:style-name="T91">общеобразовательным программам при</text:span><text:span text:style-name="T92"> </text:span><text:span text:style-name="T91">формировании цифрового портфолио</text:span><text:span text:style-name="T92"> </text:span><text:span text:style-name="T91">обучающегося в составе федеральной</text:span><text:span text:style-name="T92"> </text:span><text:span text:style-name="T91">информационно-сервисной платформы</text:span><text:span text:style-name="T92"> </text:span><text:span text:style-name="T91">цифровой образовательной среды, в том</text:span><text:span text:style-name="T95"> </text:span><text:span text:style-name="T91">числе учет</text:span><text:span text:style-name="T104"> </text:span><text:span text:style-name="T91">указанных</text:span><text:span text:style-name="T98"> </text:span><text:span text:style-name="T91">достижений</text:span><text:span text:style-name="T94"> </text:span><text:span text:style-name="T91">при</text:span></text:p>
            <text:p text:style-name="P38">формировании индивидуальной<text:span text:style-name="T53"> </text:span>образовательной<text:span text:style-name="T164"> </text:span>траектории<text:span text:style-name="T164"> </text:span>обучающегося</text:p>
          </table:table-cell>
          <table:table-cell table:style-name="Таблица1.A2" office:value-type="string">
            <text:p text:style-name="P121">IV<text:span text:style-name="T79"> </text:span>квартал<text:span text:style-name="T66"> </text:span>2024<text:span text:style-name="T80"> </text:span>года</text:p>
          </table:table-cell>
          <table:table-cell table:style-name="Таблица1.A2" office:value-type="string">
            <text:p text:style-name="P67"><text:span text:style-name="T34">Отдел, о</text:span><text:span text:style-name="T26">рганизации, реализующие дополнительные общеобразовательные программ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78">Осуществление взаимодействия с<text:span text:style-name="T53"> </text:span>ФГБУК "Всероссийский центр развития<text:span text:style-name="T66"> </text:span>художественного творчества и<text:span text:style-name="T53"> </text:span>гуманитарных технологий" по вопросам<text:span text:style-name="T66"> </text:span>реализации комплекса федеральных<text:span text:style-name="T53"> </text:span>мероприятий<text:span text:style-name="T71"> </text:span>для<text:span text:style-name="T53"> </text:span>учета достижений<text:span text:style-name="T53"> </text:span>обучающихся по дополнительным<text:span text:style-name="T53"> </text:span>общеобразовательным программам при<text:span text:style-name="T53"> </text:span>формировании цифрового портфолио<text:span text:style-name="T53"> </text:span>обучающегося в составе федеральной<text:span text:style-name="T53"> </text:span>информационно-сервисной платформы<text:span text:style-name="T53"> </text:span>цифровой образовательной среды, в том<text:span text:style-name="T66"> </text:span>числе учет указанных достижений при<text:span text:style-name="T53"> </text:span>формировании индивидуальной<text:span text:style-name="T53"> </text:span>образовательной<text:span text:style-name="T71"> </text:span>траектории</text:p>
            <text:p text:style-name="P128">обучающегося.</text:p>
          </table:table-cell>
        </table:table-row>
        <table:table-row table:style-name="Таблица1.2">
          <table:table-cell table:style-name="Таблица1.A2" office:value-type="string">
            <text:p text:style-name="P20">1<text:span text:style-name="T179">8</text:span>. <text:span text:style-name="T91">Обеспечение наполнения единого</text:span><text:span text:style-name="T92"> </text:span><text:span text:style-name="T91">национального портала дополнительного</text:span><text:span text:style-name="T97"> </text:span><text:span text:style-name="T91">образования детей лучшими практиками,</text:span><text:span text:style-name="T95"> </text:span><text:span text:style-name="T91">методическими</text:span><text:span text:style-name="T96"> </text:span><text:span text:style-name="T91">разработками</text:span></text:p>
          </table:table-cell>
          <table:table-cell table:style-name="Таблица1.A2" office:value-type="string">
            <text:p text:style-name="P157">ежегодно</text:p>
          </table:table-cell>
          <table:table-cell table:style-name="Таблица1.A2" office:value-type="string">
            <text:p text:style-name="P35">МОЦ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80">Формирование<text:span text:style-name="T53"> </text:span>сборника<text:span text:style-name="T173"> </text:span>лучших<text:span text:style-name="T53"> </text:span>практик формирования компетентностей,<text:span text:style-name="T66"> </text:span>связанных с<text:span text:style-name="T80"> </text:span>эмоциональным, <text:span text:style-name="T172">физическим, интеллектуальным,</text:span><text:span text:style-name="T56"> </text:span><text:span text:style-name="T172">духовным развитием человека и</text:span><text:span text:style-name="T56"> </text:span><text:span text:style-name="T172">потребностей детей. Направление</text:span><text:span text:style-name="T56"> </text:span><text:span text:style-name="T172">программ, </text:span><text:soft-page-break/><text:span text:style-name="T172">практик и методических</text:span><text:span text:style-name="T56"> </text:span><text:span text:style-name="T172">разработок</text:span><text:span text:style-name="T89"> </text:span><text:span text:style-name="T172">в</text:span><text:span text:style-name="T89"> </text:span><text:span text:style-name="T172">ФГБУК</text:span><text:span text:style-name="T89"> </text:span><text:span text:style-name="T172">"Всероссийскийцентр развития художественного</text:span><text:span text:style-name="T56"> </text:span><text:span text:style-name="T172">творчества и гуманитарных технологий"</text:span><text:span text:style-name="T56"> </text:span><text:span text:style-name="T172">на модерацию для наполнения единого</text:span><text:span text:style-name="T56"> </text:span><text:span text:style-name="T172">национального</text:span><text:span text:style-name="T115"> </text:span><text:span text:style-name="T172">портала</text:span><text:span text:style-name="T61"> </text:span><text:span text:style-name="T172">дополнительного</text:span></text:p>
            <text:p text:style-name="P179">образования<text:span text:style-name="T80"> </text:span>детей.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79">19</text:span>. <text:span text:style-name="T91">Формирование</text:span><text:span text:style-name="T107"> </text:span><text:span text:style-name="T91">реестра</text:span><text:span text:style-name="T100"> </text:span><text:span text:style-name="T91">примерных</text:span><text:span text:style-name="T95"> </text:span><text:span text:style-name="T91">адаптированных</text:span><text:span text:style-name="T101"> </text:span><text:span text:style-name="T91">дополнительных</text:span></text:p>
            <text:p text:style-name="P39">общеобразовательных<text:span text:style-name="T62"> </text:span>программ<text:span text:style-name="T87"> </text:span>для<text:span text:style-name="T80"> </text:span>детей<text:span text:style-name="T80"> </text:span>с<text:span text:style-name="T66"> </text:span>ограниченными возможностями здоровья и<text:span text:style-name="T53"> </text:span>детей-инвалидов</text:p>
          </table:table-cell>
          <table:table-cell table:style-name="Таблица1.A2" office:value-type="string">
            <text:p text:style-name="P122">IV<text:span text:style-name="T79"> </text:span>квартал<text:span text:style-name="T66"> </text:span>2022<text:span text:style-name="T80"> </text:span>года, <text:span text:style-name="T10">далее-ежегодно</text:span></text:p>
          </table:table-cell>
          <table:table-cell table:style-name="Таблица1.A2" office:value-type="string">
            <text:p text:style-name="P36">МОЦ, <text:span text:style-name="T105">о</text:span><text:span text:style-name="T106">рганизации, реализующие дополнительные общеобразовательные программ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81">Пр<text:span text:style-name="T157">оведение</text:span><text:span text:style-name="T158"> </text:span><text:span text:style-name="T157">секции</text:span><text:span text:style-name="T159"> </text:span><text:span text:style-name="T157">посвященной</text:span><text:span text:style-name="T146"> </text:span><text:span text:style-name="T157">реализации адаптированных</text:span></text:p>
            <text:p text:style-name="P182">дополнительных общеобразовательных<text:span text:style-name="T77"> </text:span>программ для детей с ограниченными<text:span text:style-name="T53"> </text:span>возможностями здоровья и детей-<text:span text:style-name="T53"> </text:span>инвалидов в рамках региональной<text:span text:style-name="T53"> </text:span>научно-практической конференции по<text:span text:style-name="T53"> </text:span>вопросам<text:span text:style-name="T80"> </text:span>обновления<text:span text:style-name="T71"> </text:span>содержания дополнительных общеобразовательных<text:span text:style-name="T53"> </text:span>программ. Проведение курсов<text:span text:style-name="T53"> </text:span>повышения квалификации ГАУ ДПО<text:span text:style-name="T53"> </text:span>"ВГАПО" для педагогов руководителей<text:span text:style-name="T66"> </text:span>образовательных организаций по ДППК<text:span text:style-name="T77"> </text:span>"Разработка<text:span text:style-name="T80"> </text:span>и реализация</text:p>
            <text:p text:style-name="P184">дополнительных общеобразовательных<text:span text:style-name="T53"> </text:span>программ<text:span text:style-name="T80"> </text:span>для<text:span text:style-name="T71"> </text:span>детей<text:span text:style-name="T71"> </text:span>с<text:span text:style-name="T80"> </text:span>ОВЗ<text:span text:style-name="T71"> </text:span>(в<text:span text:style-name="T80"> </text:span>том<text:span text:style-name="T53"> </text:span>числе<text:span text:style-name="T80"> </text:span>с<text:span text:style-name="T66"> </text:span>применением дистанционных<text:span text:style-name="T53"> </text:span>технологий) ".<text:span text:style-name="T53"> </text:span>Разработка примерных<text:span text:style-name="T53"> </text:span>адаптированных дополнительных<text:span text:style-name="T53"> </text:span>общеобразовательных<text:span text:style-name="T80"> </text:span>программ<text:span text:style-name="T80"> </text:span>для</text:p>
            <text:p text:style-name="P129">детей<text:span text:style-name="T87"> </text:span>с<text:span text:style-name="T62"> </text:span>ограниченными<text:span text:style-name="T58"> </text:span><text:soft-page-break/>возможностями здоровья<text:span text:style-name="T62"> </text:span>и<text:span text:style-name="T87"> </text:span>детей-инвалидов.</text:p>
          </table:table-cell>
        </table:table-row>
        <table:table-row table:style-name="Таблица1.2">
          <table:table-cell table:style-name="Таблица1.A2" office:value-type="string">
            <text:p text:style-name="P22">2<text:span text:style-name="T179">0</text:span>. <text:span text:style-name="T91">Вовлечение</text:span><text:span text:style-name="T94"> </text:span><text:span text:style-name="T91">детей,</text:span><text:span text:style-name="T98"> </text:span><text:span text:style-name="T91">находящихся</text:span><text:span text:style-name="T101"> </text:span><text:span text:style-name="T91">в</text:span><text:span text:style-name="T101"> </text:span><text:span text:style-name="T91">трудной</text:span><text:span text:style-name="T95"> </text:span><text:span text:style-name="T91">жизненной ситуации, в том числе детей с</text:span><text:span text:style-name="T92"> </text:span><text:span text:style-name="T91">ограниченными возможностями здоровья,</text:span><text:span text:style-name="T92"> </text:span><text:span text:style-name="T91">детей-инвалидов, детей-сирот и детей,</text:span><text:span text:style-name="T92"> </text:span><text:span text:style-name="T91">оставшихся без попечения родителей, в</text:span><text:span text:style-name="T92"> </text:span><text:span text:style-name="T91">интеллектуальные и (или) творческие</text:span><text:span text:style-name="T92"> </text:span><text:span text:style-name="T91">конкурсы, физкультурные и спортивные</text:span><text:span text:style-name="T92"> </text:span><text:span text:style-name="T91">мероприятия</text:span></text:p>
          </table:table-cell>
          <table:table-cell table:style-name="Таблица1.A2" office:value-type="string">
            <text:p text:style-name="P170"><text:span text:style-name="T71">III </text:span>квартал<text:span text:style-name="T66"> </text:span>2023 года,<text:span text:style-name="T66"> </text:span>далее<text:span text:style-name="T80"> </text:span>-</text:p>
            <text:p text:style-name="P159">ежегодно</text:p>
          </table:table-cell>
          <table:table-cell table:style-name="Таблица1.A2" office:value-type="string">
            <text:p text:style-name="P68"><text:span text:style-name="T34">Отдел, о</text:span><text:span text:style-name="T26">рганизации, реализующие дополнительные общеобразовательные программы,</text:span></text:p>
            <text:p text:style-name="P68"><text:span text:style-name="T26"><text:s/>Отдел</text:span><text:span text:style-name="T36"> культур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85">Реализация комплекса мероприятий по<text:span text:style-name="T53"> </text:span>увеличению охвата детей, находящихся в<text:span text:style-name="T66"> </text:span>трудной жизненной ситуации, в том<text:span text:style-name="T53"> </text:span>числе детей с ограниченными<text:span text:style-name="T53"> </text:span>возможностями здоровья, детей-<text:span text:style-name="T53"> </text:span>инвалидов, детей-сирот и детей,<text:span text:style-name="T53"> </text:span>оставшихся без попечения родителей, в<text:span text:style-name="T53"> </text:span>интеллектуальные и (или) творческие<text:span text:style-name="T53"> </text:span>конкурсы, физкультурные и спортивные<text:span text:style-name="T53"> </text:span>мероприятия.</text:p>
          </table:table-cell>
        </table:table-row>
        <table:table-row table:style-name="Таблица1.24">
          <table:table-cell table:style-name="Таблица1.E2" table:number-columns-spanned="5" office:value-type="string">
            <text:p text:style-name="P11">II. <text:span text:style-name="T11">Развитие материально-технического обеспечения и инфраструктуры дополнительного образования дете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2" office:value-type="string">
            <text:p text:style-name="P18">2<text:span text:style-name="T179">1</text:span>. <text:span text:style-name="T91">Создание</text:span><text:span text:style-name="T98"> </text:span><text:span text:style-name="T91">условий</text:span><text:span text:style-name="T101"> </text:span><text:span text:style-name="T91">для</text:span><text:span text:style-name="T101"> </text:span><text:span text:style-name="T91">обучения</text:span><text:span text:style-name="T101"> </text:span><text:span text:style-name="T91">детей</text:span><text:span text:style-name="T101"> </text:span><text:span text:style-name="T91">по</text:span><text:span text:style-name="T95"> </text:span><text:span text:style-name="T91">модели "Школа</text:span><text:span text:style-name="T96"> </text:span><text:span text:style-name="T91">полного дня"</text:span></text:p>
          </table:table-cell>
          <table:table-cell table:style-name="Таблица1.A2" office:value-type="string">
            <text:p text:style-name="P186"><text:span text:style-name="T71">III </text:span>квартал<text:span text:style-name="T66"> </text:span>2023 года,<text:span text:style-name="T66"> </text:span>далее-</text:p>
            <text:p text:style-name="P160">ежегодно</text:p>
          </table:table-cell>
          <table:table-cell table:style-name="Таблица1.A2" office:value-type="string">
            <text:p text:style-name="P69"><text:span text:style-name="T34">Отдел, о</text:span><text:span text:style-name="T26">рганизации, реализующие дополнительные общеобразовательные программы,</text:span><text:span text:style-name="T35"> </text:span><text:span text:style-name="T26">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88">Строительство новых объектов и<text:span text:style-name="T53"> </text:span>осуществление капитального ремонта в<text:span text:style-name="T53"> </text:span>общеобразовательных<text:span text:style-name="T62"> </text:span>школах,<text:span text:style-name="T174"> </text:span>создание<text:span text:style-name="T66"> </text:span>новых мест в образовательных<text:span text:style-name="T53"> </text:span>организациях<text:span text:style-name="T53"> </text:span>различных<text:span text:style-name="T53"> </text:span>типов<text:span text:style-name="T71"> </text:span>для<text:span text:style-name="T53"> </text:span>реализации дополнительных<text:span text:style-name="T53"> </text:span>общеразвивающих программ всех<text:span text:style-name="T53"> </text:span>направленностей, в<text:span text:style-name="T53"> </text:span>общеобразовательных организациях,<text:span text:style-name="T53"> </text:span>расположенных в</text:p>
            <text:p text:style-name="P187">сельской местности и малых городах,<text:span text:style-name="T66"> </text:span>обновление материально-технической<text:span text:style-name="T66"> </text:span>база для занятий детей физической<text:span text:style-name="T53"> </text:span>культурой<text:span text:style-name="T71"> </text:span>и<text:span text:style-name="T90"> </text:span>спортом.</text:p>
          </table:table-cell>
        </table:table-row>
        <table:table-row table:style-name="Таблица1.2">
          <table:table-cell table:style-name="Таблица1.A2" office:value-type="string">
            <text:p text:style-name="P190"><text:span text:style-name="T12">2</text:span><text:span text:style-name="T18">2</text:span><text:span text:style-name="T12">. </text:span>Сохранение сети детских школ искусств в<text:span text:style-name="T53"> </text:span>ведении органов местного самоуправления<text:span text:style-name="T77"> </text:span>Волгоградской<text:span text:style-name="T71"> </text:span>области</text:p>
          </table:table-cell>
          <table:table-cell table:style-name="Таблица1.A2" office:value-type="string">
            <text:p text:style-name="P175"><text:span text:style-name="T177">IV</text:span><text:span text:style-name="T175"> </text:span>квартал<text:span text:style-name="T66"> </text:span>2023 года,<text:span text:style-name="T66"> </text:span>далее<text:span text:style-name="T80"> </text:span>-</text:p>
            <text:p text:style-name="P161"><text:soft-page-break/>ежегодно</text:p>
          </table:table-cell>
          <table:table-cell table:style-name="Таблица1.A2" office:value-type="string">
            <text:p text:style-name="P76"><text:span text:style-name="T37">О</text:span><text:span text:style-name="T27">рганы местного самоуправления </text:span><text:span text:style-name="T30">осуществляющие </text:span><text:soft-page-break/><text:span text:style-name="T30">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, </text:span><text:span text:style-name="T26">Отдел</text:span><text:span text:style-name="T36"> культур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91">Проведение совместной работы комитета<text:span text:style-name="T66"> </text:span>Культуры Волгоградской<text:span text:style-name="T71"> </text:span>области<text:span text:style-name="T90"> </text:span>и<text:span text:style-name="T71"> </text:span>с<text:span text:style-name="T53"> </text:span>органами местного <text:soft-page-break/>самоуправления в<text:span text:style-name="T53"> </text:span>целях сохранности сети детских школ<text:span text:style-name="T53"> </text:span>искусств.</text:p>
          </table:table-cell>
        </table:table-row>
        <table:table-row table:style-name="Таблица1.2">
          <table:table-cell table:style-name="Таблица1.A2" office:value-type="string">
            <text:p text:style-name="P23">2<text:span text:style-name="T179">3</text:span>. <text:span text:style-name="T91">Содействие</text:span><text:span text:style-name="T93"> </text:span><text:span text:style-name="T91">развитию</text:span><text:span text:style-name="T101"> </text:span><text:span text:style-name="T91">системы</text:span><text:span text:style-name="T101"> </text:span><text:span text:style-name="T91">школьных театров</text:span></text:p>
          </table:table-cell>
          <table:table-cell table:style-name="Таблица1.A2" office:value-type="string">
            <text:p text:style-name="P171"><text:span text:style-name="T176">III</text:span><text:span text:style-name="T175"> </text:span>квартал<text:span text:style-name="T66"> </text:span>2023 года,<text:span text:style-name="T66"> </text:span>далее<text:span text:style-name="T80"> </text:span>-</text:p>
            <text:p text:style-name="P162">ежегодно</text:p>
          </table:table-cell>
          <table:table-cell table:style-name="Таблица1.A2" office:value-type="string">
            <text:p text:style-name="P70"><text:span text:style-name="T37">О</text:span><text:span text:style-name="T26">рганизации, реализующие дополнительные общеобразовательные программ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92">Осуществлен<text:span text:style-name="T62"> </text:span>комплекс<text:span text:style-name="T58"> </text:span>мероприятий, <text:span text:style-name="T13">н</text:span>аправленных на увеличение числа<text:span text:style-name="T66"> </text:span>школьных<text:span text:style-name="T53"> </text:span>театров</text:p>
          </table:table-cell>
        </table:table-row>
        <table:table-row table:style-name="Таблица1.2">
          <table:table-cell table:style-name="Таблица1.A2" office:value-type="string">
            <text:p text:style-name="P24">2<text:span text:style-name="T179">4</text:span>. <text:span text:style-name="T91">Содействие</text:span><text:span text:style-name="T108"> </text:span><text:span text:style-name="T91">развитию</text:span><text:span text:style-name="T94"> </text:span><text:span text:style-name="T91">системы</text:span><text:span text:style-name="T94"> </text:span><text:span text:style-name="T91">школьных</text:span><text:span text:style-name="T95"> </text:span><text:span text:style-name="T91">музеев</text:span></text:p>
          </table:table-cell>
          <table:table-cell table:style-name="Таблица1.A2" office:value-type="string">
            <text:p text:style-name="P172"><text:span text:style-name="T176">III</text:span><text:span text:style-name="T175"> </text:span>квартал<text:span text:style-name="T66"> </text:span>2023 года,<text:span text:style-name="T66"> </text:span>далее<text:span text:style-name="T80"> </text:span>-</text:p>
            <text:p text:style-name="P163">ежегодно</text:p>
          </table:table-cell>
          <table:table-cell table:style-name="Таблица1.A2" office:value-type="string">
            <text:p text:style-name="P71"><text:span text:style-name="T37">О</text:span><text:span text:style-name="T26">рганизации, реализующие дополнительные общеобразовательные программ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93">Осуществлен<text:span text:style-name="T62"> </text:span>комплекс<text:span text:style-name="T58"> </text:span>мероприятий, <text:span text:style-name="T13">н</text:span>аправленных на увеличение числа<text:span text:style-name="T66"> </text:span>школьных<text:span text:style-name="T53"> </text:span><text:span text:style-name="T57">музеев</text:span></text:p>
          </table:table-cell>
        </table:table-row>
        <table:table-row table:style-name="Таблица1.2">
          <table:table-cell table:style-name="Таблица1.A2" office:value-type="string">
            <text:p text:style-name="P25">2<text:span text:style-name="T179">5</text:span>. <text:span text:style-name="T91">Содействие</text:span><text:span text:style-name="T93"> </text:span><text:span text:style-name="T91">развитию</text:span><text:span text:style-name="T94"> </text:span><text:span text:style-name="T91">системы</text:span><text:span text:style-name="T94"> </text:span><text:span text:style-name="T91">школьных</text:span><text:span text:style-name="T95"> </text:span><text:span text:style-name="T91">спортивных</text:span><text:span text:style-name="T92"> </text:span><text:span text:style-name="T91">клубов</text:span></text:p>
            <text:p text:style-name="P24"/>
          </table:table-cell>
          <table:table-cell table:style-name="Таблица1.A2" office:value-type="string">
            <text:p text:style-name="P173"><text:span text:style-name="T176">III</text:span><text:span text:style-name="T175"> </text:span>квартал<text:span text:style-name="T66"> </text:span>2023 года,<text:span text:style-name="T66"> </text:span>далее<text:span text:style-name="T80"> </text:span>-</text:p>
            <text:p text:style-name="P164">ежегодно</text:p>
          </table:table-cell>
          <table:table-cell table:style-name="Таблица1.A2" office:value-type="string">
            <text:p text:style-name="P72"><text:span text:style-name="T34">Отдел, о</text:span><text:span text:style-name="T26">рганизации, реализующие дополнительные общеобразовательные программы</text:span><text:span text:style-name="T35">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94">Осуществлен<text:span text:style-name="T116"> </text:span>комплекс<text:span text:style-name="T116"> </text:span>мероприятий,<text:span text:style-name="T66"> </text:span>направленных на увеличение числа<text:span text:style-name="T53"> </text:span>школьных спортивных<text:span text:style-name="T80"> </text:span>клубов</text:p>
          </table:table-cell>
        </table:table-row>
        <table:table-row table:style-name="Таблица1.2">
          <table:table-cell table:style-name="Таблица1.A2" office:value-type="string">
            <text:p text:style-name="P26">2<text:span text:style-name="T179">6</text:span>. <text:span text:style-name="T91">Содействие</text:span><text:span text:style-name="T108"> </text:span><text:span text:style-name="T91">развитию</text:span><text:span text:style-name="T94"> </text:span><text:span text:style-name="T91">системы</text:span><text:span text:style-name="T94"> </text:span><text:span text:style-name="T91">школьных</text:span><text:span text:style-name="T95"> </text:span><text:span text:style-name="T91">медиа-центров</text:span></text:p>
          </table:table-cell>
          <table:table-cell table:style-name="Таблица1.A2" office:value-type="string">
            <text:p text:style-name="P174"><text:span text:style-name="T176">III</text:span><text:span text:style-name="T175"> </text:span>квартал<text:span text:style-name="T66"> </text:span>2023 года,<text:span text:style-name="T66"> </text:span>далее<text:span text:style-name="T80"> </text:span>-</text:p>
            <text:p text:style-name="P165">ежегодно</text:p>
          </table:table-cell>
          <table:table-cell table:style-name="Таблица1.A2" office:value-type="string">
            <text:p text:style-name="P73"><text:span text:style-name="T34">Отдел, о</text:span><text:span text:style-name="T26">рганизации, реализующие дополнительные общеобразовательные программы</text:span><text:span text:style-name="T35">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95">Осуществлен<text:span text:style-name="T116"> </text:span>комплекс<text:span text:style-name="T116"> </text:span>мероприятий,<text:span text:style-name="T66"> </text:span>направленных на увеличение числа<text:span text:style-name="T53"> </text:span>школьных<text:span text:style-name="T53"> </text:span>медиа-центров</text:p>
          </table:table-cell>
        </table:table-row>
        <table:table-row table:style-name="Таблица1.2">
          <table:table-cell table:style-name="Таблица1.E2" table:number-columns-spanned="5" office:value-type="string">
            <text:p text:style-name="P12">III. <text:span text:style-name="T1">Развитие кадрового потенциала системы дополнительного образования дете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7">2<text:span text:style-name="T179">7</text:span>. <text:span text:style-name="T91">Создание и обеспечение функционирования</text:span><text:span text:style-name="T92"> </text:span><text:span text:style-name="T91">системы подготовки и непрерывного</text:span><text:span text:style-name="T92"> </text:span><text:span text:style-name="T91">повышения</text:span><text:span text:style-name="T99"> </text:span><text:span text:style-name="T91">квалификации</text:span><text:span text:style-name="T94"> </text:span><text:span text:style-name="T91">управленческих</text:span><text:span text:style-name="T99"> </text:span><text:span text:style-name="T91">и</text:span><text:span text:style-name="T95"> </text:span><text:span text:style-name="T91">педагогических кадров </text:span><text:soft-page-break/><text:span text:style-name="T91">дополнительного</text:span><text:span text:style-name="T92"> </text:span><text:span text:style-name="T91">образования</text:span><text:span text:style-name="T96"> </text:span><text:span text:style-name="T91">детей</text:span></text:p>
          </table:table-cell>
          <table:table-cell table:style-name="Таблица1.A2" office:value-type="string">
            <text:p text:style-name="P202">IV<text:span text:style-name="T79"> </text:span>квартал<text:span text:style-name="T66"> </text:span>2022<text:span text:style-name="T71"> </text:span>г.,</text:p>
            <text:p text:style-name="P196">далее -<text:span text:style-name="T53"> </text:span><text:span text:style-name="T71">ежегодно</text:span></text:p>
          </table:table-cell>
          <table:table-cell table:style-name="Таблица1.A2" office:value-type="string">
            <text:p text:style-name="P74"><text:span text:style-name="T34">Отдел, о</text:span><text:span text:style-name="T26">рганизации, реализующие дополнительные общеобразовательные программы</text:span><text:span text:style-name="T35">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210">Совершенствование<text:span text:style-name="T116"> </text:span>системы<text:span text:style-name="T58"> </text:span>повышения<text:span text:style-name="T66"> </text:span>квалификации<text:span text:style-name="T53"> </text:span>управленческих<text:span text:style-name="T80"> </text:span>и педагогических кадров дополнительного<text:span text:style-name="T66"> </text:span>образования детей в части <text:soft-page-break/>обновления<text:span text:style-name="T53"> </text:span>содержания дополнительных<text:span text:style-name="T53"> </text:span>профессиональных<text:span text:style-name="T53"> </text:span>программ,<text:span text:style-name="T53"> </text:span>применения<text:span text:style-name="T80"> </text:span>электронного<text:span text:style-name="T80"> </text:span>обучения<text:span text:style-name="T71"> </text:span>и дистанционных образовательных<text:span text:style-name="T66"> </text:span>технологий<text:span text:style-name="T62"> </text:span>при<text:span text:style-name="T87"> </text:span>их<text:span text:style-name="T53"> </text:span>реализации. Закрепление статуса стажировочных<text:span text:style-name="T53"> </text:span>площадок<text:span text:style-name="T62"> </text:span>по<text:span text:style-name="T116"> </text:span>приоритетным<text:span text:style-name="T116"> </text:span>направления<text:span text:style-name="T66"> </text:span>развития образования в Волгоградской<text:span text:style-name="T53"> </text:span>области<text:span text:style-name="T80"> </text:span>организаций,<text:span text:style-name="T71"> </text:span>реализующих</text:p>
            <text:p text:style-name="P211">дополнительные<text:span text:style-name="T166"> </text:span>общеобразовательные<text:span text:style-name="T66"> </text:span>программы.</text:p>
            <text:p text:style-name="P209">Обеспечение активного участия<text:span text:style-name="T53"> </text:span>управленческих<text:span text:style-name="T87"> </text:span>и<text:span text:style-name="T112"> </text:span>педагогических<text:span text:style-name="T58"> </text:span>кадров<text:span text:style-name="T66"> </text:span>дополнительного образования детей в<text:span text:style-name="T53"> </text:span>процессе обучения по дополнительным<text:span text:style-name="T53"> </text:span>профессиональным<text:span text:style-name="T58"> </text:span>программам<text:span text:style-name="T87"> </text:span>в<text:span text:style-name="T87"> </text:span>сфере культуры<text:span text:style-name="T87"> </text:span>в<text:span text:style-name="T62"> </text:span>центрах<text:span text:style-name="T71"> </text:span>непрерывного образования.</text:p>
          </table:table-cell>
        </table:table-row>
        <table:table-row table:style-name="Таблица1.2">
          <table:table-cell table:style-name="Таблица1.A2" office:value-type="string">
            <text:p text:style-name="P28">2<text:span text:style-name="T179">8</text:span>. <text:span text:style-name="T91">Содействие проведению конкурсов</text:span><text:span text:style-name="T92"> </text:span><text:span text:style-name="T91">профессионального мастерства в целях</text:span><text:span text:style-name="T92"> </text:span><text:span text:style-name="T91">поддержки и профессионального развития</text:span><text:span text:style-name="T97"> </text:span><text:span text:style-name="T91">специалистов системы дополнительного</text:span><text:span text:style-name="T92"> </text:span><text:span text:style-name="T91">образования</text:span><text:span text:style-name="T96"> </text:span><text:span text:style-name="T91">детей,</text:span><text:span text:style-name="T96"> </text:span><text:span text:style-name="T91">в</text:span><text:span text:style-name="T98"> </text:span><text:span text:style-name="T91">том</text:span><text:span text:style-name="T96"> </text:span><text:span text:style-name="T91">числе</text:span><text:span text:style-name="T98"> </text:span><text:span text:style-name="T91">среди</text:span></text:p>
            <text:p text:style-name="P212">педагогических<text:span text:style-name="T53"> </text:span>работников,<text:span text:style-name="T53"> </text:span>осуществляющих<text:span text:style-name="T87"> </text:span>обучение<text:span text:style-name="T58"> </text:span>детей <text:span text:style-name="T62"><text:s/></text:span><text:span text:style-name="T64">по </text:span>дополнительным<text:span text:style-name="T174"> </text:span>предпрофессиональным<text:span text:style-name="T66"> </text:span>программам<text:span text:style-name="T80"> </text:span>в<text:span text:style-name="T71"> </text:span>области<text:span text:style-name="T71"> </text:span>искусств</text:p>
            <text:p text:style-name="P40">и дополнительным образовательным<text:span text:style-name="T53"> </text:span>программам спортивной подготовки, в том<text:span text:style-name="T77"> </text:span>числе <text:span text:style-name="T180">участие в </text:span><text:s/>регионально<text:span text:style-name="T180">м</text:span> этап<text:span text:style-name="T180">е</text:span><text:span text:style-name="T53"> </text:span>Общероссийского конкурса «Лучший<text:span text:style-name="T53"> </text:span>преподаватель<text:span text:style-name="T80"> </text:span>детской<text:span text:style-name="T87"> </text:span>школы<text:span text:style-name="T71"> </text:span>искусств»</text:p>
          </table:table-cell>
          <table:table-cell table:style-name="Таблица1.A2" office:value-type="string">
            <text:p text:style-name="P91">Ежегодно</text:p>
          </table:table-cell>
          <table:table-cell table:style-name="Таблица1.A2" office:value-type="string">
            <text:p text:style-name="P77"><text:span text:style-name="T38">Отдел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, </text:span><text:span text:style-name="T26">Отдел</text:span><text:span text:style-name="T36"> культур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213">Проведение областного конкурса<text:span text:style-name="T53"> </text:span>профессионального<text:span text:style-name="T112"> </text:span>мастерства<text:span text:style-name="T116"> </text:span>"Лучший<text:span text:style-name="T66"> </text:span>педагог дополнительного образования",<text:span text:style-name="T53"> </text:span>регионального этапа Всероссийского<text:span text:style-name="T53"> </text:span>конкурса профессионального мастерства<text:span text:style-name="T66"> </text:span>среди<text:span text:style-name="T71"> </text:span>педагогических<text:span text:style-name="T53"> </text:span>работников,<text:span text:style-name="T53"> </text:span>осуществляющих обучение<text:span text:style-name="T80"> </text:span>детей<text:span text:style-name="T71"> </text:span>по</text:p>
            <text:p text:style-name="P214">дополнительным общеобразовательным<text:span text:style-name="T53"> </text:span>программам в области физической<text:span text:style-name="T53"> </text:span>культуры и спорта, направление и<text:span text:style-name="T53"> </text:span>методическое сопровождение призеров и<text:span text:style-name="T77"> </text:span>победителей<text:span text:style-name="T71"> </text:span>для<text:span text:style-name="T90"> </text:span>участия<text:span text:style-name="T71"> </text:span>во<text:span text:style-name="T53"> </text:span>всероссийских этапах<text:span text:style-name="T53"> </text:span>конкурсов<text:span text:style-name="T53"> </text:span><text:soft-page-break/>профессионального<text:span text:style-name="T80"> </text:span>мастерства<text:span text:style-name="T87"> </text:span>сферы</text:p>
            <text:p text:style-name="P215">дополнительного образования.<text:span text:style-name="T53"> </text:span>Проведение регионального этапа<text:span text:style-name="T53"> </text:span>Всероссийского<text:span text:style-name="T58"> </text:span>конкурса<text:span text:style-name="T116"> </text:span>методических<text:span text:style-name="T66"> </text:span>разработок туристско-краеведческой и<text:span text:style-name="T53"> </text:span>естественнонаучной направленностей.<text:span text:style-name="T53"> </text:span>Проведение регионального этапа<text:span text:style-name="T53"> </text:span>Всероссийского конкурса на лучшего<text:span text:style-name="T53"> </text:span>работника спортивной школы<text:span text:style-name="T53"> </text:span>Волгоградской<text:span text:style-name="T71"> </text:span>области.</text:p>
            <text:p text:style-name="P216">Проведение конкурсов<text:span text:style-name="T53"> </text:span>профессионального (исполнительского)<text:span text:style-name="T77"> </text:span>мастерства преподавателей ДШИ, в т.ч.<text:span text:style-name="T66"> </text:span>регионального этапа общероссийского<text:span text:style-name="T53"> </text:span>конкурса "Лучший<text:span text:style-name="T71"> </text:span>преподаватель</text:p>
            <text:p text:style-name="P130">детской<text:span text:style-name="T87"> </text:span>школы<text:span text:style-name="T87"> </text:span>искусств".</text:p>
            <text:p text:style-name="P130"/>
          </table:table-cell>
        </table:table-row>
        <table:table-row table:style-name="Таблица1.2">
          <table:table-cell table:style-name="Таблица1.A2" office:value-type="string">
            <text:p text:style-name="P29"><text:span text:style-name="T179">29</text:span>. <text:span text:style-name="T91">Реализация</text:span><text:span text:style-name="T101"> </text:span><text:span text:style-name="T91">мер</text:span><text:span text:style-name="T101"> </text:span><text:span text:style-name="T91">по</text:span><text:span text:style-name="T108"> </text:span><text:span text:style-name="T91">привлечению</text:span></text:p>
            <text:p text:style-name="P41">квалифицированных педагогических кадров<text:span text:style-name="T66"> </text:span>в организации дополнительного<text:span text:style-name="T53"> </text:span>образования, в том числе расположенные в<text:span text:style-name="T53"> </text:span>сельской<text:span text:style-name="T71"> </text:span>местности</text:p>
          </table:table-cell>
          <table:table-cell table:style-name="Таблица1.A2" office:value-type="string">
            <text:p text:style-name="P203">I<text:span text:style-name="T79"> </text:span>квартал<text:span text:style-name="T66"> </text:span>202<text:span text:style-name="T75">3 </text:span>г.,</text:p>
            <text:p text:style-name="P197">далее -<text:span text:style-name="T53"> </text:span><text:span text:style-name="T71">ежегодно</text:span></text:p>
          </table:table-cell>
          <table:table-cell table:style-name="Таблица1.A2" office:value-type="string">
            <text:p text:style-name="P78"><text:span text:style-name="T38">Отдел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, </text:span><text:span text:style-name="T26">Отдел</text:span><text:span text:style-name="T36"> культур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218">Проведение мониторинга оценки<text:span text:style-name="T53"> </text:span>вакантных<text:span text:style-name="T116"> </text:span>должностей<text:span text:style-name="T164"> </text:span>педагогических<text:span text:style-name="T66"> </text:span>работников государственных и<text:span text:style-name="T53"> </text:span>муниципальных организаций,<text:span text:style-name="T53"> </text:span>реализующих<text:span text:style-name="T53"> </text:span>дополнительные<text:span text:style-name="T53"> </text:span>общеобразовательные<text:span text:style-name="T87"> </text:span>программы.</text:p>
            <text:p text:style-name="P189">Создание новых мест дополнительного<text:span text:style-name="T53"> </text:span>образования,<text:span text:style-name="T116"> </text:span>оснащение<text:span text:style-name="T116"> </text:span>оборудованием<text:span text:style-name="T66"> </text:span>и<text:span text:style-name="T80"> </text:span>средствами<text:span text:style-name="T71"> </text:span>обучения<text:span text:style-name="T80"> </text:span>организаций</text:p>
            <text:p text:style-name="P217">дополнительного<text:span text:style-name="T116"> </text:span>образования,<text:span text:style-name="T58"> </text:span>в<text:span text:style-name="T116"> </text:span><text:soft-page-break/>том<text:span text:style-name="T66"> </text:span>числе расположенные в сельской<text:span text:style-name="T53"> </text:span>местности.</text:p>
          </table:table-cell>
        </table:table-row>
        <table:table-row table:style-name="Таблица1.2">
          <table:table-cell table:style-name="Таблица1.A2" office:value-type="string">
            <text:p text:style-name="P30">3<text:span text:style-name="T179">0</text:span>. <text:span text:style-name="T91">Разработка мер поддержки для молодых</text:span><text:span text:style-name="T97"> </text:span><text:span text:style-name="T91">специалистов,</text:span><text:span text:style-name="T98"> </text:span><text:span text:style-name="T91">работающих</text:span><text:span text:style-name="T92"> </text:span><text:span text:style-name="T91">в</text:span><text:span text:style-name="T101"> </text:span><text:span text:style-name="T91">системе</text:span></text:p>
            <text:p text:style-name="P42">дополнительного<text:span text:style-name="T58"> </text:span>образования,<text:span text:style-name="T58"> </text:span>содействие<text:span text:style-name="T66"> </text:span>их<text:span text:style-name="T80"> </text:span>профессиональному<text:span text:style-name="T87"> </text:span>развитию</text:p>
          </table:table-cell>
          <table:table-cell table:style-name="Таблица1.A2" office:value-type="string">
            <text:p text:style-name="P204">IV<text:span text:style-name="T79"> </text:span>квартал<text:span text:style-name="T66"> </text:span>202<text:span text:style-name="T14">3</text:span><text:span text:style-name="T71"> </text:span>г.,</text:p>
            <text:p text:style-name="P198">далее -<text:span text:style-name="T53"> </text:span><text:span text:style-name="T71">ежегодно</text:span></text:p>
          </table:table-cell>
          <table:table-cell table:style-name="Таблица1.A2" office:value-type="string">
            <text:p text:style-name="P79"><text:span text:style-name="T38">Отдел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, </text:span><text:span text:style-name="T26">Отдел</text:span><text:span text:style-name="T36"> культур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219">Обеспечение реализации мер поддержки<text:span text:style-name="T77"> </text:span>молодых специалистов, работающих в<text:span text:style-name="T53"> </text:span>системе</text:p>
            <text:p text:style-name="P220">дополнительного<text:span text:style-name="T71"> </text:span>образования<text:span text:style-name="T53"> </text:span>в<text:span text:style-name="T53"> </text:span>муниципалитетах<text:span text:style-name="T53"> </text:span>Волгоградской<text:span text:style-name="T53"> </text:span>области. Создание и функционирование<text:span text:style-name="T66"> </text:span>клуба<text:span text:style-name="T80"> </text:span>молодых<text:span text:style-name="T90"> </text:span>педагогов дополнительного образования<text:span text:style-name="T53"> </text:span>Волгоградской<text:span text:style-name="T62"> </text:span><text:span text:style-name="T65">о</text:span>бласти.<text:span text:style-name="T87"> </text:span>Реализация</text:p>
            <text:p text:style-name="P143">проекта<text:span text:style-name="T58"> </text:span>"Школа<text:span text:style-name="T62"> </text:span>молодого<text:span text:style-name="T87"> </text:span>преподавателя<text:span text:style-name="T66"> </text:span>сферы<text:span text:style-name="T80"> </text:span>культуры".</text:p>
          </table:table-cell>
        </table:table-row>
        <table:table-row table:style-name="Таблица1.2">
          <table:table-cell table:style-name="Таблица1.A2" office:value-type="string">
            <text:p text:style-name="P31">3<text:span text:style-name="T179">1</text:span>. <text:span text:style-name="T91">Выявление</text:span><text:span text:style-name="T93"> </text:span><text:span text:style-name="T91">и</text:span><text:span text:style-name="T101"> </text:span><text:span text:style-name="T91">распространение</text:span><text:span text:style-name="T93"> </text:span><text:span text:style-name="T91">лучших</text:span><text:span text:style-name="T95"> </text:span><text:span text:style-name="T91">практик</text:span><text:span text:style-name="T98"> </text:span><text:span text:style-name="T91">наставничества</text:span><text:span text:style-name="T101"> </text:span><text:span text:style-name="T91">в</text:span><text:span text:style-name="T98"> </text:span><text:span text:style-name="T91">системе</text:span></text:p>
            <text:p text:style-name="P43">дополнительного<text:span text:style-name="T87"> </text:span>образования<text:span text:style-name="T87"> </text:span>детей</text:p>
          </table:table-cell>
          <table:table-cell table:style-name="Таблица1.A2" office:value-type="string">
            <text:p text:style-name="P205">II<text:span text:style-name="T79"> </text:span>квартал<text:span text:style-name="T66"> </text:span>202<text:span text:style-name="T75">3 </text:span>г.,</text:p>
            <text:p text:style-name="P201"/>
          </table:table-cell>
          <table:table-cell table:style-name="Таблица1.A2" office:value-type="string">
            <text:p text:style-name="P80"><text:span text:style-name="T38">Отдел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, </text:span><text:span text:style-name="T26">Отдел</text:span><text:span text:style-name="T36"> культур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40">Проведение региональной научно-<text:span text:style-name="T53"> </text:span>практической конференции по вопросам<text:span text:style-name="T53"> </text:span>обновления содержания дополнительных<text:span text:style-name="T77"> </text:span>общеобразовательных<text:span text:style-name="T80"> </text:span>программ.</text:p>
            <text:p text:style-name="P221">Формирование и распространение<text:span text:style-name="T66"> </text:span>сборника лучших практик<text:span text:style-name="T53"> </text:span>наставничества<text:span text:style-name="T87"> </text:span>в системе</text:p>
            <text:p text:style-name="P131">дополнительного<text:span text:style-name="T80"> </text:span>образования<text:span text:style-name="T80"> </text:span>детей.</text:p>
          </table:table-cell>
        </table:table-row>
        <table:table-row table:style-name="Таблица1.2">
          <table:table-cell table:style-name="Таблица1.A2" office:value-type="string">
            <text:p text:style-name="P32">3<text:span text:style-name="T179">2</text:span>. <text:span text:style-name="T91">Создание условий для развития института</text:span><text:span text:style-name="T92"> </text:span><text:span text:style-name="T91">наставничества в системе дополнительного</text:span><text:span text:style-name="T95"> </text:span><text:span text:style-name="T91">образования</text:span><text:span text:style-name="T96"> </text:span><text:span text:style-name="T91">детей</text:span></text:p>
          </table:table-cell>
          <table:table-cell table:style-name="Таблица1.A2" office:value-type="string">
            <text:p text:style-name="P206">IV<text:span text:style-name="T79"> </text:span>квартал<text:span text:style-name="T66"> </text:span>202<text:span text:style-name="T14">3</text:span><text:span text:style-name="T71"> </text:span>г.,</text:p>
            <text:p text:style-name="P199">далее -<text:span text:style-name="T53"> </text:span><text:span text:style-name="T71">ежегодно</text:span></text:p>
          </table:table-cell>
          <table:table-cell table:style-name="Таблица1.A2" office:value-type="string">
            <text:p text:style-name="P81"><text:span text:style-name="T38">Отдел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, </text:span><text:span text:style-name="T26">Отдел</text:span><text:span text:style-name="T36"> </text:span><text:soft-page-break/><text:span text:style-name="T36">культур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222">Организационно-методическое<text:span text:style-name="T53"> </text:span>сопровождение<text:span text:style-name="T164"> </text:span>развития<text:span text:style-name="T112"> </text:span>наставничества<text:span text:style-name="T66"> </text:span>в организациях дополнительного<text:span text:style-name="T53"> </text:span>образования.</text:p>
            <text:p text:style-name="P223">Разработка<text:span text:style-name="T58"> </text:span>и<text:span text:style-name="T87"> </text:span>распространение<text:span text:style-name="T62"> </text:span>типового<text:span text:style-name="T66"> </text:span>положения<text:span text:style-name="T71"> </text:span>о<text:span text:style-name="T62"> </text:span>наставничестве<text:span text:style-name="T80"> </text:span>для</text:p>
            <text:p text:style-name="P126">педагогических<text:span text:style-name="T62"> </text:span>работников</text:p>
            <text:p text:style-name="P224">дополнительного образования<text:span text:style-name="T53"> </text:span><text:soft-page-break/>Волгоградской<text:span text:style-name="T58"> </text:span>области.<text:span text:style-name="T58"> </text:span>Проведение<text:span text:style-name="T66"> </text:span>мониторинга реализации системы<text:span text:style-name="T53"> </text:span>наставничества<text:span text:style-name="T87"> </text:span>в<text:span text:style-name="T53"> </text:span>системе</text:p>
            <text:p text:style-name="P132">дополнительного<text:span text:style-name="T80"> </text:span>образования<text:span text:style-name="T80"> </text:span>детей.</text:p>
          </table:table-cell>
        </table:table-row>
        <table:table-row table:style-name="Таблица1.2">
          <table:table-cell table:style-name="Таблица1.E2" table:number-columns-spanned="5" office:value-type="string">
            <text:p text:style-name="P13">V. <text:span text:style-name="T1">Управление реализацией Концепции развития дополнительного образования детей до 2030 год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92">3<text:span text:style-name="T179">3</text:span>. <text:span text:style-name="T110">Актуализация и реализация государственной</text:span><text:span text:style-name="T68"> </text:span><text:span text:style-name="T110">программы "Развитие образования в</text:span><text:span text:style-name="T55"> </text:span><text:span text:style-name="T110">Волгоградской области" и муниципальных</text:span><text:span text:style-name="T55"> </text:span><text:span text:style-name="T110">программ</text:span><text:span text:style-name="T85"> </text:span><text:span text:style-name="T110">по</text:span><text:span text:style-name="T73"> </text:span><text:span text:style-name="T110">развитию</text:span><text:span text:style-name="T85"> </text:span><text:span text:style-name="T110">дополнительного</text:span></text:p>
            <text:p text:style-name="P44">образования<text:span text:style-name="T87"> </text:span>детей</text:p>
          </table:table-cell>
          <table:table-cell table:style-name="Таблица1.A2" office:value-type="string">
            <text:p text:style-name="P208">IV<text:span text:style-name="T79"> </text:span>квартал<text:span text:style-name="T66"> </text:span>202<text:span text:style-name="T14">3</text:span><text:span text:style-name="T71"> </text:span>г.</text:p>
          </table:table-cell>
          <table:table-cell table:style-name="Таблица1.A2" office:value-type="string">
            <text:p text:style-name="P75"><text:span text:style-name="T38">Отдел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225">Реализация государственной программы<text:span text:style-name="T66"> </text:span>"Развитие образования в Волгоградской<text:span text:style-name="T66"> </text:span>области", муниципальных программ по<text:span text:style-name="T53"> </text:span>развитию<text:span text:style-name="T58"> </text:span>дополнительного<text:span text:style-name="T87"> </text:span>образования</text:p>
            <text:p text:style-name="P133">детей</text:p>
          </table:table-cell>
        </table:table-row>
        <table:table-row table:style-name="Таблица1.2">
          <table:table-cell table:style-name="Таблица1.A2" office:value-type="string">
            <text:p text:style-name="P33">3<text:span text:style-name="T179">4</text:span>. <text:span text:style-name="T91">Мониторинг</text:span><text:span text:style-name="T99"> </text:span><text:span text:style-name="T91">исполнения</text:span><text:span text:style-name="T94"> </text:span><text:span text:style-name="T91">плана</text:span><text:span text:style-name="T93"> </text:span><text:span text:style-name="T91">мероприятий</text:span><text:span text:style-name="T95"> </text:span><text:span text:style-name="T91">по</text:span><text:span text:style-name="T96"> </text:span><text:span text:style-name="T91">реализации</text:span><text:span text:style-name="T96"> </text:span><text:span text:style-name="T91">Концепции</text:span><text:span text:style-name="T104"> </text:span><text:span text:style-name="T91">развития дополнительного образования детей до 2030</text:span><text:span text:style-name="T97"> </text:span><text:span text:style-name="T91">года, I</text:span><text:span text:style-name="T94"> </text:span><text:span text:style-name="T91">этап</text:span><text:span text:style-name="T96"> </text:span><text:span text:style-name="T91">(2022</text:span><text:span text:style-name="T92"> </text:span><text:span text:style-name="T91">-</text:span><text:span text:style-name="T96"> </text:span><text:span text:style-name="T91">2024</text:span><text:span text:style-name="T92"> </text:span><text:span text:style-name="T91">годы)</text:span></text:p>
          </table:table-cell>
          <table:table-cell table:style-name="Таблица1.A2" office:value-type="string">
            <text:p text:style-name="P207">IV<text:span text:style-name="T79"> </text:span>квартал<text:span text:style-name="T66"> </text:span>202<text:span text:style-name="T15">2</text:span><text:span text:style-name="T71"> </text:span>г.,</text:p>
            <text:p text:style-name="P200">далее -<text:span text:style-name="T53"> </text:span><text:span text:style-name="T71">ежегодно</text:span></text:p>
          </table:table-cell>
          <table:table-cell table:style-name="Таблица1.A2" office:value-type="string">
            <text:p text:style-name="P75"><text:span text:style-name="T38">Отдел, о</text:span><text:span text:style-name="T27">рганы местного 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, </text:span><text:span text:style-name="T26">Отдел</text:span><text:span text:style-name="T36"> культур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227">Проведение мониторинга и анализ<text:span text:style-name="T66"> </text:span>исполнения плана мероприятий по<text:span text:style-name="T66"> </text:span>реализации<text:span text:style-name="T62"> </text:span>Концепции<text:span text:style-name="T87"> </text:span>развития</text:p>
            <text:p text:style-name="P226">дополнительного образования детей до<text:span text:style-name="T66"> </text:span>2030<text:span text:style-name="T71"> </text:span>года, I<text:span text:style-name="T58"> </text:span>этап<text:span text:style-name="T71"> </text:span>(2022 -<text:span text:style-name="T53"> </text:span>2024<text:span text:style-name="T71"> </text:span>годы).</text:p>
          </table:table-cell>
        </table:table-row>
        <table:table-row table:style-name="Таблица1.2">
          <table:table-cell table:style-name="Таблица1.A2" office:value-type="string">
            <text:p text:style-name="P92">3<text:span text:style-name="T179">5</text:span>. <text:span text:style-name="T110">Мониторинг образовательных организаций,</text:span><text:span text:style-name="T68"> </text:span><text:span text:style-name="T110">реализующих программы физкультурно-</text:span><text:span text:style-name="T55"> </text:span><text:span text:style-name="T110">спортивной</text:span><text:span text:style-name="T73"> </text:span><text:span text:style-name="T110">направленности</text:span></text:p>
          </table:table-cell>
          <table:table-cell table:style-name="Таблица1.A2" office:value-type="string">
            <text:p text:style-name="P169">IV<text:span text:style-name="T175"> </text:span>квартал<text:span text:style-name="T66"> </text:span>2023 года,<text:span text:style-name="T66"> </text:span>далее<text:span text:style-name="T80"> </text:span>-</text:p>
            <text:p text:style-name="P166">ежегодно</text:p>
          </table:table-cell>
          <table:table-cell table:style-name="Таблица1.A2" office:value-type="string">
            <text:p text:style-name="P75"><text:span text:style-name="T34">о</text:span><text:span text:style-name="T26">рганизации, реализующие дополнительные общеобразовательные программы</text:span><text:span text:style-name="T35">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228">Проведение мониторинга и анализ<text:span text:style-name="T53"> </text:span>образовательных организаций,<text:span text:style-name="T53"> </text:span>реализующих программы физкультурно-<text:span text:style-name="T77"> </text:span>спортивной<text:span text:style-name="T71"> </text:span>направленности</text:p>
          </table:table-cell>
        </table:table-row>
        <table:table-row table:style-name="Таблица1.2">
          <table:table-cell table:style-name="Таблица1.A2" office:value-type="string">
            <text:p text:style-name="P34">3<text:span text:style-name="T179">6</text:span>. <text:span text:style-name="T91">Мониторинг соответствия региональных</text:span><text:span text:style-name="T92"> </text:span><text:span text:style-name="T91">систем дополнительного образования детей</text:span><text:span text:style-name="T97"> </text:span><text:soft-page-break/><text:span text:style-name="T91">(за исключением отраслевых региональных</text:span><text:span text:style-name="T95"> </text:span><text:span text:style-name="T91">систем дополнительного образования в</text:span><text:span text:style-name="T92"> </text:span><text:span text:style-name="T91">области</text:span><text:span text:style-name="T98"> </text:span><text:span text:style-name="T91">культуры</text:span><text:span text:style-name="T96"> </text:span><text:span text:style-name="T91">и</text:span><text:span text:style-name="T96"> </text:span><text:span text:style-name="T91">искусств)</text:span><text:span text:style-name="T101"> </text:span><text:span text:style-name="T91">целям</text:span><text:span text:style-name="T98"> </text:span><text:span text:style-name="T91">и</text:span></text:p>
            <text:p text:style-name="P45">задачам целевой модели развития<text:span text:style-name="T53"> </text:span>региональных систем дополнительного<text:span text:style-name="T66"> </text:span>образования<text:span text:style-name="T71"> </text:span>детей</text:p>
          </table:table-cell>
          <table:table-cell table:style-name="Таблица1.A2" office:value-type="string">
            <text:p text:style-name="P167"><text:span text:style-name="T16">Е</text:span>жегодно</text:p>
          </table:table-cell>
          <table:table-cell table:style-name="Таблица1.A2" office:value-type="string">
            <text:p text:style-name="P82"><text:span text:style-name="T38">Отдел, о</text:span><text:span text:style-name="T27">рганы местного </text:span><text:soft-page-break/><text:span text:style-name="T27">самоуправления </text:span><text:span text:style-name="T30">осуществляющие управление в сфере образования <text:s/>Дубовско</text:span><text:span text:style-name="T31">го</text:span><text:span text:style-name="T30"> муниципально</text:span><text:span text:style-name="T31">го</text:span><text:span text:style-name="T30"> район</text:span><text:span text:style-name="T31">а, </text:span><text:span text:style-name="T26">Отдел</text:span><text:span text:style-name="T36"> культуры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83">Проведение мониторинга соответствия<text:span text:style-name="T66"> </text:span>региональных систем <text:soft-page-break/>дополнительного<text:span text:style-name="T66"> </text:span>образования детей (за исключением<text:span text:style-name="T53"> </text:span>отраслевых региональных систем</text:p>
            <text:p text:style-name="P229">дополнительного<text:span text:style-name="T87"> </text:span>образования<text:span text:style-name="T87"> </text:span>в<text:span text:style-name="T62"> </text:span>области<text:span text:style-name="T66"> </text:span>культуры и искусств) целям и задачам<text:span text:style-name="T53"> </text:span>целевой модели развития региональных<text:span text:style-name="T66"> </text:span>систем<text:span text:style-name="T87"> </text:span>дополнительного<text:span text:style-name="T71"> </text:span>образования</text:p>
            <text:p text:style-name="P134">детей.</text:p>
            <text:p text:style-name="P134"/>
          </table:table-cell>
        </table:table-row>
        <table:table-row table:style-name="Таблица1.2">
          <table:table-cell table:style-name="Таблица1.A2" office:value-type="string">
            <text:p text:style-name="P93">3<text:span text:style-name="T179">7</text:span>. <text:span text:style-name="T110">Мониторинг практики внедрения в</text:span><text:span text:style-name="T55"> </text:span><text:span text:style-name="T110">Волгоградской</text:span><text:span text:style-name="T73"> </text:span><text:span text:style-name="T110">области</text:span><text:span text:style-name="T55"> </text:span><text:span text:style-name="T110">системы</text:span><text:span text:style-name="T55"> </text:span><text:span text:style-name="T110">персонифицированного</text:span><text:span text:style-name="T178"> </text:span><text:span text:style-name="T110">финансирования</text:span><text:span text:style-name="T68"> </text:span><text:span text:style-name="T110">дополнительного образования детей,</text:span><text:span text:style-name="T55"> </text:span><text:span text:style-name="T110">включая</text:span><text:span text:style-name="T85"> </text:span><text:span text:style-name="T110">анализ</text:span><text:span text:style-name="T85"> </text:span><text:span text:style-name="T110">таких</text:span><text:span text:style-name="T85"> </text:span><text:span text:style-name="T110">показателей,</text:span><text:span text:style-name="T85"> </text:span><text:span text:style-name="T110">как</text:span></text:p>
            <text:p text:style-name="P46">количество<text:span text:style-name="T87"> </text:span>детей,<text:span text:style-name="T80"> </text:span>обучающихся<text:span text:style-name="T80"> </text:span>подополнительным<text:span text:style-name="T166"> </text:span>общеобразовательным<text:span text:style-name="T66"> </text:span>программам<text:span text:style-name="T87"> </text:span>за<text:span text:style-name="T87"> </text:span>счет<text:span text:style-name="T80"> </text:span>бюджетных средств</text:p>
            <text:p text:style-name="P230">бюджетов<text:span text:style-name="T58"> </text:span>бюджетной<text:span text:style-name="T58"> </text:span>системы<text:span text:style-name="T58"> </text:span>Российской<text:span text:style-name="T66"> </text:span>Федерации, уровень удовлетворенности<text:span text:style-name="T53"> </text:span>родителей (законных представителей)<text:span text:style-name="T53"> </text:span>обучающихся качеством дополнительного<text:span text:style-name="T53"> </text:span>образования</text:p>
            <text:p text:style-name="P46">(за исключением детских школ искусств,<text:span text:style-name="T53"> </text:span>организаций, реализующих дополнительные<text:span text:style-name="T66"> </text:span>образовательные программы спортивной<text:span text:style-name="T53"> </text:span>подготовки<text:span text:style-name="T71"> </text:span>с<text:span text:style-name="T71"> </text:span>1<text:span text:style-name="T53"> </text:span>января<text:span text:style-name="T71"> </text:span>2023 г.)</text:p>
          </table:table-cell>
          <table:table-cell table:style-name="Таблица1.A2" office:value-type="string">
            <text:p text:style-name="P168">IV<text:span text:style-name="T175"> </text:span>квартал<text:span text:style-name="T66"> </text:span>202<text:span text:style-name="T17">2</text:span> года</text:p>
          </table:table-cell>
          <table:table-cell table:style-name="Таблица1.A2" office:value-type="string">
            <text:p text:style-name="P83"><text:span text:style-name="T38">Отдел, </text:span><text:span text:style-name="T161">о</text:span><text:span text:style-name="T160">рганизации, реализующие дополнительные общеобразовательные программы</text:span><text:span text:style-name="T162">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231">Проведение мониторинга практики<text:span text:style-name="T53"> </text:span>внедрения в Волгоградской области<text:span text:style-name="T66"> </text:span>системы <text:span text:style-name="T84">п</text:span>ерсонифицированного</text:p>
            <text:p text:style-name="P177"><text:span text:style-name="T172">финансирования дополнительного</text:span><text:span text:style-name="T56"> </text:span><text:span text:style-name="T172">образования</text:span><text:span text:style-name="T89"> </text:span><text:span text:style-name="T172">детей,</text:span><text:span text:style-name="T89"> </text:span><text:span text:style-name="T172">включая</text:span><text:span text:style-name="T89"> </text:span><text:span text:style-name="T172">анализ</text:span><text:span text:style-name="T89"> </text:span><text:span text:style-name="T172">таких</text:span><text:span text:style-name="T70"> </text:span><text:span text:style-name="T172">показателей,</text:span><text:span text:style-name="T76"> </text:span><text:span text:style-name="T172">как</text:span><text:span text:style-name="T89"> </text:span><text:span text:style-name="T172">количество</text:span><text:span text:style-name="T86"> </text:span><text:span text:style-name="T172">детей, обучающихся по дополнительным</text:span><text:span text:style-name="T56"> </text:span><text:span text:style-name="T172">общеобразовательным программам за</text:span><text:span text:style-name="T56"> </text:span><text:span text:style-name="T172">счет бюджетных средств, участие</text:span><text:span text:style-name="T56"> </text:span><text:span text:style-name="T172">негосударственных организаций,</text:span><text:span text:style-name="T56"> </text:span><text:span text:style-name="T172">уровень удовлетворенности родителей</text:span><text:span text:style-name="T70"> </text:span><text:span text:style-name="T172">(законных</text:span><text:span text:style-name="T56"> </text:span><text:span text:style-name="T172">представителей)</text:span><text:span text:style-name="T56"> </text:span><text:span text:style-name="T172">обучающихся</text:span><text:span text:style-name="T76"> </text:span><text:span text:style-name="T172">качеством </text:span>дополнительного<text:span text:style-name="T87"> </text:span>образования (за<text:span text:style-name="T58"> </text:span>исключением<text:span text:style-name="T58"> </text:span>детских<text:span text:style-name="T80"> </text:span>школ<text:span text:style-name="T62"> </text:span>искусств,<text:span text:style-name="T66"> </text:span>организаций,<text:span text:style-name="T71"> </text:span>реализующих <text:span text:style-name="T172">дополнительные образовательные</text:span><text:span text:style-name="T56"> </text:span><text:span text:style-name="T172">программы спортивной подготовки с</text:span><text:span text:style-name="T78"> </text:span><text:span text:style-name="T172">1</text:span><text:span text:style-name="T76"> </text:span><text:span text:style-name="T172">января 2023 г.).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5.47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3-13T16:30:19.408000000</dc:date>
    <meta:editing-duration>PT11H2M19S</meta:editing-duration>
    <meta:editing-cycles>69</meta:editing-cycles>
    <meta:print-date>2023-01-24T11:53:41.064000000</meta:print-date>
    <meta:document-statistic meta:table-count="1" meta:image-count="0" meta:object-count="0" meta:page-count="19" meta:paragraph-count="267" meta:word-count="3116" meta:character-count="29387" meta:non-whitespace-character-count="26388"/>
  </office:meta>
</office:document-meta>
</file>