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494cm" fo:margin-left="-1.166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7.091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3.598cm"/>
    </style:style>
    <style:style style:name="Таблица2.E" style:family="table-column">
      <style:table-column-properties style:column-width="2.69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95cm" style:rel-column-width="4221*"/>
    </style:style>
    <style:style style:name="Таблица3.B" style:family="table-column">
      <style:table-column-properties style:column-width="12.305cm" style:rel-column-width="47437*"/>
    </style:style>
    <style:style style:name="Таблица3.C" style:family="table-column">
      <style:table-column-properties style:column-width="3.6cm" style:rel-column-width="1387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53c9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53c96" style:font-size-asian="12pt" style:font-weight-asian="bold" style:font-name-complex="Times New Roman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background-color="#ffffff"/>
      <style:text-properties style:font-name="Times New Roman" fo:font-size="12pt" fo:letter-spacing="-0.011cm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etter-spacing="-0.011cm" style:font-size-asian="12pt" style:font-name-complex="Times New Roman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background-color="#ffffff"/>
      <style:text-properties style:font-name="Times New Roman" fo:font-size="12pt" fo:language="ru" fo:country="RU" officeooo:rsid="001c1a61" officeooo:paragraph-rsid="001c1a61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053c96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216530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53c96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3c96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0.423cm"/>
      <style:text-properties style:font-name="Times New Roman" fo:font-size="14pt" officeooo:paragraph-rsid="00053c96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style:font-name="Times New Roman" fo:font-size="14pt" officeooo:paragraph-rsid="0009c302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4pt" officeooo:paragraph-rsid="00053c96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letter-spacing="0.035cm" fo:font-weight="bold" officeooo:paragraph-rsid="00053c96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3c96"/>
    </style:style>
    <style:style style:name="P16" style:family="paragraph" style:parent-style-name="Standard">
      <style:paragraph-properties fo:margin-top="0cm" fo:margin-bottom="0cm" style:contextual-spacing="false" fo:line-height="150%">
        <style:tab-stops>
          <style:tab-stop style:position="14.002cm"/>
        </style:tab-stops>
      </style:paragraph-properties>
      <style:text-properties officeooo:paragraph-rsid="00053c96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2.87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center" style:justify-single-word="false" fo:background-color="#ffffff"/>
    </style:style>
    <style:style style:name="P20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background-color="#ffffff"/>
      <style:text-properties officeooo:paragraph-rsid="001dadd3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2.87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Times New Roman" fo:font-size="12pt" fo:letter-spacing="0.004cm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/>
      <style:text-properties fo:color="#000000" loext:opacity="100%" style:font-name="Times New Roman" fo:font-size="12pt" fo:letter-spacing="0.002cm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</style:style>
    <style:style style:name="P31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hyphenation-ladder-count="no-limit" fo:keep-with-next="always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0f6b79"/>
    </style:style>
    <style:style style:name="P33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0fd94a"/>
    </style:style>
    <style:style style:name="P34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12a9b"/>
    </style:style>
    <style:style style:name="P35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2b17d"/>
    </style:style>
    <style:style style:name="P36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2d95a"/>
    </style:style>
    <style:style style:name="P37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47bdc"/>
    </style:style>
    <style:style style:name="P38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49b0e"/>
    </style:style>
    <style:style style:name="P39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59916"/>
    </style:style>
    <style:style style:name="P40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6ca94"/>
    </style:style>
    <style:style style:name="P41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6f6e3"/>
    </style:style>
    <style:style style:name="P42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8df5e"/>
    </style:style>
    <style:style style:name="P43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a4488"/>
    </style:style>
    <style:style style:name="P44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b37df"/>
    </style:style>
    <style:style style:name="P45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officeooo:paragraph-rsid="001c1a61"/>
    </style:style>
    <style:style style:name="P46" style:family="paragraph" style:parent-style-name="Standard">
      <style:paragraph-properties fo:margin-top="0cm" fo:margin-bottom="0cm" style:contextual-spacing="false" fo:line-height="0.423cm" fo:keep-together="always" fo:keep-with-next="always"/>
    </style:style>
    <style:style style:name="P47" style:family="paragraph" style:parent-style-name="Standard">
      <style:paragraph-properties fo:margin-top="0cm" fo:margin-bottom="0cm" style:contextual-spacing="false" fo:line-height="0.423cm" fo:text-align="center" style:justify-single-word="false" fo:keep-together="always" fo:keep-with-next="always"/>
    </style:style>
    <style:style style:name="P48" style:family="paragraph" style:parent-style-name="Standard">
      <style:paragraph-properties fo:margin-top="0cm" fo:margin-bottom="0cm" style:contextual-spacing="false" fo:line-height="0.423cm" fo:text-align="justify" style:justify-single-word="false" fo:keep-together="always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hyphenation-ladder-count="no-limit" fo:keep-with-next="always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keep-together="always" fo:background-color="#ffffff" fo:keep-with-next="always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0.423cm" fo:keep-together="always" fo:keep-with-next="always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0.423cm" fo:text-align="center" style:justify-single-word="false" fo:keep-together="always" fo:keep-with-next="always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keep-with-next="always"/>
      <style:text-properties style:font-name="Times New Roman" fo:font-size="12pt" fo:language="ru" fo:country="RU" officeooo:rsid="000ccd1c" officeooo:paragraph-rsid="000ccd1c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keep-with-next="always"/>
      <style:text-properties fo:language="ru" fo:country="RU" officeooo:rsid="000ccd1c" officeooo:paragraph-rsid="000fd94a"/>
    </style:style>
    <style:style style:name="P56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keep-with-next="always"/>
      <style:text-properties fo:language="ru" fo:country="RU" officeooo:rsid="000ccd1c" officeooo:paragraph-rsid="0012b17d"/>
    </style:style>
    <style:style style:name="P57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keep-with-next="always"/>
      <style:text-properties fo:color="#000000" loext:opacity="100%" style:font-name="Times New Roman" fo:font-size="12pt" fo:letter-spacing="0.004cm" fo:language="ru" fo:country="RU" officeooo:rsid="000ccd1c" officeooo:paragraph-rsid="00147bdc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keep-with-next="always"/>
      <style:text-properties fo:color="#000000" loext:opacity="100%" style:font-name="Times New Roman" fo:font-size="12pt" fo:letter-spacing="0.004cm" fo:language="ru" fo:country="RU" officeooo:rsid="000ccd1c" officeooo:paragraph-rsid="00149b0e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keep-with-next="always"/>
      <style:text-properties fo:color="#000000" loext:opacity="100%" style:font-name="Times New Roman" fo:font-size="12pt" fo:letter-spacing="0.004cm" fo:language="ru" fo:country="RU" officeooo:rsid="000ccd1c" officeooo:paragraph-rsid="00159916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5991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6ca94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6f6e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8df5e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a4488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keep-with-next="always"/>
      <style:text-properties fo:color="#000000" loext:opacity="100%" style:font-name="Times New Roman" fo:font-size="12pt" fo:letter-spacing="0.004cm" fo:language="ru" fo:country="RU" officeooo:rsid="000ccd1c" officeooo:paragraph-rsid="001b37d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top="0cm" fo:margin-bottom="0cm" style:contextual-spacing="false" fo:line-height="0.423cm" fo:text-align="start" style:justify-single-word="false" fo:keep-together="always" fo:orphans="0" fo:widows="0" fo:hyphenation-ladder-count="no-limit" fo:background-color="#ffffff" fo:keep-with-next="always"/>
      <style:text-properties fo:color="#000000" loext:opacity="100%" style:font-name="Times New Roman" fo:font-size="12pt" fo:letter-spacing="0.004cm" fo:language="ru" fo:country="RU" officeooo:rsid="000fd94a" officeooo:paragraph-rsid="001c1a6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7" style:family="paragraph" style:parent-style-name="Header">
      <style:paragraph-properties fo:margin-top="0cm" fo:margin-bottom="0.353cm" style:contextual-spacing="false"/>
    </style:style>
    <style:style style:name="P6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53c96"/>
    </style:style>
    <style:style style:name="P6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4pt" fo:font-weight="bold" officeooo:paragraph-rsid="00053c96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top="0cm" fo:margin-bottom="0.353cm" style:contextual-spacing="false"/>
      <style:text-properties style:font-name="Times New Roman" fo:font-size="14pt" officeooo:paragraph-rsid="00053c96" style:font-size-asian="14pt" style:font-name-complex="Times New Roman" style:font-size-complex="14pt"/>
    </style:style>
    <style:style style:name="P71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4pt" officeooo:paragraph-rsid="00053c96" style:font-size-asian="14pt" style:language-asian="en" style:country-asian="US" style:font-name-complex="Times New Roman" style:font-size-complex="14pt"/>
    </style:style>
    <style:style style:name="P72" style:family="paragraph" style:parent-style-name="Standard">
      <style:paragraph-properties fo:margin-top="0cm" fo:margin-bottom="0.353cm" style:contextual-spacing="false"/>
      <style:text-properties style:use-window-font-color="true" loext:opacity="0%" style:font-name="Times New Roman" fo:font-size="14pt" fo:language="ru" fo:country="RU" officeooo:paragraph-rsid="00053c9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73" style:family="paragraph" style:parent-style-name="Standard">
      <style:paragraph-properties fo:line-height="100%"/>
      <style:text-properties style:font-name="Times New Roman" fo:font-size="14pt" officeooo:paragraph-rsid="00053c96" style:font-size-asian="14pt" style:font-name-complex="Times New Roman" style:font-size-complex="14pt"/>
    </style:style>
    <style:style style:name="P74" style:family="paragraph" style:parent-style-name="Standard">
      <style:paragraph-properties fo:line-height="100%"/>
      <style:text-properties style:font-name="Times New Roman" fo:font-size="14pt" officeooo:paragraph-rsid="00216530" style:font-size-asian="14pt" style:font-name-complex="Times New Roman" style:font-size-complex="14pt"/>
    </style:style>
    <style:style style:name="P75" style:family="paragraph" style:parent-style-name="Standard">
      <style:text-properties style:font-name="Times New Roman" fo:font-size="14pt" officeooo:paragraph-rsid="00053c96" style:font-size-asian="14pt" style:font-name-complex="Times New Roman" style:font-size-complex="14pt"/>
    </style:style>
    <style:style style:name="P76" style:family="paragraph" style:parent-style-name="Standard">
      <style:paragraph-properties fo:line-height="100%"/>
      <style:text-properties style:font-name="Times New Roman" fo:font-size="14pt" officeooo:paragraph-rsid="00053c96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paragraph-rsid="00053c96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053c96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36370c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etter-spacing="-0.035cm" fo:language="ru" fo:country="RU" fo:font-weight="bold" officeooo:paragraph-rsid="00053c96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3c96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rsid="0023c659" officeooo:paragraph-rsid="0023c659" style:font-size-asian="14pt" style:font-name-complex="Times New Roman" style:font-size-complex="14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officeooo:rsid="0023c659" officeooo:paragraph-rsid="0023c659" style:font-size-asian="14pt" style:font-name-complex="Times New Roman" style:font-size-complex="14pt"/>
    </style:style>
    <style:style style:name="P8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language="ru" fo:country="RU" officeooo:rsid="000d6b70" officeooo:paragraph-rsid="000d6b70" fo:background-color="transparent" style:font-size-asian="12pt" style:font-name-complex="Times New Roman" style:font-size-complex="12pt"/>
    </style:style>
    <style:style style:name="P85" style:family="paragraph" style:parent-style-name="Standard">
      <style:paragraph-properties fo:margin-left="0.635cm" fo:margin-right="0cm" fo:margin-top="0cm" fo:margin-bottom="0.353cm" style:contextual-spacing="false" fo:text-indent="0cm" style:auto-text-indent="false"/>
      <style:text-properties style:font-name="Times New Roman" fo:font-size="14pt" officeooo:paragraph-rsid="00053c96" style:font-size-asian="14pt" style:font-name-complex="Times New Roman" style:font-size-complex="14pt"/>
    </style:style>
    <style:style style:name="P86" style:family="paragraph" style:parent-style-name="Standard">
      <style:paragraph-properties fo:margin-left="0.635cm" fo:margin-right="0cm" fo:margin-top="0cm" fo:margin-bottom="0.353cm" style:contextual-spacing="false" fo:text-indent="0cm" style:auto-text-indent="false"/>
      <style:text-properties officeooo:paragraph-rsid="00053c96"/>
    </style:style>
    <style:style style:name="P87" style:family="paragraph" style:parent-style-name="Standard">
      <style:paragraph-properties fo:margin-left="9.502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size="14pt" officeooo:paragraph-rsid="0005fd92" style:font-size-asian="14pt" style:font-name-complex="Times New Roman" style:font-size-complex="14pt"/>
    </style:style>
    <style:style style:name="P8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officeooo:rsid="0023c659" officeooo:paragraph-rsid="0023c659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-0.049cm" fo:margin-top="0cm" fo:margin-bottom="0cm" style:contextual-spacing="false" fo:line-height="0.423cm" fo:text-align="start" style:justify-single-word="false" fo:text-indent="0cm" style:auto-text-indent="false"/>
      <style:text-properties officeooo:paragraph-rsid="0005fd92"/>
    </style:style>
    <style:style style:name="P90" style:family="paragraph" style:parent-style-name="Standard">
      <style:paragraph-properties fo:margin-left="0cm" fo:margin-right="-0.049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05fd9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1" style:family="paragraph" style:parent-style-name="Standard">
      <style:paragraph-properties fo:margin-left="0cm" fo:margin-right="-0.049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4pt" officeooo:paragraph-rsid="00216530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-0.049cm" fo:margin-top="0cm" fo:margin-bottom="0cm" style:contextual-spacing="false" fo:line-height="0.423cm" fo:text-align="start" style:justify-single-word="false" fo:text-indent="0cm" style:auto-text-indent="false"/>
      <style:text-properties style:font-name="Times New Roman" fo:font-size="14pt" officeooo:paragraph-rsid="0005fd92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-0.049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size="14pt" fo:language="ru" fo:country="RU" officeooo:rsid="00216530" officeooo:paragraph-rsid="00216530" style:font-size-asian="14pt" style:font-name-complex="Times New Roman" style:font-size-complex="14pt"/>
    </style:style>
    <style:style style:name="P94" style:family="paragraph" style:parent-style-name="Standard">
      <style:paragraph-properties fo:margin-left="-0.101cm" fo:margin-right="-0.101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size="14pt" fo:letter-spacing="-0.011cm" style:font-size-asian="14pt" style:font-name-complex="Times New Roman" style:font-size-complex="14pt"/>
    </style:style>
    <style:style style:name="P95" style:family="paragraph" style:parent-style-name="Standard">
      <style:paragraph-properties fo:margin-left="-0.101cm" fo:margin-right="-0.101cm" fo:margin-top="0cm" fo:margin-bottom="0cm" style:contextual-spacing="false" fo:line-height="0.42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4pt" officeooo:rsid="000662d4" officeooo:paragraph-rsid="000662d4" style:font-size-asian="14pt" style:font-name-complex="Times New Roman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officeooo:rsid="0023c659" officeooo:paragraph-rsid="0023c659" style:font-size-asian="14pt" style:font-name-complex="Times New Roman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3c659" officeooo:paragraph-rsid="0023c659" style:font-size-asian="14pt" style:font-name-complex="Times New Roman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0pt" officeooo:rsid="00081373" officeooo:paragraph-rsid="00081373" style:font-size-asian="10pt" style:font-name-complex="Times New Roman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officeooo:rsid="0009c302" officeooo:paragraph-rsid="0009c302" style:font-size-asian="12pt" style:font-name-complex="Times New Roman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officeooo:rsid="0009c302" officeooo:paragraph-rsid="0009c302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officeooo:rsid="002c763d" officeooo:paragraph-rsid="002c763d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Text_20_body_20_indent">
      <style:paragraph-properties fo:margin-left="0cm" fo:margin-right="-0.004cm" fo:line-height="115%" fo:text-align="justify" style:justify-single-word="false" fo:text-indent="1.251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officeooo:paragraph-rsid="00053c96"/>
    </style:style>
    <style:style style:name="P105" style:family="paragraph" style:parent-style-name="Text_20_body_20_indent">
      <style:paragraph-properties fo:margin-left="0cm" fo:margin-right="-0.004cm" fo:line-height="100%" fo:text-align="justify" style:justify-single-word="false" fo:text-indent="1.251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officeooo:paragraph-rsid="00053c96" style:font-size-complex="14pt"/>
    </style:style>
    <style:style style:name="P106" style:family="paragraph" style:parent-style-name="Text_20_body_20_indent">
      <style:paragraph-properties fo:margin-left="0cm" fo:margin-right="-0.004cm" fo:line-height="115%" fo:text-align="justify" style:justify-single-word="false" fo:text-indent="1.251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officeooo:rsid="002dba0b" officeooo:paragraph-rsid="002dba0b"/>
    </style:style>
    <style:style style:name="P107" style:family="paragraph" style:parent-style-name="Text_20_body_20_indent">
      <style:paragraph-properties fo:margin-left="0cm" fo:margin-right="-0.004cm" fo:line-height="100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style:font-name="Times New Roman" fo:font-size="14pt" officeooo:paragraph-rsid="00053c96" style:font-size-asian="14pt" style:font-name-complex="Times New Roman" style:font-size-complex="14pt"/>
    </style:style>
    <style:style style:name="P108" style:family="paragraph" style:parent-style-name="Text_20_body_20_indent">
      <style:paragraph-properties fo:margin-left="0cm" fo:margin-right="-0.004cm" fo:line-height="100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style:font-name="Times New Roman" fo:font-size="14pt" officeooo:paragraph-rsid="00216530" style:font-size-asian="14pt" style:font-name-complex="Times New Roman" style:font-size-complex="14pt"/>
    </style:style>
    <style:style style:name="P109" style:family="paragraph" style:parent-style-name="Text_20_body_20_indent">
      <style:paragraph-properties fo:margin-left="0cm" fo:margin-right="-0.004cm" fo:line-height="100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style:font-name="Times New Roman" fo:font-size="14pt" officeooo:paragraph-rsid="00292dea" style:font-size-asian="14pt" style:font-name-complex="Times New Roman" style:font-size-complex="14pt"/>
    </style:style>
    <style:style style:name="P110" style:family="paragraph" style:parent-style-name="Text_20_body_20_indent">
      <style:paragraph-properties fo:margin-left="0cm" fo:margin-right="-0.004cm" fo:line-height="115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officeooo:paragraph-rsid="00053c96"/>
    </style:style>
    <style:style style:name="P111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1.175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-0.501cm" fo:margin-top="0cm" fo:margin-bottom="0cm" style:contextual-spacing="false" fo:line-height="0.423cm" fo:text-align="justify" style:justify-single-word="false" fo:text-indent="0cm" style:auto-text-indent="false"/>
      <style:text-properties style:font-name="Times New Roman" fo:font-size="14pt" officeooo:paragraph-rsid="0005fd92" style:font-size-asian="14pt" style:font-name-complex="Times New Roman" style:font-size-complex="14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23c659" style:font-size-asian="14pt" style:font-name-complex="Times New Roman" style:font-size-complex="14pt"/>
    </style:style>
    <style:style style:name="P116" style:family="paragraph" style:parent-style-name="Text_20_body_20_indent" style:list-style-name="WW8Num3" style:master-page-name="">
      <loext:graphic-properties draw:fill="none" draw:fill-color="#ffffff"/>
      <style:paragraph-properties fo:margin-left="0cm" fo:margin-right="-0.4cm" fo:margin-top="0cm" fo:margin-bottom="0cm" style:contextual-spacing="false" fo:line-height="115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>
        <style:tab-stops>
          <style:tab-stop style:position="-1.501cm"/>
          <style:tab-stop style:position="-0.501cm"/>
          <style:tab-stop style:position="1.501cm"/>
          <style:tab-stop style:position="1.752cm"/>
          <style:tab-stop style:position="2cm"/>
        </style:tab-stops>
      </style:paragraph-properties>
      <style:text-properties officeooo:paragraph-rsid="00053c96" fo:hyphenate="true" fo:hyphenation-remain-char-count="2" fo:hyphenation-push-char-count="2" loext:hyphenation-no-caps="false"/>
    </style:style>
    <style:style style:name="P117" style:family="paragraph" style:parent-style-name="Text_20_body_20_indent">
      <style:paragraph-properties fo:margin-left="0cm" fo:margin-right="-0.004cm" fo:line-height="100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style:font-name="Times New Roman" fo:font-size="14pt" officeooo:paragraph-rsid="00216530" style:font-size-asian="14pt" style:font-name-complex="Times New Roman" style:font-size-complex="14pt"/>
    </style:style>
    <style:style style:name="P118" style:family="paragraph" style:parent-style-name="Text_20_body_20_indent">
      <style:paragraph-properties fo:margin-left="0cm" fo:margin-right="-0.004cm" fo:line-height="100%" fo:text-align="justify" style:justify-single-word="false" fo:text-indent="0cm" style:auto-text-indent="false" style:text-autospace="none">
        <style:tab-stops>
          <style:tab-stop style:position="-1.501cm"/>
          <style:tab-stop style:position="-0.501cm"/>
          <style:tab-stop style:position="2cm"/>
        </style:tab-stops>
      </style:paragraph-properties>
      <style:text-properties style:font-name="Times New Roman" fo:font-size="14pt" fo:language="ru" fo:country="RU" officeooo:rsid="0023c659" officeooo:paragraph-rsid="00292dea" style:font-size-asian="14pt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11cm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1cm" fo:language="ru" fo:country="RU" officeooo:rsid="001a4488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11cm" fo:language="ru" fo:country="RU" officeooo:rsid="001b37df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1cm" fo:language="ru" fo:country="RU" officeooo:rsid="001c1a61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11cm" fo:language="ru" fo:country="RU" officeooo:rsid="001dadd3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officeooo:rsid="000ccd1c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0d6b70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officeooo:rsid="000eecc8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officeooo:rsid="000f6b79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officeooo:rsid="000fd94a" style:font-size-asian="12pt" style:font-name-complex="Times New Roman" style:font-size-complex="12pt"/>
    </style:style>
    <style:style style:name="T13" style:family="text">
      <style:text-properties style:font-name="Times New Roman" fo:font-size="12pt" fo:language="ru" fo:country="RU" officeooo:rsid="0012d95a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officeooo:rsid="00159916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 style:text-scale="99%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fo:color="#000000" loext:opacity="100%" style:font-name="Times New Roman" fo:font-size="12pt" fo:letter-spacing="-0.002cm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fo:letter-spacing="-0.002cm" fo:language="ru" fo:country="RU" officeooo:rsid="0018df5e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letter-spacing="0.002cm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letter-spacing="0.002cm" style:font-size-asian="12pt" style:font-name-complex="Times New Roman" style:font-size-complex="12pt" style:text-scale="99%"/>
    </style:style>
    <style:style style:name="T28" style:family="text">
      <style:text-properties fo:color="#000000" loext:opacity="100%" style:font-name="Times New Roman" fo:font-size="12pt" fo:letter-spacing="0.002cm" fo:language="ru" fo:country="RU" officeooo:rsid="00112a9b" style:font-size-asian="12pt" style:font-name-complex="Times New Roman" style:font-size-complex="12pt" style:text-scale="99%"/>
    </style:style>
    <style:style style:name="T29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fo:letter-spacing="0.004cm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fo:letter-spacing="0.004cm" officeooo:rsid="000fd94a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fo:letter-spacing="0.004cm" style:font-size-asian="12pt" style:font-name-complex="Times New Roman" style:font-size-complex="12pt" style:text-scale="99%"/>
    </style:style>
    <style:style style:name="T33" style:family="text">
      <style:text-properties fo:color="#000000" loext:opacity="100%" style:font-name="Times New Roman" fo:font-size="12pt" fo:letter-spacing="0.004cm" fo:language="ru" fo:country="RU" officeooo:rsid="00130fe1" style:font-size-asian="12pt" style:font-name-complex="Times New Roman" style:font-size-complex="12pt" style:text-scale="99%"/>
    </style:style>
    <style:style style:name="T34" style:family="text">
      <style:text-properties fo:color="#000000" loext:opacity="100%" style:font-name="Times New Roman" fo:font-size="12pt" fo:letter-spacing="0.004cm" fo:language="ru" fo:country="RU" officeooo:rsid="00130fe1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language="ru" fo:country="RU" officeooo:rsid="000ccd1c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fo:language="ru" fo:country="RU" officeooo:rsid="000fd94a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fo:language="ru" fo:country="RU" officeooo:rsid="00112a9b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fo:language="ru" fo:country="RU" officeooo:rsid="0016ca94" style:font-size-asian="12pt" style:font-name-complex="Times New Roman" style:font-size-complex="12pt" style:text-scale="99%"/>
    </style:style>
    <style:style style:name="T39" style:family="text">
      <style:text-properties fo:color="#000000" loext:opacity="100%" style:font-name="Times New Roman" fo:font-size="12pt" fo:language="ru" fo:country="RU" officeooo:rsid="0012b17d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fo:language="ru" fo:country="RU" officeooo:rsid="00130fe1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language="ru" fo:country="RU" officeooo:rsid="00147bdc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fo:language="ru" fo:country="RU" officeooo:rsid="00149b0e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fo:language="ru" fo:country="RU" officeooo:rsid="00159916" style:font-size-asian="12pt" style:font-name-complex="Times New Roman" style:font-size-complex="12pt"/>
    </style:style>
    <style:style style:name="T44" style:family="text">
      <style:text-properties fo:color="#000000" loext:opacity="100%" style:font-name="Times New Roman" fo:font-size="12pt" fo:language="ru" fo:country="RU" officeooo:rsid="0016ca94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fo:language="ru" fo:country="RU" officeooo:rsid="0016f6e3" style:font-size-asian="12pt" style:font-name-complex="Times New Roman" style:font-size-complex="12pt"/>
    </style:style>
    <style:style style:name="T46" style:family="text">
      <style:text-properties fo:color="#000000" loext:opacity="100%" style:font-name="Times New Roman" fo:font-size="12pt" fo:language="ru" fo:country="RU" officeooo:rsid="0018df5e" style:font-size-asian="12pt" style:font-name-complex="Times New Roman" style:font-size-complex="12pt"/>
    </style:style>
    <style:style style:name="T47" style:family="text">
      <style:text-properties fo:color="#000000" loext:opacity="100%" style:font-name="Times New Roman" fo:font-size="12pt" fo:letter-spacing="0.005cm" style:font-size-asian="12pt" style:font-name-complex="Times New Roman" style:font-size-complex="12pt"/>
    </style:style>
    <style:style style:name="T48" style:family="text">
      <style:text-properties fo:color="#000000" loext:opacity="100%" style:font-name="Times New Roman" fo:font-size="12pt" fo:letter-spacing="0.007cm" style:font-size-asian="12pt" style:font-name-complex="Times New Roman" style:font-size-complex="12pt"/>
    </style:style>
    <style:style style:name="T49" style:family="text">
      <style:text-properties fo:color="#000000" loext:opacity="100%" style:font-name="Times New Roman" fo:font-size="12pt" fo:letter-spacing="-0.005cm" style:font-size-asian="12pt" style:font-name-complex="Times New Roman" style:font-size-complex="12pt"/>
    </style:style>
    <style:style style:name="T50" style:family="text">
      <style:text-properties fo:color="#000000" loext:opacity="100%" style:font-name="Times New Roman" fo:font-size="12pt" fo:letter-spacing="-0.004cm" style:font-size-asian="12pt" style:font-name-complex="Times New Roman" style:font-size-complex="12pt"/>
    </style:style>
    <style:style style:name="T51" style:family="text">
      <style:text-properties fo:color="#000000" loext:opacity="100%" style:font-name="Times New Roman" fo:font-size="12pt" fo:letter-spacing="-0.011cm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letter-spacing="-0.011cm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style:font-name-complex="Times New Roman"/>
    </style:style>
    <style:style style:name="T55" style:family="text">
      <style:text-properties fo:color="#000000" loext:opacity="100%" style:font-name="Times New Roman" fo:letter-spacing="-0.002cm" style:font-name-complex="Times New Roman"/>
    </style:style>
    <style:style style:name="T56" style:family="text">
      <style:text-properties fo:color="#000000" loext:opacity="100%" style:font-name="Times New Roman" fo:letter-spacing="-0.004cm" style:font-name-complex="Times New Roman"/>
    </style:style>
    <style:style style:name="T57" style:family="text">
      <style:text-properties fo:color="#000000" loext:opacity="100%" style:font-name="Times New Roman" fo:letter-spacing="0.002cm" style:font-name-complex="Times New Roman"/>
    </style:style>
    <style:style style:name="T58" style:family="text">
      <style:text-properties fo:color="#000000" loext:opacity="100%" style:font-name="Times New Roman" fo:letter-spacing="-0.005cm" style:font-name-complex="Times New Roman"/>
    </style:style>
    <style:style style:name="T5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0" style:family="text">
      <style:text-properties fo:color="#000000" loext:opacity="100%" style:font-size-complex="14pt"/>
    </style:style>
    <style:style style:name="T61" style:family="text">
      <style:text-properties fo:color="#000000" loext:opacity="100%" officeooo:rsid="002dba0b" style:font-size-complex="14pt"/>
    </style:style>
    <style:style style:name="T62" style:family="text">
      <style:text-properties fo:color="#000000" loext:opacity="100%" fo:font-size="12pt" style:font-size-asian="12pt" style:font-size-complex="12pt"/>
    </style:style>
    <style:style style:name="T63" style:family="text">
      <style:text-properties fo:color="#000000" loext:opacity="100%" fo:font-size="12pt" fo:letter-spacing="-0.002cm" style:font-size-asian="12pt" style:font-size-complex="12pt"/>
    </style:style>
    <style:style style:name="T64" style:family="text">
      <style:text-properties fo:color="#000000" loext:opacity="100%" fo:font-size="12pt" fo:letter-spacing="-0.002cm" fo:language="ru" fo:country="RU" officeooo:rsid="000d6b70" style:font-size-asian="12pt" style:font-size-complex="12pt"/>
    </style:style>
    <style:style style:name="T65" style:family="text">
      <style:text-properties fo:color="#000000" loext:opacity="100%" fo:language="ru" fo:country="RU" officeooo:rsid="002dba0b" style:font-size-complex="14pt"/>
    </style:style>
    <style:style style:name="T66" style:family="text">
      <style:text-properties style:font-size-complex="14pt"/>
    </style:style>
    <style:style style:name="T67" style:family="text">
      <style:text-properties officeooo:rsid="002dba0b" style:font-size-complex="14pt"/>
    </style:style>
    <style:style style:name="T68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9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0" style:family="text">
      <style:text-properties style:language-asian="ar" style:country-asian="SA" style:font-size-complex="14pt"/>
    </style:style>
    <style:style style:name="T71" style:family="text">
      <style:text-properties fo:font-size="14pt" style:font-size-asian="14pt" style:font-name-complex="Times New Roman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language="ru" fo:country="RU" style:font-size-asian="14pt" style:font-name-complex="Times New Roman" style:font-size-complex="14pt"/>
    </style:style>
    <style:style style:name="T74" style:family="text">
      <style:text-properties fo:language="ru" fo:country="RU"/>
    </style:style>
    <style:style style:name="T75" style:family="text">
      <style:text-properties fo:language="ru" fo:country="RU" officeooo:rsid="000eecc8"/>
    </style:style>
    <style:style style:name="T76" style:family="text">
      <style:text-properties fo:language="ru" fo:country="RU" officeooo:rsid="001b37df"/>
    </style:style>
    <style:style style:name="T77" style:family="text">
      <style:text-properties fo:language="ru" fo:country="RU" officeooo:rsid="00216530"/>
    </style:style>
    <style:style style:name="T78" style:family="text">
      <style:text-properties fo:language="ru" fo:country="RU" officeooo:rsid="002dba0b" style:font-size-complex="14pt"/>
    </style:style>
    <style:style style:name="T79" style:family="text">
      <style:text-properties fo:language="ru" fo:country="RU" officeooo:rsid="0023c659"/>
    </style:style>
    <style:style style:name="T80" style:family="text">
      <style:text-properties officeooo:rsid="000fd94a"/>
    </style:style>
    <style:style style:name="T81" style:family="text">
      <style:text-properties officeooo:rsid="002165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 text:c="81"/>УТВЕРЖДЕН</text:p>
      <text:p text:style-name="P89"><text:span text:style-name="T17"><text:s text:c="81"/>приказом </text:span><text:span text:style-name="T69">отдела по образованию </text:span></text:p>
      <text:p text:style-name="P90"><text:s text:c="81"/>администрации Дубовского </text:p>
      <text:p text:style-name="P89"><text:span text:style-name="T69"><text:s text:c="81"/>муниципального района</text:span><text:span text:style-name="T17"> </text:span></text:p>
      <text:p text:style-name="P89"><text:span text:style-name="T17"><text:s text:c="81"/>от </text:span><text:span text:style-name="T69">30</text:span><text:span text:style-name="T17">.01.2023 <text:s text:c="2"/>№ 46 </text:span></text:p>
      <text:p text:style-name="P92"/>
      <text:p text:style-name="P92"/>
      <text:p text:style-name="P92"/>
      <text:p text:style-name="P93">ПЛАН-ГРАФИК</text:p>
      <text:p text:style-name="P8">создани<text:span text:style-name="T77">я</text:span> новых мест в образовательных организациях различных типов для реализации дополнительных общеразвивающих программ всех</text:p>
      <text:p text:style-name="P91"><text:s/>направленностей в 2023 году</text:p>
      <text:p text:style-name="P91"/>
      <text:p text:style-name="P87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493416830656">
          <table:table-cell table:style-name="Таблица2.A1" office:value-type="string">
            <text:p text:style-name="P96">№ <text:span text:style-name="T74">п/п</text:span></text:p>
          </table:table-cell>
          <table:table-cell table:style-name="Таблица2.A1" office:value-type="string">
            <text:p text:style-name="P94">Наименование</text:p>
            <text:p text:style-name="P94">мероприятия</text:p>
          </table:table-cell>
          <table:table-cell table:style-name="Таблица2.A1" office:value-type="string">
            <text:p text:style-name="P94">Ответственный</text:p>
          </table:table-cell>
          <table:table-cell table:style-name="Таблица2.A1" office:value-type="string">
            <text:p text:style-name="P94">Результат</text:p>
            <text:p text:style-name="P94"/>
          </table:table-cell>
          <table:table-cell table:style-name="Таблица2.E1" office:value-type="string">
            <text:p text:style-name="P95">Срок</text:p>
            <text:p text:style-name="P95">исполнения</text:p>
          </table:table-cell>
        </table:table-row>
        <table:table-row table:style-name="TableLine1493416833104">
          <table:table-cell table:style-name="Таблица2.A2" office:value-type="string">
            <text:p text:style-name="P99">1</text:p>
          </table:table-cell>
          <table:table-cell table:style-name="Таблица2.A2" office:value-type="string">
            <text:p text:style-name="P99">2</text:p>
          </table:table-cell>
          <table:table-cell table:style-name="Таблица2.A2" office:value-type="string">
            <text:p text:style-name="P99">3</text:p>
          </table:table-cell>
          <table:table-cell table:style-name="Таблица2.A2" office:value-type="string">
            <text:p text:style-name="P99">4</text:p>
          </table:table-cell>
          <table:table-cell table:style-name="Таблица2.E2" office:value-type="string">
            <text:p text:style-name="P99">5</text:p>
          </table:table-cell>
        </table:table-row>
        <table:table-row table:style-name="TableLine1493416828208">
          <table:table-cell table:style-name="Таблица2.A2" office:value-type="string">
            <text:p text:style-name="P100">1</text:p>
          </table:table-cell>
          <table:table-cell table:style-name="Таблица2.A2" office:value-type="string">
            <text:p text:style-name="P12"><text:span text:style-name="T62">Пров</text:span><text:span text:style-name="T63">е</text:span><text:span text:style-name="T64">сти</text:span><text:span text:style-name="T62"> самообследование и мониторинг инфраструктурных условий реализации дополнительных общеобразовательных программ всех направленностей на новых местах </text:span></text:p>
          </table:table-cell>
          <table:table-cell table:style-name="Таблица2.A2" office:value-type="string">
            <text:p text:style-name="P84">Руководители ОО</text:p>
          </table:table-cell>
          <table:table-cell table:style-name="Таблица2.A2" office:value-type="string">
            <text:p text:style-name="P20"><text:span text:style-name="T35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text:span text:style-name="T1"> </text:span></text:p>
          </table:table-cell>
          <table:table-cell table:style-name="Таблица2.E2" office:value-type="string">
            <text:p text:style-name="P23">31 января</text:p>
            <text:p text:style-name="P17"><text:span text:style-name="T21">2023 </text:span><text:span text:style-name="T22">г</text:span><text:span text:style-name="T21">ода</text:span></text:p>
          </table:table-cell>
        </table:table-row>
        <table:table-row table:style-name="TableLine1493416841264">
          <table:table-cell table:style-name="Таблица2.A2" office:value-type="string">
            <text:p text:style-name="P100">2</text:p>
          </table:table-cell>
          <table:table-cell table:style-name="Таблица2.A2" office:value-type="string">
            <text:p text:style-name="P30"><text:span text:style-name="T1">Определ</text:span><text:span text:style-name="T9">ить</text:span><text:span text:style-name="T1"> и утвер</text:span><text:span text:style-name="T9">дить</text:span><text:span text:style-name="T1"> ответственны</text:span><text:span text:style-name="T9">х</text:span><text:span text:style-name="T1"> за создание новых мест </text:span></text:p>
            <text:p text:style-name="P49"/>
          </table:table-cell>
          <table:table-cell table:style-name="Таблица2.A2" office:value-type="string">
            <text:p text:style-name="P31"><text:span text:style-name="T8">О</text:span><text:span text:style-name="T1">рганы местного самоуправления, <text:line-break/></text:span><text:span text:style-name="T8">отдел по образованию</text:span></text:p>
          </table:table-cell>
          <table:table-cell table:style-name="Таблица2.A2" office:value-type="string">
            <text:p text:style-name="P30"><text:span text:style-name="T10">Р</text:span><text:span text:style-name="T1">аспорядительные акты органов местного самоуправления <text:line-break/>об утверждении <text:line-break/>ответственных</text:span></text:p>
          </table:table-cell>
          <table:table-cell table:style-name="Таблица2.E2" office:value-type="string">
            <text:p text:style-name="P18"><text:span text:style-name="T21">01 февр</text:span><text:span text:style-name="T24">а</text:span><text:span text:style-name="T22">л</text:span><text:span text:style-name="T21">я</text:span></text:p>
            <text:p text:style-name="P24">2023 года</text:p>
          </table:table-cell>
        </table:table-row>
        <table:table-row table:style-name="TableLine1493416828480">
          <table:table-cell table:style-name="Таблица2.A2" office:value-type="string">
            <text:p text:style-name="P100">3</text:p>
          </table:table-cell>
          <table:table-cell table:style-name="Таблица2.A2" office:value-type="string">
            <text:p text:style-name="P30"><text:span text:style-name="T1">Утвер</text:span><text:span text:style-name="T9">дить</text:span><text:span text:style-name="T1"> перечень образовательных организаций для создания новых мест (далее - образовательные организации) </text:span></text:p>
            <text:p text:style-name="P49"/>
          </table:table-cell>
          <table:table-cell table:style-name="Таблица2.A2" office:value-type="string">
            <text:p text:style-name="P30"><text:span text:style-name="T8">О</text:span><text:span text:style-name="T1">рганы местного самоуправления, </text:span></text:p>
            <text:p text:style-name="P54">отдел по образованию </text:p>
          </table:table-cell>
          <table:table-cell table:style-name="Таблица2.A2" office:value-type="string">
            <text:p text:style-name="P31"><text:span text:style-name="T8">И</text:span><text:span text:style-name="T1">нформационные письма органов местного самоуправления,</text:span></text:p>
            <text:p text:style-name="P49">приказ об утверждении перечня образовательных организаций</text:p>
            <text:p text:style-name="P49"/>
          </table:table-cell>
          <table:table-cell table:style-name="Таблица2.E2" office:value-type="string">
            <text:p text:style-name="P17"><text:span text:style-name="T21">01 м</text:span><text:span text:style-name="T24">а</text:span><text:span text:style-name="T21">р</text:span><text:span text:style-name="T22">т</text:span><text:span text:style-name="T21">а </text:span></text:p>
            <text:p text:style-name="P17"><text:span text:style-name="T21">2023 </text:span><text:span text:style-name="T22">г</text:span><text:span text:style-name="T21">ода</text:span></text:p>
            <text:p text:style-name="P23"/>
          </table:table-cell>
        </table:table-row>
        <table:table-row table:style-name="TableLine1493416826576">
          <table:table-cell table:style-name="Таблица2.A2" office:value-type="string">
            <text:p text:style-name="P100">4</text:p>
          </table:table-cell>
          <table:table-cell table:style-name="Таблица2.A2" office:value-type="string">
            <text:p text:style-name="P46"><text:span text:style-name="T1">Утвер</text:span><text:span text:style-name="T10">дить</text:span><text:span text:style-name="T1"> план-график создания новых мест </text:span></text:p>
          </table:table-cell>
          <table:table-cell table:style-name="Таблица2.A2" office:value-type="string">
            <text:p text:style-name="P30"><text:span text:style-name="T10">О</text:span><text:span text:style-name="T1">рганы местного самоуправления <text:s text:c="13"/></text:span></text:p>
          </table:table-cell>
          <table:table-cell table:style-name="Таблица2.A2" office:value-type="string">
            <text:p text:style-name="P30"><text:span text:style-name="T10">Р</text:span><text:span text:style-name="T1">аспорядительные акты органов местного самоуправления </text:span></text:p>
          </table:table-cell>
          <table:table-cell table:style-name="Таблица2.E2" office:value-type="string">
            <text:p text:style-name="P17"><text:span text:style-name="T21">01 м</text:span><text:span text:style-name="T24">а</text:span><text:span text:style-name="T21">р</text:span><text:span text:style-name="T22">т</text:span><text:span text:style-name="T21">а</text:span></text:p>
            <text:p text:style-name="P17"><text:span text:style-name="T21">2023 </text:span><text:span text:style-name="T22">г</text:span><text:span text:style-name="T21">ода</text:span></text:p>
          </table:table-cell>
        </table:table-row>
        <table:table-row table:style-name="TableLine1493416836096">
          <table:table-cell table:style-name="Таблица2.A2" office:value-type="string">
            <text:p text:style-name="P100">5</text:p>
          </table:table-cell>
          <table:table-cell table:style-name="Таблица2.A2" office:value-type="string">
            <text:p text:style-name="P30"><text:span text:style-name="T1">Внес</text:span><text:span text:style-name="T10">ти</text:span><text:span text:style-name="T1"> изменения в Устав и локальные акты образовательных организаций, в части создания новых мест (при необходимости)</text:span></text:p>
            <text:p text:style-name="P49"/>
          </table:table-cell>
          <table:table-cell table:style-name="Таблица2.A2" office:value-type="string">
            <text:p text:style-name="P30"><text:span text:style-name="T10">О</text:span><text:span text:style-name="T1">рганы местного самоуправления, </text:span><text:span text:style-name="T10">Руководители ОО</text:span></text:p>
            <text:p text:style-name="P49"/>
          </table:table-cell>
          <table:table-cell table:style-name="Таблица2.A2" office:value-type="string">
            <text:p text:style-name="P50"><text:span text:style-name="T75">П</text:span>риказы об утверждении изменений, </text:p>
            <text:p text:style-name="P49">локальные акты</text:p>
          </table:table-cell>
          <table:table-cell table:style-name="Таблица2.E2" office:value-type="string">
            <text:p text:style-name="P53">апрель-май</text:p>
            <text:p text:style-name="P53">2023 года</text:p>
          </table:table-cell>
        </table:table-row>
        <table:table-row table:style-name="TableLine1493416834192">
          <table:table-cell table:style-name="Таблица2.A2" office:value-type="string">
            <text:p text:style-name="P100">6</text:p>
          </table:table-cell>
          <table:table-cell table:style-name="Таблица2.A2" office:value-type="string">
            <text:p text:style-name="P30"><text:span text:style-name="T1">Приве</text:span><text:span text:style-name="T11">сти</text:span><text:span text:style-name="T1"> помещения (площадки) образовательных организаций</text:span></text:p>
            <text:p text:style-name="P49">в соответствие с требованиями, предъявляемыми к образовательным организациям (при необходимости)</text:p>
            <text:p text:style-name="P49"/>
          </table:table-cell>
          <table:table-cell table:style-name="Таблица2.A2" office:value-type="string">
            <text:p text:style-name="P32"><text:span text:style-name="T10">О</text:span><text:span text:style-name="T1">рганы местного самоуправления, </text:span><text:span text:style-name="T10">Руководители ОО</text:span></text:p>
          </table:table-cell>
          <table:table-cell table:style-name="Таблица2.A2" office:value-type="string">
            <text:p text:style-name="P30"><text:span text:style-name="T11">П</text:span><text:span text:style-name="T1">омещения (площадки) приведенные в соответствие с требованиями, предъявляемыми к образовательным </text:span><text:soft-page-break/><text:span text:style-name="T1">организациям </text:span></text:p>
            <text:p text:style-name="P49"/>
          </table:table-cell>
          <table:table-cell table:style-name="Таблица2.E2" office:value-type="string">
            <text:p text:style-name="P17"><text:span text:style-name="T21">10 ав</text:span><text:span text:style-name="T47">г</text:span><text:span text:style-name="T29">у</text:span><text:span text:style-name="T24">с</text:span><text:span text:style-name="T21">та </text:span></text:p>
            <text:p text:style-name="P47"><text:span text:style-name="T21">2023 </text:span><text:span text:style-name="T22">г</text:span><text:span text:style-name="T21">о</text:span><text:span text:style-name="T26">д</text:span><text:span text:style-name="T21">а</text:span></text:p>
          </table:table-cell>
        </table:table-row>
        <table:table-row table:style-name="TableLine1493416834464">
          <table:table-cell table:style-name="Таблица2.A2" office:value-type="string">
            <text:p text:style-name="P100">7</text:p>
          </table:table-cell>
          <table:table-cell table:style-name="Таблица2.A2" office:value-type="string">
            <text:p text:style-name="P30"><text:span text:style-name="T1">Прове</text:span><text:span text:style-name="T12">сти</text:span><text:span text:style-name="T1"> мониторинг (фотоотчет) по применению компонентов единого визуaльного стиля брендирования <text:s/>образовательными организациями, в которых создаются новые места</text:span></text:p>
            <text:p text:style-name="P49"/>
          </table:table-cell>
          <table:table-cell table:style-name="Таблица2.A2" office:value-type="string">
            <text:p text:style-name="P33"><text:span text:style-name="T8">О</text:span><text:span text:style-name="T1">рганы местного самоуправления, </text:span></text:p>
            <text:p text:style-name="P55"><text:span text:style-name="T30">отдел по образованию, </text:span><text:span text:style-name="T31">руководители ОО</text:span></text:p>
          </table:table-cell>
          <table:table-cell table:style-name="Таблица2.A2" office:value-type="string">
            <text:p text:style-name="P20"><text:span text:style-name="T36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17"><text:span text:style-name="T21">15 августа<text:line-break/> 2023 </text:span><text:span text:style-name="T22">г</text:span><text:span text:style-name="T21">ода</text:span></text:p>
          </table:table-cell>
        </table:table-row>
        <table:table-row table:style-name="TableLine1493416831200">
          <table:table-cell table:style-name="Таблица2.A2" office:value-type="string">
            <text:p text:style-name="P101">8</text:p>
          </table:table-cell>
          <table:table-cell table:style-name="Таблица2.A2" office:value-type="string">
            <text:p text:style-name="P20"><text:span text:style-name="T21">По</text:span><text:span text:style-name="T27">л</text:span><text:span text:style-name="T49">у</text:span><text:span text:style-name="T21">ч</text:span><text:span text:style-name="T37">ить</text:span><text:span text:style-name="T1"> </text:span><text:span text:style-name="T21">лицензии на ведение образовательной деятельности по программам дополнительного образования (при необходимости)</text:span></text:p>
            <text:p text:style-name="P25"><text:s/></text:p>
          </table:table-cell>
          <table:table-cell table:style-name="Таблица2.A2" office:value-type="string">
            <text:p text:style-name="P34"><text:span text:style-name="T10">О</text:span><text:span text:style-name="T1">рганы местного самоуправления, </text:span><text:span text:style-name="T10">Руководители ОО</text:span></text:p>
          </table:table-cell>
          <table:table-cell table:style-name="Таблица2.A2" office:value-type="string">
            <text:p text:style-name="P20"><text:span text:style-name="T28">Л</text:span><text:span text:style-name="T26">иц</text:span><text:span text:style-name="T21">е</text:span><text:span text:style-name="T24">н</text:span><text:span text:style-name="T22">з</text:span><text:span text:style-name="T21">ии</text:span><text:span text:style-name="T22"> н</text:span><text:span text:style-name="T21">а в</text:span><text:span text:style-name="T24">е</text:span><text:span text:style-name="T21">де</text:span><text:span text:style-name="T22">н</text:span><text:span text:style-name="T27">и</text:span><text:span text:style-name="T21">е обра</text:span><text:span text:style-name="T22">з</text:span><text:span text:style-name="T21">ователь</text:span><text:span text:style-name="T27">н</text:span><text:span text:style-name="T21">о</text:span><text:span text:style-name="T22">й</text:span><text:span text:style-name="T26"> </text:span><text:span text:style-name="T21">деяте</text:span><text:span text:style-name="T50">л</text:span><text:span text:style-name="T21">ь</text:span><text:span text:style-name="T27">н</text:span><text:span text:style-name="T21">ост</text:span><text:span text:style-name="T22">и</text:span><text:span text:style-name="T21"> </text:span><text:span text:style-name="T22">п</text:span><text:span text:style-name="T21">о </text:span><text:span text:style-name="T27">п</text:span><text:span text:style-name="T21">ро</text:span><text:span text:style-name="T22">г</text:span><text:span text:style-name="T21">рамм</text:span><text:span text:style-name="T24">а</text:span><text:span text:style-name="T21">м до</text:span><text:span text:style-name="T27">п</text:span><text:span text:style-name="T21">о</text:span><text:span text:style-name="T22">лн</text:span><text:span text:style-name="T21">итель</text:span><text:span text:style-name="T22">н</text:span><text:span text:style-name="T21">о</text:span><text:span text:style-name="T22">г</text:span><text:span text:style-name="T21">о обра</text:span><text:span text:style-name="T24">з</text:span><text:span text:style-name="T21">ов</text:span><text:span text:style-name="T24">а</text:span><text:span text:style-name="T22">н</text:span><text:span text:style-name="T27">и</text:span><text:span text:style-name="T21">я</text:span></text:p>
          </table:table-cell>
          <table:table-cell table:style-name="Таблица2.E2" office:value-type="string">
            <text:p text:style-name="P17"><text:span text:style-name="T21">20 ав</text:span><text:span text:style-name="T47">г</text:span><text:span text:style-name="T29">у</text:span><text:span text:style-name="T24">с</text:span><text:span text:style-name="T21">та </text:span></text:p>
            <text:p text:style-name="P17"><text:span text:style-name="T21">2023 </text:span><text:span text:style-name="T22">г</text:span><text:span text:style-name="T21">о</text:span><text:span text:style-name="T26">д</text:span><text:span text:style-name="T21">а</text:span></text:p>
          </table:table-cell>
        </table:table-row>
        <table:table-row table:style-name="TableLine1493416829840">
          <table:table-cell table:style-name="Таблица2.A2" office:value-type="string">
            <text:p text:style-name="P100">9</text:p>
          </table:table-cell>
          <table:table-cell table:style-name="Таблица2.A2" office:value-type="string">
            <text:p text:style-name="P20"><text:span text:style-name="T21">Прове</text:span><text:span text:style-name="T39">сти</text:span><text:span text:style-name="T21"> мониторинг наличия лицензий на ведение образовательной деятельности по программам дополнительного образования организаций в образовательных организациях, в которых создаются новые места </text:span></text:p>
            <text:p text:style-name="P25"><text:s text:c="2"/></text:p>
          </table:table-cell>
          <table:table-cell table:style-name="Таблица2.A2" office:value-type="string">
            <text:p text:style-name="P35"><text:span text:style-name="T8">О</text:span><text:span text:style-name="T1">рганы местного самоуправления, </text:span></text:p>
            <text:p text:style-name="P56"><text:span text:style-name="T30">отдел по образованию, </text:span><text:span text:style-name="T31">руководители ОО</text:span></text:p>
            <text:p text:style-name="P25"/>
          </table:table-cell>
          <table:table-cell table:style-name="Таблица2.A2" office:value-type="string">
            <text:p text:style-name="P20"><text:span text:style-name="T39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23">20 августа </text:p>
            <text:p text:style-name="P17"><text:span text:style-name="T21">2023 </text:span><text:span text:style-name="T22">г</text:span><text:span text:style-name="T21">ода</text:span></text:p>
          </table:table-cell>
        </table:table-row>
        <table:table-row table:style-name="TableLine1493416834736">
          <table:table-cell table:style-name="Таблица2.A2" office:value-type="string">
            <text:p text:style-name="P100">10</text:p>
          </table:table-cell>
          <table:table-cell table:style-name="Таблица2.A2" office:value-type="string">
            <text:p text:style-name="P51">Утверждены образовательные программы дополнительного образования для реализации на <text:s/>созданных местах </text:p>
            <text:p text:style-name="P51"/>
          </table:table-cell>
          <table:table-cell table:style-name="Таблица2.A2" office:value-type="string">
            <text:p text:style-name="P36"><text:span text:style-name="T10">О</text:span><text:span text:style-name="T1">рганы местного самоуправления, </text:span><text:span text:style-name="T10">Руководители ОО</text:span></text:p>
          </table:table-cell>
          <table:table-cell table:style-name="Таблица2.A2" office:value-type="string">
            <text:p text:style-name="P30"><text:span text:style-name="T13">О</text:span><text:span text:style-name="T1">бразовательные программы дополнительного образования <text:line-break/>утверждены, размещены на платформе "Навигатор дополнительного образования" и промаркированы</text:span></text:p>
            <text:p text:style-name="P49"/>
          </table:table-cell>
          <table:table-cell table:style-name="Таблица2.E2" office:value-type="string">
            <text:p text:style-name="P53">30 августа</text:p>
            <text:p text:style-name="P53">2023 года</text:p>
          </table:table-cell>
        </table:table-row>
        <table:table-row table:style-name="TableLine1493416838000">
          <table:table-cell table:style-name="Таблица2.A2" office:value-type="string">
            <text:p text:style-name="P100">11</text:p>
          </table:table-cell>
          <table:table-cell table:style-name="Таблица2.A2" office:value-type="string">
            <text:p text:style-name="P20"><text:span text:style-name="T21">О</text:span><text:span text:style-name="T47">с</text:span><text:span text:style-name="T29">у</text:span><text:span text:style-name="T22">щ</text:span><text:span text:style-name="T24">ес</text:span><text:span text:style-name="T21">тв</text:span><text:span text:style-name="T33">ить</text:span><text:span text:style-name="T21"> </text:span><text:span text:style-name="T27">п</text:span><text:span text:style-name="T21">одбор </text:span><text:span text:style-name="T26">к</text:span><text:span text:style-name="T50">а</text:span><text:span text:style-name="T21">дров </text:span><text:span text:style-name="T22">и</text:span><text:span text:style-name="T21"> </text:span><text:span text:style-name="T22">з</text:span><text:span text:style-name="T21">ак</text:span><text:span text:style-name="T22">лю</text:span><text:span text:style-name="T21">ч</text:span><text:span text:style-name="T40">ить</text:span><text:span text:style-name="T21"> т</text:span><text:span text:style-name="T47">р</text:span><text:span text:style-name="T51">у</text:span><text:span text:style-name="T21">до</text:span><text:span text:style-name="T26">в</text:span><text:span text:style-name="T21">ые о</text:span><text:span text:style-name="T30">т</text:span><text:span text:style-name="T27">н</text:span><text:span text:style-name="T21">оше</text:span><text:span text:style-name="T22">н</text:span><text:span text:style-name="T27">и</text:span><text:span text:style-name="T21">я </text:span><text:span text:style-name="T1">(при необходимости)</text:span></text:p>
          </table:table-cell>
          <table:table-cell table:style-name="Таблица2.A2" office:value-type="string">
            <text:p text:style-name="P20"><text:span text:style-name="T40">О</text:span><text:span text:style-name="T21">рг</text:span><text:span text:style-name="T24">а</text:span><text:span text:style-name="T21">ны ме</text:span><text:span text:style-name="T24">с</text:span><text:span text:style-name="T22">т</text:span><text:span text:style-name="T26">н</text:span><text:span text:style-name="T21">ого с</text:span><text:span text:style-name="T24">ам</text:span><text:span text:style-name="T48">о</text:span><text:span text:style-name="T29">у</text:span><text:span text:style-name="T21">правл</text:span><text:span text:style-name="T24">е</text:span><text:span text:style-name="T26">ни</text:span><text:span text:style-name="T21">я</text:span><text:span text:style-name="T1">,</text:span><text:span text:style-name="T30"> </text:span><text:span text:style-name="T34">Руководители ОО</text:span></text:p>
            <text:p text:style-name="P28"/>
          </table:table-cell>
          <table:table-cell table:style-name="Таблица2.A2" office:value-type="string">
            <text:p text:style-name="P20"><text:span text:style-name="T34">Т</text:span><text:span text:style-name="T30">р</text:span><text:span text:style-name="T29">у</text:span><text:span text:style-name="T21">дов</text:span><text:span text:style-name="T26">ы</text:span><text:span text:style-name="T21">е согла</text:span><text:span text:style-name="T22">ш</text:span><text:span text:style-name="T50">е</text:span><text:span text:style-name="T26">ни</text:span><text:span text:style-name="T21">я</text:span></text:p>
          </table:table-cell>
          <table:table-cell table:style-name="Таблица2.E2" office:value-type="string">
            <text:p text:style-name="P17"><text:span text:style-name="T21">30 ав</text:span><text:span text:style-name="T47">г</text:span><text:span text:style-name="T29">у</text:span><text:span text:style-name="T24">с</text:span><text:span text:style-name="T21">та </text:span></text:p>
            <text:p text:style-name="P17"><text:span text:style-name="T21">2023 </text:span><text:span text:style-name="T22">г</text:span><text:span text:style-name="T21">о</text:span><text:span text:style-name="T26">д</text:span><text:span text:style-name="T21">а</text:span></text:p>
            <text:p text:style-name="P23"/>
          </table:table-cell>
        </table:table-row>
        <table:table-row table:style-name="TableLine1493416827392">
          <table:table-cell table:style-name="Таблица2.A2" office:value-type="string">
            <text:p text:style-name="P100">12</text:p>
          </table:table-cell>
          <table:table-cell table:style-name="Таблица2.A2" office:value-type="string">
            <text:p text:style-name="P20"><text:span text:style-name="T21">Прове</text:span><text:span text:style-name="T41">сти</text:span><text:span text:style-name="T1"> </text:span><text:span text:style-name="T21">мониторинг подбора кадров и заключения трудовых отношений </text:span></text:p>
          </table:table-cell>
          <table:table-cell table:style-name="Таблица2.A2" office:value-type="string">
            <text:p text:style-name="P37"><text:span text:style-name="T8">О</text:span><text:span text:style-name="T1">рганы местного самоуправления, </text:span></text:p>
            <text:p text:style-name="P57">отдел по образованию, 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1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17"><text:span text:style-name="T21">30 августа<text:line-break/> 2023 </text:span><text:span text:style-name="T22">г</text:span><text:span text:style-name="T21">ода</text:span></text:p>
          </table:table-cell>
        </table:table-row>
        <table:table-row table:style-name="TableLine1493416839088">
          <table:table-cell table:style-name="Таблица2.A2" office:value-type="string">
            <text:p text:style-name="P100">13</text:p>
          </table:table-cell>
          <table:table-cell table:style-name="Таблица2.A2" office:value-type="string">
            <text:p text:style-name="P20"><text:span text:style-name="T21">Про</text:span><text:span text:style-name="T42">йти</text:span><text:span text:style-name="T1"> </text:span><text:span text:style-name="T21">повышение квалификации (профмастерства) педагогических работников на создаваемые новые места</text:span></text:p>
            <text:p text:style-name="P25"><text:s/></text:p>
          </table:table-cell>
          <table:table-cell table:style-name="Таблица2.A2" office:value-type="string">
            <text:p text:style-name="P38"><text:span text:style-name="T8">О</text:span><text:span text:style-name="T1">рганы местного самоуправления, </text:span></text:p>
            <text:p text:style-name="P58"><text:span text:style-name="T30">отдел по образованию, </text:span>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2">У</text:span><text:span text:style-name="T21">дос</text:span><text:span text:style-name="T22">т</text:span><text:span text:style-name="T21">овер</text:span><text:span text:style-name="T24">е</text:span><text:span text:style-name="T21">н</text:span><text:span text:style-name="T26">и</text:span><text:span text:style-name="T21">я о повы</text:span><text:span text:style-name="T22">ш</text:span><text:span text:style-name="T21">ен</text:span><text:span text:style-name="T26">и</text:span><text:span text:style-name="T21">и квалиф</text:span><text:span text:style-name="T26">ик</text:span><text:span text:style-name="T24">а</text:span><text:span text:style-name="T21">ции</text:span></text:p>
          </table:table-cell>
          <table:table-cell table:style-name="Таблица2.E2" office:value-type="string">
            <text:p text:style-name="P20"><text:span text:style-name="T24">в </text:span><text:span text:style-name="T22">т</text:span><text:span text:style-name="T21">е</text:span><text:span text:style-name="T24">ч</text:span><text:span text:style-name="T21">ен</text:span><text:span text:style-name="T27">и</text:span><text:span text:style-name="T21">е</text:span> <text:span text:style-name="T21">срока реализации </text:span></text:p>
            <text:p text:style-name="P25">Мероприятия </text:p>
            <text:p text:style-name="P25"/>
          </table:table-cell>
        </table:table-row>
        <table:table-row table:style-name="TableLine1493416828752">
          <table:table-cell table:style-name="Таблица2.A2" office:value-type="string">
            <text:p text:style-name="P100">14</text:p>
          </table:table-cell>
          <table:table-cell table:style-name="Таблица2.A2" office:value-type="string">
            <text:p text:style-name="P20"><text:span text:style-name="T21">Прове</text:span><text:span text:style-name="T43">сти</text:span><text:span text:style-name="T21"> мониторинг повышения квалификации <text:s/>(профмастерства) педагогических работников на создаваемы новые места <text:s/></text:span></text:p>
            <text:p text:style-name="P25"/>
          </table:table-cell>
          <table:table-cell table:style-name="Таблица2.A2" office:value-type="string">
            <text:p text:style-name="P39"><text:span text:style-name="T8">О</text:span><text:span text:style-name="T1">рганы местного самоуправления, </text:span></text:p>
            <text:p text:style-name="P59"><text:span text:style-name="T30">отдел по образованию, </text:span>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3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17"><text:span text:style-name="T21">30 августа<text:line-break/> 2023 </text:span><text:span text:style-name="T22">г</text:span><text:span text:style-name="T21">ода</text:span></text:p>
          </table:table-cell>
        </table:table-row>
        <table:table-row table:style-name="TableLine1493416840992">
          <table:table-cell table:style-name="Таблица2.A2" office:value-type="string">
            <text:p text:style-name="P100">15</text:p>
          </table:table-cell>
          <table:table-cell table:style-name="Таблица2.A2" office:value-type="string">
            <text:p text:style-name="P46"><text:span text:style-name="T1">Реализ</text:span><text:span text:style-name="T14">овать</text:span><text:span text:style-name="T1"> образовательны</text:span><text:span text:style-name="T14">е</text:span><text:span text:style-name="T1"> программ</text:span><text:span text:style-name="T14">ы</text:span><text:span text:style-name="T1"> дополнительного </text:span><text:soft-page-break/><text:span text:style-name="T1">образования на созданных местах </text:span></text:p>
            <text:p text:style-name="P52"/>
          </table:table-cell>
          <table:table-cell table:style-name="Таблица2.A2" office:value-type="string">
            <text:p text:style-name="P39"><text:span text:style-name="T8">О</text:span><text:span text:style-name="T1">рганы местного самоуправления, </text:span></text:p>
            <text:p text:style-name="P60"><text:soft-page-break/>отдел по образованию, <text:span text:style-name="T80">руководители ОО</text:span></text:p>
          </table:table-cell>
          <table:table-cell table:style-name="Таблица2.A2" office:value-type="string">
            <text:p text:style-name="P48"/>
          </table:table-cell>
          <table:table-cell table:style-name="Таблица2.E2" office:value-type="string">
            <text:p text:style-name="P53">с 01 сентября 2023 г.</text:p>
          </table:table-cell>
        </table:table-row>
        <table:table-row table:style-name="TableLine1493416836368">
          <table:table-cell table:style-name="Таблица2.A2" office:value-type="string">
            <text:p text:style-name="P100">16</text:p>
          </table:table-cell>
          <table:table-cell table:style-name="Таблица2.A2" office:value-type="string">
            <text:p text:style-name="P20"><text:span text:style-name="T21">Зав</text:span><text:span text:style-name="T50">е</text:span><text:span text:style-name="T21">рш</text:span><text:span text:style-name="T38">ить</text:span><text:span text:style-name="T21"> </text:span><text:span text:style-name="T27">н</text:span><text:span text:style-name="T21">абор дете</text:span><text:span text:style-name="T22">й</text:span><text:span text:style-name="T21">, о</text:span><text:span text:style-name="T30">б</text:span><text:span text:style-name="T29">у</text:span><text:span text:style-name="T26">ч</text:span><text:span text:style-name="T21">ающ</text:span><text:span text:style-name="T27">и</text:span><text:span text:style-name="T30">х</text:span><text:span text:style-name="T21">ся </text:span><text:span text:style-name="T22">п</text:span><text:span text:style-name="T21">о обра</text:span><text:span text:style-name="T22">з</text:span><text:span text:style-name="T21">ователь</text:span><text:span text:style-name="T27">н</text:span><text:span text:style-name="T21">ым </text:span><text:span text:style-name="T22">п</text:span><text:span text:style-name="T21">ро</text:span><text:span text:style-name="T22">г</text:span><text:span text:style-name="T21">раммам </text:span><text:span text:style-name="T22">н</text:span><text:span text:style-name="T21">а </text:span><text:span text:style-name="T22">н</text:span><text:span text:style-name="T21">овых</text:span><text:span text:style-name="T30"> </text:span><text:span text:style-name="T21">м</text:span><text:span text:style-name="T24">е</text:span><text:span text:style-name="T21">ст</text:span><text:span text:style-name="T24">а</text:span><text:span text:style-name="T21">х</text:span></text:p>
            <text:p text:style-name="P25"/>
          </table:table-cell>
          <table:table-cell table:style-name="Таблица2.A2" office:value-type="string">
            <text:p text:style-name="P40"><text:span text:style-name="T8">О</text:span><text:span text:style-name="T1">рганы местного самоуправления, </text:span></text:p>
            <text:p text:style-name="P61"><text:span text:style-name="T30">отдел по образованию, </text:span>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4">Л</text:span><text:span text:style-name="T21">о</text:span><text:span text:style-name="T26">к</text:span><text:span text:style-name="T21">ал</text:span><text:span text:style-name="T22">ь</text:span><text:span text:style-name="T26">н</text:span><text:span text:style-name="T21">ые</text:span><text:span text:style-name="T24"> а</text:span><text:span text:style-name="T21">к</text:span><text:span text:style-name="T27">т</text:span><text:span text:style-name="T21">ы орган</text:span><text:span text:style-name="T26">и</text:span><text:span text:style-name="T27">з</text:span><text:span text:style-name="T21">а</text:span><text:span text:style-name="T24">ц</text:span><text:span text:style-name="T21">ий, зачисление детей на портале "Навигатор дополнительного образования"</text:span></text:p>
            <text:p text:style-name="P25"/>
          </table:table-cell>
          <table:table-cell table:style-name="Таблица2.E2" office:value-type="string">
            <text:p text:style-name="P17"><text:span text:style-name="T21">30 с</text:span><text:span text:style-name="T24">е</text:span><text:span text:style-name="T21">н</text:span><text:span text:style-name="T32">т</text:span><text:span text:style-name="T21">ября 2023 </text:span><text:span text:style-name="T22">г</text:span><text:span text:style-name="T21">ода</text:span></text:p>
          </table:table-cell>
        </table:table-row>
        <table:table-row table:style-name="TableLine1493416829024">
          <table:table-cell table:style-name="Таблица2.A2" office:value-type="string">
            <text:p text:style-name="P100">17</text:p>
          </table:table-cell>
          <table:table-cell table:style-name="Таблица2.A2" office:value-type="string">
            <text:p text:style-name="P20"><text:span text:style-name="T21">Прове</text:span><text:span text:style-name="T45">сти</text:span><text:span text:style-name="T21"> мониторинг локальных актов организаций, подтверждающих набор детей, обучающихся по образовательным программам на новых местах </text:span></text:p>
            <text:p text:style-name="P25"/>
          </table:table-cell>
          <table:table-cell table:style-name="Таблица2.A2" office:value-type="string">
            <text:p text:style-name="P41"><text:span text:style-name="T8">О</text:span><text:span text:style-name="T1">рганы местного самоуправления, </text:span></text:p>
            <text:p text:style-name="P62"><text:span text:style-name="T30">отдел по образованию, </text:span>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5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17"><text:span text:style-name="T21">30 сентября 2023 </text:span><text:span text:style-name="T22">г</text:span><text:span text:style-name="T21">ода</text:span></text:p>
          </table:table-cell>
        </table:table-row>
        <table:table-row table:style-name="TableLine1493416839632">
          <table:table-cell table:style-name="Таблица2.A2" office:value-type="string">
            <text:p text:style-name="P100">18</text:p>
          </table:table-cell>
          <table:table-cell table:style-name="Таблица2.A2" office:value-type="string">
            <text:p text:style-name="P20"><text:span text:style-name="T21">Пров</text:span><text:span text:style-name="T24">е</text:span><text:span text:style-name="T25">сти</text:span><text:span text:style-name="T1"> </text:span><text:span text:style-name="T21">мониторинг эффективности использования закупленного оборудования и средств обучения</text:span></text:p>
            <text:p text:style-name="P29"><text:s/></text:p>
          </table:table-cell>
          <table:table-cell table:style-name="Таблица2.A2" office:value-type="string">
            <text:p text:style-name="P42"><text:span text:style-name="T8">О</text:span><text:span text:style-name="T1">рганы местного самоуправления, </text:span></text:p>
            <text:p text:style-name="P63">отдел по образованию, <text:span text:style-name="T80">руководители ОО</text:span></text:p>
          </table:table-cell>
          <table:table-cell table:style-name="Таблица2.A2" office:value-type="string">
            <text:p text:style-name="P20"><text:span text:style-name="T46">П</text:span><text:span text:style-name="T21">о форм</text:span><text:span text:style-name="T24">е</text:span><text:span text:style-name="T21">, </text:span><text:span text:style-name="T29">у</text:span><text:span text:style-name="T21">с</text:span><text:span text:style-name="T27">т</text:span><text:span text:style-name="T21">анов</text:span><text:span text:style-name="T30">л</text:span><text:span text:style-name="T21">ен</text:span><text:span text:style-name="T26">н</text:span><text:span text:style-name="T21">ой Фед</text:span><text:span text:style-name="T24">е</text:span><text:span text:style-name="T21">раль</text:span><text:span text:style-name="T26">н</text:span><text:span text:style-name="T21">ым опера</text:span><text:span text:style-name="T22">т</text:span><text:span text:style-name="T21">ором</text:span></text:p>
          </table:table-cell>
          <table:table-cell table:style-name="Таблица2.E2" office:value-type="string">
            <text:p text:style-name="P17"><text:span text:style-name="T21">10 декабря 2023 </text:span><text:span text:style-name="T22">г</text:span><text:span text:style-name="T21">ода, </text:span></text:p>
            <text:p text:style-name="P17"><text:span text:style-name="T21">далее</text:span><text:span text:style-name="T24"> </text:span><text:span text:style-name="T21">еже</text:span><text:span text:style-name="T22">г</text:span><text:span text:style-name="T21">од</text:span><text:span text:style-name="T22">н</text:span><text:span text:style-name="T21">о</text:span></text:p>
          </table:table-cell>
        </table:table-row>
        <table:table-row table:style-name="TableLine1493416842080">
          <table:table-cell table:style-name="Таблица2.A2" office:value-type="string">
            <text:p text:style-name="P100">19</text:p>
          </table:table-cell>
          <table:table-cell table:style-name="Таблица2.A2" office:value-type="string">
            <text:p text:style-name="P21"><text:span text:style-name="T4">Организовать и</text:span><text:span text:style-name="T2">нформационное сопровождение реализации мероприятия по созданию новых мест</text:span></text:p>
            <text:p text:style-name="P4"/>
          </table:table-cell>
          <table:table-cell table:style-name="Таблица2.A2" office:value-type="string">
            <text:p text:style-name="P43"><text:span text:style-name="T8">О</text:span><text:span text:style-name="T1">рганы местного самоуправления, </text:span></text:p>
            <text:p text:style-name="P64"><text:span text:style-name="T30">отдел по образованию, </text:span><text:span text:style-name="T80">руководители ОО</text:span></text:p>
          </table:table-cell>
          <table:table-cell table:style-name="Таблица2.A2" office:value-type="string">
            <text:p text:style-name="P21"><text:span text:style-name="T4">Н</text:span><text:span text:style-name="T2">овостные информационные материалы в <text:s/>средствах массовой информации, <text:s/>размещен</text:span><text:span text:style-name="T4">ие информации</text:span><text:span text:style-name="T2"> на интернет-ресурсах </text:span></text:p>
            <text:p text:style-name="P4"/>
          </table:table-cell>
          <table:table-cell table:style-name="Таблица2.E2" office:value-type="string">
            <text:p text:style-name="P17"><text:span text:style-name="T24">в </text:span><text:span text:style-name="T22">т</text:span><text:span text:style-name="T21">е</text:span><text:span text:style-name="T24">ч</text:span><text:span text:style-name="T21">ен</text:span><text:span text:style-name="T27">и</text:span><text:span text:style-name="T21">е</text:span> <text:span text:style-name="T21">срока реализации </text:span></text:p>
            <text:p text:style-name="P23">Мероприятия </text:p>
            <text:p text:style-name="P23"/>
          </table:table-cell>
        </table:table-row>
        <table:table-row table:style-name="TableLine1493416826848">
          <table:table-cell table:style-name="Таблица2.A2" office:value-type="string">
            <text:p text:style-name="P100">20</text:p>
          </table:table-cell>
          <table:table-cell table:style-name="Таблица2.A2" office:value-type="string">
            <text:p text:style-name="P4">Обеспеч<text:span text:style-name="T76">ить</text:span> достижение показателей по созданию новых мест</text:p>
          </table:table-cell>
          <table:table-cell table:style-name="Таблица2.A2" office:value-type="string">
            <text:p text:style-name="P44"><text:span text:style-name="T8">О</text:span><text:span text:style-name="T1">рганы местного самоуправления, </text:span></text:p>
            <text:p text:style-name="P65">отдел по образованию, <text:span text:style-name="T80">руководители ОО</text:span></text:p>
          </table:table-cell>
          <table:table-cell table:style-name="Таблица2.A2" office:value-type="string">
            <text:p text:style-name="P21"><text:span text:style-name="T5">В</text:span><text:span text:style-name="T2"> соответствии с приложением к настоящему плану-графику</text:span></text:p>
          </table:table-cell>
          <table:table-cell table:style-name="Таблица2.E2" office:value-type="string">
            <text:p text:style-name="P17"><text:span text:style-name="T21">30 сентября 2023 </text:span><text:span text:style-name="T22">г</text:span><text:span text:style-name="T21">ода</text:span></text:p>
          </table:table-cell>
        </table:table-row>
        <table:table-row table:style-name="TableLine1493416837184">
          <table:table-cell table:style-name="Таблица2.A2" office:value-type="string">
            <text:p text:style-name="P100">21</text:p>
          </table:table-cell>
          <table:table-cell table:style-name="Таблица2.A2" office:value-type="string">
            <text:p text:style-name="P22"><text:span text:style-name="T2">Осуществ</text:span><text:span text:style-name="T6">ить</text:span><text:span text:style-name="T2"> передач</text:span><text:span text:style-name="T6">у </text:span><text:span text:style-name="T2">в <text:s/>муниципальную собственность,</text:span><text:span text:style-name="T3"> </text:span><text:span text:style-name="T7">в</text:span><text:span text:style-name="T3"> </text:span><text:span text:style-name="T2">образовательные организации,</text:span><text:span text:style-name="T30"> в которых создаются новые места, </text:span><text:span text:style-name="T2">закупленного и доставленного оборудования</text:span></text:p>
            <text:p text:style-name="P4"/>
          </table:table-cell>
          <table:table-cell table:style-name="Таблица2.A2" office:value-type="string">
            <text:p text:style-name="P6">МКУ «ЦСУ»,</text:p>
            <text:p text:style-name="P45"><text:span text:style-name="T8">О</text:span><text:span text:style-name="T1">рганы местного самоуправления, </text:span></text:p>
            <text:p text:style-name="P66">руководители ОО</text:p>
          </table:table-cell>
          <table:table-cell table:style-name="Таблица2.A2" office:value-type="string">
            <text:p text:style-name="P21"><text:span text:style-name="T6">П</text:span><text:span text:style-name="T2">остановления, распоряжения, приказы </text:span></text:p>
          </table:table-cell>
          <table:table-cell table:style-name="Таблица2.E2" office:value-type="string">
            <text:p text:style-name="P19"><text:span text:style-name="T1">30 ноября</text:span><text:span text:style-name="T15"> </text:span><text:span text:style-name="T16"><text:line-break/></text:span><text:span text:style-name="T1">2024 года</text:span>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5"><text:soft-page-break/><text:span text:style-name="T79"><text:s text:c="37"/>Приложение</text:span></text:p>
      <text:p text:style-name="P88">к плану-графику создани<text:span text:style-name="T81">я</text:span> новых мест в образовательных организациях различных типов для реализации дополнительных общеразвивающих программ всех</text:p>
      <text:p text:style-name="P88">направленностей в 2023 году</text:p>
      <text:p text:style-name="P88"/>
      <text:p text:style-name="P88"/>
      <text:p text:style-name="P83"><text:s text:c="57"/>ПЕРЕЧЕНЬ</text:p>
      <text:p text:style-name="P82">показателей по созданию новых мест в образовательных организациях различных типов для реализации дополнительных общеразвивающих программ всех направленностей в 2023 году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493416837456">
          <table:table-cell table:style-name="Таблица3.A1" office:value-type="string">
            <text:p text:style-name="P97">№ <text:span text:style-name="T74">п/п</text:span></text:p>
          </table:table-cell>
          <table:table-cell table:style-name="Таблица3.A1" office:value-type="string">
            <text:p text:style-name="P98">Наименование показателя</text:p>
          </table:table-cell>
          <table:table-cell table:style-name="Таблица3.C1" office:value-type="string">
            <text:p text:style-name="P98">Минимальное значение, в год</text:p>
          </table:table-cell>
        </table:table-row>
        <table:table-row table:style-name="TableLine1493416838272">
          <table:table-cell table:style-name="Таблица3.A2" office:value-type="string">
            <text:p text:style-name="P5">1.</text:p>
          </table:table-cell>
          <table:table-cell table:style-name="Таблица3.A2" office:value-type="string">
            <text:p text:style-name="P26">Численность детей в возрасте от 5 до 18 лет, обучающихся на бесплатной основе (за счет средств бюджета <text:s/>Волгоградской области и (или) местных бюджетов) по дополнительным общеразвивающим программам на базе созданных новых мест (человек в год):</text:p>
          </table:table-cell>
          <table:table-cell table:style-name="Таблица3.C2" office:value-type="string">
            <text:p text:style-name="P102">1410</text:p>
          </table:table-cell>
        </table:table-row>
        <table:table-row table:style-name="TableLine1493416833376">
          <table:table-cell table:style-name="Таблица3.A2" office:value-type="string">
            <text:p text:style-name="P5">1.2</text:p>
          </table:table-cell>
          <table:table-cell table:style-name="Таблица3.A2" office:value-type="string">
            <text:p text:style-name="P111"><text:span text:style-name="T54">из н</text:span><text:span text:style-name="T55">и</text:span><text:span text:style-name="T54">х численность</text:span><text:span text:style-name="T56"> </text:span><text:span text:style-name="T54">детей</text:span><text:span text:style-name="T56"> </text:span><text:span text:style-name="T54">в</text:span><text:span text:style-name="T55"> в</text:span><text:span text:style-name="T54">озрасте от </text:span><text:span text:style-name="T57">5</text:span><text:span text:style-name="T54"> </text:span><text:span text:style-name="T56">д</text:span><text:span text:style-name="T54">о 18 </text:span><text:span text:style-name="T55">л</text:span><text:span text:style-name="T54">ет,</text:span><text:span text:style-name="T56"> </text:span><text:span text:style-name="T54">занимающи</text:span><text:span text:style-name="T56">х</text:span><text:span text:style-name="T54">ся в</text:span><text:span text:style-name="T55"> </text:span><text:span text:style-name="T54">ш</text:span><text:span text:style-name="T57">к</text:span><text:span text:style-name="T56">о</text:span><text:span text:style-name="T54">ль</text:span><text:span text:style-name="T56">н</text:span><text:span text:style-name="T54">ых м</text:span><text:span text:style-name="T58">у</text:span><text:span text:style-name="T55">з</text:span><text:span text:style-name="T54">еях, ш</text:span><text:span text:style-name="T57">к</text:span><text:span text:style-name="T54">ольных </text:span><text:span text:style-name="T56">т</text:span><text:span text:style-name="T54">еатр</text:span><text:span text:style-name="T55">а</text:span><text:span text:style-name="T54">х, школьных </text:span><text:span text:style-name="T56">м</text:span><text:span text:style-name="T54">едиа</text:span><text:span text:style-name="T58">ц</text:span><text:span text:style-name="T54">ентр</text:span><text:span text:style-name="T56">а</text:span><text:span text:style-name="T54">х и школьных спортивн</text:span><text:span text:style-name="T56">ы</text:span><text:span text:style-name="T54">х кл</text:span><text:span text:style-name="T55">у</text:span><text:span text:style-name="T54">бах</text:span></text:p>
          </table:table-cell>
          <table:table-cell table:style-name="Таблица3.C2" office:value-type="string">
            <text:p text:style-name="P102">796</text:p>
          </table:table-cell>
        </table:table-row>
        <table:table-row table:style-name="TableLine1493416835552">
          <table:table-cell table:style-name="Таблица3.A2" office:value-type="string">
            <text:p text:style-name="P5">2.</text:p>
          </table:table-cell>
          <table:table-cell table:style-name="Таблица3.A2" office:value-type="string">
            <text:p text:style-name="P112">Доля отдельных групп сотрудников, прошедших профессиональную переподготовку и (или) повышение квалификации</text:p>
          </table:table-cell>
          <table:table-cell table:style-name="Таблица3.C2" office:value-type="string">
            <text:p text:style-name="P103"/>
          </table:table-cell>
        </table:table-row>
        <table:table-row table:style-name="TableLine1493416835824">
          <table:table-cell table:style-name="Таблица3.A2" office:value-type="string">
            <text:p text:style-name="P27">2.1</text:p>
          </table:table-cell>
          <table:table-cell table:style-name="Таблица3.A2" office:value-type="string">
            <text:p text:style-name="P111"><text:span text:style-name="T54">педаг</text:span><text:span text:style-name="T56">о</text:span><text:span text:style-name="T54">гиче</text:span><text:span text:style-name="T56">с</text:span><text:span text:style-name="T54">кие р</text:span><text:span text:style-name="T56">а</text:span><text:span text:style-name="T54">ботни</text:span><text:span text:style-name="T55">к</text:span><text:span text:style-name="T54">и, </text:span><text:span text:style-name="T57">%</text:span></text:p>
          </table:table-cell>
          <table:table-cell table:style-name="Таблица3.C2" office:value-type="string">
            <text:p text:style-name="P102">100</text:p>
          </table:table-cell>
        </table:table-row>
        <table:table-row table:style-name="TableLine1493416832016">
          <table:table-cell table:style-name="Таблица3.A2" office:value-type="string">
            <text:p text:style-name="P27">2.2</text:p>
          </table:table-cell>
          <table:table-cell table:style-name="Таблица3.A2" office:value-type="string">
            <text:p text:style-name="P111"><text:span text:style-name="T54">р</text:span><text:span text:style-name="T56">у</text:span><text:span text:style-name="T54">ководители,</text:span><text:span text:style-name="T57"> </text:span><text:span text:style-name="T54">%</text:span></text:p>
          </table:table-cell>
          <table:table-cell table:style-name="Таблица3.C2" office:value-type="string">
            <text:p text:style-name="P102">100</text:p>
          </table:table-cell>
        </table:table-row>
        <table:table-row table:style-name="TableLine1493416836640">
          <table:table-cell table:style-name="Таблица3.A2" office:value-type="string">
            <text:p text:style-name="P27">2.3</text:p>
          </table:table-cell>
          <table:table-cell table:style-name="Таблица3.A2" office:value-type="string">
            <text:p text:style-name="P111"><text:span text:style-name="T55">п</text:span><text:span text:style-name="T54">ри</text:span><text:span text:style-name="T55">в</text:span><text:span text:style-name="T54">лекае</text:span><text:span text:style-name="T56">м</text:span><text:span text:style-name="T54">ые с</text:span><text:span text:style-name="T56">п</text:span><text:span text:style-name="T54">ециали</text:span><text:span text:style-name="T55">с</text:span><text:span text:style-name="T54">ты (нас</text:span><text:span text:style-name="T56">т</text:span><text:span text:style-name="T54">ав</text:span><text:span text:style-name="T55">н</text:span><text:span text:style-name="T54">ики), в том </text:span><text:span text:style-name="T55">ч</text:span><text:span text:style-name="T58">и</text:span><text:span text:style-name="T54">сле из</text:span><text:span text:style-name="T55"> </text:span><text:span text:style-name="T54">пр</text:span><text:span text:style-name="T55">е</text:span><text:span text:style-name="T54">дприят</text:span><text:span text:style-name="T55">и</text:span><text:span text:style-name="T54">й реальн</text:span><text:span text:style-name="T55">о</text:span><text:span text:style-name="T54">го </text:span><text:span text:style-name="T55">с</text:span><text:span text:style-name="T54">екто</text:span><text:span text:style-name="T56">р</text:span><text:span text:style-name="T54">а эконо</text:span><text:span text:style-name="T56">м</text:span><text:span text:style-name="T54">ики, образова</text:span><text:span text:style-name="T56">т</text:span><text:span text:style-name="T54">ель</text:span><text:span text:style-name="T56">н</text:span><text:span text:style-name="T54">ые </text:span><text:span text:style-name="T55">в</text:span><text:span text:style-name="T54">о</text:span><text:span text:style-name="T55">л</text:span><text:span text:style-name="T54">онтеры и </text:span><text:span text:style-name="T55">д</text:span><text:span text:style-name="T54">р., </text:span><text:span text:style-name="T57">%</text:span></text:p>
          </table:table-cell>
          <table:table-cell table:style-name="Таблица3.C2" office:value-type="string">
            <text:p text:style-name="P102">100</text:p>
          </table:table-cell>
        </table:table-row>
        <table:table-row table:style-name="TableLine1493416830112">
          <table:table-cell table:style-name="Таблица3.A2" office:value-type="string">
            <text:p text:style-name="P27">3.</text:p>
          </table:table-cell>
          <table:table-cell table:style-name="Таблица3.A2" office:value-type="string">
            <text:p text:style-name="P111"><text:span text:style-name="T54">Участие в р</text:span><text:span text:style-name="T56">е</text:span><text:span text:style-name="T54">гиональ</text:span><text:span text:style-name="T55">н</text:span><text:span text:style-name="T54">ых</text:span><text:span text:style-name="T55"> э</text:span><text:span text:style-name="T54">тапах </text:span><text:span text:style-name="T55">в</text:span><text:span text:style-name="T54">серо</text:span><text:span text:style-name="T55">с</text:span><text:span text:style-name="T54">сийских</text:span><text:span text:style-name="T56"> </text:span><text:span text:style-name="T54">и </text:span><text:span text:style-name="T58">м</text:span><text:span text:style-name="T54">ежд</text:span><text:span text:style-name="T56">у</text:span><text:span text:style-name="T54">народ</text:span><text:span text:style-name="T56">н</text:span><text:span text:style-name="T57">ы</text:span><text:span text:style-name="T54">х ме</text:span><text:span text:style-name="T56">р</text:span><text:span text:style-name="T54">опри</text:span><text:span text:style-name="T55">я</text:span><text:span text:style-name="T54">т</text:span><text:span text:style-name="T55">и</text:span><text:span text:style-name="T54">й различной направленн</text:span><text:span text:style-name="T56">о</text:span><text:span text:style-name="T54">с</text:span><text:span text:style-name="T58">т</text:span><text:span text:style-name="T54">и, </text:span><text:span text:style-name="T57">в</text:span><text:span text:style-name="T55"> </text:span><text:span text:style-name="T54">которых </text:span><text:span text:style-name="T56">п</text:span><text:span text:style-name="T54">рим</text:span><text:span text:style-name="T56">у</text:span><text:span text:style-name="T54">т </text:span><text:span text:style-name="T56">у</text:span><text:span text:style-name="T54">ча</text:span><text:span text:style-name="T57">с</text:span><text:span text:style-name="T54">тие об</text:span><text:span text:style-name="T56">у</text:span><text:span text:style-name="T54">чающи</text:span><text:span text:style-name="T55">е</text:span><text:span text:style-name="T54">ся </text:span><text:span text:style-name="T55">н</text:span><text:span text:style-name="T54">а но</text:span><text:span text:style-name="T56">в</text:span><text:span text:style-name="T54">ых местах</text:span></text:p>
          </table:table-cell>
          <table:table-cell table:style-name="Таблица3.C2" office:value-type="string">
            <text:p text:style-name="P103"/>
          </table:table-cell>
        </table:table-row>
        <table:table-row table:style-name="TableLine1493416832560">
          <table:table-cell table:style-name="Таблица3.A2" office:value-type="string">
            <text:p text:style-name="P27">3.1</text:p>
          </table:table-cell>
          <table:table-cell table:style-name="Таблица3.A2" office:value-type="string">
            <text:p text:style-name="P111"><text:span text:style-name="T54">Число м</text:span><text:span text:style-name="T56">е</text:span><text:span text:style-name="T54">роприят</text:span><text:span text:style-name="T55">и</text:span><text:span text:style-name="T54">й (</text:span><text:span text:style-name="T55">е</text:span><text:span text:style-name="T54">д. в</text:span><text:span text:style-name="T58"> </text:span><text:span text:style-name="T54">год)</text:span></text:p>
          </table:table-cell>
          <table:table-cell table:style-name="Таблица3.C2" office:value-type="string">
            <text:p text:style-name="P102">25</text:p>
          </table:table-cell>
        </table:table-row>
        <table:table-row table:style-name="TableLine1493416842624">
          <table:table-cell table:style-name="Таблица3.A2" office:value-type="string">
            <text:p text:style-name="P27">3.2</text:p>
          </table:table-cell>
          <table:table-cell table:style-name="Таблица3.A2" office:value-type="string">
            <text:p text:style-name="P113"><text:span text:style-name="T54">В</text:span><text:span text:style-name="T55"> </text:span><text:span text:style-name="T54">н</text:span><text:span text:style-name="T55">и</text:span><text:span text:style-name="T54">х </text:span><text:span text:style-name="T55">у</text:span><text:span text:style-name="T54">част</text:span><text:span text:style-name="T55">н</text:span><text:span text:style-name="T54">иков (челов</text:span><text:span text:style-name="T55">е</text:span><text:span text:style-name="T54">к в го</text:span><text:span text:style-name="T55">д</text:span><text:span text:style-name="T54">)</text:span><text:span text:style-name="T59">.</text:span></text:p>
          </table:table-cell>
          <table:table-cell table:style-name="Таблица3.C2" office:value-type="string">
            <text:p text:style-name="P102">172</text:p>
          </table:table-cell>
        </table:table-row>
        <table:table-row table:style-name="TableLine1493416840720">
          <table:table-cell table:style-name="Таблица3.A2" office:value-type="string">
            <text:p text:style-name="P27">3.3</text:p>
          </table:table-cell>
          <table:table-cell table:style-name="Таблица3.A2" office:value-type="string">
            <text:p text:style-name="P113"><text:span text:style-name="T54">Со</text:span><text:span text:style-name="T55">з</text:span><text:span text:style-name="T54">дание (</text:span><text:span text:style-name="T55">о</text:span><text:span text:style-name="T54">бес</text:span><text:span text:style-name="T58">п</text:span><text:span text:style-name="T54">ечение </text:span><text:span text:style-name="T58">м</text:span><text:span text:style-name="T54">атериаль</text:span><text:span text:style-name="T55">н</text:span><text:span text:style-name="T54">о</text:span><text:span text:style-name="T58">-</text:span><text:span text:style-name="T54">технической базы)</text:span><text:span text:style-name="T56"> регионального центра детско-юношеского туризма</text:span><text:span text:style-name="T54">, </text:span><text:span text:style-name="T55">е</text:span><text:span text:style-name="T54">д.</text:span></text:p>
          </table:table-cell>
          <table:table-cell table:style-name="Таблица3.C2" office:value-type="string">
            <text:p text:style-name="P102">0</text:p>
          </table:table-cell>
        </table:table-row>
      </table:table>
      <text:p text:style-name="P109"/>
      <text:p text:style-name="P109"/>
      <text:p text:style-name="P109"/>
      <text:p text:style-name="P1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84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Head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25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4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3-22T11:23:30.204000000</dc:date>
    <meta:editing-duration>PT3H2M50S</meta:editing-duration>
    <meta:editing-cycles>42</meta:editing-cycles>
    <meta:print-date>2023-02-08T13:42:29.220000000</meta:print-date>
    <meta:document-statistic meta:table-count="2" meta:image-count="0" meta:object-count="0" meta:page-count="4" meta:paragraph-count="196" meta:word-count="867" meta:character-count="7602" meta:non-whitespace-character-count="6344"/>
  </office:meta>
</office:document-meta>
</file>