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2.1631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9" style:family="table">
      <style:table-properties style:width="6.490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количестве вакантных мест в 1 класс на 2023-2024 учебный год</text:span></text:p>
      <text:p text:style-name="P5"><text:span text:style-name="T6">в МКОУ Букановской<text:s/></text:span><text:span text:style-name="T7"><text:s/>СШ на 01.04.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Количество классов</text:span></text:p>
          </table:table-cell>
          <table:table-cell table:style-name="TableCell17">
            <text:p text:style-name="P18"><text:span text:style-name="T19">Количество зачисленных обучающихся</text:span></text:p>
          </table:table-cell>
          <table:table-cell table:style-name="TableCell20">
            <text:p text:style-name="P21"><text:span text:style-name="T22">Количество<text:s/></text:span><text:span text:style-name="T23">вакантных мест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12</text:span><text:bookmark-start text:name="_GoBack"/><text:bookmark-end text:name="_GoBack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ТОД</meta:initial-creator>
    <dc:creator>Админ</dc:creator>
    <meta:creation-date>2022-02-28T06:54:00Z</meta:creation-date>
    <dc:date>2023-03-19T12:5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3" meta:row-count="1" meta:non-whitespace-character-count="174"/>
  </office:meta>
</office:document-meta>
</file>