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/>
    </style:style>
    <style:style style:name="P2" style:family="paragraph" style:parent-style-name="Standard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ОРЖЕСТВЕННАЯ КЛЯТВА ЮНАРМЕЙЦА</text:p>
      <text:p text:style-name="P2"><text:line-break/><text:line-break/>    Я, _______________________________, вступая в ряды Юнармии, <text:line-break/><text:line-break/>перед лицом своих товарищей торжественно клянусь: </text:p>
      <text:p text:style-name="Text_20_body">     Всегда быть верным своему Отечеству и юнармейскому братству </text:p>
      <text:p text:style-name="Text_20_body">КЛЯНУСЬ! </text:p>
      <text:p text:style-name="Text_20_body">     Соблюдать устав Юнармии, быть честным юнармейцем, следовать </text:p>
      <text:p text:style-name="Text_20_body">традициям доблести, отваги и товарищеской взаимовыручки </text:p>
      <text:p text:style-name="Text_20_body">КЛЯНУСЬ! </text:p>
      <text:p text:style-name="Text_20_body">     Всегда быть защитником слабых, преодалевать все преграды в </text:p>
      <text:p text:style-name="Text_20_body">борьбе за правду и справедливость </text:p>
      <text:p text:style-name="Text_20_body">КЛЯНУСЬ! </text:p>
      <text:p text:style-name="Text_20_body">     Стремиться к победам в учебе и спорте, вести здоровый образ жизни, </text:p>
      <text:p text:style-name="Text_20_body">готовить себя к служению и созиданию на благо Отечества </text:p>
      <text:p text:style-name="Text_20_body">КЛЯНУСЬ! </text:p>
      <text:p text:style-name="Text_20_body">     Чтить память героев, сражавшихся за свободу и независимость </text:p>
      <text:p text:style-name="Text_20_body">нашей Родины, быть патриотом и достойным гражданином России </text:p>
      <text:p text:style-name="Text_20_body">КЛЯНУСЬ! </text:p>
      <text:p text:style-name="Text_20_body">     С честью и гордостью нести высокое звание юнармейца </text:p>
      <text:p text:style-name="Text_20_body">КЛЯНУСЬ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1$Win32 OpenOffice.org_project/411m6$Build-9775</meta:generator>
    <dc:date>2016-12-01T21:16:28.31</dc:date>
    <meta:document-statistic meta:table-count="0" meta:image-count="0" meta:object-count="0" meta:page-count="1" meta:paragraph-count="18" meta:word-count="99" meta:character-count="796"/>
    <meta:user-defined meta:name="Info 1"/>
    <meta:user-defined meta:name="Info 2"/>
    <meta:user-defined meta:name="Info 3"/>
    <meta:user-defined meta:name="Info 4"/>
  </office:meta>
</office:document-meta>
</file>