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padding="0cm" fo:border-left="none" fo:border-right="none" fo:border-top="0.026cm solid #00000a" fo:border-bottom="non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4" style:family="text">
      <style:text-properties fo:color="#0000ff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ИНИСТЕРСТВО ТРУДА И СОЦИАЛЬНОЙ ЗАЩИТЫ РОССИЙСКОЙ ФЕДЕРАЦИИ</text:span></text:p>
      <text:p text:style-name="P3"/>
      <text:p text:style-name="P2"><text:bookmark-start text:name="_GoBack"/><text:span text:style-name="T3">ПАМЯТКА</text:span></text:p>
      <text:p text:style-name="P3"/>
      <text:p text:style-name="P2"><text:span text:style-name="T2">ЗАКРЕПЛЕНИЕ</text:span></text:p>
      <text:p text:style-name="P2"><text:span text:style-name="T2">ОБЯЗАННОСТЕЙ РАБОТНИКОВ ОРГАНИЗАЦИИ,</text:span></text:p>
      <text:p text:style-name="P2"><text:span text:style-name="T2">СВЯЗАННЫХ С ПРЕДУПРЕЖДЕНИЕМ КОРРУПЦИИ, ОТВЕТСТВЕННОСТЬ</text:span></text:p>
      <text:p text:style-name="P2"><text:span text:style-name="T2">И СТИМУЛИРОВАНИЕ</text:span></text:p>
      <text:p text:style-name="P8"><text:bookmark-end text:name="_GoBack"/></text:p>
      <text:p text:style-name="P9"><text:span text:style-name="T1">Обязанность соблюдать положения утвержденной антикоррупционной политики и локальных нормативных актов организации в сфере предупреждения коррупции рекомендуется включить в трудовые договора всех работников организации.</text:span></text:p>
      <text:p text:style-name="P9"><text:span text:style-name="T1">Исходя их положений </text:span><text:a xlink:type="simple" xlink:href="consultantplus://offline/ref=6CF0EF6425CAB2BE64E340B585618258B5A0335D3CF6E15AAD3DD4C2A45BDA918B2DAE0A49401AE17C3531309A038FB0B9BDAD26F0KFa7G"><text:span text:style-name="T4">статьи 57</text:span></text:a><text:span text:style-name="T1"> Трудового кодекса Российской Федерации по соглашению сторон в трудовой договор могут также включаться права и обязанности работника и работодателя, установленные трудовым законодательством и иными нормативными правовыми актами, содержащими нормы трудового права, локальными нормативными актами, а также права и обязанности работника и работодателя, вытекающие из условий коллективного договора, соглашений.</text:span></text:p>
      <text:p text:style-name="P9"><text:span text:style-name="T1">В этой связи, как общие, так и специальные обязанности рекомендуется включить в трудовой договор с работником организации. При условии закрепления обязанностей работника в связи с предупреждением коррупции в трудовом договоре работодатель вправе применить к работнику меры дисциплинарного взыскания, включая увольнение, при наличии оснований, предусмотренных Трудовым </text:span><text:a xlink:type="simple" xlink:href="consultantplus://offline/ref=6CF0EF6425CAB2BE64E340B585618258B5A0335D3CF6E15AAD3DD4C2A45BDA91992DF6044E440FB52E6F663D99K0a3G"><text:span text:style-name="T4">кодексом</text:span></text:a><text:span text:style-name="T1"> Российской Федерации, за совершения неправомерных действий, повлекших неисполнение возложенных на него трудовых обязанностей.</text:span></text:p>
      <text:p text:style-name="P9"><text:span text:style-name="T1">При этом необходимо исключить возможность двойного толкования, при котором на отдельных работников такие обязанности не распространяются. Вместе с тем допускается ситуация, при которой на работников, замещающих должности, связанные с высоким коррупционным риском, возлагается больше антикоррупционных стандартов, например, представления декларации о конфликте интересов.</text:span></text:p>
      <text:p text:style-name="P9"><text:span text:style-name="T1">Утверждаемая антикоррупционная политика организации и локальные нормативные акты организации в сфере предупреждения коррупции, а также возлагаемые в связи с этим на работников антикоррупционные стандарты должны соответствовать закрепленным в </text:span><text:a xlink:type="simple" xlink:href="consultantplus://offline/ref=6CF0EF6425CAB2BE64E340B585618258B4AC345B34A9B658FC68DAC7AC0B80819D64A209514412AB2F7166K3aDG"><text:span text:style-name="T4">Конституции</text:span></text:a><text:span text:style-name="T1"> Российской Федерации правам и законным интересам работников, в частности, праву на неприкосновенность частной жизни, личную и семейную тайну, а также учитывать, что права и свободы человека и гражданина могут быть ограничены только федеральным законом.</text:span></text:p>
      <text:p text:style-name="P9"><text:span text:style-name="T1">При применении мер юридической ответственности к работникам, нарушившим положения трудового договора в части соблюдения антикоррупционной политики, также необходимо учитывать следующие основные принципы:</text:span></text:p>
      <text:p text:style-name="P9"><text:span text:style-name="T1">- адекватность и соразмерность: санкции не должны быть чрезмерно "мягкими" или чрезмерно "жесткими";</text:span></text:p>
      <text:p text:style-name="P9"><text:span text:style-name="T1">- применимость: санкции рано или поздно должны быть применены на практике;</text:span></text:p>
      <text:p text:style-name="P9"><text:span text:style-name="T1">- контроль: санкции должны применяться на основании результатов контрольных мероприятий.</text:span></text:p>
      <text:p text:style-name="P9"><text:span text:style-name="T1">При этом нецелесообразно выстраивать антикоррупционную политику организации исключительно на санкциях. Организациям рекомендуется предусмотреть также меры стимулирования. Стимулы позволяют мотивировать работников придерживаться установленных в организации антикоррупционных стандартов.</text:span></text:p>
      <text:p text:style-name="P9"><text:soft-page-break/><text:span text:style-name="T1">При наличии ресурсных возможностей организация может также выстроить систему стимулирования, направленную на соблюдение деловыми партнерами антикоррупционных стандартов.</text:span></text:p>
      <text:p text:style-name="P9"><text:span text:style-name="T1">В целях поощрения работников могут быть предусмотрены как материальные стимулы, так и нематериальные или их совокупность.</text:span></text:p>
      <text:p text:style-name="P9"><text:span text:style-name="T1">Материальное стимулирование может предусматривать повышение заработной платы, премии, повышение в должности, подарки и пр.</text:span></text:p>
      <text:p text:style-name="P9"><text:span text:style-name="T1">Нематериальное стимулирование - грамоты, личное одобрение со стороны руководства и коллег, доступ проявивших себя работников к различным внутрикорпоративным наградам (например, программы обучения).</text:span></text:p>
      <text:p text:style-name="P9"><text:span text:style-name="T1">При этом система стимулирования работников организации за соблюдение антикоррупционных стандартов может являться составным элементом общей политики стимулирования работников организации.</text:span></text:p>
      <text:p text:style-name="P9"><text:span text:style-name="T1">Вместе с тем необходимо избегать установления таких критериев оценки эффективности деятельности работников организации, которые могут направлять их на совершение коррупционного правонарушения или на несоблюдение установленных в организации процедур (например, критерием материального стимулирования является показатель по затраченному времени на заключение договора, такой критерий может привести к тому, что работник организации может пренебречь внутренними процедурами, направленными на контроль делового партнера, в целях дальнейшего получения материального стимула).</text:span></text:p>
      <text:p text:style-name="P9"><text:span text:style-name="T1">Также необходимо учитывать следующие принципы стимулирования:</text:span></text:p>
      <text:p text:style-name="P9"><text:span text:style-name="T1">- соразмерность: вознаграждение должно соответствовать приложенным сотрудником усилиям;</text:span></text:p>
      <text:p text:style-name="P9"><text:span text:style-name="T1">- вознаграждение за ожидаемое поведение: практика свидетельствует о том, что ожидаемое поведение (соблюдение антикоррупционных стандартов) также требует стимулирования;</text:span></text:p>
      <text:p text:style-name="P9"><text:span text:style-name="T1">- достижимость: необходимо устанавливать такие критерии стимулирования, которые возможно достигнуть;</text:span></text:p>
      <text:p text:style-name="P9"><text:span text:style-name="T1">- объективность: рекомендуется избегать критериев, носящих субъективный характер, или методика расчета которых непонятна работникам;</text:span></text:p>
      <text:p text:style-name="P9"><text:span text:style-name="T1">- равенство: работники организации, независимо от специфики трудовой деятельности, должны иметь фактическую возможность получить вознаграждение.</text:span></text:p>
      <text:p text:style-name="P9"><text:span text:style-name="T1">Кроме того, рекомендуется выстроить такую систему, которая направлена на вознаграждение и защиту работников организации, сообщивших о фактах коррупции. Указанная система должна быть направлена на исключение аспекта страха со стороны работника, который может стать препятствием на его желание уведомить руководство о коррупционном правонарушении. При этом рассматриваемая система должна быть выстроена таким образом, чтобы минимизировать злоупотребления со стороны работников организации и при этом учитывать, что такие сообщения могут быть ошибочны.</text:span></text:p>
      <text:p text:style-name="P5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998cm" fo:margin-right="0.998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ойтенко Павел Николаевич</meta:initial-creator>
    <dc:creator>1</dc:creator>
    <meta:editing-cycles>2</meta:editing-cycles>
    <meta:creation-date>2020-03-24T19:08:00</meta:creation-date>
    <dc:date>2020-03-24T19:08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632" meta:character-count="5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