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895in" fo:margin-right="-0.493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Основнойтекст2" style:family="paragraph">
      <style:paragraph-properties fo:margin-top="0in" fo:margin-bottom="0in" fo:margin-right="0.0138in">
        <style:tab-stops>
          <style:tab-stop style:type="left" style:position="0.3972in"/>
        </style:tab-stops>
      </style:paragraph-properties>
      <style:text-properties fo:language="ru" fo:country="RU"/>
    </style:style>
    <style:style style:name="P6" style:parent-style-name="Основнойтекст2" style:family="paragraph">
      <style:paragraph-properties fo:margin-top="0in" fo:margin-bottom="0in" fo:margin-right="0.0138in">
        <style:tab-stops>
          <style:tab-stop style:type="left" style:position="0.3972in"/>
        </style:tab-stops>
      </style:paragraph-properties>
      <style:text-properties fo:language="ru" fo:country="RU"/>
    </style:style>
    <style:style style:name="P7" style:parent-style-name="Основнойтекст2" style:list-style-name="WWNum3" style:family="paragraph">
      <style:paragraph-properties fo:margin-top="0in" fo:margin-bottom="0in" fo:margin-left="0.0138in" fo:margin-right="0.0138in" fo:text-indent="0.2777in">
        <style:tab-stops>
          <style:tab-stop style:type="left" style:position="0.3833in"/>
        </style:tab-stops>
      </style:paragraph-properties>
    </style:style>
    <style:style style:name="T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9" style:parent-style-name="Основнойтекст2" style:list-style-name="WWNum3" style:family="paragraph">
      <style:paragraph-properties fo:margin-top="0in" fo:margin-bottom="0in" fo:margin-left="0.0138in" fo:margin-right="0.0138in" fo:text-indent="0.2777in">
        <style:tab-stops>
          <style:tab-stop style:type="left" style:position="0.3833in"/>
        </style:tab-stops>
      </style:paragraph-properties>
      <style:text-properties fo:font-size="11pt" style:font-size-asian="11pt" style:font-size-complex="11pt" fo:language="ru" fo:country="RU"/>
    </style:style>
    <style:style style:name="P10" style:parent-style-name="Основнойтекст2" style:list-style-name="WWNum3" style:family="paragraph">
      <style:paragraph-properties fo:margin-top="0in" fo:margin-bottom="0in" fo:margin-left="0.0138in" fo:margin-right="0.0138in" fo:text-indent="0.2777in">
        <style:tab-stops>
          <style:tab-stop style:type="left" style:position="0.3833in"/>
        </style:tab-stops>
      </style:paragraph-properties>
      <style:text-properties fo:font-size="12pt" style:font-size-asian="12pt" style:font-size-complex="12pt" fo:language="ru" fo:country="RU"/>
    </style:style>
    <style:style style:name="P11" style:parent-style-name="Основнойтекст2" style:list-style-name="WWNum3" style:family="paragraph">
      <style:paragraph-properties fo:margin-top="0in" fo:margin-bottom="0in" fo:margin-left="0.0138in" fo:margin-right="0.0138in" fo:text-indent="0.2777in">
        <style:tab-stops>
          <style:tab-stop style:type="left" style:position="0.3833in"/>
        </style:tab-stops>
      </style:paragraph-properties>
      <style:text-properties fo:font-size="12pt" style:font-size-asian="12pt" style:font-size-complex="12pt" fo:language="ru" fo:country="RU"/>
    </style:style>
    <style:style style:name="P12" style:parent-style-name="Основнойтекст2" style:list-style-name="WWNum3" style:family="paragraph">
      <style:paragraph-properties fo:margin-top="0in" fo:margin-bottom="0in" fo:margin-left="0.0138in" fo:margin-right="0.0138in" fo:text-indent="0.2777in">
        <style:tab-stops>
          <style:tab-stop style:type="left" style:position="0.3833in"/>
        </style:tab-stops>
      </style:paragraph-properties>
      <style:text-properties fo:font-size="12pt" style:font-size-asian="12pt" style:font-size-complex="12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Основнойтекст2" style:family="paragraph">
      <style:paragraph-properties fo:text-align="start" fo:margin-top="0in" fo:margin-bottom="0in">
        <style:tab-stops>
          <style:tab-stop style:type="left" style:position="1.1402in"/>
        </style:tab-stops>
      </style:paragraph-properties>
    </style:style>
    <style:style style:name="T18" style:parent-style-name="Основнойшрифтабзаца" style:family="text">
      <style:text-properties fo:color="#000000" fo:font-size="12pt" style:font-size-asian="12pt" style:font-size-complex="12pt" fo:background-color="#FFFFFF" fo:language="ru" fo:country="RU"/>
    </style:style>
    <style:style style:name="T19" style:parent-style-name="Основнойшрифтабзаца" style:family="text">
      <style:text-properties fo:color="#000000" fo:font-size="11pt" style:font-size-asian="11pt" style:font-size-complex="11pt" fo:background-color="#FFFFFF" fo:language="ru" fo:country="RU"/>
    </style:style>
    <style:style style:name="T20" style:parent-style-name="Основнойшрифтабзаца" style:family="text">
      <style:text-properties fo:color="#000000" fo:font-size="11pt" style:font-size-asian="11pt" style:font-size-complex="11pt" fo:background-color="#FFFFFF" fo:language="ru" fo:country="RU"/>
    </style:style>
    <style:style style:name="T21" style:parent-style-name="Основнойшрифтабзаца" style:family="text">
      <style:text-properties fo:color="#000000" fo:font-size="11pt" style:font-size-asian="11pt" style:font-size-complex="11pt" fo:background-color="#FFFFFF" fo:language="ru" fo:country="RU"/>
    </style:style>
    <style:style style:name="P22" style:parent-style-name="Основнойтекст2" style:family="paragraph">
      <style:paragraph-properties fo:text-align="start" fo:margin-top="0in" fo:margin-bottom="0in">
        <style:tab-stops>
          <style:tab-stop style:type="left" style:position="1.1402in"/>
        </style:tab-stops>
      </style:paragraph-properties>
    </style:style>
    <style:style style:name="T23" style:parent-style-name="Основнойшрифтабзаца" style:family="text">
      <style:text-properties fo:color="#000000" fo:font-size="12pt" style:font-size-asian="12pt" style:font-size-complex="12pt" fo:background-color="#FFFFFF" fo:language="ru" fo:country="RU"/>
    </style:style>
    <style:style style:name="T24" style:parent-style-name="Основнойшрифтабзаца" style:family="text">
      <style:text-properties fo:color="#000000" fo:font-size="11pt" style:font-size-asian="11pt" style:font-size-complex="11pt" fo:background-color="#FFFFFF" fo:language="ru" fo:country="RU"/>
    </style:style>
    <style:style style:name="T25" style:parent-style-name="Основнойшрифтабзаца" style:family="text">
      <style:text-properties fo:color="#000000" fo:font-size="12pt" style:font-size-asian="12pt" style:font-size-complex="12pt" fo:background-color="#FFFFFF" fo:language="ru" fo:country="RU"/>
    </style:style>
    <style:style style:name="P26" style:parent-style-name="Основнойтекст2" style:family="paragraph">
      <style:paragraph-properties fo:text-align="start" fo:margin-top="0in" fo:margin-bottom="0in">
        <style:tab-stops>
          <style:tab-stop style:type="left" style:position="1.1402in"/>
        </style:tab-stops>
      </style:paragraph-properties>
      <style:text-properties fo:color="#000000" fo:font-size="12pt" style:font-size-asian="12pt" style:font-size-complex="12pt" fo:background-color="#FFFFFF"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3" style:parent-style-name="Абзацсписка" style:list-style-name="WWNum2" style:family="paragraph">
      <style:text-properties fo:font-weight="bold" style:font-weight-asian="bold"/>
    </style:style>
    <style:style style:name="P44" style:parent-style-name="Абзацсписка" style:family="paragraph">
      <style:text-properties fo:font-weight="bold" style:font-weight-asian="bold"/>
    </style:style>
    <style:style style:name="P45" style:parent-style-name="Абзацсписка" style:family="paragraph">
      <style:paragraph-properties fo:text-align="justify" fo:margin-left="0in">
        <style:tab-stops/>
      </style:paragraph-properties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color="#000000" fo:language="ru" fo:country="RU"/>
    </style:style>
    <style:style style:name="P50" style:parent-style-name="Абзацсписка" style:family="paragraph">
      <style:paragraph-properties fo:text-align="justify" fo:margin-left="0in">
        <style:tab-stops/>
      </style:paragraph-properties>
    </style:style>
    <style:style style:name="T51" style:parent-style-name="Основнойшрифтабзаца" style:family="text">
      <style:text-properties fo:color="#000000" fo:language="ru" fo:country="RU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58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59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60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61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 fo:text-indent="0.5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color="#000000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color="#000000" fo:language="ru" fo:country="RU"/>
    </style:style>
    <style:style style:name="T78" style:parent-style-name="Основнойшрифтабзаца" style:family="text">
      <style:text-properties fo:color="#000000" fo:background-color="#FFFFFF" fo:language="ru" fo:country="RU"/>
    </style:style>
    <style:style style:name="P79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80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81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82" style:parent-style-name="Абзацсписка" style:list-style-name="WWNum2" style:family="paragraph">
      <style:paragraph-properties fo:text-align="center"/>
      <style:text-properties fo:font-weight="bold" style:font-weight-asian="bold"/>
    </style:style>
    <style:style style:name="P83" style:parent-style-name="Абзацсписка" style:family="paragraph">
      <style:paragraph-properties fo:margin-left="0in">
        <style:tab-stops/>
      </style:paragraph-properties>
    </style:style>
    <style:style style:name="P84" style:parent-style-name="Абзацсписка" style:family="paragraph">
      <style:paragraph-properties fo:margin-left="0in">
        <style:tab-stops/>
      </style:paragraph-properties>
      <style:text-properties fo:language="ru" fo:country="RU"/>
    </style:style>
    <style:style style:name="P85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86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88" style:parent-style-name="Абзацсписка" style:list-style-name="WWNum4" style:family="paragraph">
      <style:paragraph-properties fo:text-align="justify"/>
    </style:style>
    <style:style style:name="P89" style:parent-style-name="Абзацсписка" style:list-style-name="WWNum4" style:family="paragraph">
      <style:paragraph-properties fo:text-align="justify"/>
      <style:text-properties fo:language="ru" fo:country="RU"/>
    </style:style>
    <style:style style:name="P90" style:parent-style-name="Абзацсписка" style:list-style-name="WWNum4" style:family="paragraph">
      <style:paragraph-properties fo:text-align="justify"/>
    </style:style>
    <style:style style:name="P91" style:parent-style-name="Абзацсписка" style:list-style-name="WWNum4" style:family="paragraph">
      <style:paragraph-properties fo:text-align="justify"/>
      <style:text-properties fo:language="ru" fo:country="RU"/>
    </style:style>
    <style:style style:name="P92" style:parent-style-name="Основнойтекст2" style:family="paragraph">
      <style:paragraph-properties fo:margin-top="0in" fo:margin-bottom="0in" fo:line-height="0.1902in" fo:margin-left="0.0138in">
        <style:tab-stops>
          <style:tab-stop style:type="left" style:position="5.377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99" style:parent-style-name="Основнойтекст2" style:list-style-name="WWNum7" style:family="paragraph">
      <style:paragraph-properties fo:margin-top="0in" fo:margin-bottom="0in" fo:line-height="0.1902in" fo:margin-left="0.0138in" fo:text-indent="0.3888in">
        <style:tab-stops>
          <style:tab-stop style:type="left" style:position="0.5979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00" style:parent-style-name="Основнойтекст2" style:list-style-name="WWNum7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979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01" style:parent-style-name="Основнойтекст2" style:list-style-name="WWNum7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979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05" style:parent-style-name="Основнойтекст2" style:family="paragraph">
      <style:paragraph-properties fo:margin-top="0in" fo:margin-bottom="0in" fo:line-height="0.1902in" fo:margin-left="0.0138in" fo:text-indent="0.3888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P111" style:parent-style-name="Standard" style:family="paragraph">
      <style:paragraph-properties fo:text-align="justify"/>
      <style:text-properties fo:language="ru" fo:country="RU"/>
    </style:style>
    <style:style style:name="P112" style:parent-style-name="Standard" style:family="paragraph">
      <style:paragraph-properties fo:text-align="justify"/>
      <style:text-properties fo:language="ru" fo:country="RU"/>
    </style:style>
    <style:style style:name="P113" style:parent-style-name="Standard" style:family="paragraph">
      <style:paragraph-properties fo:text-align="justify"/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Абзацсписка" style:list-style-name="WWNum5" style:family="paragraph">
      <style:paragraph-properties fo:text-align="justify"/>
      <style:text-properties fo:language="ru" fo:country="RU"/>
    </style:style>
    <style:style style:name="P116" style:parent-style-name="Абзацсписка" style:list-style-name="WWNum5" style:family="paragraph">
      <style:paragraph-properties fo:text-align="justify"/>
      <style:text-properties fo:language="ru" fo:country="RU"/>
    </style:style>
    <style:style style:name="P117" style:parent-style-name="Абзацсписка" style:list-style-name="WWNum5" style:family="paragraph">
      <style:paragraph-properties fo:text-align="justify"/>
      <style:text-properties fo:language="ru" fo:country="RU"/>
    </style:style>
    <style:style style:name="P118" style:parent-style-name="Standard" style:family="paragraph">
      <style:paragraph-properties fo:text-align="justify"/>
      <style:text-properties fo:language="ru" fo:country="RU"/>
    </style:style>
    <style:style style:name="P119" style:parent-style-name="Standard" style:family="paragraph">
      <style:paragraph-properties fo:text-align="justify"/>
      <style:text-properties fo:language="ru" fo:country="RU"/>
    </style:style>
    <style:style style:name="P120" style:parent-style-name="Абзацсписка" style:list-style-name="WWNum6" style:family="paragraph">
      <style:paragraph-properties fo:text-align="justify"/>
    </style:style>
    <style:style style:name="P121" style:parent-style-name="Абзацсписка" style:list-style-name="WWNum6" style:family="paragraph">
      <style:paragraph-properties fo:text-align="justify"/>
      <style:text-properties fo:language="ru" fo:country="RU"/>
    </style:style>
    <style:style style:name="P122" style:parent-style-name="Абзацсписка" style:list-style-name="WWNum6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language="ru" fo:country="RU"/>
    </style:style>
    <style:style style:name="P125" style:parent-style-name="Абзацсписка" style:list-style-name="WWNum2" style:family="paragraph">
      <style:paragraph-properties fo:margin-right="0.7083in" fo:text-indent="-0.25in">
        <style:tab-stops>
          <style:tab-stop style:type="left" style:position="1.2208in"/>
        </style:tab-stops>
      </style:paragraph-properties>
      <style:text-properties fo:font-weight="bold" style:font-weight-asian="bold" style:font-weight-complex="bold" fo:color="#000000" fo:letter-spacing="0.0013in" fo:language="ru" fo:country="RU"/>
    </style:style>
    <style:style style:name="P126" style:parent-style-name="Standard" style:family="paragraph">
      <style:paragraph-properties fo:margin-right="0.7083in">
        <style:tab-stops>
          <style:tab-stop style:type="left" style:position="1.2208in"/>
        </style:tab-stops>
      </style:paragraph-properties>
      <style:text-properties fo:font-weight="bold" style:font-weight-asian="bold" style:font-weight-complex="bold" fo:color="#000000" fo:letter-spacing="0.0013in" fo:language="ru" fo:country="RU"/>
    </style:style>
    <style:style style:name="P127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color="#000000" fo:letter-spacing="0.002in" fo:language="ru" fo:country="RU"/>
    </style:style>
    <style:style style:name="P128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color="#000000" fo:letter-spacing="0.002in" fo:language="ru" fo:country="RU"/>
    </style:style>
    <style:style style:name="P129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</style:style>
    <style:style style:name="T130" style:parent-style-name="Основнойшрифтабзаца" style:family="text">
      <style:text-properties fo:color="#000000" fo:letter-spacing="0.002in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language="ru" fo:country="RU"/>
    </style:style>
    <style:style style:name="P133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language="ru" fo:country="RU"/>
    </style:style>
    <style:style style:name="P134" style:parent-style-name="Standard" style:family="paragraph">
      <style:paragraph-properties fo:text-align="justify" fo:margin-left="0.0138in" fo:margin-right="0.0138in" fo:text-indent="0.3888in">
        <style:tab-stops/>
      </style:paragraph-properties>
      <style:text-properties fo:color="#000000" fo:letter-spacing="0.002in" fo:language="ru" fo:country="RU"/>
    </style:style>
    <style:style style:name="P135" style:parent-style-name="Standard" style:family="paragraph">
      <style:paragraph-properties fo:text-align="justify" fo:margin-left="0.0138in" fo:margin-right="0.0138in" fo:text-indent="0.3888in">
        <style:tab-stops/>
      </style:paragraph-properties>
      <style:text-properties fo:color="#000000" fo:letter-spacing="0.002in" fo:language="ru" fo:country="RU"/>
    </style:style>
    <style:style style:name="P136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color="#000000" fo:letter-spacing="0.002in" fo:language="ru" fo:country="RU"/>
    </style:style>
    <style:style style:name="P137" style:parent-style-name="Standard" style:family="paragraph">
      <style:paragraph-properties fo:text-align="justify" fo:margin-right="0.0138in">
        <style:tab-stops>
          <style:tab-stop style:type="left" style:position="0.7701in"/>
        </style:tab-stops>
      </style:paragraph-properties>
      <style:text-properties fo:color="#000000" fo:letter-spacing="0.002in" fo:language="ru" fo:country="RU"/>
    </style:style>
    <style:style style:name="P138" style:parent-style-name="Standard" style:list-style-name="WWNum8" style:family="paragraph">
      <style:paragraph-properties fo:text-align="justify" fo:margin-left="0.0138in" fo:margin-right="0.0138in" fo:text-indent="0.3888in">
        <style:tab-stops>
          <style:tab-stop style:type="left" style:position="0.5979in"/>
        </style:tab-stops>
      </style:paragraph-properties>
      <style:text-properties fo:color="#000000" fo:letter-spacing="0.002in" fo:language="ru" fo:country="RU"/>
    </style:style>
    <style:style style:name="P139" style:parent-style-name="Standard" style:list-style-name="WWNum8" style:family="paragraph">
      <style:paragraph-properties fo:text-align="justify" fo:margin-left="0.0138in" fo:margin-right="0.0138in" fo:text-indent="0.3888in">
        <style:tab-stops>
          <style:tab-stop style:type="left" style:position="0.5979in"/>
        </style:tab-stops>
      </style:paragraph-properties>
      <style:text-properties fo:color="#000000" fo:letter-spacing="0.002in" fo:language="ru" fo:country="RU"/>
    </style:style>
    <style:style style:name="P140" style:parent-style-name="Standard" style:family="paragraph">
      <style:paragraph-properties fo:text-align="justify" fo:margin-left="0.0138in" fo:text-indent="0.3888in">
        <style:tab-stops/>
      </style:paragraph-properties>
      <style:text-properties fo:color="#000000" fo:letter-spacing="0.002in" fo:language="ru" fo:country="RU"/>
    </style:style>
    <style:style style:name="P141" style:parent-style-name="Standard" style:family="paragraph">
      <style:paragraph-properties fo:text-align="justify" fo:margin-left="0.0138in" fo:margin-right="0.0138in">
        <style:tab-stops>
          <style:tab-stop style:type="left" style:position="0.5979in"/>
        </style:tab-stops>
      </style:paragraph-properties>
      <style:text-properties fo:color="#000000" fo:letter-spacing="0.002in" fo:language="ru" fo:country="RU"/>
    </style:style>
    <style:style style:name="P142" style:parent-style-name="Standard" style:family="paragraph">
      <style:paragraph-properties fo:text-align="justify" fo:margin-left="0.0138in" fo:margin-right="0.0138in">
        <style:tab-stops>
          <style:tab-stop style:type="left" style:position="0.5979in"/>
        </style:tab-stops>
      </style:paragraph-properties>
      <style:text-properties fo:color="#000000" fo:letter-spacing="0.002in" fo:language="ru" fo:country="RU"/>
    </style:style>
    <style:style style:name="P143" style:parent-style-name="Standard" style:list-style-name="WWNum8" style:family="paragraph">
      <style:paragraph-properties fo:text-align="justify" fo:margin-left="0.0138in" fo:margin-right="0.0138in" fo:text-indent="0.4027in">
        <style:tab-stops>
          <style:tab-stop style:type="left" style:position="0.5284in"/>
        </style:tab-stops>
      </style:paragraph-properties>
      <style:text-properties fo:color="#000000" fo:letter-spacing="0.002in" fo:language="ru" fo:country="RU"/>
    </style:style>
    <style:style style:name="P144" style:parent-style-name="Standard" style:family="paragraph">
      <style:paragraph-properties fo:text-align="justify" fo:margin-left="0.25in" fo:margin-right="0.0138in">
        <style:tab-stops>
          <style:tab-stop style:type="left" style:position="0.7527in"/>
        </style:tab-stops>
      </style:paragraph-properties>
      <style:text-properties fo:color="#000000" fo:letter-spacing="0.002in" fo:language="ru" fo:country="RU"/>
    </style:style>
    <style:style style:name="P145" style:parent-style-name="Standard" style:family="paragraph">
      <style:paragraph-properties fo:text-align="justify" fo:margin-left="0.0138in" fo:margin-right="0.0138in" fo:text-indent="0.4027in">
        <style:tab-stops>
          <style:tab-stop style:type="left" style:position="0.9687in"/>
        </style:tab-stops>
      </style:paragraph-properties>
      <style:text-properties fo:color="#000000" fo:letter-spacing="0.002in" fo:language="ru" fo:country="RU"/>
    </style:style>
    <style:style style:name="P146" style:parent-style-name="Standard" style:family="paragraph">
      <style:paragraph-properties fo:text-align="justify" fo:margin-left="0.0138in" fo:margin-right="0.0138in" fo:text-indent="0.4027in">
        <style:tab-stops>
          <style:tab-stop style:type="left" style:position="0.5375in"/>
        </style:tab-stops>
      </style:paragraph-properties>
      <style:text-properties fo:color="#000000" fo:letter-spacing="0.002in" fo:language="ru" fo:country="RU"/>
    </style:style>
    <style:style style:name="P147" style:parent-style-name="Standard" style:family="paragraph">
      <style:paragraph-properties fo:text-align="justify" fo:margin-left="0.0138in" fo:text-indent="0.4027in">
        <style:tab-stops>
          <style:tab-stop style:type="left" style:position="0.9687in"/>
        </style:tab-stops>
      </style:paragraph-properties>
      <style:text-properties fo:color="#000000" fo:letter-spacing="0.002in" fo:language="ru" fo:country="RU"/>
    </style:style>
    <style:style style:name="P148" style:parent-style-name="Standard" style:family="paragraph">
      <style:paragraph-properties fo:text-align="justify" fo:margin-right="0.0138in">
        <style:tab-stops>
          <style:tab-stop style:type="left" style:position="0.7527in"/>
        </style:tab-stops>
      </style:paragraph-properties>
      <style:text-properties fo:color="#000000" fo:letter-spacing="0.002in" fo:language="ru" fo:country="RU"/>
    </style:style>
    <style:style style:name="P149" style:parent-style-name="Standard" style:family="paragraph">
      <style:paragraph-properties fo:text-align="justify" fo:margin-right="0.0138in">
        <style:tab-stops>
          <style:tab-stop style:type="left" style:position="0.7527in"/>
        </style:tab-stops>
      </style:paragraph-properties>
      <style:text-properties fo:color="#000000" fo:letter-spacing="0.002in" fo:language="ru" fo:country="RU"/>
    </style:style>
    <style:style style:name="P150" style:parent-style-name="Standard" style:family="paragraph">
      <style:paragraph-properties fo:text-align="justify" fo:margin-left="0.0138in">
        <style:tab-stops>
          <style:tab-stop style:type="left" style:position="0.4993in"/>
        </style:tab-stops>
      </style:paragraph-properties>
      <style:text-properties fo:color="#000000" fo:letter-spacing="0.002in" fo:language="ru" fo:country="RU"/>
    </style:style>
    <style:style style:name="P151" style:parent-style-name="Standard" style:family="paragraph">
      <style:paragraph-properties fo:text-align="justify" fo:margin-left="0.0138in">
        <style:tab-stops>
          <style:tab-stop style:type="left" style:position="0.4993in"/>
        </style:tab-stops>
      </style:paragraph-properties>
      <style:text-properties fo:color="#000000" fo:letter-spacing="0.002in" fo:language="ru" fo:country="RU"/>
    </style:style>
    <style:style style:name="P152" style:parent-style-name="Заголовок2" style:list-style-name="WWNum2" style:family="paragraph">
      <style:paragraph-properties fo:text-align="center" fo:margin-top="0in" fo:margin-bottom="0.1722in" fo:line-height="0.1965in" fo:margin-left="0.5in" fo:margin-right="0.5138in" fo:text-indent="-0.25in">
        <style:tab-stops>
          <style:tab-stop style:type="left" style:position="1.1354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53" style:parent-style-name="Основнойтекст2" style:list-style-name="WWNum2" style:family="paragraph">
      <style:paragraph-properties fo:margin-top="0in" fo:margin-bottom="0in" fo:line-height="0.1902in" fo:margin-left="0.0138in" fo:margin-right="0.0138in" fo:text-indent="0.4027in">
        <style:tab-stops>
          <style:tab-stop style:type="left" style:position="0.7527in"/>
        </style:tab-stops>
      </style:paragraph-properties>
    </style:style>
    <style:style style:name="T15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P157" style:parent-style-name="Основнойтекст2" style:list-style-name="WWNum2" style:family="paragraph">
      <style:paragraph-properties fo:margin-top="0in" fo:margin-bottom="0in" fo:line-height="0.1902in" fo:margin-left="0.0138in" fo:margin-right="0.0138in" fo:text-indent="0.4027in">
        <style:tab-stops>
          <style:tab-stop style:type="left" style:position="0.752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58" style:parent-style-name="Основнойтекст2" style:list-style-name="WWNum10" style:family="paragraph">
      <style:paragraph-properties fo:margin-top="0in" fo:margin-bottom="0in" fo:line-height="0.1902in" fo:margin-left="0.0986in" fo:margin-right="0.0138in" fo:text-indent="0.318in">
        <style:tab-stops>
          <style:tab-stop style:type="left" style:position="0.752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59" style:parent-style-name="Основнойтекст2" style:list-style-name="WWNum10" style:family="paragraph">
      <style:paragraph-properties fo:margin-top="0in" fo:margin-bottom="0in" fo:line-height="0.1902in" fo:margin-left="0.0986in" fo:margin-right="0.0138in" fo:text-indent="0.318in">
        <style:tab-stops>
          <style:tab-stop style:type="left" style:position="0.752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0" style:parent-style-name="Основнойтекст2" style:list-style-name="WWNum9" style:family="paragraph">
      <style:paragraph-properties fo:margin-top="0in" fo:margin-bottom="0in" fo:line-height="0.1902in" fo:margin-left="0.0138in" fo:text-indent="0.4027in">
        <style:tab-stops>
          <style:tab-stop style:type="left" style:position="0.5284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1" style:parent-style-name="Основнойтекст2" style:list-style-name="WWNum9" style:family="paragraph">
      <style:paragraph-properties fo:margin-top="0in" fo:margin-bottom="0in" fo:line-height="0.1902in" fo:margin-left="0.0138in" fo:text-indent="0.4027in">
        <style:tab-stops>
          <style:tab-stop style:type="left" style:position="0.5284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2" style:parent-style-name="Основнойтекст2" style:list-style-name="WWNum10" style:family="paragraph">
      <style:paragraph-properties fo:margin-top="0in" fo:margin-bottom="0in" fo:line-height="0.1902in" fo:margin-left="0.0986in" fo:text-indent="0.3937in">
        <style:tab-stops>
          <style:tab-stop style:type="left" style:position="0.5284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3" style:parent-style-name="Основнойтекст2" style:list-style-name="WWNum10" style:family="paragraph">
      <style:paragraph-properties fo:margin-top="0in" fo:margin-bottom="0in" fo:line-height="0.1902in" fo:margin-left="0.0986in" fo:margin-right="0.0138in" fo:text-indent="0.2951in">
        <style:tab-stops>
          <style:tab-stop style:type="left" style:position="0.416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4" style:parent-style-name="Основнойтекст2" style:list-style-name="WWNum10" style:family="paragraph">
      <style:paragraph-properties fo:margin-top="0in" fo:margin-bottom="0in" fo:line-height="0.1902in" fo:margin-right="0.0138in" fo:text-indent="0.4166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5" style:parent-style-name="Основнойтекст2" style:list-style-name="WWNum10" style:family="paragraph">
      <style:paragraph-properties fo:margin-top="0in" fo:margin-bottom="0in" fo:line-height="0.1902in" fo:margin-right="0.0138in" fo:text-indent="0.4166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6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.752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7" style:parent-style-name="Основнойтекст2" style:list-style-name="WWNum10" style:family="paragraph">
      <style:paragraph-properties fo:margin-top="0in" fo:margin-bottom="0in" fo:line-height="0.1902in" fo:margin-right="0.0138in" fo:text-indent="0.4166in">
        <style:tab-stops>
          <style:tab-stop style:type="left" style:position="0.752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8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in"/>
          <style:tab-stop style:type="left" style:position="0.7993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69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70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in"/>
          <style:tab-stop style:type="left" style:position="0.2958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71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72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73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in"/>
        </style:tab-stops>
      </style:paragraph-properties>
    </style:style>
    <style:style style:name="T17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P177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78" style:parent-style-name="Основнойтекст2" style:family="paragraph">
      <style:paragraph-properties fo:margin-top="0in" fo:margin-bottom="0in" fo:line-height="0.1902in" fo:margin-left="0.0138in" fo:margin-right="0.013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background-color="#FFFFFF" fo:language="ru" fo:country="RU"/>
    </style:style>
    <style:style style:name="P179" style:parent-style-name="Заголовок2" style:list-style-name="WWNum10" style:family="paragraph">
      <style:paragraph-properties fo:text-align="center" fo:margin-top="0in" fo:margin-bottom="0.1666in" fo:line-height="0.1902in">
        <style:tab-stops>
          <style:tab-stop style:type="left" style:position="2.6493in"/>
        </style:tab-stops>
      </style:paragraph-properties>
      <style:text-properties fo:color="#000000" fo:font-size="12pt" style:font-size-asian="12pt" style:font-size-complex="12pt" fo:background-color="#FFFFFF"/>
    </style:style>
    <style:style style:name="P180" style:parent-style-name="Основнойтекст2" style:family="paragraph">
      <style:paragraph-properties fo:margin-top="0in" fo:margin-bottom="0in" fo:line-height="0.1902in" fo:margin-left="0.4166in">
        <style:tab-stops>
          <style:tab-stop style:type="left" style:position="0.7993in"/>
        </style:tab-stops>
      </style:paragraph-properties>
      <style:text-properties fo:color="#000000" fo:font-size="12pt" style:font-size-asian="12pt" style:font-size-complex="12pt"/>
    </style:style>
    <style:style style:name="P181" style:parent-style-name="Основнойтекст2" style:family="paragraph">
      <style:paragraph-properties fo:margin-top="0in" fo:margin-bottom="0in" fo:line-height="0.1902in" fo:margin-left="0.0986in" fo:margin-right="0.0138in" fo:text-indent="0.2951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2" style:parent-style-name="Основнойтекст2" style:family="paragraph">
      <style:paragraph-properties fo:margin-top="0in" fo:margin-bottom="0in" fo:line-height="0.1902in" fo:margin-left="0.8333in" fo:text-indent="-0.4395in">
        <style:tab-stops>
          <style:tab-stop style:type="left" style:position="0.7993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3" style:parent-style-name="Основнойтекст2" style:family="paragraph">
      <style:paragraph-properties fo:margin-top="0in" fo:margin-bottom="0in" fo:line-height="0.1902in" fo:margin-left="0.3944in">
        <style:tab-stops>
          <style:tab-stop style:type="left" style:position="0.7993in"/>
        </style:tab-stops>
      </style:paragraph-properties>
      <style:text-properties fo:color="#000000" fo:font-size="12pt" style:font-size-asian="12pt" style:font-size-complex="12pt"/>
    </style:style>
    <style:style style:name="P184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4027in">
        <style:tab-stops>
          <style:tab-stop style:type="left" style:position="0.53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5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4027in">
        <style:tab-stops>
          <style:tab-stop style:type="left" style:position="0.53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6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4027in">
        <style:tab-stops>
          <style:tab-stop style:type="left" style:position="0.53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7" style:parent-style-name="Основнойтекст2" style:list-style-name="WWNum11" style:family="paragraph">
      <style:paragraph-properties fo:margin-top="0in" fo:margin-bottom="0in" fo:line-height="0.1902in" fo:margin-left="0.0138in" fo:text-indent="0.4027in">
        <style:tab-stops>
          <style:tab-stop style:type="left" style:position="0.53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88" style:parent-style-name="Основнойтекст2" style:list-style-name="WWNum11" style:family="paragraph">
      <style:paragraph-properties fo:margin-top="0in" fo:margin-bottom="0in" fo:line-height="0.1902in" fo:margin-left="0.0138in" fo:text-indent="0.4027in">
        <style:tab-stops>
          <style:tab-stop style:type="left" style:position="0.5375in"/>
        </style:tab-stops>
      </style:paragraph-properties>
      <style:text-properties fo:color="#000000" fo:font-size="12pt" style:font-size-asian="12pt" style:font-size-complex="12pt"/>
    </style:style>
    <style:style style:name="P189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0" style:parent-style-name="Основнойтекст2" style:list-style-name="WWNum11" style:family="paragraph">
      <style:paragraph-properties fo:margin-top="0in" fo:margin-bottom="0in" fo:line-height="0.1902in" fo:margin-lef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/>
    </style:style>
    <style:style style:name="P191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2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3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4" style:parent-style-name="Основнойтекст2" style:family="paragraph">
      <style:paragraph-properties fo:margin-top="0in" fo:margin-bottom="0in" fo:line-height="0.1902in" fo:margin-right="0.0138in" fo:text-indent="0.4027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5" style:parent-style-name="Основнойтекст2" style:family="paragraph">
      <style:paragraph-properties fo:margin-top="0in" fo:margin-bottom="0in" fo:line-height="0.1902in" fo:margin-left="0.4027in" fo:margin-right="0.0138in">
        <style:tab-stops>
          <style:tab-stop style:type="left" style:position="0.9958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6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7" style:parent-style-name="Основнойтекст2" style:family="paragraph">
      <style:paragraph-properties fo:margin-top="0in" fo:margin-bottom="0in" fo:line-height="0.1902in" fo:margin-left="0.0138in" fo:margin-right="0.0138in" fo:text-indent="0.3888in">
        <style:tab-stops/>
      </style:paragraph-properties>
      <style:text-properties fo:color="#000000" fo:font-size="12pt" style:font-size-asian="12pt" style:font-size-complex="12pt" fo:language="ru" fo:country="RU"/>
    </style:style>
    <style:style style:name="P198" style:parent-style-name="Основнойтекст2" style:family="paragraph">
      <style:paragraph-properties fo:margin-top="0in" fo:margin-bottom="0in" fo:line-height="0.1902in" fo:margin-right="0.0138in" fo:text-indent="0.4027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199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0" style:parent-style-name="Основнойтекст2" style:family="paragraph">
      <style:paragraph-properties fo:margin-top="0in" fo:margin-bottom="0in" fo:line-height="0.1902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1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9958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2" style:parent-style-name="Основнойтекст2" style:family="paragraph">
      <style:paragraph-properties fo:margin-top="0in" fo:margin-bottom="0in" fo:line-height="0.1902in" fo:margin-right="0.0138in" fo:text-indent="0.4027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3" style:parent-style-name="Основнойтекст2" style:family="paragraph">
      <style:paragraph-properties fo:margin-top="0in" fo:margin-bottom="0.202in" fo:line-height="0.1902in" fo:margin-right="0.0138in">
        <style:tab-stops>
          <style:tab-stop style:type="left" style:position="0.9958in"/>
        </style:tab-stops>
      </style:paragraph-properties>
    </style:style>
    <style:style style:name="T204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color="#000000" fo:language="ru" fo:country="RU"/>
    </style:style>
    <style:style style:name="P207" style:parent-style-name="Заголовок2" style:list-style-name="WWNum10" style:family="paragraph">
      <style:paragraph-properties fo:margin-top="0in" fo:margin-bottom="0.1437in" fo:line-height="0.145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8" style:parent-style-name="Основнойтекст2" style:family="paragraph">
      <style:paragraph-properties fo:margin-top="0in" fo:margin-bottom="0in" fo:line-height="0.1902in" fo:margin-left="0.4166in">
        <style:tab-stops>
          <style:tab-stop style:type="left" style:position="0.689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09" style:parent-style-name="Основнойтекст2" style:family="paragraph">
      <style:paragraph-properties fo:margin-top="0in" fo:margin-bottom="0in" fo:line-height="0.1902in" fo:margin-right="0.0138in" fo:text-indent="0.4027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0" style:parent-style-name="Основнойтекст2" style:family="paragraph">
      <style:paragraph-properties fo:margin-top="0in" fo:margin-bottom="0in" fo:line-height="0.1902in" fo:margin-right="0.0138in" fo:text-indent="0.4027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1" style:parent-style-name="Основнойтекст2" style:family="paragraph">
      <style:paragraph-properties fo:margin-top="0in" fo:margin-bottom="0in" fo:line-height="0.1902in" fo:margin-right="0.0138in" fo:text-indent="0.3944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2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3" style:parent-style-name="Основнойтекст2" style:family="paragraph">
      <style:paragraph-properties fo:margin-top="0in" fo:margin-bottom="0in" fo:line-height="0.1902in" fo:margin-right="0.0138in">
        <style:tab-stops>
          <style:tab-stop style:type="left" style:position="0.8736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4" style:parent-style-name="Основнойтекст2" style:family="paragraph">
      <style:paragraph-properties fo:margin-top="0in" fo:margin-bottom="0in" fo:line-height="0.1902in" fo:margin-left="0.0138in" fo:text-indent="0.3888in">
        <style:tab-stops/>
      </style:paragraph-properties>
      <style:text-properties fo:color="#000000" fo:font-size="12pt" style:font-size-asian="12pt" style:font-size-complex="12pt"/>
    </style:style>
    <style:style style:name="P215" style:parent-style-name="Основнойтекст2" style:list-style-name="WWNum12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88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6" style:parent-style-name="Основнойтекст2" style:list-style-name="WWNum11" style:family="paragraph">
      <style:paragraph-properties fo:margin-top="0in" fo:margin-bottom="0in" fo:line-height="0.1902in" fo:margin-lef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7" style:parent-style-name="Основнойтекст2" style:list-style-name="WWNum11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5222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8" style:parent-style-name="Основнойтекст2" style:list-style-name="WWNum13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8909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19" style:parent-style-name="Основнойтекст2" style:list-style-name="WWNum12" style:family="paragraph">
      <style:paragraph-properties fo:margin-top="0in" fo:margin-bottom="0in" fo:line-height="0.1902in" fo:margin-left="0.0138in" fo:margin-right="0.0138in" fo:text-indent="0.3888in">
        <style:tab-stops>
          <style:tab-stop style:type="left" style:position="0.88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20" style:parent-style-name="Основнойтекст2" style:list-style-name="WWNum12" style:family="paragraph">
      <style:paragraph-properties fo:margin-top="0in" fo:margin-bottom="0in" fo:line-height="0.1868in" fo:margin-left="0.0138in" fo:margin-right="0.0138in" fo:text-indent="0.3888in">
        <style:tab-stops>
          <style:tab-stop style:type="left" style:position="0.88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21" style:parent-style-name="Основнойтекст2" style:list-style-name="WWNum12" style:family="paragraph">
      <style:paragraph-properties fo:margin-top="0in" fo:margin-bottom="0in" fo:line-height="0.193in" fo:margin-left="0.0138in" fo:margin-right="0.0138in" fo:text-indent="0.3888in">
        <style:tab-stops>
          <style:tab-stop style:type="left" style:position="0.8875in"/>
        </style:tab-stops>
      </style:paragraph-properties>
      <style:text-properties fo:color="#000000" fo:font-size="12pt" style:font-size-asian="12pt" style:font-size-complex="12pt" fo:language="ru" fo:country="RU"/>
    </style:style>
    <style:style style:name="P222" style:parent-style-name="Основнойтекст2" style:list-style-name="WWNum12" style:family="paragraph">
      <style:paragraph-properties fo:margin-top="0in" fo:margin-bottom="0.1618in" fo:line-height="0.1902in" fo:margin-left="0.0138in" fo:margin-right="0.0138in" fo:text-indent="0.3888in">
        <style:tab-stops>
          <style:tab-stop style:type="left" style:position="0.8875in"/>
        </style:tab-stops>
      </style:paragraph-properties>
    </style:style>
    <style:style style:name="T22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22917in" svg:height="10.9791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p>
      <text:p text:style-name="P2"><text:span text:style-name="T3"><text:s text:c="95"/></text:span></text:p>
      <text:p text:style-name="P4"/>
      <text:p text:style-name="P5"/>
      <text:p text:style-name="P6"/>
      <text:list text:style-name="WWNum3" text:continue-numbering="true">
        <text:list-item>
          <text:p text:style-name="P7"><text:span text:style-name="T8">одного раза в день, на одного обучающегося в день» (далее- Постановление № 470-п) (ред. от 16.03.2021 г.№ 100-п);</text:span></text:p>
        </text:list-item>
        <text:list-item>
          <text:p text:style-name="P9">постановлением администрации Быковского муниципального района Волгоградской области от 16.02.2021 № 72 «О внесении изменений в постановление администрации Быковского муниципального района Волгоградской области от 21.10.2019 г. «Об утверждении муниципальной<text:s/>программы «Развитие образования на территории Быковского муниципального района на 2020-2022 годы (ред.30.10.2020 № 624);</text:p>
        </text:list-item>
        <text:list-item>
          <text:p text:style-name="P10">приказом комитета образования и науки Волгоградской области от 01.09.2016 № 93"Об утверждении Порядка предоставления обучающимся по очной форме обучения в муниципальных общеобразовательных организациях Волгоградской области частичной компенсации стоимости горячего питания, предусматривающего наличие горячего блюда, не считая горячего напитка, не менее одного раза в день» (ред. от 30.09.2020 №120) (далее-приказ Комитета № 93);</text:p>
        </text:list-item>
        <text:list-item>
          <text:p text:style-name="P11">приказом комитета образования и науки Волгоградской области от 19.05.2017№59 " Об утверждении форм отчетов об осуществлении органами местного самоуправления муниципальных районов и городских округов Волгоградской области переданных государственных полномочий» (ред. 02.04.2021 № 75);</text:p>
        </text:list-item>
        <text:list-item>
          <text:p text:style-name="P12">Методическими рекомендациями МР 2.4.0179-20 «Рекомендации об организации питания для обучающихся общеобразовательных организаций» утвержденных Федеральной службой по надзору в сфере защиты<text:s/>прав потребителей и благополучия человека от 18.05.2020 г.</text:p>
        </text:list-item>
      </text:list>
      <text:p text:style-name="P13"><text:span text:style-name="T14">-<text:s/></text:span><text:span text:style-name="T15">Методическими рекомендациями МР 2.4.0180-20 "Родительский контроль за организацией горячего питания детей в общеобразовательных организациях», утвержденных Федеральной службой по надзору в сфере</text:span><text:span text:style-name="T16"><text:s/>защиты прав потребителей и благополучия человека от 18.05.2020 г.</text:span></text:p>
      <text:p text:style-name="P17"><text:span text:style-name="T18"><text:s text:c="2"/>-П</text:span><text:span text:style-name="T19">остановлением администрации Быковского муниципального района Волгоградской области от 15.06.2021 № 344 «О внесении изменений в постановление администрации Быковского муниципального райо</text:span><text:span text:style-name="T20">на Волгоградской области от 30.04.2020 г. «Об утверждении порядка обеспечения обучающихся с ограниченными возможностями здоровья, осваивающих адаптивные основные общеобразовательные программы на дому по заключению ПМПК, набором продуктов в виде сухого пайк</text:span><text:span text:style-name="T21">а» (ред. От 18.01.21г. №17.</text:span></text:p>
      <text:p text:style-name="P22"><text:span text:style-name="T23">- Постановлением<text:s/></text:span><text:span text:style-name="T24">администрации Быковского муниципального района Волгоградской области от<text:s/></text:span><text:span text:style-name="T25">«29» июля 2021 г. № <text:s/>436 <text:s/>Об организации горячего питания</text:span></text:p>
      <text:p text:style-name="P26"><text:s/>обучающихся общеобразовательных учреждений Быковского муниципального района Волгоградской области</text:p>
      <text:p text:style-name="P27"><text:s text:c="5"/>1.2. Настоящее положение:</text:p>
      <text:p text:style-name="P28"><text:s text:c="5"/>1.2.1.Распространяет свое действие на общеобразовательные учреждения Быковского муниципального района Волгоградской области (далее-Учреждения), подведомственные отделу образования и молодежной политики<text:s/>администрации Быковского муниципального района Волгоградской области (далее – Отдел) и регулирует отношения между Отделом, Учреждениями, юридическими лицами всех форм собственности и индивидуальными предпринимателями, предоставляющими услуги по организации<text:s/>питания обучающихся(далее - Организатор питания), родителями (законными представителями) обучающихся по вопросам организации питания обучающихся.</text:p>
      <text:p text:style-name="P29"><text:s text:c="4"/>1.2.2. Устанавливает порядок реализации мероприятий по организации горячего питания обучающихся Учреждений, формирования и предоставления расходных обязательств бюджетов различного уровня.</text:p>
      <text:p text:style-name="P30"><text:s text:c="3"/>1.2.3. Реализует выполнение государственных полномочий Волгоградской области по предоставлению обучающимся по очной форме обучения в муниципальных общеобразовательных организациях Волгоградской области частичной компенсации стоимости питания, предусмотренных статьей 46 Социального кодекса.</text:p>
      <text:p text:style-name="P31"><text:s text:c="4"/>1.2.4. Определяет размер расходных обязательств Быковского муниципального района Волгоградской области, возникающих при реализации<text:s/>мероприятий по организации бесплатного горячего питания обучающихся, предусмотренных статьей 46 Социального кодекса.</text:p>
      <text:p text:style-name="P32"><text:s text:c="3"/>1.2.5. Устанавливает порядок реализации мероприятий по организации бесплатного двухразового питания обучающихся с ограниченными возможностями здоровья и детей – инвалидов на основании п.4 ст.37, п.7 ст. 79 Федерального закона № 273-ФЗ за счет средств бюджета Быковского муниципального района.</text:p>
      <text:p text:style-name="P33"><text:s text:c="3"/>1.2.6. Устанавливает порядок организации горячего питания за счет средств родителей (законных представителей) обучающихся.</text:p>
      <text:p text:style-name="P34"><text:s text:c="3"/>1.2.7. Создает условия, направленные на:</text:p>
      <text:p text:style-name="P35">- оказание социальной поддержки отдельным категориям обучающихся Учреждений;</text:p>
      <text:p text:style-name="P36">-обеспечение обучающихся оптимальным питанием, соответствующим возрастным и <text:s text:c="4"/>физиологическим<text:s/>потребностям;</text:p>
      <text:p text:style-name="P37">- сохранение и укрепление здоровья обучающихся;</text:p>
      <text:p text:style-name="P38">- формирование культуры здорового питания.</text:p>
      <text:p text:style-name="P39"/>
      <text:p text:style-name="P40"/>
      <text:p text:style-name="P41"/>
      <text:p text:style-name="P42"/>
      <text:list text:style-name="WWNum2" text:continue-numbering="true">
        <text:list-item>
          <text:p text:style-name="P43">Общие принципы организации питания.</text:p>
        </text:list-item>
      </text:list>
      <text:p text:style-name="P44"/>
      <text:p text:style-name="P45"><text:span text:style-name="T46"><text:s text:c="3"/>2.1. Обучающиеся имеют право получать горячее питание по месту обучения в течение учебного года за период ф</text:span><text:span text:style-name="T47">актического посещения Учреждения, за исключением каникул, актированных дней, карантина, нерабочих праздничных дней, выходных, в порядке и размере, установленных Администрацией Волгоградской области (областной бюджет) и администрацией Быковского муниципальн</text:span><text:span text:style-name="T48">ого района Волгоградской области (районный бюджет) в соответствии с<text:s/></text:span><text:span text:style-name="T49">СанПиНом 2.3/2.4.3590-20.</text:span></text:p>
      <text:p text:style-name="P50"><text:span text:style-name="T51"><text:s text:c="3"/>2.2. В период установления нерабочих дней и (или) организации обучения с применением дистанционных образовательных технологий в Учреждении, в связи с проведени</text:span><text:span text:style-name="T52">ем санитарно-эпидемиологических мероприятий по предупреждению распространения новой коронавирусной инфекции, вызванной<text:s/></text:span><text:span text:style-name="T53">COVID</text:span><text:span text:style-name="T54">-19, на территории Волгоградской области частичная компенсация стоимости питания предоставляется в течение указанного периода и разм</text:span><text:span text:style-name="T55">ере, установленных Администрацией<text:s/></text:span><text:span text:style-name="T56">Волгоградской области (областной бюджет) и администрацией Быковского муниципального района Волгоградской области (районный бюджет.</text:span></text:p>
      <text:p text:style-name="P57"><text:s text:c="3"/>2.3. Питание в Учреждении может быть организовано следующими способами:</text:p>
      <text:p text:style-name="P58"><text:s text:c="3"/>2.3.1. Оказание услуги по организации питания обучающимися самим Учреждением, что подразумевает наличие у общеобразовательной организации собственной столовой, содержание столовой и соответствующего штата в соответствии с установленными санитарно-гигиеническими требованиями или по приготовлению блюд на базе других общеобразовательных организаций путем заключения соответствующих договоров.</text:p>
      <text:p text:style-name="P59"><text:s text:c="3"/>2.3.2. Путем заключения общеобразовательной организацией договора на организацию питания обучающихся с Организатором питания (аутсорсинг), который определяется учреждением в соответствии с Федеральным законом от 05.04.2013 № 44-ФЗ «О контрактной системе в сфере закупок товаров, работ, услуг для государственных и муниципальных нужд» (далее- Федеральный закон № 44-ФЗ).</text:p>
      <text:p text:style-name="P60"><text:s text:c="3"/>2.4. Организация питания в общеобразовательных организациях должна соответствовать санитарно-эпидемиологическим требованиям, предъявленным к организации питания обучающихся в общеобразовательных организациях.</text:p>
      <text:p text:style-name="P61"><text:s text:c="3"/>2.5. Питание обучающихся в Учреждении осуществляется в соответствии с разработанным двухнедельным примерным меню с учетом сезонности, необходимого количества основных пищевых веществ и требуемой калорийности суточного рациона, дифференцированного по возрастным группам (7-11 лет и 12-18 лет).</text:p>
      <text:p text:style-name="P62"><text:s text:c="3"/>2.6. Двухнедельное меню утверждается руководителем Учреждения. В случае привлечения к организации питания обучающихся, меню утверждается руководителем организации питания (аутсорсинг) и согласовывается руководителем Учреждения, в которой организуется питание обучающихся.</text:p>
      <text:p text:style-name="P63"><text:span text:style-name="T64"><text:s/></text:span><text:span text:style-name="T65"><text:s text:c="3"/>В соответствии со<text:s/></text:span><text:bookmark-start text:name="_Hlk72762041"/><text:span text:style-name="T66">статьей 25.2 Федерального закона от 02.01.2000 № 29-ФЗ "О качестве и безопасности пищевых продуктов"</text:span><text:bookmark-end text:name="_Hlk72762041"/><text:span text:style-name="T67"><text:s text:c="2"/>и<text:s/></text:span><text:span text:style-name="T68">СанПиН 2.3/2.4.3590-20</text:span><text:span text:style-name="T69"><text:s/>при организации питания детей Учреждения обязаны размещать на своих официальных сайтах в информационно-телек</text:span><text:span text:style-name="T70">оммуникационной сети "Интернет" и в доступных для родителей и детей местах (в обеденном зале или в холле) информацию об условиях организации питания детей, в том числе ежедневное меню с указанием наименования блюда, массы порции, калорийности порции.</text:span></text:p>
      <text:p text:style-name="P71"><text:s text:c="3"/>2.7. Проверка пищи на качество до приема ее детьми ежедневно осуществляется членами бракеражной комиссии. Состав и положение о комиссии утверждается приказом руководителя муниципального общеобразовательного Учреждения.</text:p>
      <text:p text:style-name="P72"><text:s text:c="3"/>2.8. Вопросы организации питания в Учреждении (график питания, дежурство в столовой, питьевой режим и др.) утверждаются приказом руководителя Учреждения.</text:p>
      <text:p text:style-name="P73"><text:s text:c="3"/>2.9. Ответственность за организацию питания в Учреждении, полноту охвата обучающихся горячим питанием возлагается на руководителя Учреждения.</text:p>
      <text:p text:style-name="P74"><text:span text:style-name="T75"><text:s text:c="3"/>2.10. Организация отдыха детей в лагерях с дневным пребыванием, организованных на базе общеобразовательных организаций, осуществляющими организацию отдыха и оздоровления обучающихся в каникулярное время с обязательной организацией их питания<text:s/></text:span><text:span text:style-name="T76">осуществляется в соответствии с<text:s/></text:span><text:span text:style-name="T77">СанПиНом 2.3/2.4.3590-20,<text:s/></text:span><text:span text:style-name="T78">СанПиН 2.4.3648-20.</text:span></text:p>
      <text:p text:style-name="P79"><text:s text:c="3"/>2.11. Организация питания в лагере с дневным пребыванием на базе Учреждения в каникулярное время осуществляется путем проведения процедур закупки в соответствии с Федеральным<text:s/>законом № 44-ФЗ.</text:p>
      <text:p text:style-name="P80"><text:s text:c="3"/>2.12. Ответственный за организацию питания в Учреждении, в соответствии с электронным журналом, ведет ежедневный учет обучающихся, получающих бесплатное питание в разрезе:1 класс, 2-4 классы, 5-9 классы, 10-11 классы, обучающиеся с ограниченными возможностями здоровья (далее - <text:s/>обучающиеся с ОВЗ), дети-инвалиды, обучающиеся на дому (в соответствии со статистическим отчетом ОО-1). Не познее5 дней по окончании каждого месяца готовит утверждаемый руководителем Учреждения отчет о фактически<text:s/>отпущенном питании и производит сверку с организацией, обеспечивающей питание в Учреждении. До 1 числа следующего месяца за отчетным предоставляет в МКУ «Централизованная бухгалтерия администрации Быковского муниципального района» отчет о фактическом отпущенном питании в разрезе 1 класс, 2-4 классы, 5-9 классы, 10-11 классы, обучающиеся с ограниченными возможностями здоровья (далее - <text:s/>обучающиеся с ОВЗ), дети-инвалиды, обучающиеся на дому.</text:p>
      <text:p text:style-name="P81"/>
      <text:list text:style-name="WWNum2" text:continue-numbering="true">
        <text:list-item>
          <text:p text:style-name="P82">Порядок организации питания обучающихся.</text:p>
        </text:list-item>
      </text:list>
      <text:p text:style-name="P83"/>
      <text:p text:style-name="P84"><text:s text:c="3"/>3.1. В соответствии с<text:s/>Законом № 1111-ОД:</text:p>
      <text:p text:style-name="P85"><text:s text:c="3"/>3.1.1. Обучающиеся 1-4 классов по очной форме обучения в муниципальных образовательных организациях Волгоградской области обеспечиваются не менее одного раза в день бесплатным горячим питанием, предусматривающим наличие горячего блюда, не считая горячего напитка, в соответствии со статьей 14.1 Закона Волгоградской области от 04.10.2013 № 118-ОД «Об образовании в Волгоградской области».</text:p>
      <text:p text:style-name="P86"><text:s text:c="3"/>3.1.2. Обучающимся 5-11 классов по очной форме обучения в муниципальных общеобразовательных организациях Волгоградской области предоставляется частичная компенсация стоимости горячего питания, предусматривающая наличие горячего блюда, не считая горячего напитка, не менее одного раза в день.</text:p>
      <text:p text:style-name="P87">3.2. Частичная компенсация предоставляется следующим категориям обучающихся:</text:p>
      <text:list text:style-name="WWNum4">
        <text:list-item>
          <text:p text:style-name="P88">обучающимся 1-4 классов общеобразовательных организаций;</text:p>
        </text:list-item>
        <text:list-item>
          <text:p text:style-name="P89">детям из малоимущих семей, имеющих среднедушевой доход, не превышающий размер прожиточного минимума в расчете на душу населения по Волгоградской области, получающих пособие в центрах социальной защиты населения;</text:p>
        </text:list-item>
        <text:list-item>
          <text:p text:style-name="P90">детям из многодетных семей;</text:p>
        </text:list-item>
        <text:list-item>
          <text:p text:style-name="P91">детям, состоящим на учете у фтизиатра, вне зависимости от среднедушевого дохода семьи ребенка.</text:p>
        </text:list-item>
      </text:list>
      <text:p text:style-name="P92"><text:span text:style-name="T93"><text:s text:c="4"/>3.3.</text:span><text:span text:style-name="T94"><text:s/>Финансирование осуществляется за счет средств различных бюджетов в соответствии с Постановлением</text:span><text:span text:style-name="T95"><text:s/>№ 574-п, Порядком</text:span><text:span text:style-name="T96"><text:s/></text:span><text:span text:style-name="T97">предоставления субвенций, утвержденным Постановлением № 188-п, Постановлением № 470-п, данным Положением на период с 01января 2021 года по 31 декабря 2021 года размер частичной компенсации стоимости горячего питания, предусматривающего н</text:span><text:span text:style-name="T98">аличие горячего блюда, не считая горячего напитка, не менее одного раза в день на одного обучающегося составляет 73,02 рубля:</text:span></text:p>
      <text:list text:style-name="WWNum7">
        <text:list-item text:start-value="1">
          <text:p text:style-name="P99">обучающимся 1 - 4 классов в рамках предоставления субсидий из областного бюджета - 55,07 рубля;</text:p>
        </text:list-item>
        <text:list-item>
          <text:p text:style-name="P100">обучающимся 5-11 классов (дети из<text:s/>малоимущих семей; дети из многодетных семей; дети, состоящие на учете у фтизиатра) в рамках предоставления субвенции из областного бюджета-55,07 рубля;</text:p>
        </text:list-item>
        <text:list-item>
          <text:p text:style-name="P101"><text:span text:style-name="T102">обучающимся 1-11</text:span><text:span text:style-name="T103"><text:s/>классов (1-4 класс; 5-11 класс (дети из малоимущих семей; дети из многодетных семей; де</text:span><text:span text:style-name="T104">ти, состоящие на учете у фтизиатра) из районного бюджета - 17,95 рубля.</text:span></text:p>
        </text:list-item>
      </text:list>
      <text:p text:style-name="P105">Стоимость компенсации горячего питания обучающимся деньгами не возвращается.</text:p>
      <text:p text:style-name="P106"><text:s text:c="3"/>3.4. Предоставление мер социальной поддержки осуществляется на основании заявления родителя (законного представителя) обучающегося о предоставлении мер социальной поддержки (далее-заявление) (Приложение №1), к которому прилагается один из документов:</text:p>
      <text:p text:style-name="P107"><text:s text:c="4"/>а) документ, подтверждающий, что среднедушевой доход семьи ниже величины прожиточного минимума в расчете<text:s/>на душу населения по Волгоградской области, предоставляемый в порядке, определенном комитетом социальной защиты населения Волгоградской области (для малоимущей семьи);</text:p>
      <text:p text:style-name="P108"><text:s text:c="4"/>б) документ, подтверждающий регистрацию семьи в качестве многодетной;</text:p>
      <text:p text:style-name="P109"><text:s text:c="4"/>в) документ, подтверждающий факт постановки обучающегося на учет у фтизиатра.</text:p>
      <text:p text:style-name="P110">Документы, указанные в подпунктах «а» и «б» настоящего пункта, не представленные родителями (законными представителями) по собственной инициативе, запрашиваются муниципальной общеобразовательной организацией в порядке межведомственного информационного взаимодействия у органов, представляющих государственные услуги, иных государственных органов, органов местного самоуправления либо подведомственных органам местного самоуправления и иных организаций в течение 5 рабочих дней со дня обращения родителя (законного представителя) обучающегося.</text:p>
      <text:p text:style-name="P111"><text:s text:c="3"/>3.5. Документы, указанные в пункте 3.4 настоящего положения, представляются в муниципальное общеобразовательное учреждение и регистрируются в день их представления.</text:p>
      <text:p text:style-name="P112"><text:s text:c="3"/>3.6. Учреждение рассматривает представленные родителем (законным представителем) и полученные в порядке информационного межведомственного взаимодействия документы, принимает решение о назначении (об отказе в назначении) мер социальной поддержки в течение 5 рабочих дней со дня регистрации Учреждением заявления и документов, указанных в пункте 3.4 настоящего положения.</text:p>
      <text:p text:style-name="P113"><text:s text:c="3"/>3.7. Решением о предоставлении (об отказе предоставления) мер социальной поддержки оформляется локальным актом Учреждения. Решение доводится до сведения получателя мер социальной поддержки, и его родителей (законного представителя) в течение 5 рабочих дней со дня принятия соответствующего решения (Приложение №3).</text:p>
      <text:p text:style-name="P114"><text:s text:c="3"/>3.8. <text:s/>Основанием для отказа в представлении мер социальной поддержки является:</text:p>
      <text:list text:style-name="WWNum5">
        <text:list-item>
          <text:p text:style-name="P115">несоответствие обучающегося требованиям, указанным в пункте 3.1 настоящего положения;</text:p>
        </text:list-item>
        <text:list-item>
          <text:p text:style-name="P116">отсутствие сведений, полученных в порядке межведомственного информационного взаимодействия, являющихся основанием для назначения мер социальной поддержки;</text:p>
        </text:list-item>
        <text:list-item>
          <text:p text:style-name="P117">наличие недостоверных сведений в документах.</text:p>
        </text:list-item>
      </text:list>
      <text:p text:style-name="P118"><text:s text:c="3"/>3.9. В соответствии с приказом Комитета № 93 меры социальной поддержки назначаются сроком на один учебный год со дня принятия решения о предоставлении мер социальной поддержки и предоставляются в течение учебного года за период фактического помещения обучающимися Учреждения.</text:p>
      <text:p text:style-name="P119"><text:s text:c="2"/>3.10. Предоставление мер социальной поддержки прекращаются по решению руководителя Учреждения в следующих случаях:</text:p>
      <text:list text:style-name="WWNum6">
        <text:list-item>
          <text:p text:style-name="P120">выбытие обучающегося из Учреждения;</text:p>
        </text:list-item>
        <text:list-item>
          <text:p text:style-name="P121">установление факта недостоверности<text:s/>представленных сведений;</text:p>
        </text:list-item>
        <text:list-item>
          <text:p text:style-name="P122">заявление родителя (законного представителя) обучающегося с отказом от получения мер социальной поддержки.</text:p>
        </text:list-item>
      </text:list>
      <text:p text:style-name="P123">Предоставление мер социальной поддержки прекращается на следующий день после издания Учреждением соответствующего<text:s/>локального акта. О принятом решении получатель мер социальной поддержки и его родитель (законный представитель) уведомляются в срок не позднее 5 рабочих дней со дня принятия такого решения.</text:p>
      <text:p text:style-name="P124"/>
      <text:list text:style-name="WWNum2" text:continue-numbering="true">
        <text:list-item>
          <text:p text:style-name="P125">Порядок организации бесплатного питания обучающихся с ОВЗ и детей-инвалидов за счет средств бюджета Быковского муниципального района.</text:p>
        </text:list-item>
      </text:list>
      <text:p text:style-name="P126"/>
      <text:p text:style-name="P127"><text:s text:c="3"/>4.1. Настоящий порядок разработан в целях организации бесплатного горячего питания обучающихся с ОВЗ и детей-инвалидов за счет средств бюджета Быковского муниципального района.</text:p>
      <text:p text:style-name="P128"><text:s text:c="3"/>4.2. Для обучающихся с ОВЗ предусматривается организация двухразового бесплатного горячего питания.</text:p>
      <text:p text:style-name="P129"><text:span text:style-name="T130"><text:s text:c="3"/>4.3. Стоимость двухразового бесплатного горячего питания из расчета на одного обучающегося в день составляет<text:s/></text:span><text:span text:style-name="T131">с 01 января по 31 декабря 2021 г.:</text:span></text:p>
      <text:p text:style-name="P132">- первый<text:s/>прием пищи-15,9 руб.,</text:p>
      <text:p text:style-name="P133">- второй прием пищи- 73,02 руб.</text:p>
      <text:p text:style-name="P134">Обучающийся с ОВЗ и ребенок-инвалид, являющийся получателем частичной компенсации стоимости питания за счет средств, поступающих из бюджета Волгоградской области, предоставляется на каждый учебный день<text:s/>сумма в размере, определенном статьей 46 Социального кодекса. Второй прием пищи получает за счет средств областного бюджета, первый - за счет районного бюджета.</text:p>
      <text:p text:style-name="P135">Обучающийся с ОВЗ и ребенок-инвалид, не являющийся получателем частичной компенсации стоимости<text:s/>питания за счет средств, поступающих из бюджета Волгоградской области, первый и второй прием пищи предоставляется за счет районного бюджета.</text:p>
      <text:p text:style-name="P136"><text:s text:c="3"/>4.4. Обеспечение бесплатным горячим питанием обучающихся с ОВЗ и детей-инвалидов осуществляется в школьных столовых в дни учебного процесса. В дни непосещения обучающимися Учреждения бесплатное горячее питание не предоставляется, денежные средства не возмещаются.</text:p>
      <text:p text:style-name="P137"><text:s text:c="3"/>4.5. Учреждение при организации предоставления бесплатного горячего питания обучающимся с ОВЗ и детям-инвалидам осуществляет следующие функции:</text:p>
      <text:list text:style-name="WWNum8">
        <text:list-item>
          <text:p text:style-name="P138">обеспечивают информирование родителей (законных представителей) о порядке и условиях предоставления бесплатного питания;</text:p>
        </text:list-item>
        <text:list-item>
          <text:p text:style-name="P139">собирают заявления от родителей (законных представителей) (Приложение № 2), формируют пакет<text:s/>документов и обеспечивают их хранение;</text:p>
        </text:list-item>
      </text:list>
      <text:p text:style-name="P140">К заявлению дополнительно предоставляются документы:</text:p>
      <text:p text:style-name="P141">-для обучающихся с ОВЗ соответствующее заключение психолого-медико-педагогической комиссии или справка, подтверждающие наличие у обучающегося недостатков в<text:s/>физическом и (или) психическом развитии, препятствующих получению образования без создания специальных условий;</text:p>
      <text:p text:style-name="P142">-для детей-инвалидов заключение медико-социальной экспертизы об установлении инвалидности;</text:p>
      <text:list text:style-name="WWNum8" text:continue-numbering="true">
        <text:list-item>
          <text:p text:style-name="P143">для детей с ОВЗ и детей-инвалидов, находящихся в приемных семьях - договор о передаче на воспитание ребенка в приемную семью.</text:p>
        </text:list-item>
      </text:list>
      <text:p text:style-name="P144">4.6. Основанием для отказа в предоставлении обучающимся с ОВЗ и детям-инвалидам бесплатного горячего питания является:</text:p>
      <text:p text:style-name="P145">а)<text:tab/>предоставление родителями (законными представителями) неполного пакета документов, указанного в пункте 4.5;</text:p>
      <text:p text:style-name="P146">б)<text:tab/>выявление в представленных документах недостоверной или искаженной информации, а также необоснованных или незаверенных в установленном порядке исправлений и искажений;</text:p>
      <text:p text:style-name="P147">в)<text:tab/>предоставление утративших силу документов.</text:p>
      <text:p text:style-name="P148"><text:s text:c="3"/>4.7. Списки обучающихся детей с ОВЗ и детей-инвалидов, зачисленных на бесплатное горячее питание, утверждаются локальным актом Учреждения.</text:p>
      <text:p text:style-name="P149"><text:s text:c="3"/>4.8. Для осуществления учета обучающихся, получающих горячее питание на бесплатной основе, и контроля за целевым расходованием бюджетных средств, выделяемых на бесплатное горячее питание обучающихся, Учреждением ведется табель по учету питающихся, который вместе с отчетом установленной формы о расходовании бюджетных средств на организацию бесплатного горячего питания обучающихся ежемесячно сдается в МКУ «Централизованная бухгалтерия» администрации Быковского муниципального района.</text:p>
      <text:p text:style-name="P150"><text:s text:c="3"/>4.9. Ответственность за организацию бесплатного горячего питания обучающихся с ОВЗ и детей-инвалидов возлагается на руководителя Учреждения.</text:p>
      <text:p text:style-name="P151"/>
      <text:list text:style-name="WWNum2" text:continue-numbering="true">
        <text:list-item>
          <text:p text:style-name="P152"><text:bookmark-start text:name="bookmark6"/><text:bookmark-end text:name="bookmark6"/>Порядок организации горячего питания за счет средств родителей (законных представителей) обучающихся.</text:p>
          <text:list text:continue-numbering="true">
            <text:list-item>
              <text:p text:style-name="P153"><text:span text:style-name="T154">Обучающиеся получают питание на платной основе за счет средств родителей (законных представителей).<text:s/></text:span><text:span text:style-name="T155">Родительская плата является основным<text:s/></text:span><text:span text:style-name="T156">источником финансирования горячего питания обучающихся.</text:span></text:p>
            </text:list-item>
            <text:list-item>
              <text:p text:style-name="P157">Родители (законные представители), дети которых не относятся к обучающимся, указанным в пункте 3.2 настоящего Положения, оплачивают питание в полном размере в соответствии с меню.</text:p>
            </text:list-item>
          </text:list>
        </text:list-item>
      </text:list>
      <text:list text:style-name="WWNum10" text:continue-numbering="true">
        <text:list-item>
          <text:list>
            <text:list-item>
              <text:p text:style-name="P158">Предоставление питания за счет средств родителей (законных представителей) в Учреждении производится только на добровольной основе с письменного заявления родителей (законных представителей) по форме, установленной Учреждением.</text:p>
            </text:list-item>
            <text:list-item>
              <text:p text:style-name="P159"><text:s text:c="2"/>Списки детей для получения питания за счет средств родителей (законных представителей) формируются ежегодно на 01 сентября, утверждаются руководителем Учреждения и ежемесячно корректируются при наличии:</text:p>
            </text:list-item>
          </text:list>
        </text:list-item>
      </text:list>
      <text:list text:style-name="WWNum9">
        <text:list-item>
          <text:p text:style-name="P160">вновь поступивших заявлений родителей (законных представителей) обучающихся;</text:p>
        </text:list-item>
        <text:list-item>
          <text:p text:style-name="P161">договоров, заключенных<text:s/>Учреждением и родителями (законными представителями).</text:p>
        </text:list-item>
      </text:list>
      <text:list text:style-name="WWNum10" text:continue-numbering="true">
        <text:list-item>
          <text:list>
            <text:list-item>
              <text:p text:style-name="P162">Заявления родителей (законных представителей) обучающихся представляются в сроки, установленные Учреждением.</text:p>
            </text:list-item>
            <text:list-item>
              <text:p text:style-name="P163">Руководитель Учреждения на основании заявлений родителей (законных представителей) заключают<text:s/>в течение 3 дней договор с родителями (законными представителями) и издают приказ, которым утверждается список обучающихся, имеющих право на обеспечение питанием за счет средств родителей (законных представителей).</text:p>
            </text:list-item>
            <text:list-item>
              <text:p text:style-name="P164">Условия и порядок внесения платы за питание учащихся предусматриваются договором между родителями (законными представителями) и Учреждением.</text:p>
            </text:list-item>
            <text:list-item>
              <text:p text:style-name="P165">Начисление родительской платы производится на основании табеля посещаемости учащихся.</text:p>
            </text:list-item>
          </text:list>
        </text:list-item>
      </text:list>
      <text:p text:style-name="P166">Среднесуточная стоимость питания определяется на общешкольном родительском собрании, как размер средней стоимости набора продуктов для приготовления горячего завтрака или обеда за период действия примерного меню (10-14 дней) и на основании решения общешкольного родительского собрания, утверждается приказом директора школы.</text:p>
      <text:list text:style-name="WWNum10" text:continue-numbering="true">
        <text:list-item>
          <text:list>
            <text:list-item>
              <text:p text:style-name="P167">Сумма платежа на питание учащихся за месяц устанавливается дифференцированно, с учетом рабочих дней в месяце.</text:p>
            </text:list-item>
          </text:list>
        </text:list-item>
      </text:list>
      <text:p text:style-name="P168">Родительская плата начисляется авансом за текущий месяц и оплачивается по квитанции, полученной в Учреждении.</text:p>
      <text:p text:style-name="P169"><text:s text:c="8"/>5.10. <text:s text:c="2"/>Внесение родительской платы за питание детей осуществляется ежемесячно до 05 числа месяца, в котором будет организовано питание.</text:p>
      <text:p text:style-name="P170"><text:s text:c="8"/>5.11. При отсутствии обучающегося, при условии своевременного предупреждения классного руководителя о таком отсутствии, ребенок снимается с<text:s/>питания, ответственное лицо производит перерасчет стоимости питания и уплаченные деньги засчитываются в следующий месяц.</text:p>
      <text:p text:style-name="P171"><text:s text:c="8"/>Об отсутствии ребенка родители должны сообщить классному руководителю заблаговременно, т.е. до наступления дня отсутствия ребенка. В случае отсутствия должного предупреждения, либо несвоевременного предупреждения об отсутствии ребенка, перерасчет стоимости питания за первый день отсутствия ребенка не производится.</text:p>
      <text:p text:style-name="P172"><text:s text:c="7"/></text:p>
      <text:p text:style-name="P173"><text:span text:style-name="T174"><text:s/></text:span><text:bookmark-start text:name="bookmark7"/><text:span text:style-name="T175">Перерасчет стоимости питания за первый день отсутствия<text:s/></text:span><text:span text:style-name="T176">ребенка не производится также в случае, если предупреждение поступило непосредственно в первый день отсутствия учащегося.</text:span></text:p>
      <text:p text:style-name="P177"/>
      <text:p text:style-name="P178"/>
      <text:list text:style-name="WWNum10" text:continue-numbering="true">
        <text:list-item>
          <text:p text:style-name="P179"><text:bookmark-end text:name="bookmark7"/>Порядок взаимодействия.</text:p>
        </text:list-item>
      </text:list>
      <text:p text:style-name="P180">6.. Общеобразовательное учреждение:</text:p>
      <text:p text:style-name="P181">6.2.1. Обеспечивает соблюдение действующего законодательства РФ в сфере<text:s/>организации горячего питания обучающихся.</text:p>
      <text:p text:style-name="P182">6.2.2. Создает необходимые условия для организации питания обучающихся.</text:p>
      <text:p text:style-name="P183">6.2.3. Назначает работников, ответственных за:</text:p>
      <text:list text:style-name="WWNum11">
        <text:list-item>
          <text:p text:style-name="P184">осуществление контроля за организацией питания обучающихся, в том числе за приемом пищи обучающимися;</text:p>
        </text:list-item>
        <text:list-item>
          <text:p text:style-name="P185">ведение ежедневного учета обучающихся, получающих питание, в том числе льготных категорий;</text:p>
        </text:list-item>
        <text:list-item>
          <text:p text:style-name="P186">формирование в соответствии с законодательством документов на предоставление питания обучающимся льготных категорий в соответствии с нормативными правовыми<text:s/>актами;</text:p>
        </text:list-item>
        <text:list-item>
          <text:p text:style-name="P187">бракераж готовой и сырой продукции;</text:p>
        </text:list-item>
        <text:list-item>
          <text:p text:style-name="P188">соблюдение правил торговли;</text:p>
        </text:list-item>
        <text:list-item>
          <text:p text:style-name="P189">соблюдение санитарного состояния пищеблока и обеденного зала, С-витаминизацией блюд;</text:p>
        </text:list-item>
        <text:list-item>
          <text:p text:style-name="P190">оформление необходимой документации;</text:p>
        </text:list-item>
        <text:list-item>
          <text:p text:style-name="P191">информирование родителей (законных представителей) о проводимых в Учреждении мероприятиях по профилактике витаминной и микроэлементной недостаточности;</text:p>
        </text:list-item>
        <text:list-item>
          <text:p text:style-name="P192">предоставление в установленном порядке в Отдел необходимой информации об организации питания обучающихся.</text:p>
        </text:list-item>
      </text:list>
      <text:p text:style-name="P193"><text:s text:c="11"/>6.2.4. Утверждает приказом комиссию по контролю<text:s/>за организацией и качеством питания обучающихся с включением в ее состав представителей администрации Учреждения, родительской общественности.</text:p>
      <text:p text:style-name="P194">6.2.5. Утверждает приказом списки учащихся, получающих частичную компенсацию стоимости питания, формирует пакет документов в соответствии с региональными и муниципальными нормативно-правовыми актами.</text:p>
      <text:p text:style-name="P195">6.2.6. Обеспечивает учет посещаемости обучающихся, исходя из источников финансирования.</text:p>
      <text:p text:style-name="P196"><text:s text:c="10"/>6.2.7. Предоставляет в установленном порядке в Отдел необходимую<text:s/>информацию, отчеты по организации горячего питания обучающихся.</text:p>
      <text:p text:style-name="P197">Осуществляет подачу пакета документов по заключенным договорам на поставку продуктов питания в Отдел до 15 числа месяца, предшествующего месяцу организации питания.</text:p>
      <text:p text:style-name="P198">6.2.8. Обеспечивает учет и<text:s/>контроль товарно-материальных ценностей и продуктов питания материально-ответственными лицами.</text:p>
      <text:p text:style-name="P199"><text:s text:c="10"/>6.2.9. Разрабатывает и утверждает порядок питания (режим работы столовой, раздаточной, буфета, график приема пищи учащимися; порядок оформления заявок<text:s/>на питание, в том числе за счет родительских средств), меню.</text:p>
      <text:p text:style-name="P200"><text:s text:c="10"/>6.2.10. Ежедневно утверждает меню.</text:p>
      <text:p text:style-name="P201"><text:s text:c="10"/>6.2.11. Утверждает приказом комиссию по контролю за организацией питания обучающихся (качество пищи, выход блюд, соответствие фактического меню примерному, стоимость рационов питания, санитарное состояние обеденного зала, пищеблока) с включением в ее состав представителей администрации, органов общественного самоуправления Учреждения, родительской общественности, медицинского работника.</text:p>
      <text:p text:style-name="P202">6.2.12. Организует совместно с родительской общественностью работу по формированию у учащихся культуры здорового и правильного питания, максимальному охвату обучающихся горячим питанием, в том числе с привлечением родительских средств.</text:p>
      <text:p text:style-name="P203"><text:span text:style-name="T204">6.2.13. Выполняет иные тре</text:span><text:span text:style-name="T205">бования при организации питания в Учреждении, предусмотренные законодательством</text:span><text:span text:style-name="T206">.</text:span></text:p>
      <text:list text:style-name="WWNum10" text:continue-numbering="true">
        <text:list-item>
          <text:p text:style-name="P207"><text:bookmark-start text:name="bookmark8"/><text:bookmark-end text:name="bookmark8"/>7. <text:s/>Права и обязанности родителей (законных представителей) обучающихся.</text:p>
        </text:list-item>
      </text:list>
      <text:p text:style-name="P208">7.1. Родители (законные представители) обучающихся имеют право:</text:p>
      <text:p text:style-name="P209">7.1.1. Подать заявление на<text:s/>предоставление мер социальной поддержки (получение частичной компенсации стоимости питания) в случае, предусмотренном действующими нормативными правовыми актами.</text:p>
      <text:p text:style-name="P210">7.1.2. Вносить в установленном порядке в администрацию Учреждения предложения по улучшению организации горячего питания обучающихся лично, через родительский комитет и иные органы общественного самоуправления.</text:p>
      <text:p text:style-name="P211">7.1.3. Знакомиться с примерным и ежедневным меню, ценами на готовую продукцию в школьных столовых и буфетах.</text:p>
      <text:p text:style-name="P212"><text:s text:c="11"/>7.1.4. Принимать участие в деятельности органов общественного самоуправления Учреждения по вопросам организации питания обучающихся.</text:p>
      <text:p text:style-name="P213"><text:s text:c="11"/>7.1.5. Оказывать в добровольном порядке благотворительную помощь с целью улучшения организации питания обучающихся строго в соответствии с действующим законодательством.</text:p>
      <text:p text:style-name="P214">7.2. Родители (законные представители) обучающихся:</text:p>
      <text:list text:style-name="WWNum12">
        <text:list-item text:start-value="1">
          <text:p text:style-name="P215">Предоставляют заявление на получение частичной компенсации стоимости питания ребенка и согласие родителей (законных представителей) на обработку персональных данных в<text:s/>случаях и в форме, установленных Федеральным законом от 27.07.2006 № 152-ФЗ «О персональных данных» с приложением следующих документов (при наличии):</text:p>
        </text:list-item>
      </text:list>
      <text:list text:style-name="WWNum11">
        <text:list-item>
          <text:p text:style-name="P216">документ, подтверждающий факт постановки обучающегося на учет у фтизиатра;</text:p>
        </text:list-item>
        <text:list-item>
          <text:p text:style-name="P217">решение (протокол)<text:s/>психолого-медико-педагогической комиссии о признании ребенка лицом с ограниченными возможностями здоровья.</text:p>
        </text:list-item>
      </text:list>
      <text:list text:style-name="WWNum13">
        <text:list-item text:start-value="1">
          <text:p text:style-name="P218">Родители (законные представители) обучающихся могут так же предоставить документ, подтверждающий, что среднедушевой доход ниже величины прожиточного<text:s/>минимума в расчете на душу населения по Волгоградской области. В случае не предоставления данного документа, документ поступает в Учреждение в порядке межведомственного взаимодействия.</text:p>
        </text:list-item>
      </text:list>
      <text:list text:style-name="WWNum12">
        <text:list-item text:start-value="1">
          <text:p text:style-name="P219">Своевременно информируют администрацию Учреждения о праве получения частичной компенсации стоимости питания их ребенка.</text:p>
        </text:list-item>
        <text:list-item>
          <text:p text:style-name="P220">Сообщают о болезни ребенка или его временном отсутствии в Учреждение для снятия его с питания на период фактического отсутствия.</text:p>
        </text:list-item>
        <text:list-item>
          <text:p text:style-name="P221">Предупреждают медицинского работника и классного руководителя об аллергических<text:s/>реакциях на продукты питания, которые имеются у ребенка.</text:p>
        </text:list-item>
        <text:list-item>
          <text:p text:style-name="P222"><text:span text:style-name="T223">Ведут разъяснительную работу со своими детьми по формированию культуры здорового и правильного питан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text-align="justify" fo:margin-top="0.2083in" fo:margin-bottom="0.2083in" fo:background-color="#FFFFFF"/>
      <style:text-properties fo:letter-spacing="0.002in" fo:font-size="10.5pt" style:font-size-asian="10.5pt" style:font-size-complex="10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2" style:display-name="Заголовок №2" style:family="paragraph" style:parent-style-name="Standard" style:default-outline-level="2">
      <style:paragraph-properties fo:text-align="justify" fo:margin-top="0.1666in" fo:margin-bottom="0.2083in" fo:text-indent="-0.9861in" fo:background-color="#FFFFFF"/>
      <style:text-properties fo:font-weight="bold" style:font-weight-asian="bold" style:font-weight-complex="bold" fo:letter-spacing="0.002in" fo:font-size="10.5pt" style:font-size-asian="10.5pt" style:font-size-complex="10.5pt" fo:hyphenate="false"/>
    </style:style>
    <style:style style:name="ListLabel150" style:display-name="ListLabel 1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color="#000000" fo:font-size="12pt" style:font-size-asian="12pt"/>
    </style:style>
    <style:style style:name="ListLabel112" style:display-name="ListLabel 112" style:family="text">
      <style:text-properties fo:color="#000000"/>
    </style:style>
    <style:style style:name="ListLabel113" style:display-name="ListLabel 113" style:family="text">
      <style:text-properties fo:color="#000000"/>
    </style:style>
    <style:style style:name="ListLabel114" style:display-name="ListLabel 114" style:family="text">
      <style:text-properties fo:color="#000000"/>
    </style:style>
    <style:style style:name="ListLabel115" style:display-name="ListLabel 115" style:family="text">
      <style:text-properties fo:color="#000000"/>
    </style:style>
    <style:style style:name="ListLabel116" style:display-name="ListLabel 116" style:family="text">
      <style:text-properties fo:color="#000000"/>
    </style:style>
    <style:style style:name="ListLabel117" style:display-name="ListLabel 117" style:family="text">
      <style:text-properties fo:color="#000000"/>
    </style:style>
    <style:style style:name="ListLabel118" style:display-name="ListLabel 118" style:family="text">
      <style:text-properties fo:color="#000000"/>
    </style:style>
    <style:style style:name="ListLabel119" style:display-name="ListLabel 1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7pt" style:text-underline-type="none" style:text-underline-color="font-color" fo:language="ru" fo:country="RU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47" style:display-name="ListLabel 14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8" style:display-name="ListLabel 1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style:style style:name="ListLabel149" style:display-name="ListLabel 14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style:style style:name="ListLabel151" style:display-name="ListLabel 15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2pt" style:text-underline-type="none" style:text-underline-color="font-color" fo:language="ru" fo:country="RU"/>
    </style:style>
    <style:style style:name="ListLabel152" style:display-name="ListLabel 15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2pt" style:text-underline-type="none" style:text-underline-color="font-color" fo:language="ru" fo:country="RU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text:list-style style:name="WWNum11" style:display-name="WWNum1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color="#000000" fo:font-size="12pt" style:font-size-asian="12pt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7pt" style:text-underline-type="none" style:text-underline-color="font-color" fo:language="ru" fo:country="RU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text:list-style style:name="WWNum7" style:display-name="WWNum7">
      <text:list-level-style-number text:level="1" text:style-name="WW_CharLFO5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0.5pt" style:font-size-asian="10.5pt" style:font-size-complex="10.5pt" style:text-underline-type="none" style:text-underline-color="font-color" fo:language="ru" fo:country="RU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0.5pt" style:text-underline-type="none" style:text-underline-color="font-color" fo:language="ru" fo:country="RU"/>
    </style:style>
    <text:list-style style:name="WWNum9" style:display-name="WWNum9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2pt" style:text-underline-type="none" style:text-underline-color="font-color" fo:language="ru" fo:country="RU"/>
    </style:style>
    <text:list-style style:name="WWNum12" style:display-name="WWNum12">
      <text:list-level-style-number text:level="1" text:style-name="WW_CharLFO11LVL1" style:num-prefix="7.2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fo:font-size="12pt" style:font-size-asian="12pt" style:font-size-complex="12pt" style:text-underline-type="none" style:text-underline-color="font-color" fo:language="ru" fo:country="RU"/>
    </style:style>
    <text:list-style style:name="WWNum13" style:display-name="WWNum13">
      <text:list-level-style-number text:level="1" text:style-name="WW_CharLFO12LVL1" style:num-prefix="7.2.1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09-04-16T11:32:00Z</meta:creation-date>
    <dc:date>2021-09-08T14:47:00Z</dc:date>
    <meta:print-date>2021-09-07T14:07:00Z</meta:print-date>
    <meta:template xlink:href="Normal" xlink:type="simple"/>
    <meta:editing-cycles>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55" meta:word-count="4139" meta:character-count="27677" meta:row-count="196" meta:non-whitespace-character-count="23593"/>
  </office:meta>
</office:document-meta>
</file>