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3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4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5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6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7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8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9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10" style:parent-style-name="Обычный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11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1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5" style:parent-style-name="Обычный" style:family="paragraph">
      <style:paragraph-properties fo:line-height="115%" fo:text-indent="0.4916in"/>
      <style:text-properties style:font-name="Times New Roman" style:font-name-complex="Times New Roman"/>
    </style:style>
    <style:style style:name="P16" style:parent-style-name="Обычный" style:family="paragraph">
      <style:paragraph-properties fo:text-align="justify" fo:line-height="115%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3" style:parent-style-name="Обычный" style:family="paragraph">
      <style:paragraph-properties fo:text-align="justify" fo:line-height="115%"/>
      <style:text-properties style:font-name="Times New Roman" style:font-name-complex="Times New Roman"/>
    </style:style>
    <style:style style:name="P24" style:parent-style-name="Обычный" style:family="paragraph">
      <style:paragraph-properties fo:text-align="justify" fo:line-height="115%"/>
      <style:text-properties style:font-name="Times New Roman" style:font-name-complex="Times New Roman"/>
    </style:style>
    <style:style style:name="P25" style:parent-style-name="Обычный" style:family="paragraph">
      <style:paragraph-properties fo:text-align="justify" fo:line-height="115%" fo:text-indent="0.4916in"/>
      <style:text-properties style:font-name="Times New Roman" style:font-name-complex="Times New Roman"/>
    </style:style>
    <style:style style:name="P26" style:parent-style-name="Обычный" style:family="paragraph">
      <style:paragraph-properties fo:text-align="justify" fo:line-height="115%"/>
      <style:text-properties style:font-name="Times New Roman" style:font-name-complex="Times New Roman" fo:font-style="italic" style:font-style-asian="italic" style:font-style-complex="italic"/>
    </style:style>
    <style:style style:name="P27" style:parent-style-name="Обычный" style:family="paragraph">
      <style:paragraph-properties fo:text-align="justify" fo:line-height="115%" fo:margin-left="1.475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28" style:parent-style-name="Обычный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" style:parent-style-name="Обычный" style:family="paragraph">
      <style:paragraph-properties fo:text-align="justify" fo:text-indent="0.4916in"/>
      <style:text-properties style:font-name="Times New Roman" style:font-name-complex="Times New Roman"/>
    </style:style>
    <style:style style:name="P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Директору МБОУ Иловлинской СОШ №1</text:p>
      <text:p text:style-name="P2">С.Н. Поповой</text:p>
      <text:p text:style-name="P3">От:</text:p>
      <text:p text:style-name="P4">_________________________________________</text:p>
      <text:p text:style-name="P5">(ФИО родителя/законного представителя ребенка)</text:p>
      <text:p text:style-name="P6">_________________________________________</text:p>
      <text:p text:style-name="P7">(контактный телефон)<text:tab/></text:p>
      <text:p text:style-name="P8">_________________________________________</text:p>
      <text:p text:style-name="P9">(электронная почта)<text:tab/></text:p>
      <text:p text:style-name="P10"/>
      <text:p text:style-name="P11"/>
      <text:p text:style-name="P12"/>
      <text:p text:style-name="P13">ЗАЯВЛЕНИЕ</text:p>
      <text:p text:style-name="P14"/>
      <text:p text:style-name="P15">В связи с введением режима свободного посещения образовательной организации уведомляю Вас о том, что мой ребенок <text:s/>_____________________________________________________________________________,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(ФИО учащегосяа)</text:span></text:p>
      <text:p text:style-name="P23">учащийся(-аяся) __________________________класса не будет посещать образовательную организацию с ___марта по ____марта 2020 года. Ответственность за жизнь и здоровье своего ребенка беру на себя.</text:p>
      <text:p text:style-name="P24"/>
      <text:p text:style-name="P25">Гарантирую создание условий для обучения ребенка в дистанционном режиме и выполнение им заданий, назначенных учителями.</text:p>
      <text:p text:style-name="P26"><text:s text:c="31"/>____________________</text:p>
      <text:p text:style-name="P27">(подпись)</text:p>
      <text:p text:style-name="P28"/>
      <text:p text:style-name="P29"/>
      <text:p text:style-name="P30">__________________/__________________________/______________________________</text:p>
      <text:p text:style-name="P31">(дата)<text:tab/><text:tab/><text:tab/>(подпись)<text:tab/><text:tab/><text:tab/><text:tab/>(расшифровка)</text:p>
      <text:p text:style-name="P32"/>
      <text:p text:style-name="P33"/>
      <text:p text:style-name="P34"/>
      <text:p text:style-name="P35"><text:span text:style-name="T3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ья Михайлов</meta:initial-creator>
    <dc:creator>7</dc:creator>
    <meta:creation-date>2020-03-17T04:47:00Z</meta:creation-date>
    <dc:date>2020-03-17T04:47:00Z</dc:date>
    <meta:print-date>2020-03-16T04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3" meta:row-count="7" meta:non-whitespace-character-count="846"/>
  </office:meta>
</office:document-meta>
</file>