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Заголовок1" style:master-page-name="MP0" style:family="paragraph">
      <style:paragraph-properties fo:break-before="page" fo:text-align="center" fo:margin-top="0.2083in" fo:margin-bottom="0.1041in"/>
    </style:style>
    <style:style style:name="T2" style:parent-style-name="Основнойшрифтабзаца" style:family="text">
      <style:text-properties style:font-name="Times New Roman" fo:color="#000000" fo:font-size="18pt" style:font-size-asian="18pt" style:font-size-complex="18pt" fo:language="ru" fo:country="RU"/>
    </style:style>
    <style:style style:name="P3" style:parent-style-name="Textbody" style:family="paragraph">
      <style:paragraph-properties fo:text-align="justify" fo:margin-bottom="0in" style:line-height-at-least="0.2916in"/>
    </style:style>
    <style:style style:name="T4" style:parent-style-name="StrongEmphasis" style:family="text">
      <style:text-properties style:font-name="Times New Roman" fo:font-weight="normal" style:font-weight-asian="normal" style:font-weight-complex="normal" fo:color="#333333" fo:font-size="14pt" style:font-size-asian="14pt" style:font-size-complex="14pt" fo:language="ru" fo:country="RU"/>
    </style:style>
    <style:style style:name="T5" style:parent-style-name="StrongEmphasis" style:family="text">
      <style:text-properties style:font-name="Times New Roman" fo:font-weight="normal" style:font-weight-asian="normal" style:font-weight-complex="normal" fo:color="#333333" fo:font-size="14pt" style:font-size-asian="14pt" style:font-size-complex="14pt" fo:language="ru" fo:country="RU"/>
    </style:style>
    <style:style style:name="T6" style:parent-style-name="StrongEmphasis" style:family="text">
      <style:text-properties style:font-name="Times New Roman" fo:font-weight="normal" style:font-weight-asian="normal" style:font-weight-complex="normal" fo:color="#333333" fo:font-size="14pt" style:font-size-asian="14pt" style:font-size-complex="14pt"/>
    </style:style>
    <style:style style:name="T7" style:parent-style-name="StrongEmphasis" style:family="text">
      <style:text-properties style:font-name="Times New Roman" fo:font-weight="normal" style:font-weight-asian="normal" style:font-weight-complex="normal" fo:color="#333333" fo:font-size="14pt" style:font-size-asian="14pt" style:font-size-complex="14pt" fo:language="ru" fo:country="RU"/>
    </style:style>
    <style:style style:name="T8" style:parent-style-name="StrongEmphasis" style:family="text">
      <style:text-properties style:font-name="Times New Roman" fo:font-weight="normal" style:font-weight-asian="normal" style:font-weight-complex="normal" fo:color="#333333" fo:font-size="14pt" style:font-size-asian="14pt" style:font-size-complex="14pt" fo:language="ru" fo:country="RU"/>
    </style:style>
    <style:style style:name="P9" style:parent-style-name="Textbody" style:family="paragraph">
      <style:paragraph-properties fo:text-align="justify" fo:margin-bottom="0.1041in"/>
      <style:text-properties style:font-name="Times New Roman" fo:color="#333333" fo:font-size="14pt" style:font-size-asian="14pt" style:font-size-complex="14pt" fo:language="ru" fo:country="RU"/>
    </style:style>
    <style:style style:name="P10" style:parent-style-name="Заголовок2" style:family="paragraph">
      <style:paragraph-properties fo:text-align="center" fo:margin-top="0.2083in" fo:margin-bottom="0.1041in" fo:line-height="110%"/>
      <style:text-properties style:font-name="Times New Roman" fo:language="ru" fo:country="RU"/>
    </style:style>
    <style:style style:name="P11" style:parent-style-name="Textbody" style:family="paragraph">
      <style:paragraph-properties fo:margin-bottom="0.1041in"/>
    </style:style>
    <style:style style:name="T12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14" style:parent-style-name="Заголовок2" style:family="paragraph">
      <style:paragraph-properties fo:text-align="center"/>
      <style:text-properties style:font-name="Times New Roman" fo:language="ru" fo:country="RU"/>
    </style:style>
    <style:style style:name="P15" style:parent-style-name="Textbody" style:family="paragraph">
      <style:paragraph-properties fo:text-align="justify" fo:margin-bottom="0.1041in"/>
      <style:text-properties style:font-name="Times New Roman" fo:color="#333333" fo:font-size="14pt" style:font-size-asian="14pt" style:font-size-complex="14pt" fo:language="ru" fo:country="RU"/>
    </style:style>
    <style:style style:name="P16" style:parent-style-name="Textbody" style:family="paragraph">
      <style:paragraph-properties fo:text-align="justify" fo:margin-bottom="0.1041in"/>
      <style:text-properties style:font-name="Times New Roman" fo:color="#333333" fo:font-size="14pt" style:font-size-asian="14pt" style:font-size-complex="14pt" fo:language="ru" fo:country="RU"/>
    </style:style>
    <style:style style:name="P17" style:parent-style-name="Textbody" style:family="paragraph">
      <style:paragraph-properties fo:margin-bottom="0.1041in"/>
      <style:text-properties style:font-name="Times New Roman" fo:color="#333333" fo:font-size="14pt" style:font-size-asian="14pt" style:font-size-complex="14pt" fo:language="ru" fo:country="RU"/>
    </style:style>
    <style:style style:name="P18" style:parent-style-name="Textbody" style:family="paragraph">
      <style:paragraph-properties fo:text-align="center" fo:margin-bottom="0.1041in"/>
      <style:text-properties style:font-name="Times New Roman" fo:font-weight="bold" style:font-weight-asian="bold" fo:font-size="18pt" style:font-size-asian="18pt" style:font-size-complex="18pt" fo:language="ru" fo:country="RU"/>
    </style:style>
    <style:style style:name="P19" style:parent-style-name="Textbody" style:family="paragraph">
      <style:paragraph-properties fo:text-align="justify" fo:margin-bottom="0.1041in"/>
    </style:style>
    <style:style style:name="T20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P23" style:parent-style-name="Textbody" style:family="paragraph">
      <style:paragraph-properties fo:text-align="justify" fo:margin-bottom="0in" style:line-height-at-least="0.25in"/>
    </style:style>
    <style:style style:name="T24" style:parent-style-name="Основнойшрифтабзаца" style:family="text">
      <style:text-properties style:font-name="Times New Roman" fo:font-style="italic" style:font-style-asian="italic" style:font-style-complex="italic" fo:color="#333333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/>
    </style:style>
    <style:style style:name="P29" style:parent-style-name="Textbody" style:family="paragraph">
      <style:paragraph-properties fo:text-align="justify" fo:margin-bottom="0in" style:line-height-at-least="0.25in"/>
    </style:style>
    <style:style style:name="T30" style:parent-style-name="Основнойшрифтабзаца" style:family="text">
      <style:text-properties style:font-name="inherit" fo:color="#333333" fo:language="ru" fo:country="RU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fo:language="ru" fo:country="RU"/>
    </style:style>
    <style:style style:name="P33" style:parent-style-name="Textbody" style:family="paragraph">
      <style:paragraph-properties fo:text-align="justify" fo:margin-bottom="0in" style:line-height-at-least="0.25in"/>
      <style:text-properties style:font-name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fo:language="ru" fo:country="RU"/>
    </style:style>
    <style:style style:name="P34" style:parent-style-name="Textbody" style:family="paragraph">
      <style:paragraph-properties fo:text-align="justify" fo:margin-bottom="0in" style:line-height-at-least="0.25in"/>
      <style:text-properties style:font-name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fo:language="ru" fo:country="RU"/>
    </style:style>
    <style:style style:name="P35" style:parent-style-name="Textbody" style:family="paragraph">
      <style:paragraph-properties fo:text-align="justify" fo:margin-bottom="0in" style:line-height-at-least="0.25in"/>
    </style:style>
    <style:style style:name="T3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inherit" fo:color="#333333" fo:language="ru" fo:country="RU"/>
    </style:style>
    <style:style style:name="T4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/>
    </style:style>
    <style:style style:name="P44" style:parent-style-name="Textbody" style:family="paragraph">
      <style:paragraph-properties fo:text-align="justify" fo:margin-bottom="0in" style:line-height-at-least="0.25in"/>
      <style:text-properties style:font-name="Times New Roman" fo:font-weight="bold" style:font-weight-asian="bold" style:font-weight-complex="bold" fo:font-style="italic" style:font-style-asian="italic" style:font-style-complex="italic" fo:color="#333333" fo:font-size="14pt" style:font-size-asian="14pt" style:font-size-complex="14pt" fo:language="ru" fo:country="RU"/>
    </style:style>
    <style:style style:name="P45" style:parent-style-name="Textbody" style:family="paragraph">
      <style:paragraph-properties fo:text-align="justify" fo:margin-bottom="0.1041in"/>
      <style:text-properties style:font-name="Times New Roman" fo:color="#333333" fo:font-size="14pt" style:font-size-asian="14pt" style:font-size-complex="14pt" fo:language="ru" fo:country="RU"/>
    </style:style>
    <style:style style:name="P46" style:parent-style-name="Textbody" style:family="paragraph">
      <style:paragraph-properties fo:text-align="justify" fo:margin-bottom="0.1041in"/>
      <style:text-properties style:font-name="Times New Roman" fo:color="#333333" fo:font-size="14pt" style:font-size-asian="14pt" style:font-size-complex="14pt" fo:language="ru" fo:country="RU"/>
    </style:style>
    <style:style style:name="P47" style:parent-style-name="Textbody" style:family="paragraph">
      <style:paragraph-properties fo:text-align="justify" fo:margin-bottom="0.1041in"/>
      <style:text-properties style:font-name="Times New Roman" fo:color="#333333" fo:font-size="14pt" style:font-size-asian="14pt" style:font-size-complex="14pt" fo:language="ru" fo:country="RU"/>
    </style:style>
    <style:style style:name="P48" style:parent-style-name="Textbody" style:family="paragraph">
      <style:paragraph-properties fo:text-align="justify" fo:margin-bottom="0.1041in"/>
    </style:style>
    <style:style style:name="T49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fo:color="#333333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53" style:parent-style-name="Textbody" style:family="paragraph">
      <style:paragraph-properties fo:text-align="justify" fo:margin-bottom="0in"/>
    </style:style>
    <style:style style:name="T54" style:parent-style-name="StrongEmphasis" style:family="text">
      <style:text-properties style:font-name="Times New Roman" fo:font-style="italic" style:font-style-asian="italic" style:font-style-complex="italic" fo:color="#004C99" fo:font-size="14pt" style:font-size-asian="14pt" style:font-size-complex="14pt" fo:language="ru" fo:country="RU"/>
    </style:style>
    <style:style style:name="T55" style:parent-style-name="StrongEmphasis" style:family="text">
      <style:text-properties style:font-name="Times New Roman" fo:font-style="italic" style:font-style-asian="italic" style:font-style-complex="italic" fo:color="#004C99" fo:font-size="14pt" style:font-size-asian="14pt" style:font-size-complex="14pt" fo:language="ru" fo:country="RU"/>
    </style:style>
    <style:style style:name="T56" style:parent-style-name="StrongEmphasis" style:family="text">
      <style:text-properties style:font-name="Times New Roman" fo:font-style="italic" style:font-style-asian="italic" style:font-style-complex="italic" fo:color="#004C99" fo:font-size="14pt" style:font-size-asian="14pt" style:font-size-complex="14pt" fo:language="ru" fo:country="RU"/>
    </style:style>
    <style:style style:name="T57" style:parent-style-name="StrongEmphasis" style:family="text">
      <style:text-properties style:font-name="Times New Roman" fo:font-style="italic" style:font-style-asian="italic" style:font-style-complex="italic" fo:color="#004C99" fo:font-size="14pt" style:font-size-asian="14pt" style:font-size-complex="14pt"/>
    </style:style>
    <style:style style:name="T58" style:parent-style-name="StrongEmphasis" style:family="text">
      <style:text-properties style:font-name="Times New Roman" fo:font-style="italic" style:font-style-asian="italic" style:font-style-complex="italic" fo:color="#004C99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end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</office:automatic-styles>
  <office:body>
    <office:text text:use-soft-page-breaks="true">
      <text:h text:style-name="P1" text:outline-level="1"><text:span text:style-name="T2">Сказкотерапия для детей: советы родителям.</text:span></text:h>
      <text:p text:style-name="P3"><text:span text:style-name="T4">Современным детям доступны всевозможные развлечения. Казалось бы, зачем тратить время на рассказывание сказок. Может, достаточно просто<text:s/></text:span><text:span text:style-name="T5">грамотно выбрать мультфильмы с учетом воспитательного и развивающего значения для малыша? Стоп, самые заботливые в мире родители! Возвращаемся к истокам. Ничто так не заменит мультики, как живое слово. Сказкотерапия для детей</text:span><text:span text:style-name="T6"> </text:span><text:span text:style-name="T7">– один из самых мощных инструм</text:span><text:span text:style-name="T8">ентов воспитания, которым ни в коем случае не стоит пренебрегать.</text:span></text:p>
      <text:p text:style-name="P9">Малыш привыкает к вашим интонациям, к родному голосу, таким образом ему проще постичь жизненные правила и истины. А телесный контакт во время чтения сказок? Прижавшись к маме, ребенок полностью погружается в волшебный мир приключений. Плюс вы еще и воспитываете в уютной атмосфере, без долгих объяснений и недовольств друг другом.</text:p>
      <text:h text:style-name="P10" text:outline-level="2">Сказкотерапия для детей: что скрывается за этим ультрамодным термином?</text:h>
      <text:p text:style-name="P11"><text:span text:style-name="T12">Лечение сказкой. Что лечим? Что болит, то и<text:s/></text:span><text:span text:style-name="T13">лечим. Страхи, вредные привычки.</text:span></text:p>
      <text:h text:style-name="P14" text:outline-level="2">Методика сказкотерапии</text:h>
      <text:p text:style-name="P15">Методика сказкотерапии очень проста. Вам нужно определиться с целью ваших так называемых упражнений и грамотно подобрать произведение. Естественно, учитывайте возраст малыша. Не перегружайте психику крохи сложной терминологией, и наоборот, детям постарше может быть скучно от примитивного изложения.</text:p>
      <text:p text:style-name="P16">Сказкотерапия поможет вашему ребенку узнать самого себя, свои особенности. Вы познакомите его с правилами поведения, научите адекватно реагировать на различные события в жизни.</text:p>
      <text:p text:style-name="P17">Методика сказкотерапии используется психологами, но чем вы хуже? Маме и папе проще определить содержание сказок, которые нужны ребенку. Родительское чутье и наблюдательность иногда дороже консультации специалиста.</text:p>
      <text:p text:style-name="P18">Упражнения</text:p>
      <text:p text:style-name="P19"><text:span text:style-name="T20">Чтобы вы п</text:span><text:span text:style-name="T21">очувствовали себя профессионалом и ваши сказки действительно приносили пользу для развития и воспитания, давайте поглубже рассмотрим варианты упражнений.</text:span><text:span text:style-name="T22"> </text:span></text:p>
      <text:soft-page-break/>
      <text:list text:style-name="LFO1" text:continue-numbering="true">
        <text:list-item>
          <text:p text:style-name="P23"><text:span text:style-name="T24"><text:s text:c="7"/></text:span><text:span text:style-name="T25">После сказки обязательно проведите беседу с ребенком. Выясните его отношение к событиям и<text:s/></text:span><text:span text:style-name="T26">героям, почему именно так, а не иначе развиваются события. Не навязывайте свою точку зрения, но старайтесь умело направить мысли малыша в нужное русло. Позвольте ребенку самому решить почему герои поступили именно так, как в сказке. Пусть он устанавливает<text:s/></text:span><text:span text:style-name="T27">причинно-следственные связи сам. Свое взрослое мнение на время припрячьте, даже если оно очень правильное.<text:s/></text:span><text:span text:style-name="T28">Дети –  наша копия, но не стопроцентная. Позвольте развиваться индивидуальности.</text:span></text:p>
        </text:list-item>
        <text:list-item>
          <text:p text:style-name="P29"><text:span text:style-name="T30"><text:s text:c="5"/></text:span><text:span text:style-name="T31">После прочтения сказки можно рисовать или лепить по мотивам про</text:span><text:span text:style-name="T32">слушанного. Обратите внимание на цвет и форму творческого продукта ребенка. Так вы сможете узнать о сомнениях и страхах. Такая скрытая диагностика. Вы же уже почти спец в психологии!</text:span></text:p>
        </text:list-item>
      </text:list>
      <text:list text:style-name="LFO2" text:continue-numbering="true">
        <text:list-item>
          <text:p text:style-name="P33"><text:s text:c="3"/>Позвольте ребенку пофантазировать и рассказать вам сказку.<text:s/>Определитесь с темой и вперед по стопам Пушкина. Можно сочинять вместе, вести импровизированные диалоги «по ролям». <text:s/>Если накануне малыш не знал, как правильно поступить, рассказывая сказку, поставьте вымышленных героев в подобную ситуацию. Возможно, ребенку проще будет придумать, как поступит большой и сильный медведь, чем предположить свои действия.</text:p>
        </text:list-item>
        <text:list-item>
          <text:p text:style-name="P34"><text:s text:c="4"/>Ваш малыш становится агрессивным? Постарайтесь через сказку показать, что есть мирные способы решения конфликтов. Продемонстрируйте ему добрые отношения,<text:s/>чем чревато злое отношение к людям. Через методику сказкотерапии у вас есть возможность формировать новую модель поведения. Не пугайтесь терминологии, это для того, чтобы вы оценили эффективность и серьезность старинного и доброго метода.</text:p>
        </text:list-item>
        <text:list-item>
          <text:p text:style-name="P35"><text:span text:style-name="T36"><text:s text:c="8"/>Вы устали</text:span><text:span text:style-name="T37"><text:s/>за день и ваш мозг отказывается фантазировать. Поверим. Не расстраивайтесь, вспомните ваше розовое детство, откройте книгу, Интернет. Сказа</text:span><text:span text:style-name="T38"> </text:span><text:span text:style-name="T39">– это вымысел с умыслом. Как легко получается иногда</text:span><text:span text:style-name="T40"><text:s/></text:span><text:span text:style-name="T41">сочинить историю для начальства в ситуации с опозданием на раб</text:span><text:span text:style-name="T42">оту. Ну? И вы можете быть сказочником. В любом случае, всегда есть возможность довериться профессионалам.<text:s/></text:span><text:span text:style-name="T43">Чуковский, Сутеев, народные сказки – список бесконечный.</text:span></text:p>
        </text:list-item>
        <text:list-item>
          <text:p text:style-name="P44"><text:s text:c="5"/>Мы с вами выросли на произведениях, в которых традиционно участвовали животные, феи и волшебники. Возможно, вашему ребенку будет интереснее рассказать сказку про Лунтика, Смешарика и прочих необычных для взрослых героев. Не беда, вы же не закостенелый консерватор и уверенно идете в ногу со временем.</text:p>
        </text:list-item>
      </text:list>
      <text:p text:style-name="P45"/>
      <text:p text:style-name="P46">Сказкотерапия полезна для налаживания контакта с ребенком. Рассказывая сказки, вы начинаете общаться на доступном для малыша языке, говорить о том, что интересно вашему ребенку. Вы проникаете в мир детства, у вас появляется возможность посмотреть на жизнь глазами детей.</text:p>
      <text:soft-page-break/>
      <text:p text:style-name="P47">Современность требует креатива в решении жизненных задач. Сказкотерапия поможет развить в ребенке творческое начало, умение нестандартно мыслить и фантазировать. Не забываем про грамотную речь и эстетическое воспитание словом. Не пропускайте описания природы, привлекайте внимание к<text:s/>красоте окружающего мира.</text:p>
      <text:p text:style-name="P48"><text:span text:style-name="T49">В борьбе с любыми страхами сказка</text:span><text:span text:style-name="T50"> </text:span><text:span text:style-name="T51">– первый помощник. Вы лечите не только сюжетом, но и своим голосом, своим отношением к происходящему. В обнимку с мамой проще решиться побороть себя и с улыбкой пойти на прививку или к<text:s/></text:span><text:span text:style-name="T52">стоматологу, да еще после того, когда узнаешь, что крокодил с легкостью перенес эти процедуры. Ну чем я хуже крокодила?</text:span></text:p>
      <text:p text:style-name="P53"><text:span text:style-name="T54">Уважаемые читатели! Не теряйте связи со своими малышами. Если мы отдадим своих детей на воспитание телевидению, пожалуй, они вырастут оч</text:span><text:span text:style-name="T55">ень современными. Но не факт, что без вашей помощи они будут добрыми, отзывчивыми и милосердными. Читайте вместе. Для вас это полезно не меньше, чем для ребенка. Не ленитесь. Вы же самые заботливые в мире родители. Делитесь своими мыслями и сказками. А вдр</text:span><text:span text:style-name="T56">уг сказка</text:span><text:span text:style-name="T57"> </text:span><text:span text:style-name="T58">– это ваше призвание?</text:span></text:p>
      <text:p text:style-name="P59"/>
      <text:p text:style-name="P60">Подготовила: педагог-психолог МОУ Детский сад № 177</text:p>
      <text:p text:style-name="P61"><text:span text:style-name="T62">Чекашкина И.Н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style:font-name-complex="Lucida Sans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1972in" fo:margin-left="0.6895in" fo:margin-bottom="0.7875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na</meta:initial-creator>
    <dc:creator>RePack by Diakov</dc:creator>
    <meta:creation-date>2020-05-19T19:55:00Z</meta:creation-date>
    <dc:date>2020-05-19T19:55:00Z</dc:date>
    <meta:template xlink:href="Normal.dotm" xlink:type="simple"/>
    <meta:editing-cycles>3</meta:editing-cycles>
    <meta:editing-duration>PT0S</meta:editing-duration>
    <meta:document-statistic meta:page-count="3" meta:paragraph-count="11" meta:word-count="840" meta:character-count="5618" meta:row-count="39" meta:non-whitespace-character-count="4789"/>
  </office:meta>
</office:document-meta>
</file>