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T1" style:family="text">
      <style:text-properties fo:color="#ff0000"/>
    </style:style>
    <style:style style:name="T2" style:family="text">
      <style:text-properties fo:color="#ff0000" fo:font-size="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33"/><text:span text:style-name="Strong_20_Emphasis"><text:span text:style-name="T2">Рекомендации родителям «Театр и родители»</text:span></text:span></text:p>
      <text:p text:style-name="P2">Любите ли вы театр?  Несомненно, любите!  У многих из нас замирает сердце, когда раздвигаются кулисы и начинается волшебное действо. Погружаясь в мир спектакля, мы целиком отдаемся творчеству, мы плачем и смеемся как дети, мы верим актерам и сопереживаем героям. На время мы забываем обо всем, что осталось за порогом театра и все это – благодаря его великому таинству</text:p>
      <text:p text:style-name="P2">Детство каждого из нас проходит в мире  игр, которые помогают ребенку освоить правила и законы взрослых людей. Игры для детей можно рассматривать как импровизированные театральные постановки, в  которых кукла или сам ребенок имеет свои вещи, игрушки, мебель, одежду и т.д. Ребенку предоставляется возможность побывать в роли актера, режиссера, декоратора, бутафора, музыканта. Каждый ребенок играет по-своему, но все они копируют в своих играх взрослых. По играм и как в них играют дети можно представить наше будущее общество. Поэтому особое значение в детском саду  можно и нужно уделять театрализованной деятельности, всем видам детского театра, которые помогут сформировать правильную модель поведения в современном мире, повысить общую культуру ребенка, познакомить  его с детской литературой, музыкой, изобразительным искусством, правилами этикета, обрядами, традициями.</text:p>
      <text:p text:style-name="P2">Участвуя в театрализованной деятельности, дети знакомятся с окружающим миром через образы, краски, звуки. Очень важно, что театрализованная деятельность является источником развития чувств, глубоких переживаний и открытий ребенка, приобщает его к духовным ценностям. Но не менее важно, что театрализованная деятельность развивает эмоциональную сферу ребенка, заставляет его сочувствовать персонажам, сопереживать разыгрываемые события. В спектаклях роли исполняют сами дети, проявляя при этом огромную фантазию и творческую способность. Исполняя даже самую  маленькую, но свою  роль,   ребенок чувствует ответственность, проявляя самостоятельность, творческую активность.</text:p>
      <text:p text:style-name="P2">Театрализованные представления вызывают разные эмоции, закрепляя знания детей об окружающем мире, в то же время развивают речь детей, эстетический вкус, способствуют проявлению творческой инициативы, становлению личности. отношение к проявлению доброты, осуждение грубости, эгоизма, равнодушия), а это особенно важно для наших детей.                         </text:p>
      <text:p text:style-name="P1"><text:span text:style-name="Strong_20_Emphasis"><text:span text:style-name="T1">Уважаемые родители!</text:span></text:span></text:p>
      <text:p text:style-name="P2">Приучайте ребенка рассказывать и показывать с помощью пальчиков не только сказки, по и самые разные истории, которые малыш слышал или сочинил сам. Такие игры развивают не только подвижность и координацию пальцев рук, воображение и творческие способности, а также помогают легко пересказывать знакомые тексты.</text:p>
      <text:p text:style-name="P1"><text:span text:style-name="Strong_20_Emphasis"><text:span text:style-name="T1">Виды  кукол для «Театра на ладошке»</text:span></text:span></text:p>
      <text:p text:style-name="P2"><text:span text:style-name="Strong_20_Emphasis">Пальчиковый театр.</text:span> Персонажи делаются из бумаги, из маленьких коробочек, в которых прорезаются отверстия для пальцев. Это могут быть миниатюрные фигурки из конусов и цилиндров, которые надеваются на пальцы или рисуются фигурки или только головки, приклеиваются к картонным колечкам и надеваются на пальцы.</text:p>
      <text:p text:style-name="P2">Интересен пальчиковый театр из поролона, из которого вырезаются  головки персонажей. В том месте, где у головки должна быть шея, делается углубление для пальца. Детали лучше пришить, используя разноцветный поролон, кусочки ткани. Персонажи для пальчикового театра могут быть сделаны также из различных видов тканей. Если ткани несыпучие, детали сшиваются швом «вперед иголку» с лицевой стороны, обметочным швом «через край» или сшивать детали с изнанки, затем вывернуть на лицевую сторону. Используются пуговицы, шерстяные нитки, тесьма, кружево.</text:p>
      <text:p text:style-name="P2"><text:soft-page-break/><text:span text:style-name="Strong_20_Emphasis">Куклы из перчаток</text:span>. Персонажей можно сделать из старых перчаток. Из пальчиков перчаток можно смастерить любых сказочных персонажей, если пришить к ним  глазки, носик, ушки и т.д.  Когда надевают игрушку на руку, все ее части  становятся подвижными.</text:p>
      <text:p text:style-name="P2"><text:span text:style-name="Strong_20_Emphasis">Куклы из варежек.</text:span> Варежка может изображать голову куклы, при этом большой палец варежки служит персонажу носом. Варежку можно превратить в целую зверюшку, тогда большой палец варежки будет хвостиком, а сама варежка - туловищем, к нему пришиваются голова и другие детали. У такой куклы активно действует хвостик (большой палец руки).</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7S</meta:editing-duration>
    <meta:editing-cycles>3</meta:editing-cycles>
    <meta:generator>OpenOffice/4.1.4$Win32 OpenOffice.org_project/414m5$Build-9788</meta:generator>
    <dc:date>2020-03-30T15:50:25</dc:date>
    <meta:document-statistic meta:table-count="0" meta:image-count="0" meta:object-count="0" meta:page-count="2" meta:paragraph-count="13" meta:word-count="551" meta:character-count="4140"/>
    <meta:user-defined meta:name="Info 1"/>
    <meta:user-defined meta:name="Info 2"/>
    <meta:user-defined meta:name="Info 3"/>
    <meta:user-defined meta:name="Info 4"/>
  </office:meta>
</office:document-meta>
</file>