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лектроннные образовательные ресурс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аша а</meta:initial-creator>
    <meta:creation-date>2011-09-26T15:20:20.34</meta:creation-date>
    <dc:date>2011-09-26T15:22:35.40</dc:date>
    <dc:creator>саша а</dc:creator>
    <meta:editing-duration>PT00H02M16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" meta:word-count="3" meta:character-count="36"/>
  </office:meta>
</office:document-meta>
</file>